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3"/>
    <style:style style:name="ce3" style:family="table-cell" style:parent-style-name="Default" style:data-style-name="N36"/>
    <style:style style:name="ce4" style:family="table-cell" style:parent-style-name="Default" style:data-style-name="N1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12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23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13.3879166666667cm" style:use-optimal-column-width="true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2.5941666666667cm" style:use-optimal-column-width="true"/>
    </style:style>
    <style:style style:name="co4" style:family="table-column">
      <style:table-column-properties fo:break-before="auto" style:column-width="18.4679166666667cm" style:use-optimal-column-width="true"/>
    </style:style>
    <style:style style:name="co5" style:family="table-column">
      <style:table-column-properties fo:break-before="auto" style:column-width="15.583958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entos_Culturales_2017_-_20237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DEPENDENCIA</text:p>
          </table:table-cell>
          <table:table-cell office:value-type="string" table:style-name="ce6">
            <text:p>COST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EVENTO</text:p>
          </table:table-cell>
          <table:table-cell office:value-type="string" table:style-name="ce1">
            <text:p>DESCRIPCION DE ACTIVIDADES</text:p>
          </table:table-cell>
          <table:table-cell office:value-type="string" table:style-name="ce6">
            <text:p>DIA</text:p>
          </table:table-cell>
          <table:table-cell office:value-type="string" table:style-name="ce1">
            <text:p>HOR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 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6">
            <text:p>RD$500.00 PLATEA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</text:p>
          </table:table-cell>
          <table:table-cell office:value-type="string" table:style-name="ce1">
            <text:p>N/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6">
            <text:p>RD$200.00 BALCON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GALA DE PRIMAVERA</text:p>
          </table:table-cell>
          <table:table-cell office:value-type="string" table:style-name="ce1">
            <text:p>N/A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CULTURAL DE ESPANA</text:p>
          </table:table-cell>
          <table:table-cell office:value-type="string" table:style-name="ce1">
            <text:p>SALON ABIERTO</text:p>
          </table:table-cell>
          <table:table-cell office:value-type="string" table:style-name="ce1">
            <text:p>N/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UDITORIO MANUEL DEL CABRAL BIBLIOTECA PEDRO MIR UASD</text:p>
          </table:table-cell>
          <table:table-cell office:value-type="string" table:style-name="ce1">
            <text:p>DANZAS DE MI TIERRA (AREA FOLKLORICA)</text:p>
          </table:table-cell>
          <table:table-cell office:value-type="string" table:style-name="ce1">
            <text:p>N/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DE CAMARA MINISTERIO DE CULTURA KORIBE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PILLA DE LOS REMEDIOS ZONA COLONIAL</text:p>
          </table:table-cell>
          <table:table-cell office:value-type="string" table:style-name="ce1">
            <text:p>RECITAL DE PRIMAVERA</text:p>
          </table:table-cell>
          <table:table-cell office:value-type="string" table:style-name="ce1">
            <text:p>N/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6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6">
            <text:p>RD$500.00 PLATEA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</text:p>
          </table:table-cell>
          <table:table-cell office:value-type="string" table:style-name="ce1">
            <text:p>N/A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6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360</text:p>
          </table:table-cell>
          <table:table-cell office:value-type="string" table:style-name="ce1">
            <text:p>MES DE LA DANZA</text:p>
          </table:table-cell>
          <table:table-cell office:value-type="string" table:style-name="ce1">
            <text:p>N/A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MES DE LA DANZA</text:p>
          </table:table-cell>
          <table:table-cell office:value-type="string" table:style-name="ce1">
            <text:p>N/A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ORAZON MISERICORDIOSO DE JESUS<text:s/></text:p>
          </table:table-cell>
          <table:table-cell office:value-type="string" table:style-name="ce1">
            <text:p>CONCIERTO DE MUSICA SACRA</text:p>
          </table:table-cell>
          <table:table-cell office:value-type="string" table:style-name="ce1">
            <text:p>N/A</text:p>
          </table:table-cell>
          <table:table-cell office:value-type="float" office:value="12" table:style-name="ce6">
            <text:p>12</text:p>
          </table:table-cell>
          <table:table-cell office:value-type="string" table:style-name="ce1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OBRA DUARTE FUNDADOR DE UNA REPUBLICA</text:p>
          </table:table-cell>
          <table:table-cell office:value-type="string" table:style-name="ce1">
            <text:p>N/A</text:p>
          </table:table-cell>
          <table:table-cell office:value-type="float" office:value="19" table:style-name="ce6">
            <text:p>19</text:p>
          </table:table-cell>
          <table:table-cell office:value-type="string" table:style-name="ce1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LDEA CULTURAL SANTA ROSA DE LIMA LA ROMANA</text:p>
          </table:table-cell>
          <table:table-cell office:value-type="string" table:style-name="ce1">
            <text:p>SALON ABIERTO</text:p>
          </table:table-cell>
          <table:table-cell office:value-type="string" table:style-name="ce1">
            <text:p>N/A</text:p>
          </table:table-cell>
          <table:table-cell office:value-type="float" office:value="21" table:style-name="ce6">
            <text:p>21</text:p>
          </table:table-cell>
          <table:table-cell office:value-type="string" table:style-name="ce1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360</text:p>
          </table:table-cell>
          <table:table-cell office:value-type="string" table:style-name="ce1">
            <text:p>CELEBRACION MES DE DANZA</text:p>
          </table:table-cell>
          <table:table-cell office:value-type="string" table:style-name="ce1">
            <text:p>N/A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POEMAS BAJO LA LUNA</text:p>
          </table:table-cell>
          <table:table-cell office:value-type="string" table:style-name="ce1">
            <text:p>N/A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UDITORIO MONINA SOLA CENTRO CULTURAL NARCISO 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UDITORIO MONINA SOLA CENTRO CULTURAL NARCISO 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float" office:value="25" table:style-name="ce6">
            <text:p>25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ERIADELLIBRO</text:p>
          </table:table-cell>
          <table:table-cell office:value-type="string" table:style-name="ce1">
            <text:p>N/A</text:p>
          </table:table-cell>
          <table:table-cell office:value-type="float" office:value="25" table:style-name="ce6">
            <text:p>25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6">
            <text:p>RD$300.00 PLATEA Y 200 BALCON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TODO ZARZAUELA SOLO ZARZUELA II</text:p>
          </table:table-cell>
          <table:table-cell office:value-type="string" table:style-name="ce1">
            <text:p>N/A</text:p>
          </table:table-cell>
          <table:table-cell office:value-type="float" office:value="25" table:style-name="ce6">
            <text:p>25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N FCO DE MACORIS</text:p>
          </table:table-cell>
          <table:table-cell office:value-type="string" table:style-name="ce1">
            <text:p>OBRA DUARTE FUNDADOR DE UNA REPUBLICA</text:p>
          </table:table-cell>
          <table:table-cell office:value-type="string" table:style-name="ce1">
            <text:p>N/A</text:p>
          </table:table-cell>
          <table:table-cell office:value-type="float" office:value="26" table:style-name="ce6">
            <text:p>26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SENTACION PARA ESCUELAS COLEGIOS Y UNIVERSIDADES</text:p>
          </table:table-cell>
          <table:table-cell office:value-type="string" table:style-name="ce1">
            <text:p>N/A</text:p>
          </table:table-cell>
          <table:table-cell office:value-type="float" office:value="27" table:style-name="ce6">
            <text:p>27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SENTACION PARA ESCUELAS COLEGIOS Y UNIVERSIDADES</text:p>
          </table:table-cell>
          <table:table-cell office:value-type="string" table:style-name="ce1">
            <text:p>N/A</text:p>
          </table:table-cell>
          <table:table-cell office:value-type="float" office:value="28" table:style-name="ce6">
            <text:p>28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360</text:p>
          </table:table-cell>
          <table:table-cell office:value-type="string" table:style-name="ce1">
            <text:p>DIA INTERNACIONAL DE LA DANZA</text:p>
          </table:table-cell>
          <table:table-cell office:value-type="string" table:style-name="ce1">
            <text:p>N/A</text:p>
          </table:table-cell>
          <table:table-cell office:value-type="float" office:value="29" table:style-name="ce6">
            <text:p>29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 ENDANZ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RQUE INDEPENDENCIA PUERTO PLATA</text:p>
          </table:table-cell>
          <table:table-cell office:value-type="string" table:style-name="ce1">
            <text:p>DIA INTERNACIONAL DE LA DANZA</text:p>
          </table:table-cell>
          <table:table-cell office:value-type="string" table:style-name="ce1">
            <text:p>N/A</text:p>
          </table:table-cell>
          <table:table-cell office:value-type="float" office:value="29" table:style-name="ce6">
            <text:p>29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IV FORUM NACIONAL DE DANZA</text:p>
          </table:table-cell>
          <table:table-cell office:value-type="string" table:style-name="ce1">
            <text:p>N/A</text:p>
          </table:table-cell>
          <table:table-cell office:value-type="float" office:value="29" table:style-name="ce6">
            <text:p>29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INVITADA INTERNACIONAL ANA ABAD ESPANA<text:s/></text:p>
          </table:table-cell>
          <table:table-cell office:value-type="string" table:style-name="ce1">
            <text:p>N/A</text:p>
          </table:table-cell>
          <table:table-cell office:value-type="float" office:value="29" table:style-name="ce6">
            <text:p>29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INVITADA DOMINICANA CARMEN HEREDIA CRITICA DE ARTE Y ESCRITORA</text:p>
          </table:table-cell>
          <table:table-cell office:value-type="string" table:style-name="ce1">
            <text:p>N/A</text:p>
          </table:table-cell>
          <table:table-cell office:value-type="float" office:value="29" table:style-name="ce6">
            <text:p>29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SENTACION DE COMPANIAS DE DANZA DEL ESTADO<text:s/></text:p>
          </table:table-cell>
          <table:table-cell office:value-type="string" table:style-name="ce1">
            <text:p>N/A</text:p>
          </table:table-cell>
          <table:table-cell office:value-type="float" office:value="29" table:style-name="ce6">
            <text:p>29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BALLET NACIONAL</text:p>
          </table:table-cell>
          <table:table-cell office:value-type="string" table:style-name="ce1">
            <text:p>N/A</text:p>
          </table:table-cell>
          <table:table-cell office:value-type="float" office:value="29" table:style-name="ce6">
            <text:p>29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MPAÑÍA DE DANZA CONTEMPORANEA</text:p>
          </table:table-cell>
          <table:table-cell office:value-type="string" table:style-name="ce1">
            <text:p>N/A</text:p>
          </table:table-cell>
          <table:table-cell office:value-type="float" office:value="29" table:style-name="ce6">
            <text:p>29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BALLET FOLKLORICO NACIONAL</text:p>
          </table:table-cell>
          <table:table-cell office:value-type="string" table:style-name="ce1">
            <text:p>N/A</text:p>
          </table:table-cell>
          <table:table-cell office:value-type="float" office:value="29" table:style-name="ce6">
            <text:p>29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BALLET FOLKLORICO NACIONAL</text:p>
          </table:table-cell>
          <table:table-cell office:value-type="string" table:style-name="ce1">
            <text:p>N/A</text:p>
          </table:table-cell>
          <table:table-cell office:value-type="float" office:value="29" table:style-name="ce6">
            <text:p>29</text:p>
          </table:table-cell>
          <table:table-cell office:value-type="string" table:style-name="ce1">
            <text:p>8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INAUGURACION</text:p>
          </table:table-cell>
          <table:table-cell office:value-type="string" table:style-name="ce1">
            <text:p>N/A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EXPOSICIONCONMEMORATIVA20A NOSDETRABAJODELPROFESORJOSEMARTE</text:p>
          </table:table-cell>
          <table:table-cell office:value-type="string" table:style-name="ce1">
            <text:p>N/A</text:p>
          </table:table-cell>
          <table:table-cell office:value-type="string" table:style-name="ce6">
            <text:p>DEL 2 AL 30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SEMINARIO TECNICO DE DIRECCION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10 00AM A 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URSO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9 00AM A 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TALLER DE DIRECCION DE BANDAS ESCOLARES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INAUGURAL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URSO BANDAS DE MUSICA INFANTILES Y MAYORES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9 00AM A 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LASE MAGISTRAL DE FLAUTA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ALTERNO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URSO DE BANDAS DE MUSICA JUVENILES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9 00AM A 12 00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LASE MAGISTRAL DE PERCUSION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1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DE GALA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PILLA DE LOS REMEDIO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RECITAL DE VIOLIN Y PIANO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. DE MUSIC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ORSERVATORIO NAC DE MUSIC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1ERA ASAMBLEA DE PROFESORES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3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ESPANA ZONA COLONIAL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EJERCICIO DE FANTASIA MUSICAL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4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ESPANA ZONA COLONIAL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SEPTETO DE VIENTOS FUERZA AEREA COLOMBIANA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 NAC DE BANDA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ESPANA ZONA COLONIAL</text:p>
          </table:table-cell>
          <table:table-cell office:value-type="string" table:style-name="ce1">
            <text:p>12VO FESTIVAL NAC DE BANDAS DE MUSICA INFANTO-JUVENILES EDIC INTERNACIONAL</text:p>
          </table:table-cell>
          <table:table-cell office:value-type="string" table:style-name="ce1">
            <text:p>CONCIERTO CLAUSURA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LA FEMME EXPOSICION COLECTIVA DEL GRUPO INVACION CULTURAL DE LA ROMANA</text:p>
          </table:table-cell>
          <table:table-cell office:value-type="float" office:value="13" table:style-name="ce6">
            <text:p>13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BAILABLE PARA LA RECUPERACION DE LAS TRADICIONES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 DE MUSIC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ASAMBLEA ESTUDIANTES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3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6">
            <text:p>N/A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LECTURA COLECTIVA DE POEMAS DEDICADA A PABLO NERUDA</text:p>
          </table:table-cell>
          <table:table-cell office:value-type="string" table:style-name="ce1">
            <text:p>POEMAS BAJO LA LLUVIA</text:p>
          </table:table-cell>
          <table:table-cell office:value-type="float" office:value="21" table:style-name="ce6">
            <text:p>21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CIA NACIONAL DE DANZA CONTEMPORANEA</text:p>
          </table:table-cell>
          <table:table-cell office:value-type="string" table:style-name="ce6">
            <text:p>ENTRADA RD$300.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 DE LA OBRA DEFILLO</text:p>
          </table:table-cell>
          <table:table-cell office:value-type="float" office:value="27" table:style-name="ce6">
            <text:p>27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 NACIONAL DE DANZA CONTEMPORANEA</text:p>
          </table:table-cell>
          <table:table-cell office:value-type="string" table:style-name="ce6">
            <text:p>ENTRADA RD$300.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 DE LA OBRA DEFILLO</text:p>
          </table:table-cell>
          <table:table-cell office:value-type="float" office:value="28" table:style-name="ce6">
            <text:p>28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PRODUCCION MANUEL CHAPUSEAUX</text:p>
          </table:table-cell>
          <table:table-cell office:value-type="string" table:style-name="ce6">
            <text:p>ENTRADA PLATEA$1 200 ENTRADA BALCON$9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EL HIJO DE PUTA DEL SOMBRERO</text:p>
          </table:table-cell>
          <table:table-cell office:value-type="string" table:style-name="ce6">
            <text:p>DEL 12 AL 14</text:p>
          </table:table-cell>
          <table:table-cell office:value-type="string" table:style-name="ce1">
            <text:p>8 30PM Y 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PRODUCCION MANUEL CHAPUSEAUX</text:p>
          </table:table-cell>
          <table:table-cell office:value-type="string" table:style-name="ce6">
            <text:p>ENTRADA PLATEA$1 200 ENTRADA BALCON$901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EL HIJO DE PUTA DEL SOMBRERO</text:p>
          </table:table-cell>
          <table:table-cell office:value-type="string" table:style-name="ce6">
            <text:p>DEL 19 AL 21</text:p>
          </table:table-cell>
          <table:table-cell office:value-type="string" table:style-name="ce1">
            <text:p>8 30PM Y 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INFANTI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FILARMONICA APASSIONATO CONCIERTO A LAS MADRES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6">
            <text:p>ENTRADA GENERAL$3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ESPECTACULO DE DANZA DEFILLO<text:s/></text:p>
          </table:table-cell>
          <table:table-cell office:value-type="string" table:style-name="ce6">
            <text:p>DEL 26 AL 28</text:p>
          </table:table-cell>
          <table:table-cell office:value-type="string" table:style-name="ce1">
            <text:p>8 30PM Y 7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TICENTRO MIRIAM BELLO</text:p>
          </table:table-cell>
          <table:table-cell office:value-type="string" table:style-name="ce6">
            <text:p>ENTRADA GENERAL$3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HOMENAJE A LAS MADRES</text:p>
          </table:table-cell>
          <table:table-cell office:value-type="float" office:value="30" table:style-name="ce6">
            <text:p>30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ORQUESTAL DOMINICA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A RITMO DE MI TIERRA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AMAURY SANCHEZ</text:p>
          </table:table-cell>
          <table:table-cell office:value-type="string" table:style-name="ce6">
            <text:p>PLATEA$3 000 BALCON$2 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A LO GRANDE REY RUIZ Y AYMEE NUVIOLA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EDUCATIVA BAUTISTA CRISTIANA</text:p>
          </table:table-cell>
          <table:table-cell office:value-type="string" table:style-name="ce6">
            <text:p>ENTRAGA GENERAL$5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SU GRACIA</text:p>
          </table:table-cell>
          <table:table-cell office:value-type="float" office:value="13" table:style-name="ce6">
            <text:p>13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6">
            <text:p>$3 000 BALCON$2 000 Y $5 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GALA DIRIGIDO POR JOSE ANTONIO MOLINA</text:p>
          </table:table-cell>
          <table:table-cell office:value-type="float" office:value="18" table:style-name="ce6">
            <text:p>18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6">
            <text:p>$3 000 BALCON$2 000 Y $5 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RECITAL DE PIANO GABRIELA MONTERO</text:p>
          </table:table-cell>
          <table:table-cell office:value-type="float" office:value="22" table:style-name="ce6">
            <text:p>22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6">
            <text:p>$3 000 BALCON$2 000 Y $5 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OVENA SINFONIA BEETHOVEN DIRECCION JOSE ANTONIO MOLINA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SINFONIA</text:p>
          </table:table-cell>
          <table:table-cell office:value-type="string" table:style-name="ce6">
            <text:p>PLATEA$2 000 $2 500 Y $3 000 BALCON BAJO$1 500 BALCON ALTO$1 000</text:p>
          </table:table-cell>
          <table:table-cell office:value-type="string" table:style-name="ce1">
            <text:p>SALA CARLOS 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EL BOHEMIO CIBAEÑO(TORITO)</text:p>
          </table:table-cell>
          <table:table-cell office:value-type="float" office:value="27" table:style-name="ce6">
            <text:p>27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LA MALA</text:p>
          </table:table-cell>
          <table:table-cell office:value-type="string" table:style-name="ce6">
            <text:p>ENTRADA GENERAL$5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RAMON</text:p>
          </table:table-cell>
          <table:table-cell office:value-type="string" table:style-name="ce6">
            <text:p>DEL 5 AL 7</text:p>
          </table:table-cell>
          <table:table-cell office:value-type="string" table:style-name="ce1">
            <text:p>8 30PM Y 6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6">
            <text:p>ENTRAGA GENERAL$1 0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GEMELA DE MI MUJER</text:p>
          </table:table-cell>
          <table:table-cell office:value-type="string" table:style-name="ce6">
            <text:p>Del 11 al 14 / Del 18 al 20 y del 25 al 28</text:p>
          </table:table-cell>
          <table:table-cell office:value-type="string" table:style-name="ce1">
            <text:p>9 30PM Y 6 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6">
            <text:p>ENTRAGA GENERAL$1 0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TALLER DE VIOLIN MARGARITA AUFFANT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3 00PM A 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6">
            <text:p>ENTRAGA GENERAL$1 0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TALLER DE VIOLIN MARGARITA AUFFANT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9 AM A 6 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6">
            <text:p>ENTRAGA GENERAL$1 000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TALLER DE VIOLIN MARGARITA AUFFANT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9AM A 12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 PEDRO JIMENES</text:p>
          </table:table-cell>
          <table:table-cell office:value-type="string" table:style-name="ce6">
            <text:p>POR INVITACION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CONFERENCIA CONSEJO SEGURIDAD SOCIAL (PEREZMODESTO)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FARID ADINA</text:p>
          </table:table-cell>
          <table:table-cell office:value-type="string" table:style-name="ce6">
            <text:p>POR INVITACION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/A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ANA HILDA GARCIA</text:p>
          </table:table-cell>
          <table:table-cell office:value-type="string" table:style-name="ce1">
            <text:p>CHARLA SOBRE EMPRENDIMIENTO</text:p>
          </table:table-cell>
          <table:table-cell office:value-type="string" table:style-name="ce1">
            <text:p>N/A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04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CHARLA TALLER DE MOTIVACION A LA LECTURA</text:p>
          </table:table-cell>
          <table:table-cell office:value-type="string" table:style-name="ce1">
            <text:p>N/A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09 3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</text:p>
          </table:table-cell>
          <table:table-cell office:value-type="string" table:style-name="ce1">
            <text:p>ENCUENTRO CON LA COMUNIDAD ENFOQUE DE LÍDERES</text:p>
          </table:table-cell>
          <table:table-cell office:value-type="string" table:style-name="ce1">
            <text:p>N/A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ARTISTA SOY MUESTRA FINAL DEL ÁREA DOCENTE</text:p>
          </table:table-cell>
          <table:table-cell office:value-type="string" table:style-name="ce1">
            <text:p>N/A</text:p>
          </table:table-cell>
          <table:table-cell office:value-type="float" office:value="16" table:style-name="ce6">
            <text:p>16</text:p>
          </table:table-cell>
          <table:table-cell office:value-type="string" table:style-name="ce1">
            <text:p>05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CHARLA SOBRE APRECIACION DE CINE Y PROYECCION DE PELÍCULA</text:p>
          </table:table-cell>
          <table:table-cell office:value-type="string" table:style-name="ce1">
            <text:p>N/A</text:p>
          </table:table-cell>
          <table:table-cell office:value-type="float" office:value="22" table:style-name="ce6">
            <text:p>22</text:p>
          </table:table-cell>
          <table:table-cell office:value-type="string" table:style-name="ce1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FERIA GASTRONOMICA<text:s/></text:p>
          </table:table-cell>
          <table:table-cell office:value-type="string" table:style-name="ce1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PRE-ESTRENO OBRA ENTRE ALAMBRADA</text:p>
          </table:table-cell>
          <table:table-cell office:value-type="string" table:style-name="ce1">
            <text:p>N/A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6">
            <text:p>200 PESOS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CON MOTIVO DIA DEL MAESTRO EN HONOR A LA PROFESORA LILLIAM BRUGAL</text:p>
          </table:table-cell>
          <table:table-cell office:value-type="string" table:style-name="ce1">
            <text:p>N/A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PRESENTACION EN FESTIVAL ARTE MICHES OBRA DUARTE FUNDADOR DE UNA REPUBLICA</text:p>
          </table:table-cell>
          <table:table-cell office:value-type="string" table:style-name="ce1">
            <text:p>N/A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6">
            <text:p>300 PESOS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ESTRENO OBRA COREOGRAFIA MARI CARMEN RODRIGUEZ</text:p>
          </table:table-cell>
          <table:table-cell office:value-type="string" table:style-name="ce1">
            <text:p>N/A</text:p>
          </table:table-cell>
          <table:table-cell office:value-type="float" office:value="27" table:style-name="ce6">
            <text:p>27</text:p>
          </table:table-cell>
          <table:table-cell office:value-type="string" table:style-name="ce1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6">
            <text:p>300 PESOS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ESTRENO OBRA COREOGRAFIA MARI CARMEN RODRIGUEZ</text:p>
          </table:table-cell>
          <table:table-cell office:value-type="string" table:style-name="ce1">
            <text:p>N/A</text:p>
          </table:table-cell>
          <table:table-cell office:value-type="float" office:value="28" table:style-name="ce6">
            <text:p>28</text:p>
          </table:table-cell>
          <table:table-cell office:value-type="string" table:style-name="ce1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UDITORIO ENRRIQUILLO SANCHEZ MINC</text:p>
          </table:table-cell>
          <table:table-cell office:value-type="string" table:style-name="ce1">
            <text:p>CONCIERTO DE VERANO</text:p>
          </table:table-cell>
          <table:table-cell office:value-type="string" table:style-name="ce1">
            <text:p>N/A</text:p>
          </table:table-cell>
          <table:table-cell office:value-type="float" office:value="28" table:style-name="ce6">
            <text:p>28</text:p>
          </table:table-cell>
          <table:table-cell office:value-type="string" table:style-name="ce1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OBRA ENTRE ALAMBRADA</text:p>
          </table:table-cell>
          <table:table-cell office:value-type="string" table:style-name="ce1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1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TABEYCENTRODEINNOVACION</text:p>
          </table:table-cell>
          <table:table-cell office:value-type="string" table:style-name="ce6">
            <text:p>POR INVITACION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IX ENTREGA DE PREMIOS ATABEY 2017</text:p>
          </table:table-cell>
          <table:table-cell office:value-type="string" table:style-name="ce1">
            <text:p>N/A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6">
            <text:p>PLATEA1 000 BALCON8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FESTIVAL AFA 2017</text:p>
          </table:table-cell>
          <table:table-cell office:value-type="string" table:style-name="ce1">
            <text:p>N/A</text:p>
          </table:table-cell>
          <table:table-cell office:value-type="string" table:style-name="ce6">
            <text:p>DEL 9 AL 11</text:p>
          </table:table-cell>
          <table:table-cell office:value-type="string" table:style-name="ce1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</text:p>
          </table:table-cell>
          <table:table-cell office:value-type="string" table:style-name="ce6">
            <text:p>800 PESOS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FESTIVAL 2017</text:p>
          </table:table-cell>
          <table:table-cell office:value-type="string" table:style-name="ce1">
            <text:p>N/A</text:p>
          </table:table-cell>
          <table:table-cell office:value-type="string" table:style-name="ce6">
            <text:p>17 Y 18</text:p>
          </table:table-cell>
          <table:table-cell office:value-type="string" table:style-name="ce1">
            <text:p>4: 00p.m. Y 7 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6">
            <text:p>200 PESOS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ANTALOGIA DE LA OPERA</text:p>
          </table:table-cell>
          <table:table-cell office:value-type="string" table:style-name="ce1">
            <text:p>N/A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BALLET ANNA PAVLOVA</text:p>
          </table:table-cell>
          <table:table-cell office:value-type="string" table:style-name="ce6">
            <text:p>PLATEA800 BALCON6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ESPECTACULO LA DULCERIA DE DON PIRULIN</text:p>
          </table:table-cell>
          <table:table-cell office:value-type="string" table:style-name="ce1">
            <text:p>N/A</text:p>
          </table:table-cell>
          <table:table-cell office:value-type="string" table:style-name="ce6">
            <text:p>DEL 23 AL 25</text:p>
          </table:table-cell>
          <table:table-cell office:value-type="string" table:style-name="ce1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NCO BHD LEON</text:p>
          </table:table-cell>
          <table:table-cell office:value-type="string" table:style-name="ce6">
            <text:p>POR INVITACION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MIO MUJERES QUE CAMBIAN EL MUNDO</text:p>
          </table:table-cell>
          <table:table-cell office:value-type="string" table:style-name="ce1">
            <text:p>N/A</text:p>
          </table:table-cell>
          <table:table-cell office:value-type="float" office:value="27" table:style-name="ce6">
            <text:p>27</text:p>
          </table:table-cell>
          <table:table-cell office:value-type="string" table:style-name="ce1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 CADEMY</text:p>
          </table:table-cell>
          <table:table-cell office:value-type="string" table:style-name="ce6">
            <text:p>Platea centro1 200.00 y Platea laterales1 000.00 y Balcon750.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USICAL MADAGASCAR</text:p>
          </table:table-cell>
          <table:table-cell office:value-type="string" table:style-name="ce1">
            <text:p>N/A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07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 CADEMY</text:p>
          </table:table-cell>
          <table:table-cell office:value-type="string" table:style-name="ce6">
            <text:p>Platea centro1 200.00 y Platea laterales1 000.00 y Balcon750.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USICAL MADAGASCAR</text:p>
          </table:table-cell>
          <table:table-cell office:value-type="string" table:style-name="ce1">
            <text:p>N/A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05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 CADEMY</text:p>
          </table:table-cell>
          <table:table-cell office:value-type="string" table:style-name="ce6">
            <text:p>Platea centro1 200.00 y Platea laterales1 000.00 y Balcon750.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USICAL MADAGASCAR</text:p>
          </table:table-cell>
          <table:table-cell office:value-type="string" table:style-name="ce1">
            <text:p>N/A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12 Y 5 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1 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1 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1 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1 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LA GEMELA DE MI MUJER</text:p>
          </table:table-cell>
          <table:table-cell office:value-type="string" table:style-name="ce1">
            <text:p>N/A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06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1 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1 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6">
            <text:p>15 y 22</text:p>
          </table:table-cell>
          <table:table-cell office:value-type="string" table:style-name="ce1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1 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6">
            <text:p>16 y 23</text:p>
          </table:table-cell>
          <table:table-cell office:value-type="string" table:style-name="ce1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1 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6">
            <text:p>17 y 24</text:p>
          </table:table-cell>
          <table:table-cell office:value-type="string" table:style-name="ce1">
            <text:p>08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1 000 PESOS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 COLORIN COLORADO ESTE CUENTO SE HA ACABADO</text:p>
          </table:table-cell>
          <table:table-cell office:value-type="string" table:style-name="ce1">
            <text:p>N/A</text:p>
          </table:table-cell>
          <table:table-cell office:value-type="string" table:style-name="ce6">
            <text:p>18 y 25</text:p>
          </table:table-cell>
          <table:table-cell office:value-type="string" table:style-name="ce1">
            <text:p>06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N/A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9 a 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N/A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9 a 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TALLER DE VIOLIN</text:p>
          </table:table-cell>
          <table:table-cell office:value-type="string" table:style-name="ce1">
            <text:p>N/A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9 a 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AMIGO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TRANSMISION Y PROYECCION EN VIVO DE LOS GANADORES DE VANCLIBURN</text:p>
          </table:table-cell>
          <table:table-cell office:value-type="string" table:style-name="ce1">
            <text:p>N/A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07 3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6">
            <text:p>POR INVITACION</text:p>
          </table:table-cell>
          <table:table-cell office:value-type="string" table:style-name="ce1">
            <text:p>SALA AIDA BONNELLY DE DIAZ<text:s/></text:p>
          </table:table-cell>
          <table:table-cell office:value-type="string" table:style-name="ce1">
            <text:p>CONCIERTO CHELO</text:p>
          </table:table-cell>
          <table:table-cell office:value-type="string" table:style-name="ce1">
            <text:p>N/A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08 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$1 000.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COLORIN COLORADO ESTE CUENTO SI HA CAMBIAD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$1 000.00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COLORIN COLORADO ESTE CUENTO SI HA CAMBIADO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06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currency" office:value="800" table:style-name="ce5">
            <text:p>$800.00<text:s/>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NUESTRAS MUJERES</text:p>
          </table:table-cell>
          <table:table-cell office:value-type="string" table:style-name="ce6">
            <text:p>DEL 6 AL 9<text:s/></text:p>
          </table:table-cell>
          <table:table-cell office:value-type="string" table:style-name="ce1">
            <text:p>8 30p.m. Y 6 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currency" office:value="500" table:style-name="ce5">
            <text:p>$500.00<text:s/></text:p>
          </table:table-cell>
          <table:table-cell office:value-type="string" table:style-name="ce1">
            <text:p>SALA RAVEL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BACHATA</text:p>
          </table:table-cell>
          <table:table-cell office:value-type="string" table:style-name="ce6">
            <text:p>DEL 27 AL 30</text:p>
          </table:table-cell>
          <table:table-cell office:value-type="string" table:style-name="ce1">
            <text:p>8 30p.m.Y 6 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currency" office:value="300" table:style-name="ce5">
            <text:p>$300.00<text:s/>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CONCIERTO FIN DE AÑO</text:p>
          </table:table-cell>
          <table:table-cell office:value-type="string" table:style-name="ce1">
            <text:p>CONCIERTO FIN DE AÑO ACADEMIA FARID ADINA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08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currency" office:value="500" table:style-name="ce5">
            <text:p>$500.00<text:s/>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A VIUDA</text:p>
          </table:table-cell>
          <table:table-cell office:value-type="float" office:value="28" table:style-name="ce6">
            <text:p>28</text:p>
          </table:table-cell>
          <table:table-cell office:value-type="string" table:style-name="ce1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currency" office:value="500" table:style-name="ce5">
            <text:p>$500.00<text:s/>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A VIUDA</text:p>
          </table:table-cell>
          <table:table-cell office:value-type="float" office:value="29" table:style-name="ce6">
            <text:p>29</text:p>
          </table:table-cell>
          <table:table-cell office:value-type="string" table:style-name="ce1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currency" office:value="500" table:style-name="ce5">
            <text:p>$500.00<text:s/></text:p>
          </table:table-cell>
          <table:table-cell office:value-type="string" table:style-name="ce1">
            <text:p>SALA AIDA BONNELLY DE DIA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A VIUDA</text:p>
          </table:table-cell>
          <table:table-cell office:value-type="float" office:value="30" table:style-name="ce6">
            <text:p>30</text:p>
          </table:table-cell>
          <table:table-cell office:value-type="string" table:style-name="ce1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currency" office:value="0" table:style-name="ce5">
            <text:p>$0.00<text:s/></text:p>
          </table:table-cell>
          <table:table-cell office:value-type="string" table:style-name="ce1">
            <text:p>BAR JUAN LOCKWARD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JAZZ DE MICHEL MANNING</text:p>
          </table:table-cell>
          <table:table-cell office:value-type="float" office:value="28" table:style-name="ce6">
            <text:p>28</text:p>
          </table:table-cell>
          <table:table-cell office:value-type="string" table:style-name="ce1">
            <text:p>09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200" table:style-name="ce5">
            <text:p>$200.00<text:s/>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GALA GRADUACION 2017</text:p>
          </table:table-cell>
          <table:table-cell office:value-type="string" table:style-name="ce1">
            <text:p>GALA GRADUACION 2017 ESCUELA NACIONAL DE DANZ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8 00 Y 7 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200" table:style-name="ce5">
            <text:p>$200.00<text:s/>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GALA GRADUACION 2017</text:p>
          </table:table-cell>
          <table:table-cell office:value-type="string" table:style-name="ce1">
            <text:p>GALA GRADUACION 2017 ESCUELA NACIONAL DE DANZA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8 00 Y 7 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500" table:style-name="ce5">
            <text:p>$500.00<text:s/>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UNCION DE DANZA</text:p>
          </table:table-cell>
          <table:table-cell office:value-type="string" table:style-name="ce1">
            <text:p>FUNCION DE BALLET AVES DEL PARAISO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500" table:style-name="ce5">
            <text:p>$500.00<text:s/>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UNCION DE DANZA</text:p>
          </table:table-cell>
          <table:table-cell office:value-type="string" table:style-name="ce1">
            <text:p>FUNCION DE BALLET LA CASITA DEL BOSQUE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06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500" table:style-name="ce4">
            <text:p>$500<text:s/>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POETAS DOMINICANOS EN PEDRO MIR</text:p>
          </table:table-cell>
          <table:table-cell office:value-type="string" table:style-name="ce6">
            <text:p>DEL 25 AL 28</text:p>
          </table:table-cell>
          <table:table-cell office:value-type="string" table:style-name="ce1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AGO</text:p>
          </table:table-cell>
          <table:table-cell office:value-type="float" office:value="13" table:style-name="ce6">
            <text:p>13</text:p>
          </table:table-cell>
          <table:table-cell office:value-type="string" table:style-name="ce1">
            <text:p>07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YAGO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 PEDAZO DE MUÑECA LILLIE JOLIE</text:p>
          </table:table-cell>
          <table:table-cell office:value-type="float" office:value="13" table:style-name="ce6">
            <text:p>13</text:p>
          </table:table-cell>
          <table:table-cell office:value-type="string" table:style-name="ce1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SPUES DEL CARNAVAL TEATRO ROBA LA GALLINA</text:p>
          </table:table-cell>
          <table:table-cell office:value-type="float" office:value="13" table:style-name="ce6">
            <text:p>13</text:p>
          </table:table-cell>
          <table:table-cell office:value-type="string" table:style-name="ce1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 NIANACIONALDETEATRO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AGO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 PEDAZO DE MUÑECA LILLIE JOLIE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GALLO ELECTRONICO TEATRO TRIPODE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EXPERIMENTAL 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FOTOS DE SEÑORITAS Y ESCLUSAS PROF CLAUDIO RIVERA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ERAPIA PRODUCCIONES NOVENTU</text:p>
          </table:table-cell>
          <table:table-cell office:value-type="float" office:value="15" table:style-name="ce6">
            <text:p>15</text:p>
          </table:table-cell>
          <table:table-cell office:value-type="string" table:style-name="ce1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IEMPO DE MANGOS VERDES TEATRO UTOPIA</text:p>
          </table:table-cell>
          <table:table-cell office:value-type="float" office:value="15" table:style-name="ce6">
            <text:p>15</text:p>
          </table:table-cell>
          <table:table-cell office:value-type="string" table:style-name="ce1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EXUALMENTE HABLANDO PRODUCCIONES JOYCE ROY</text:p>
          </table:table-cell>
          <table:table-cell office:value-type="float" office:value="15" table:style-name="ce6">
            <text:p>15</text:p>
          </table:table-cell>
          <table:table-cell office:value-type="string" table:style-name="ce1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A MUJER SOLA TUTU TEATRO</text:p>
          </table:table-cell>
          <table:table-cell office:value-type="float" office:value="15" table:style-name="ce6">
            <text:p>15</text:p>
          </table:table-cell>
          <table:table-cell office:value-type="string" table:style-name="ce1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EXPERIMENTAL 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FOTOS DE SEÑORITAS Y ESCLUSAS PROF CLAUDIO RIVERA</text:p>
          </table:table-cell>
          <table:table-cell office:value-type="float" office:value="15" table:style-name="ce6">
            <text:p>15</text:p>
          </table:table-cell>
          <table:table-cell office:value-type="string" table:style-name="ce1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 ESCOLAR 0705 <text:s/>SAN FRANCISCO DE MACORIS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ON DE CONFERENCI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SPERANDO AL COBRADOR</text:p>
          </table:table-cell>
          <table:table-cell office:value-type="float" office:value="15" table:style-name="ce6">
            <text:p>15</text:p>
          </table:table-cell>
          <table:table-cell office:value-type="string" table:style-name="ce1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DE BELLAS ARTES BONAO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AUDITORI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CYRANO DE BERGERAC PETIT FORMAT TEATRO ALTERNATIVO</text:p>
          </table:table-cell>
          <table:table-cell office:value-type="float" office:value="15" table:style-name="ce6">
            <text:p>15</text:p>
          </table:table-cell>
          <table:table-cell office:value-type="string" table:style-name="ce1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ONINA CAMPORA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DANILO TAVER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JAME QUE TE CUENTE IDENTIDAD ANACAONA TEATRO</text:p>
          </table:table-cell>
          <table:table-cell office:value-type="float" office:value="15" table:style-name="ce6">
            <text:p>15</text:p>
          </table:table-cell>
          <table:table-cell office:value-type="string" table:style-name="ce1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GALLO ELECTRONICO TEATRO TRIPODE</text:p>
          </table:table-cell>
          <table:table-cell office:value-type="float" office:value="16" table:style-name="ce6">
            <text:p>16</text:p>
          </table:table-cell>
          <table:table-cell office:value-type="string" table:style-name="ce1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HAGASE LA MUJER TEATRO KAREY</text:p>
          </table:table-cell>
          <table:table-cell office:value-type="float" office:value="16" table:style-name="ce6">
            <text:p>16</text:p>
          </table:table-cell>
          <table:table-cell office:value-type="string" table:style-name="ce1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EXUALMENTE HABLANDO PRODUCCIONES JOYCE ROY</text:p>
          </table:table-cell>
          <table:table-cell office:value-type="float" office:value="16" table:style-name="ce6">
            <text:p>16</text:p>
          </table:table-cell>
          <table:table-cell office:value-type="string" table:style-name="ce1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ERMA PROF LICELOT TENIN</text:p>
          </table:table-cell>
          <table:table-cell office:value-type="float" office:value="16" table:style-name="ce6">
            <text:p>16</text:p>
          </table:table-cell>
          <table:table-cell office:value-type="string" table:style-name="ce1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OS RECIEN CANSADOS ALTA ESCENA</text:p>
          </table:table-cell>
          <table:table-cell office:value-type="float" office:value="17" table:style-name="ce6">
            <text:p>17</text:p>
          </table:table-cell>
          <table:table-cell office:value-type="string" table:style-name="ce1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CYRANO DE BERGERAC PETIT FORMAT TEATRO ALTERNATIVO</text:p>
          </table:table-cell>
          <table:table-cell office:value-type="float" office:value="17" table:style-name="ce6">
            <text:p>17</text:p>
          </table:table-cell>
          <table:table-cell office:value-type="string" table:style-name="ce1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YERMA PROF LICELOT TENIN</text:p>
          </table:table-cell>
          <table:table-cell office:value-type="float" office:value="17" table:style-name="ce6">
            <text:p>17</text:p>
          </table:table-cell>
          <table:table-cell office:value-type="string" table:style-name="ce1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IANTO Y SUSE NOR JJ PRODUCCIONES</text:p>
          </table:table-cell>
          <table:table-cell office:value-type="float" office:value="18" table:style-name="ce6">
            <text:p>18</text:p>
          </table:table-cell>
          <table:table-cell office:value-type="string" table:style-name="ce1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SPERANDO AL COBRADOR</text:p>
          </table:table-cell>
          <table:table-cell office:value-type="float" office:value="18" table:style-name="ce6">
            <text:p>18</text:p>
          </table:table-cell>
          <table:table-cell office:value-type="string" table:style-name="ce1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OS RECIEN CANSADOS ALTA ESCENA</text:p>
          </table:table-cell>
          <table:table-cell office:value-type="float" office:value="18" table:style-name="ce6">
            <text:p>18</text:p>
          </table:table-cell>
          <table:table-cell office:value-type="string" table:style-name="ce1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IANTO Y SUSE NOR JJ PRODUCCIONES</text:p>
          </table:table-cell>
          <table:table-cell office:value-type="float" office:value="18" table:style-name="ce6">
            <text:p>18</text:p>
          </table:table-cell>
          <table:table-cell office:value-type="string" table:style-name="ce1">
            <text:p>5 y 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IANTO Y SUSE NOR JJ PRODUCCIONES</text:p>
          </table:table-cell>
          <table:table-cell office:value-type="float" office:value="19" table:style-name="ce6">
            <text:p>19</text:p>
          </table:table-cell>
          <table:table-cell office:value-type="string" table:style-name="ce1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NEMESIS TEATRO ARCANO</text:p>
          </table:table-cell>
          <table:table-cell office:value-type="float" office:value="19" table:style-name="ce6">
            <text:p>19</text:p>
          </table:table-cell>
          <table:table-cell office:value-type="string" table:style-name="ce1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AMADEO O COMO SALIR DEL PASO TEATRO VIVERE</text:p>
          </table:table-cell>
          <table:table-cell office:value-type="float" office:value="19" table:style-name="ce6">
            <text:p>19</text:p>
          </table:table-cell>
          <table:table-cell office:value-type="string" table:style-name="ce1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MUCHACHA DE LOS LIBROS USADOS PROF CLAUDIO RIVERA</text:p>
          </table:table-cell>
          <table:table-cell office:value-type="float" office:value="19" table:style-name="ce6">
            <text:p>19</text:p>
          </table:table-cell>
          <table:table-cell office:value-type="string" table:style-name="ce1">
            <text:p>5 y 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LUPE CONVERSION DE UNA DIVA JACQUELINE ESTRELLA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NEMESIS TEATRO ARCANO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JUICIO A UNA ZORRA JUANCITO RODRIGUEZ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VIDA ES SUEÑO TEATRO GULOYA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CASA DE BERNARDA ALBA RUTH EMETERIO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JUAN LIBR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IEMPO DE MANGOS VERDES TEATRO UTOPIA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LUPE CONVERSION DE UNA DIVA JACQUELINE ESTRELLA</text:p>
          </table:table-cell>
          <table:table-cell office:value-type="float" office:value="21" table:style-name="ce6">
            <text:p>21</text:p>
          </table:table-cell>
          <table:table-cell office:value-type="string" table:style-name="ce1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JUICIO A UNA ZORRA JUANCITO RODRIGUEZ</text:p>
          </table:table-cell>
          <table:table-cell office:value-type="float" office:value="21" table:style-name="ce6">
            <text:p>21</text:p>
          </table:table-cell>
          <table:table-cell office:value-type="string" table:style-name="ce1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VIDA ES SUEÑO TEATRO GULOYA</text:p>
          </table:table-cell>
          <table:table-cell office:value-type="float" office:value="21" table:style-name="ce6">
            <text:p>21</text:p>
          </table:table-cell>
          <table:table-cell office:value-type="string" table:style-name="ce1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CASA DE BERNARDA ALBA RUTH EMETERIO</text:p>
          </table:table-cell>
          <table:table-cell office:value-type="float" office:value="21" table:style-name="ce6">
            <text:p>21</text:p>
          </table:table-cell>
          <table:table-cell office:value-type="string" table:style-name="ce1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LA CULTURA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HECTOR DE INCHAUSTEGUI CABRAL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SPUES DEL CARNAVAL TEATRO ROBA LA GALLINA</text:p>
          </table:table-cell>
          <table:table-cell office:value-type="float" office:value="21" table:style-name="ce6">
            <text:p>21</text:p>
          </table:table-cell>
          <table:table-cell office:value-type="string" table:style-name="ce1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ONINA CAMPORA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DANILO TAVER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AMADEO O COMO SALIR DEL PASO TEATRO VIVERE</text:p>
          </table:table-cell>
          <table:table-cell office:value-type="float" office:value="21" table:style-name="ce6">
            <text:p>21</text:p>
          </table:table-cell>
          <table:table-cell office:value-type="string" table:style-name="ce1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NTRE ALAMBRADAS TEATRO RODANTE DOMINICANO</text:p>
          </table:table-cell>
          <table:table-cell office:value-type="float" office:value="22" table:style-name="ce6">
            <text:p>22</text:p>
          </table:table-cell>
          <table:table-cell office:value-type="string" table:style-name="ce1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DRAMATIC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HOMBRE QUE ESCONDIO EL SOL Y LA LUNA TEATRO TITIRIFUE</text:p>
          </table:table-cell>
          <table:table-cell office:value-type="float" office:value="22" table:style-name="ce6">
            <text:p>22</text:p>
          </table:table-cell>
          <table:table-cell office:value-type="string" table:style-name="ce1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ANCO DE PARQUE TEATRO MANDRAGORA</text:p>
          </table:table-cell>
          <table:table-cell office:value-type="float" office:value="22" table:style-name="ce6">
            <text:p>22</text:p>
          </table:table-cell>
          <table:table-cell office:value-type="string" table:style-name="ce1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UBTERRANEO PRODUCCIONES FUTUTO</text:p>
          </table:table-cell>
          <table:table-cell office:value-type="float" office:value="22" table:style-name="ce6">
            <text:p>22</text:p>
          </table:table-cell>
          <table:table-cell office:value-type="string" table:style-name="ce1">
            <text:p>08 3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MUCHACHA DE LOS LIBROS USADOS PROF CLAUDIO RIVERA</text:p>
          </table:table-cell>
          <table:table-cell office:value-type="float" office:value="22" table:style-name="ce6">
            <text:p>22</text:p>
          </table:table-cell>
          <table:table-cell office:value-type="string" table:style-name="ce1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LA CULTURA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HECTOR DE INCHAUSTEGUI CABRAL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UNA MUJER SOLA TUTU TEATRO</text:p>
          </table:table-cell>
          <table:table-cell office:value-type="float" office:value="22" table:style-name="ce6">
            <text:p>22</text:p>
          </table:table-cell>
          <table:table-cell office:value-type="string" table:style-name="ce1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 ESCOLAR 0705 SAN FRANCISCO DE MACORIS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ON DE CONFERENCIAS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HAGASE LA MUJER TEATRO KAREY</text:p>
          </table:table-cell>
          <table:table-cell office:value-type="float" office:value="22" table:style-name="ce6">
            <text:p>22</text:p>
          </table:table-cell>
          <table:table-cell office:value-type="string" table:style-name="ce1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HECTOR DIAZ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TEATRO SUR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TERAPIA PRODUCCIONES NOVENTU</text:p>
          </table:table-cell>
          <table:table-cell office:value-type="float" office:value="22" table:style-name="ce6">
            <text:p>22</text:p>
          </table:table-cell>
          <table:table-cell office:value-type="string" table:style-name="ce1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NTRE ALAMBRADAS TEATRO RODANTE DOMINICANO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JOSE DE JESUS RAVEL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BANCO DE PARQUE TEATRO MANDRAGORA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CRISTOBAL DE LLEREN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SUBTERRANEO PRODUCCIONES FUTUTO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OTTO CORO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DEJAME QUE TE CUENTE IDENTIDAD ANA CAONA TEATRO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06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MONINA SOLA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EL HOMBRE QUE ESCONDIO EL SOL Y LA LUNA TEATRO TITIRIFUE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05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currency" office:value="100" table:style-name="ce4">
            <text:p>$100<text:s/></text:p>
          </table:table-cell>
          <table:table-cell office:value-type="string" table:style-name="ce1">
            <text:p>SALA EXPERIMENTA LHAFFE SERULLE</text:p>
          </table:table-cell>
          <table:table-cell office:value-type="string" table:style-name="ce1">
            <text:p>FESTIVAL NACIONAL DE TEATRO</text:p>
          </table:table-cell>
          <table:table-cell office:value-type="string" table:style-name="ce1">
            <text:p>LA MUCHACHA DE LOS LIBROS USADOS PROF CLAUDIO RIVERA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07 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6">
            <text:p>$8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LOS TRES TEMORES OMPLO</text:p>
          </table:table-cell>
          <table:table-cell office:value-type="string" table:style-name="ce1">
            <text:p>LOS TRES TEMORES OMPLO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08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6">
            <text:p>$8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LOS TRES TEMORES OMPLO</text:p>
          </table:table-cell>
          <table:table-cell office:value-type="string" table:style-name="ce1">
            <text:p>LOS TRES TEMORES OMPLO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08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6">
            <text:p>$7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1" table:style-name="ce6">
            <text:p>11</text:p>
          </table:table-cell>
          <table:table-cell office:value-type="string" table:style-name="ce1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6">
            <text:p>$7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2" table:style-name="ce6">
            <text:p>12</text:p>
          </table:table-cell>
          <table:table-cell office:value-type="string" table:style-name="ce1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6">
            <text:p>$7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3" table:style-name="ce6">
            <text:p>13</text:p>
          </table:table-cell>
          <table:table-cell office:value-type="string" table:style-name="ce1">
            <text:p>07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6">
            <text:p>$7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8" table:style-name="ce6">
            <text:p>18</text:p>
          </table:table-cell>
          <table:table-cell office:value-type="string" table:style-name="ce1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6">
            <text:p>$7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19" table:style-name="ce6">
            <text:p>19</text:p>
          </table:table-cell>
          <table:table-cell office:value-type="string" table:style-name="ce1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6">
            <text:p>$7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2611 DISTRITO CREATIVO EIRL</text:p>
          </table:table-cell>
          <table:table-cell office:value-type="string" table:style-name="ce1">
            <text:p>2611 DISTRITO CREATIVO EIRL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07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6">
            <text:p>$8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<text:s/></text:p>
          </table:table-cell>
          <table:table-cell office:value-type="float" office:value="24" table:style-name="ce6">
            <text:p>24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6">
            <text:p>$8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<text:s/></text:p>
          </table:table-cell>
          <table:table-cell office:value-type="float" office:value="25" table:style-name="ce6">
            <text:p>25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6">
            <text:p>$8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<text:s/></text:p>
          </table:table-cell>
          <table:table-cell office:value-type="float" office:value="26" table:style-name="ce6">
            <text:p>26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BELLAS ARTES</text:p>
          </table:table-cell>
          <table:table-cell office:value-type="string" table:style-name="ce6">
            <text:p>$800 Balcon $1 000 Platea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PAREJA ABIERTA</text:p>
          </table:table-cell>
          <table:table-cell office:value-type="string" table:style-name="ce1">
            <text:p>OBRA DE TEATRO<text:s/></text:p>
          </table:table-cell>
          <table:table-cell office:value-type="float" office:value="27" table:style-name="ce6">
            <text:p>27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6">
            <text:p>$300 $500 $8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CONCIERTO DE LOS GANADORES DEL XVIII CONCURSO INTERNACIONAL DE PIANO SANTANDER PALOMAOSHEA</text:p>
          </table:table-cell>
          <table:table-cell office:value-type="string" table:style-name="ce1">
            <text:p>GALA DE APERTURA DE LA TEMPORADA DE LA ORQUESTA SINFONICA NACIONAL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6">
            <text:p>$300 $500 $801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II CONCIERTO DE LA TEMPORADA DE LA ORQUESTA SINFONICA NACIONAL</text:p>
          </table:table-cell>
          <table:table-cell office:value-type="string" table:style-name="ce1">
            <text:p>II CONCIERTO DE LA TEMPORADA DE LA ORQUESTA SINFONICA NACIONAL</text:p>
          </table:table-cell>
          <table:table-cell office:value-type="float" office:value="23" table:style-name="ce6">
            <text:p>23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JUVENI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ORQ SINFONICA JUVENIL</text:p>
          </table:table-cell>
          <table:table-cell office:value-type="string" table:style-name="ce1">
            <text:p>ORQ SINFONICA JUVENIL</text:p>
          </table:table-cell>
          <table:table-cell office:value-type="float" office:value="24" table:style-name="ce6">
            <text:p>24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JUVENI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ORQ SINFONICA JUVENIL</text:p>
          </table:table-cell>
          <table:table-cell office:value-type="string" table:style-name="ce1">
            <text:p>ORQ SINFONICA JUVENIL</text:p>
          </table:table-cell>
          <table:table-cell office:value-type="float" office:value="25" table:style-name="ce6">
            <text:p>25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JUVENI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ORQ SINFONICA JUVENIL</text:p>
          </table:table-cell>
          <table:table-cell office:value-type="string" table:style-name="ce1">
            <text:p>ORQ SINFONICA JUVENIL</text:p>
          </table:table-cell>
          <table:table-cell office:value-type="float" office:value="26" table:style-name="ce6">
            <text:p>26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600" table:style-name="ce4">
            <text:p>$600<text:s/></text:p>
          </table:table-cell>
          <table:table-cell office:value-type="string" table:style-name="ce1">
            <text:p>SALA RAVELO<text:s/>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600" table:style-name="ce4">
            <text:p>$600<text:s/></text:p>
          </table:table-cell>
          <table:table-cell office:value-type="string" table:style-name="ce1">
            <text:p>SALA RAVELO<text:s/>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600" table:style-name="ce4">
            <text:p>$600<text:s/></text:p>
          </table:table-cell>
          <table:table-cell office:value-type="string" table:style-name="ce1">
            <text:p>SALA RAVELO<text:s/>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600" table:style-name="ce4">
            <text:p>$600<text:s/></text:p>
          </table:table-cell>
          <table:table-cell office:value-type="string" table:style-name="ce1">
            <text:p>SALA RAVELO<text:s/>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600" table:style-name="ce4">
            <text:p>$600<text:s/></text:p>
          </table:table-cell>
          <table:table-cell office:value-type="string" table:style-name="ce1">
            <text:p>SALA RAVELO<text:s/>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600" table:style-name="ce4">
            <text:p>$600<text:s/></text:p>
          </table:table-cell>
          <table:table-cell office:value-type="string" table:style-name="ce1">
            <text:p>SALA RAVELO<text:s/>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600" table:style-name="ce4">
            <text:p>$600<text:s/></text:p>
          </table:table-cell>
          <table:table-cell office:value-type="string" table:style-name="ce1">
            <text:p>SALA RAVELO<text:s/>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06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600" table:style-name="ce4">
            <text:p>$600<text:s/></text:p>
          </table:table-cell>
          <table:table-cell office:value-type="string" table:style-name="ce1">
            <text:p>SALA RAVELO<text:s/></text:p>
          </table:table-cell>
          <table:table-cell office:value-type="string" table:style-name="ce1">
            <text:p>OBRA DE TEATRO FRIDA</text:p>
          </table:table-cell>
          <table:table-cell office:value-type="string" table:style-name="ce1">
            <text:p>DIRECCION MARIO NUNEZ</text:p>
          </table:table-cell>
          <table:table-cell office:value-type="float" office:value="13" table:style-name="ce6">
            <text:p>13</text:p>
          </table:table-cell>
          <table:table-cell office:value-type="string" table:style-name="ce1">
            <text:p>06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750" table:style-name="ce4">
            <text:p>$750<text:s/></text:p>
          </table:table-cell>
          <table:table-cell office:value-type="string" table:style-name="ce1">
            <text:p>SALA RAVELO<text:s/>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16" table:style-name="ce6">
            <text:p>16</text:p>
          </table:table-cell>
          <table:table-cell office:value-type="string" table:style-name="ce1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750" table:style-name="ce4">
            <text:p>$750<text:s/></text:p>
          </table:table-cell>
          <table:table-cell office:value-type="string" table:style-name="ce1">
            <text:p>SALA RAVELO<text:s/>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750" table:style-name="ce4">
            <text:p>$750<text:s/></text:p>
          </table:table-cell>
          <table:table-cell office:value-type="string" table:style-name="ce1">
            <text:p>SALA RAVELO<text:s/>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17" table:style-name="ce6">
            <text:p>17</text:p>
          </table:table-cell>
          <table:table-cell office:value-type="string" table:style-name="ce1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750" table:style-name="ce4">
            <text:p>$750<text:s/></text:p>
          </table:table-cell>
          <table:table-cell office:value-type="string" table:style-name="ce1">
            <text:p>SALA RAVELO<text:s/>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750" table:style-name="ce4">
            <text:p>$750<text:s/></text:p>
          </table:table-cell>
          <table:table-cell office:value-type="string" table:style-name="ce1">
            <text:p>SALA RAVELO<text:s/>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18" table:style-name="ce6">
            <text:p>18</text:p>
          </table:table-cell>
          <table:table-cell office:value-type="string" table:style-name="ce1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750" table:style-name="ce4">
            <text:p>$750<text:s/></text:p>
          </table:table-cell>
          <table:table-cell office:value-type="string" table:style-name="ce1">
            <text:p>SALA RAVELO<text:s/>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5" table:style-name="ce6">
            <text:p>25</text:p>
          </table:table-cell>
          <table:table-cell office:value-type="string" table:style-name="ce1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750" table:style-name="ce4">
            <text:p>$750<text:s/></text:p>
          </table:table-cell>
          <table:table-cell office:value-type="string" table:style-name="ce1">
            <text:p>SALA RAVELO<text:s/>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19" table:style-name="ce6">
            <text:p>19</text:p>
          </table:table-cell>
          <table:table-cell office:value-type="string" table:style-name="ce1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750" table:style-name="ce4">
            <text:p>$750<text:s/></text:p>
          </table:table-cell>
          <table:table-cell office:value-type="string" table:style-name="ce1">
            <text:p>SALA RAVELO<text:s/>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6" table:style-name="ce6">
            <text:p>26</text:p>
          </table:table-cell>
          <table:table-cell office:value-type="string" table:style-name="ce1">
            <text:p>08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750" table:style-name="ce4">
            <text:p>$750<text:s/></text:p>
          </table:table-cell>
          <table:table-cell office:value-type="string" table:style-name="ce1">
            <text:p>SALA RAVELO<text:s/>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06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currency" office:value="750" table:style-name="ce4">
            <text:p>$750<text:s/></text:p>
          </table:table-cell>
          <table:table-cell office:value-type="string" table:style-name="ce1">
            <text:p>SALA RAVELO<text:s/></text:p>
          </table:table-cell>
          <table:table-cell office:value-type="string" table:style-name="ce1">
            <text:p>OBRA DE AMIGAS DESGRACIADAS</text:p>
          </table:table-cell>
          <table:table-cell office:value-type="string" table:style-name="ce1">
            <text:p>DIRECCION NIURKA MOTA</text:p>
          </table:table-cell>
          <table:table-cell office:value-type="float" office:value="27" table:style-name="ce6">
            <text:p>27</text:p>
          </table:table-cell>
          <table:table-cell office:value-type="string" table:style-name="ce1">
            <text:p>06 3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currency" office:value="300" table:style-name="ce5">
            <text:p>$300.00<text:s/>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ESPECTACULO EL JARDIN DIVERTIDO</text:p>
          </table:table-cell>
          <table:table-cell office:value-type="string" table:style-name="ce1">
            <text:p>ESPECTACULO EL JARDIN DIVERTIDO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05 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SANTA ROSA DE LIM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EXPOSICION COLECTIVA DE FOTOGRAFIA FOTOCELDIA<text:s/></text:p>
          </table:table-cell>
          <table:table-cell office:value-type="string" table:style-name="ce1">
            <text:p>EXPOSICION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6">
            <text:p>PLATEA$1 000.00 BALCON$800.00 $500.00 Y $300.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III CONCIERTO DE TEMPORADA</text:p>
          </table:table-cell>
          <table:table-cell office:value-type="string" table:style-name="ce1">
            <text:p>PRESENTACION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BRA TEATRO ENTRE ALAMBRADA</text:p>
          </table:table-cell>
          <table:table-cell office:value-type="string" table:style-name="ce1">
            <text:p>OBRA DE TEATRO</text:p>
          </table:table-cell>
          <table:table-cell office:value-type="float" office:value="13" table:style-name="ce6">
            <text:p>13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currency" office:value="200" table:style-name="ce4">
            <text:p>$200<text:s/>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3" table:style-name="ce6">
            <text:p>13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currency" office:value="200" table:style-name="ce4">
            <text:p>$200<text:s/>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currency" office:value="200" table:style-name="ce4">
            <text:p>$200<text:s/>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5" table:style-name="ce6">
            <text:p>15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currency" office:value="200" table:style-name="ce4">
            <text:p>$200<text:s/>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6" table:style-name="ce6">
            <text:p>16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currency" office:value="200" table:style-name="ce4">
            <text:p>$200<text:s/>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7" table:style-name="ce6">
            <text:p>1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currency" office:value="200" table:style-name="ce4">
            <text:p>$200<text:s/>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SENTACION NY-MIAMI</text:p>
          </table:table-cell>
          <table:table-cell office:value-type="string" table:style-name="ce1">
            <text:p>EDANCO</text:p>
          </table:table-cell>
          <table:table-cell office:value-type="float" office:value="18" table:style-name="ce6">
            <text:p>1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currency" office:value="200" table:style-name="ce4">
            <text:p>$200<text:s/>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19" table:style-name="ce6">
            <text:p>19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6">
            <text:p>PLATEA$1 000.00 BALCON$800.00 $500.00 Y $300.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IV CONCIERTO DE TEMPORADA</text:p>
          </table:table-cell>
          <table:table-cell office:value-type="string" table:style-name="ce1">
            <text:p>IV CONCIERTO DE TEMPORADA<text:s/>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currency" office:value="200" table:style-name="ce4">
            <text:p>$200<text:s/>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0" table:style-name="ce6">
            <text:p>20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currency" office:value="200" table:style-name="ce4">
            <text:p>$200<text:s/>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3" table:style-name="ce6">
            <text:p>23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currency" office:value="200" table:style-name="ce4">
            <text:p>$200<text:s/>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TEMPORADA ORQUESTA SINFONICA JUVENIL</text:p>
          </table:table-cell>
          <table:table-cell office:value-type="string" table:style-name="ce1">
            <text:p>PRESENTACION</text:p>
          </table:table-cell>
          <table:table-cell office:value-type="float" office:value="26" table:style-name="ce6">
            <text:p>26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TEMPORADA ORQUESTA SINFONICA JUVENIL</text:p>
          </table:table-cell>
          <table:table-cell office:value-type="string" table:style-name="ce1">
            <text:p>PRESENTACION</text:p>
          </table:table-cell>
          <table:table-cell office:value-type="float" office:value="26" table:style-name="ce6">
            <text:p>26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currency" office:value="200" table:style-name="ce4">
            <text:p>$200<text:s/></text:p>
          </table:table-cell>
          <table:table-cell office:value-type="string" table:style-name="ce1">
            <text:p>SALA MAXIMO AVILES 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8" table:style-name="ce6">
            <text:p>28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currency" office:value="200" table:style-name="ce4">
            <text:p>$200<text:s/></text:p>
          </table:table-cell>
          <table:table-cell office:value-type="string" table:style-name="ce1">
            <text:p>SALA MAXIMO AVILES 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float" office:value="29" table:style-name="ce6">
            <text:p>29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OBRA ENTRE ALAMBRADAS</text:p>
          </table:table-cell>
          <table:table-cell office:value-type="string" table:style-name="ce1">
            <text:p>OBRA DE TEATRO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6">
            <text:p>PLATEA$1 000.00 BALCON$800.00 $500.00 Y $300.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IV CONCIERTO DE TEMPORADA</text:p>
          </table:table-cell>
          <table:table-cell office:value-type="string" table:style-name="ce1">
            <text:p>CONCIERTO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ONTELLANO</text:p>
          </table:table-cell>
          <table:table-cell office:value-type="string" table:style-name="ce1">
            <text:p>OBRA DUARTE FUNDADOR DE UNA REPUBLICA</text:p>
          </table:table-cell>
          <table:table-cell office:value-type="string" table:style-name="ce1">
            <text:p>OBRA DE TEATRO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 DUARTE FUNDADOR DE UNA REPUBLICA</text:p>
          </table:table-cell>
          <table:table-cell office:value-type="string" table:style-name="ce1">
            <text:p>OBRA DE TEATRO</text:p>
          </table:table-cell>
          <table:table-cell office:value-type="float" office:value="18" table:style-name="ce6">
            <text:p>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6">
            <text:p>PLATEA$1 000.00 BALCON$800.00 $500.00 Y $300.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IV CONCIERTO DE TEMPORADA</text:p>
          </table:table-cell>
          <table:table-cell office:value-type="string" table:style-name="ce1">
            <text:p>CONCIERTO</text:p>
          </table:table-cell>
          <table:table-cell office:value-type="float" office:value="18" table:style-name="ce6">
            <text:p>18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currency" office:value="300" table:style-name="ce4">
            <text:p>$300<text:s/>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CTUBRE DANZA 2017</text:p>
          </table:table-cell>
          <table:table-cell office:value-type="string" table:style-name="ce1">
            <text:p>OCTUBRE DANZA</text:p>
          </table:table-cell>
          <table:table-cell office:value-type="float" office:value="20" table:style-name="ce6">
            <text:p>20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currency" office:value="300" table:style-name="ce4">
            <text:p>$300<text:s/>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CTUBRE DANZA 2017</text:p>
          </table:table-cell>
          <table:table-cell office:value-type="string" table:style-name="ce1">
            <text:p>OCTUBRE DANZA</text:p>
          </table:table-cell>
          <table:table-cell office:value-type="float" office:value="21" table:style-name="ce6">
            <text:p>21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currency" office:value="300" table:style-name="ce4">
            <text:p>$300<text:s/>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CTUBRE DANZA 2017</text:p>
          </table:table-cell>
          <table:table-cell office:value-type="string" table:style-name="ce1">
            <text:p>OCTUBRE DANZA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6">
            <text:p>PLATEA$1 000.00 BALCON$800.00 $500.00 Y $300.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 CLAUSURA DE TEMPORADA<text:s/></text:p>
          </table:table-cell>
          <table:table-cell office:value-type="string" table:style-name="ce1">
            <text:p>PRESENTACION</text:p>
          </table:table-cell>
          <table:table-cell office:value-type="float" office:value="25" table:style-name="ce6">
            <text:p>25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COBAR RUBIAS TEATRO NAC DE CUBA</text:p>
          </table:table-cell>
          <table:table-cell office:value-type="string" table:style-name="ce1">
            <text:p>OBRA DEFILLO</text:p>
          </table:table-cell>
          <table:table-cell office:value-type="string" table:style-name="ce1">
            <text:p>OCTUBRE DANZA</text:p>
          </table:table-cell>
          <table:table-cell office:value-type="float" office:value="27" table:style-name="ce6">
            <text:p>27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COBAR RUBIAS TEATRO NAC DE CUBA</text:p>
          </table:table-cell>
          <table:table-cell office:value-type="string" table:style-name="ce1">
            <text:p>OBRA DEFILLO</text:p>
          </table:table-cell>
          <table:table-cell office:value-type="string" table:style-name="ce1">
            <text:p>OCTUBRE DANZA</text:p>
          </table:table-cell>
          <table:table-cell office:value-type="float" office:value="28" table:style-name="ce6">
            <text:p>28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NACIONAL DE DANZA CONTEMPORANE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COBAR RUBIAS TEATRO NAC DE CUBA</text:p>
          </table:table-cell>
          <table:table-cell office:value-type="string" table:style-name="ce1">
            <text:p>OBRA DEFILLO</text:p>
          </table:table-cell>
          <table:table-cell office:value-type="string" table:style-name="ce1">
            <text:p>OCTUBRE DANZA</text:p>
          </table:table-cell>
          <table:table-cell office:value-type="float" office:value="29" table:style-name="ce6">
            <text:p>29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RCHIVO GENERAL DE LA NACION</text:p>
          </table:table-cell>
          <table:table-cell office:value-type="string" table:style-name="ce1">
            <text:p>OBRA ENTRE ALAMBRADAS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6">
            <text:p>200 PLATEA $500.00 BALCON $300.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 NO TRADICIONES Y FANTASIAS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6">
            <text:p>201 PLATEA $500.00 BALCON $300.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 NO TRADICIONES Y FANTASIAS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6">
            <text:p>202 PLATEA $500.00 BALCON $300.00</text:p>
          </table:table-cell>
          <table:table-cell office:value-type="string" table:style-name="ce1">
            <text:p>SALA MAXIMO AVILES BLONDA 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 NO TRADICIONES Y FANTASIAS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BRA DUARTEFUNDADORDEUNAREPUBLICA</text:p>
          </table:table-cell>
          <table:table-cell office:value-type="string" table:style-name="ce1">
            <text:p>OBRA DE TEATRO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OBRA DUARTEFUNDADORDEUNAREPUBLICA</text:p>
          </table:table-cell>
          <table:table-cell office:value-type="string" table:style-name="ce1">
            <text:p>OBRA DE TEATRO</text:p>
          </table:table-cell>
          <table:table-cell office:value-type="float" office:value="15" table:style-name="ce6">
            <text:p>15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BRA ENTREALAMBRADAS</text:p>
          </table:table-cell>
          <table:table-cell office:value-type="string" table:style-name="ce1">
            <text:p>OBRA DE TEATRO</text:p>
          </table:table-cell>
          <table:table-cell office:value-type="float" office:value="22" table:style-name="ce6">
            <text:p>22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CUL NARCISO GONZALES</text:p>
          </table:table-cell>
          <table:table-cell office:value-type="string" table:style-name="ce1">
            <text:p>GALA ANIVERSARIO HOMENAJE A TRES GRANDES</text:p>
          </table:table-cell>
          <table:table-cell office:value-type="string" table:style-name="ce1">
            <text:p>PRESENTACION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CUL NARCISO GONZALES</text:p>
          </table:table-cell>
          <table:table-cell office:value-type="string" table:style-name="ce1">
            <text:p>GALA ANIVERSARIO HOMENAJE A TRES GRANDES</text:p>
          </table:table-cell>
          <table:table-cell office:value-type="string" table:style-name="ce1">
            <text:p>PRESENTACION</text:p>
          </table:table-cell>
          <table:table-cell office:value-type="float" office:value="25" table:style-name="ce6">
            <text:p>25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CUL NARCISO GONZALES</text:p>
          </table:table-cell>
          <table:table-cell office:value-type="string" table:style-name="ce1">
            <text:p>GALA ANIVERSARIO HOMENAJE A TRES GRANDES</text:p>
          </table:table-cell>
          <table:table-cell office:value-type="string" table:style-name="ce1">
            <text:p>PRESENTACION</text:p>
          </table:table-cell>
          <table:table-cell office:value-type="float" office:value="26" table:style-name="ce6">
            <text:p>26</text:p>
          </table:table-cell>
          <table:table-cell office:value-type="string" table:style-name="ce1">
            <text:p>6 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MUSEO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IUDAD COLONIAL</text:p>
          </table:table-cell>
          <table:table-cell office:value-type="string" table:style-name="ce1">
            <text:p>NOCHE LARGA DE MUSEOS</text:p>
          </table:table-cell>
          <table:table-cell office:value-type="string" table:style-name="ce1">
            <text:p>NOCHE LARGA DE MUSEOS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NOCHE LARGA DE MUSEOS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SA DE LA CULTURA CONSTANZ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RESENTACION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RROQUIA SANTO TOMAS DE AQUIN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2" table:style-name="ce6">
            <text:p>12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6">
            <text:p>ENTRADAS PLATEA$1 000.00 Y $1 500.00 BALCON$1 000.00 $800.00 Y $500.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6">
            <text:p>ENTRADAS PLATEA$1 000.00 Y $1 500.00 BALCON$1 000.00 $800.00 Y $500.01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IGLESIA JESUCRISTO REY DE SAN VICTO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5" table:style-name="ce6">
            <text:p>15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6">
            <text:p>ENTRADAS PLATEA$1 000.00 Y $1 500.00 BALCON$1 000.00 $800.00 Y $500.01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6" table:style-name="ce6">
            <text:p>16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6">
            <text:p>ENTRADAS PLATEA$1 000.00 Y $1 500.00 BALCON$1 000.00 $800.00 Y $500.01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6" table:style-name="ce6">
            <text:p>16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RROQUIA CRISTO REY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6" table:style-name="ce6">
            <text:p>16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6">
            <text:p>ENTRADAS PLATEA$1 000.00 Y $1 500.00 BALCON$1 000.00 $800.00 Y $500.01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7" table:style-name="ce6">
            <text:p>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6">
            <text:p>ENTRADAS PLATEA$1 000.00 Y $1 500.00 BALCON$1 000.00 $800.00 Y $500.01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BALLET CASCANUECES</text:p>
          </table:table-cell>
          <table:table-cell office:value-type="string" table:style-name="ce1">
            <text:p>PRESENTACION DANZA</text:p>
          </table:table-cell>
          <table:table-cell office:value-type="float" office:value="17" table:style-name="ce6">
            <text:p>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RROQUIA FRANCISCO JAVIE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8" table:style-name="ce6">
            <text:p>18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REPUBLICA DOMINICAN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NTUARIO DEL SAGRADO CORAZON DE JESUS MOC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19" table:style-name="ce6">
            <text:p>19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NTUARIO DEL SAGRADO CORAZON DE JESUS MOC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</text:p>
          </table:table-cell>
          <table:table-cell office:value-type="float" office:value="19" table:style-name="ce6">
            <text:p>19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 BELLAS ARTES</text:p>
          </table:table-cell>
          <table:table-cell office:value-type="string" table:style-name="ce1">
            <text:p>INAUGURACION EXPOSICION JUEGOS DE TRANSPARENCIA DEL ARTISTA JULIO TEJADA</text:p>
          </table:table-cell>
          <table:table-cell office:value-type="string" table:style-name="ce1">
            <text:p>EXPOSICION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ACTO DE CORONACION REYES DEL CARNAVAL</text:p>
          </table:table-cell>
          <table:table-cell office:value-type="string" table:style-name="ce1">
            <text:p>CORONACION CARNAVAL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DESFILE CARNAVAL INFANTIL</text:p>
          </table:table-cell>
          <table:table-cell office:value-type="string" table:style-name="ce1">
            <text:p>CARNAVAL INFANTIL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ESTIVAL DE MUSICA ALIBANDAS Y COREOGRAFIAS ALIBABA</text:p>
          </table:table-cell>
          <table:table-cell office:value-type="string" table:style-name="ce1">
            <text:p>CARNAVAL INFANTIL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CARNAV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ALECON DESD. TRAMO MAXIMO GOMEZ Y PTE. VICINI BURGOS</text:p>
          </table:table-cell>
          <table:table-cell office:value-type="string" table:style-name="ce1">
            <text:p>DESFILE NACIONAL DE CARNAVAL 2018</text:p>
          </table:table-cell>
          <table:table-cell office:value-type="string" table:style-name="ce1">
            <text:p>DESFILE NACIONAL DE CARNAVAL 2018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UNIVERSIDAD NORDESTANA SAN FCO. DE MACORIS</text:p>
          </table:table-cell>
          <table:table-cell office:value-type="string" table:style-name="ce1">
            <text:p>40 ANIVERSARIO UNIVERSIDAD NORDESTANA</text:p>
          </table:table-cell>
          <table:table-cell office:value-type="string" table:style-name="ce1">
            <text:p>PRESENTACION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 PALACIO DE BELLAS ARTES</text:p>
          </table:table-cell>
          <table:table-cell office:value-type="string" table:style-name="ce1">
            <text:p>CONFERENCIA DEL MINISTRO DE CULTURA Y DEPORTES DE GUATEMALA DR JOSE LUIS CHEAURRUELA</text:p>
          </table:table-cell>
          <table:table-cell office:value-type="string" table:style-name="ce1">
            <text:p>CONFERENCIA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 DE DESARROLLO INSTITU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TALLER GESTION CULTURAL EN UN ENTORNO COMUNITARIO</text:p>
          </table:table-cell>
          <table:table-cell office:value-type="string" table:style-name="ce1">
            <text:p>TALLER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10 00a.m. a 2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C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INAUGURACION DEL 18VO FESTIVAL NACIONAL DE TEATRO AFICIONADO EMILIO APARICIO<text:s text:c="2"/></text:p>
          </table:table-cell>
          <table:table-cell office:value-type="string" table:style-name="ce1">
            <text:p>INAUGURACION</text:p>
          </table:table-cell>
          <table:table-cell office:value-type="float" office:value="13" table:style-name="ce6">
            <text:p>13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C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3" table:style-name="ce6">
            <text:p>13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C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C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5" table:style-name="ce6">
            <text:p>15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C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6" table:style-name="ce6">
            <text:p>16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C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6">
            <text:p>17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C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8" table:style-name="ce6">
            <text:p>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C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19" table:style-name="ce6">
            <text:p>19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C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C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21" table:style-name="ce6">
            <text:p>21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C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6">
            <text:p>22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C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REALIZACION DEL 18VO FESTIVAL NACIONAL DE TEATRO AFICIONADO EMILIO APARICIO</text:p>
          </table:table-cell>
          <table:table-cell office:value-type="string" table:style-name="ce1">
            <text:p>PRESENTACION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LA FERIA DEL LIB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DE TERTULIA CARMEN NATALIA BNPHU</text:p>
          </table:table-cell>
          <table:table-cell office:value-type="string" table:style-name="ce1">
            <text:p>ACTO DE ENTREGA DEL PREMIO ANUAL DE HISTORIA</text:p>
          </table:table-cell>
          <table:table-cell office:value-type="string" table:style-name="ce1">
            <text:p>PREMIACION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PREMIOS SOBERANO</text:p>
          </table:table-cell>
          <table:table-cell office:value-type="string" table:style-name="ce1">
            <text:p>PREMIACION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C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ACTO DE CLAUSURA DEL 18VO FESTIVAL NACIONAL DE TEATRO AFICIONADO EMILIO APARICIO<text:s text:c="2"/></text:p>
          </table:table-cell>
          <table:table-cell office:value-type="string" table:style-name="ce1">
            <text:p>FESTIVAL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C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ANAHILDA GARCIA CCNG</text:p>
          </table:table-cell>
          <table:table-cell office:value-type="string" table:style-name="ce1">
            <text:p>INCIDENCIA DE ACOSO SEXUAL EN MUJERES CON DISCAPACIDAD<text:s/></text:p>
          </table:table-cell>
          <table:table-cell office:value-type="string" table:style-name="ce1">
            <text:p>ACTIVIDADES CONMEMORATIVA POR EL DIA INTERNACIONAL DE LA MUJER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CONCIERTO CON LA ORQUESTA DE LA UNIVERSIDAD DE HAMBURGO</text:p>
          </table:table-cell>
          <table:table-cell office:value-type="string" table:style-name="ce1">
            <text:p>CONCIERTO</text:p>
          </table:table-cell>
          <table:table-cell office:value-type="float" office:value="26" table:style-name="ce6">
            <text:p>26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19" table:style-name="ce6">
            <text:p>19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21" table:style-name="ce6">
            <text:p>21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6">
            <text:p>22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BALLET NACIONAL</text:p>
          </table:table-cell>
          <table:table-cell office:value-type="string" table:style-name="ce1">
            <text:p>PRESENTACION</text:p>
          </table:table-cell>
          <table:table-cell office:value-type="float" office:value="29" table:style-name="ce6">
            <text:p>29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EN DANZA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EN DANZA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6">
            <text:p>22</text:p>
          </table:table-cell>
          <table:table-cell office:value-type="string" table:style-name="ce1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EN DANZA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DANZ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LACIO DE BELLAS ARTES</text:p>
          </table:table-cell>
          <table:table-cell office:value-type="string" table:style-name="ce1">
            <text:p>VFORUMPORELDIAINTERNACIONALDELADANZA.</text:p>
          </table:table-cell>
          <table:table-cell office:value-type="string" table:style-name="ce1">
            <text:p>FORUM</text:p>
          </table:table-cell>
          <table:table-cell office:value-type="float" office:value="29" table:style-name="ce6">
            <text:p>29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C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C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C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C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2" table:style-name="ce6">
            <text:p>12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C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7" table:style-name="ce6">
            <text:p>17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C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9" table:style-name="ce6">
            <text:p>19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C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C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CENTRO CULTURAL NARCISO GONZALEZ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6" table:style-name="ce6">
            <text:p>26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ÍA 360</text:p>
          </table:table-cell>
          <table:table-cell office:value-type="string" table:style-name="ce1">
            <text:p>CELEBRACION DEL MES DE LA DANZA</text:p>
          </table:table-cell>
          <table:table-cell office:value-type="string" table:style-name="ce1">
            <text:p>PRESENTACION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6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PREMIOS ELADIA DE CUELLO AL BALLET CLÁSICO</text:p>
          </table:table-cell>
          <table:table-cell office:value-type="string" table:style-name="ce1">
            <text:p>PRESENTACION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UDITORIO DEL CONSERVATORIO DE MUSICA</text:p>
          </table:table-cell>
          <table:table-cell office:value-type="string" table:style-name="ce1">
            <text:p>CONCIERTO 63VO ANIVERSARIO DEL CORO NACIONAL</text:p>
          </table:table-cell>
          <table:table-cell office:value-type="string" table:style-name="ce1">
            <text:p>CONCIERTO 63VO ANIVERSARIO DEL CORO NACIONAL</text:p>
          </table:table-cell>
          <table:table-cell office:value-type="float" office:value="12" table:style-name="ce6">
            <text:p>12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ELEBRACION DEL MES DE LA DANZA</text:p>
          </table:table-cell>
          <table:table-cell office:value-type="string" table:style-name="ce1">
            <text:p>INAUGURACION DE LA EXPOSICION PINTURA TEMAS DIVERSOS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CELEBRACION DEL MES DE LA DANZA</text:p>
          </table:table-cell>
          <table:table-cell office:value-type="string" table:style-name="ce1">
            <text:p>PRESENTACION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RUEDA DE PRENSA DE LA 21VA FIL SANTO DOMINGO 2018</text:p>
          </table:table-cell>
          <table:table-cell office:value-type="string" table:style-name="ce1">
            <text:p>RUEDA DE PRENSA</text:p>
          </table:table-cell>
          <table:table-cell office:value-type="float" office:value="16" table:style-name="ce6">
            <text:p>16</text:p>
          </table:table-cell>
          <table:table-cell office:value-type="string" table:style-name="ce1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18</text:p>
          </table:table-cell>
          <table:table-cell office:value-type="string" table:style-name="ce1">
            <text:p>FIL</text:p>
          </table:table-cell>
          <table:table-cell office:value-type="float" office:value="19" table:style-name="ce6">
            <text:p>19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19</text:p>
          </table:table-cell>
          <table:table-cell office:value-type="string" table:style-name="ce1">
            <text:p>FIL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0</text:p>
          </table:table-cell>
          <table:table-cell office:value-type="string" table:style-name="ce1">
            <text:p>FIL</text:p>
          </table:table-cell>
          <table:table-cell office:value-type="float" office:value="21" table:style-name="ce6">
            <text:p>21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1</text:p>
          </table:table-cell>
          <table:table-cell office:value-type="string" table:style-name="ce1">
            <text:p>FIL</text:p>
          </table:table-cell>
          <table:table-cell office:value-type="float" office:value="22" table:style-name="ce6">
            <text:p>22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2</text:p>
          </table:table-cell>
          <table:table-cell office:value-type="string" table:style-name="ce1">
            <text:p>FIL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3</text:p>
          </table:table-cell>
          <table:table-cell office:value-type="string" table:style-name="ce1">
            <text:p>FIL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4</text:p>
          </table:table-cell>
          <table:table-cell office:value-type="string" table:style-name="ce1">
            <text:p>FIL</text:p>
          </table:table-cell>
          <table:table-cell office:value-type="float" office:value="25" table:style-name="ce6">
            <text:p>25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5</text:p>
          </table:table-cell>
          <table:table-cell office:value-type="string" table:style-name="ce1">
            <text:p>FIL</text:p>
          </table:table-cell>
          <table:table-cell office:value-type="float" office:value="26" table:style-name="ce6">
            <text:p>26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6</text:p>
          </table:table-cell>
          <table:table-cell office:value-type="string" table:style-name="ce1">
            <text:p>FIL</text:p>
          </table:table-cell>
          <table:table-cell office:value-type="float" office:value="27" table:style-name="ce6">
            <text:p>27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7</text:p>
          </table:table-cell>
          <table:table-cell office:value-type="string" table:style-name="ce1">
            <text:p>FIL</text:p>
          </table:table-cell>
          <table:table-cell office:value-type="float" office:value="28" table:style-name="ce6">
            <text:p>28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8</text:p>
          </table:table-cell>
          <table:table-cell office:value-type="string" table:style-name="ce1">
            <text:p>FIL</text:p>
          </table:table-cell>
          <table:table-cell office:value-type="float" office:value="29" table:style-name="ce6">
            <text:p>29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21VA FIL SANTO DOMINGO 2029</text:p>
          </table:table-cell>
          <table:table-cell office:value-type="string" table:style-name="ce1">
            <text:p>FIL</text:p>
          </table:table-cell>
          <table:table-cell office:value-type="float" office:value="30" table:style-name="ce6">
            <text:p>30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DON QUIJOTE BALLET COMPLETO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DON QUIJOTE BALLET COMPLETO</text:p>
          </table:table-cell>
          <table:table-cell office:value-type="string" table:style-name="ce1">
            <text:p>PRESENTACION</text:p>
          </table:table-cell>
          <table:table-cell office:value-type="float" office:value="21" table:style-name="ce6">
            <text:p>21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GALA DE PRIMAVERA DON QUIJOTE BALLET COMPLETO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6">
            <text:p>22</text:p>
          </table:table-cell>
          <table:table-cell office:value-type="string" table:style-name="ce1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DANZ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 PALACIO DE BELLAS ARTES</text:p>
          </table:table-cell>
          <table:table-cell office:value-type="string" table:style-name="ce1">
            <text:p>V FORUM NACIONAL DE DANZA</text:p>
          </table:table-cell>
          <table:table-cell office:value-type="string" table:style-name="ce1">
            <text:p>FORUM</text:p>
          </table:table-cell>
          <table:table-cell office:value-type="float" office:value="29" table:style-name="ce6">
            <text:p>29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LDEN LAND WOLRD TOUR CONAIS HASYED</text:p>
          </table:table-cell>
          <table:table-cell office:value-type="string" table:style-name="ce6">
            <text:p>PLATEA $2500.00 y Platea BB$1500.00 balcon bajo$1000.00 y balcon alto$800.00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RECITAL GOLDEN LAND WORLD TOUR CON AISHA SYED</text:p>
          </table:table-cell>
          <table:table-cell office:value-type="string" table:style-name="ce1">
            <text:p>RECITAL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INAUGURACION DE LA FIL 2018</text:p>
          </table:table-cell>
          <table:table-cell office:value-type="string" table:style-name="ce1">
            <text:p>INAUGURACION</text:p>
          </table:table-cell>
          <table:table-cell office:value-type="float" office:value="19" table:style-name="ce6">
            <text:p>19</text:p>
          </table:table-cell>
          <table:table-cell office:value-type="string" table:style-name="ce1">
            <text:p>5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ORGINA DULUC</text:p>
          </table:table-cell>
          <table:table-cell office:value-type="float" office:value="1000" table:style-name="ce6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ALO DIOS HABLA EVA</text:p>
          </table:table-cell>
          <table:table-cell office:value-type="string" table:style-name="ce1">
            <text:p>OBRA DE TEATRO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ORGINA DULUC</text:p>
          </table:table-cell>
          <table:table-cell office:value-type="float" office:value="1000" table:style-name="ce6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ALO DIOS HABLA EVA</text:p>
          </table:table-cell>
          <table:table-cell office:value-type="string" table:style-name="ce1">
            <text:p>OBRA DE TEATRO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ID ADINA</text:p>
          </table:table-cell>
          <table:table-cell office:value-type="float" office:value="300" table:style-name="ce6">
            <text:p>3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CIERTO DE PRIMAVERA</text:p>
          </table:table-cell>
          <table:table-cell office:value-type="string" table:style-name="ce1">
            <text:p>CONCIERTO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AURY SANCHEZ</text:p>
          </table:table-cell>
          <table:table-cell office:value-type="float" office:value="500" table:style-name="ce6">
            <text:p>5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FERENCIA TRASCENDIENDO</text:p>
          </table:table-cell>
          <table:table-cell office:value-type="string" table:style-name="ce1">
            <text:p>CONFERENCIA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ISHA SYED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AR JUAN LOCKWARD<text:s/></text:p>
          </table:table-cell>
          <table:table-cell office:value-type="string" table:style-name="ce1">
            <text:p>RUEDA DE PRENSA AISHA SYED</text:p>
          </table:table-cell>
          <table:table-cell office:value-type="string" table:style-name="ce1">
            <text:p>RUEDA DE PRENSA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TERRE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AR JUAN LOCKWARD<text:s/></text:p>
          </table:table-cell>
          <table:table-cell office:value-type="string" table:style-name="ce1">
            <text:p>AMOR EN LA NUBE</text:p>
          </table:table-cell>
          <table:table-cell office:value-type="string" table:style-name="ce1">
            <text:p>AMOR EN LA NUBE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 TERRE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AR JUAN LOCKWARD<text:s/></text:p>
          </table:table-cell>
          <table:table-cell office:value-type="string" table:style-name="ce1">
            <text:p>AMOR EN LA NUBE</text:p>
          </table:table-cell>
          <table:table-cell office:value-type="string" table:style-name="ce1">
            <text:p>AMOR EN LA NUBE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SALUD PUBLICA</text:p>
          </table:table-cell>
          <table:table-cell office:value-type="float" office:value="600" table:style-name="ce6">
            <text:p>6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BIENVENIDO EL EXTRAÑO</text:p>
          </table:table-cell>
          <table:table-cell office:value-type="string" table:style-name="ce1">
            <text:p>OBRA DE TEATRO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SALUD PUBLICA</text:p>
          </table:table-cell>
          <table:table-cell office:value-type="float" office:value="600" table:style-name="ce6">
            <text:p>6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 BIENVENIDO EL EXTRAÑO</text:p>
          </table:table-cell>
          <table:table-cell office:value-type="string" table:style-name="ce1">
            <text:p>OBRA DE TEATRO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BALLET ANNA PAVLOVA</text:p>
          </table:table-cell>
          <table:table-cell office:value-type="float" office:value="500" table:style-name="ce6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MIO ELADIA DE CUELLO AL BALLET CLASICO</text:p>
          </table:table-cell>
          <table:table-cell office:value-type="string" table:style-name="ce1">
            <text:p>PREMIACION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float" office:value="300" table:style-name="ce6">
            <text:p>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ENDANZA</text:p>
          </table:table-cell>
          <table:table-cell office:value-type="string" table:style-name="ce1">
            <text:p>PRESENTACION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float" office:value="300" table:style-name="ce6">
            <text:p>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ENDANZA</text:p>
          </table:table-cell>
          <table:table-cell office:value-type="string" table:style-name="ce1">
            <text:p>PRESENTACION</text:p>
          </table:table-cell>
          <table:table-cell office:value-type="float" office:value="15" table:style-name="ce6">
            <text:p>15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6">
            <text:p>PLANTA 500 BALCON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DON QUIJOTE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6">
            <text:p>PLANTA 500 BALCON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DON QUIJOTE</text:p>
          </table:table-cell>
          <table:table-cell office:value-type="string" table:style-name="ce1">
            <text:p>PRESENTACION</text:p>
          </table:table-cell>
          <table:table-cell office:value-type="float" office:value="21" table:style-name="ce6">
            <text:p>21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NACIONAL DOMINICANO</text:p>
          </table:table-cell>
          <table:table-cell office:value-type="string" table:style-name="ce6">
            <text:p>PLANTA 500 BALCON 3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BALLET DON QUIJOTE</text:p>
          </table:table-cell>
          <table:table-cell office:value-type="string" table:style-name="ce1">
            <text:p>PRESENTACION</text:p>
          </table:table-cell>
          <table:table-cell office:value-type="float" office:value="22" table:style-name="ce6">
            <text:p>22</text:p>
          </table:table-cell>
          <table:table-cell office:value-type="string" table:style-name="ce1">
            <text:p>6 30p.m.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DANZ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DE ENSAYO BALLET FOLKLORICO NACIONAL</text:p>
          </table:table-cell>
          <table:table-cell office:value-type="string" table:style-name="ce1">
            <text:p>TALLER COREOGRÁFICO</text:p>
          </table:table-cell>
          <table:table-cell office:value-type="string" table:style-name="ce1">
            <text:p>TALLER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10 3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C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<text:s/>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C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<text:s/>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C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<text:s/>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C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<text:s/>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5" table:style-name="ce6">
            <text:p>15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C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<text:s/>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17" table:style-name="ce6">
            <text:p>17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C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<text:s/>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2" table:style-name="ce6">
            <text:p>22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C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<text:s/>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C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<text:s/></text:p>
          </table:table-cell>
          <table:table-cell office:value-type="string" table:style-name="ce1">
            <text:p>TALLER <text:s/>MANUALIDADES CON MATERIALES RECICLADOS</text:p>
          </table:table-cell>
          <table:table-cell office:value-type="string" table:style-name="ce1">
            <text:p>TALLER</text:p>
          </table:table-cell>
          <table:table-cell office:value-type="float" office:value="29" table:style-name="ce6">
            <text:p>29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 DE PATRIMONIO CULTUR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DE ALTOS ESTUDIOS DEL IDIOMA ESPANOL CIUDAD COLONIAL</text:p>
          </table:table-cell>
          <table:table-cell office:value-type="string" table:style-name="ce1">
            <text:p>TALLER SOBRE EL SITIO HISTORICO LA ISABELA</text:p>
          </table:table-cell>
          <table:table-cell office:value-type="string" table:style-name="ce1">
            <text:p>TALLER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 BELLAS ARTES</text:p>
          </table:table-cell>
          <table:table-cell office:value-type="string" table:style-name="ce1">
            <text:p>INAUGURACION DE LA EXPOSICION PINTURA TEMAS DIVERSOS</text:p>
          </table:table-cell>
          <table:table-cell office:value-type="string" table:style-name="ce1">
            <text:p>INAUGURACION DE LA EXPOSICION PINTURA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JUAN FRANCISCO GARCIA CONSERVATORIO NACIONAL DE MUSICA</text:p>
          </table:table-cell>
          <table:table-cell office:value-type="string" table:style-name="ce1">
            <text:p>3ER CONCIERTO DE LA XVII TEMPORADA MANUEL SIMO</text:p>
          </table:table-cell>
          <table:table-cell office:value-type="string" table:style-name="ce1">
            <text:p>CONCIERTO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BANDAS INFANTO JUVENIL POR ANDRES VID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INAUGURAL FESTIVAL DE BANDAS</text:p>
          </table:table-cell>
          <table:table-cell office:value-type="string" table:style-name="ce1">
            <text:p>FESTIVAL NACIONAL DE BANDAS DE MUSICA INFANTO JUVENILES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STIVAL DE BANDAS INFANTO JUVENIL POR ANDRES VID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DE GALA FESTIVAL DE BANDAS</text:p>
          </table:table-cell>
          <table:table-cell office:value-type="string" table:style-name="ce1">
            <text:p>FESTIVAL NACIONAL DE BANDAS DE MUSICA INFANTO JUVENILES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ELEMENTAL ELILA MEN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ONCIERTO A LAS MADRES</text:p>
          </table:table-cell>
          <table:table-cell office:value-type="string" table:style-name="ce1">
            <text:p>CONCIERTO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6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ESPECTACULO APRENDE LO NUESTRO</text:p>
          </table:table-cell>
          <table:table-cell office:value-type="string" table:style-name="ce1">
            <text:p>ESPECTACULO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ESPECTACULO APRENDE LO NUESTRO</text:p>
          </table:table-cell>
          <table:table-cell office:value-type="string" table:style-name="ce1">
            <text:p>ESPECTACULO</text:p>
          </table:table-cell>
          <table:table-cell office:value-type="float" office:value="11" table:style-name="ce6">
            <text:p>11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PLATEA $1 000 BALCON$1 5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PLATEA $1 000 BALCON$1 5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27" table:style-name="ce6">
            <text:p>27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PLATEA $1 000 BALCON$1 500</text:p>
          </table:table-cell>
          <table:table-cell office:value-type="string" table:style-name="ce1">
            <text:p>SALA MAXIMO AVILES BLONDA<text:s/></text:p>
          </table:table-cell>
          <table:table-cell office:value-type="string" table:style-name="ce1">
            <text:p>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31" table:style-name="ce6">
            <text:p>31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CONCIERTO UNIDOS POR LA DIVERSIDAD (UNION EUROPEA)</text:p>
          </table:table-cell>
          <table:table-cell office:value-type="string" table:style-name="ce1">
            <text:p>CONCIERTO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Special Guest primeras 2filas filaA-Ba$5000.00 Platea VIP $2250.00 Platea $1750.00 Balcon bajo $1375.00 Balcon alto $1125.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1" table:style-name="ce6">
            <text:p>11</text:p>
          </table:table-cell>
          <table:table-cell office:value-type="string" table:style-name="ce1">
            <text:p>5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Special Guest primeras 2filas filaA-Ba$5000.00 Platea VIP $2250.00 Platea $1750.00 Balcon bajo $1375.00 Balcon alto $1125.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1" table:style-name="ce6">
            <text:p>11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Special Guest primeras 2filas filaA-Ba$5000.00 Platea VIP $2250.00 Platea $1750.00 Balcon bajo $1375.00 Balcon alto $1125.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2" table:style-name="ce6">
            <text:p>12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Special Guest primeras 2filas filaA-Ba$5000.00 Platea VIP $2250.00 Platea $1750.00 Balcon bajo $1375.00 Balcon alto $1125.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2" table:style-name="ce6">
            <text:p>12</text:p>
          </table:table-cell>
          <table:table-cell office:value-type="string" table:style-name="ce1">
            <text:p>4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Special Guest primeras 2filas filaA-Ba$5000.00 Platea VIP $2250.00 Platea $1750.00 Balcon bajo $1375.00 Balcon alto $1125.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MASHA Y EL OSO</text:p>
          </table:table-cell>
          <table:table-cell office:value-type="string" table:style-name="ce1">
            <text:p>OBRA INFANTIL</text:p>
          </table:table-cell>
          <table:table-cell office:value-type="float" office:value="13" table:style-name="ce6">
            <text:p>13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Special Guest primeras 2filas filaA-Ba$5000.00 Platea VIP $2250.00 Platea $1750.00 Balcon bajo $1375.00 Balcon alto $1125.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LA DINASTIA ROSARIO 40 ANIVERSARIO</text:p>
          </table:table-cell>
          <table:table-cell office:value-type="string" table:style-name="ce1">
            <text:p>CONCIERTO</text:p>
          </table:table-cell>
          <table:table-cell office:value-type="float" office:value="19" table:style-name="ce6">
            <text:p>19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Special Guest primeras 2filas filaA-Ba$5000.00 Platea VIP $2250.00 Platea $1750.00 Balcon bajo $1375.00 Balcon alto $1125.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AL FINAL DEL ARCOIRIS DIRECCION CARLOS ESPINAL</text:p>
          </table:table-cell>
          <table:table-cell office:value-type="string" table:style-name="ce1">
            <text:p>OBRA DE TEATRO</text:p>
          </table:table-cell>
          <table:table-cell office:value-type="float" office:value="25" table:style-name="ce6">
            <text:p>25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Special Guest primeras 2filas filaA-Ba$5000.00 Platea VIP $2250.00 Platea $1750.00 Balcon bajo $1375.00 Balcon alto $1125.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AL FINAL DEL ARCOIRIS DIRECCION CARLOS ESPINAL</text:p>
          </table:table-cell>
          <table:table-cell office:value-type="string" table:style-name="ce1">
            <text:p>OBRA DE TEATRO</text:p>
          </table:table-cell>
          <table:table-cell office:value-type="float" office:value="26" table:style-name="ce6">
            <text:p>26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Special Guest primeras 2filas filaA-Ba$5000.00 Platea VIP $2250.00 Platea $1750.00 Balcon bajo $1375.00 Balcon alto $1125.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AL FINAL DEL ARCOIRIS DIRECCION CARLOS ESPINAL</text:p>
          </table:table-cell>
          <table:table-cell office:value-type="string" table:style-name="ce1">
            <text:p>OBRA DE TEATRO</text:p>
          </table:table-cell>
          <table:table-cell office:value-type="float" office:value="27" table:style-name="ce6">
            <text:p>2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Special Guest primeras 2filas filaA-Ba$5000.00 Platea VIP $2250.00 Platea $1750.00 Balcon bajo $1375.00 Balcon alto $1125.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CONCIERTO ODA A LAS MADRES CON LA ORQUESTA SINFONICA NACIONAL</text:p>
          </table:table-cell>
          <table:table-cell office:value-type="string" table:style-name="ce1">
            <text:p>CONCIERTO</text:p>
          </table:table-cell>
          <table:table-cell office:value-type="float" office:value="30" table:style-name="ce6">
            <text:p>30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RD1 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OBRA DE TEATRO BUENAS NOCHES MAMA<text:s/></text:p>
          </table:table-cell>
          <table:table-cell office:value-type="string" table:style-name="ce1">
            <text:p>OBRA DE TEATRO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RD1 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OBRA DE TEATRO BUENAS NOCHES MAMA<text:s/></text:p>
          </table:table-cell>
          <table:table-cell office:value-type="string" table:style-name="ce1">
            <text:p>OBRA DE TEATRO</text:p>
          </table:table-cell>
          <table:table-cell office:value-type="float" office:value="17" table:style-name="ce6">
            <text:p>17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RD1 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OBRA DE TEATRO BUENAS NOCHES MAMA<text:s/></text:p>
          </table:table-cell>
          <table:table-cell office:value-type="string" table:style-name="ce1">
            <text:p>OBRA DE TEATRO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RD1 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OBRA DE TEATRO BUENAS NOCHES MAMA<text:s/></text:p>
          </table:table-cell>
          <table:table-cell office:value-type="string" table:style-name="ce1">
            <text:p>OBRA DE TEATRO</text:p>
          </table:table-cell>
          <table:table-cell office:value-type="float" office:value="11" table:style-name="ce6">
            <text:p>11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RD1 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OBRA DE TEATRO BUENAS NOCHES MAMA<text:s/></text:p>
          </table:table-cell>
          <table:table-cell office:value-type="string" table:style-name="ce1">
            <text:p>OBRA DE TEATRO</text:p>
          </table:table-cell>
          <table:table-cell office:value-type="float" office:value="18" table:style-name="ce6">
            <text:p>1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RD1 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OBRA DE TEATRO BUENAS NOCHES MAMA<text:s/></text:p>
          </table:table-cell>
          <table:table-cell office:value-type="string" table:style-name="ce1">
            <text:p>OBRA DE TEATRO</text:p>
          </table:table-cell>
          <table:table-cell office:value-type="float" office:value="25" table:style-name="ce6">
            <text:p>25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RD1 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OBRA DE TEATRO BUENAS NOCHES MAMA<text:s/></text:p>
          </table:table-cell>
          <table:table-cell office:value-type="string" table:style-name="ce1">
            <text:p>OBRA DE TEATRO</text:p>
          </table:table-cell>
          <table:table-cell office:value-type="float" office:value="12" table:style-name="ce6">
            <text:p>12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RD1 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OBRA DE TEATRO BUENAS NOCHES MAMA<text:s/></text:p>
          </table:table-cell>
          <table:table-cell office:value-type="string" table:style-name="ce1">
            <text:p>OBRA DE TEATRO</text:p>
          </table:table-cell>
          <table:table-cell office:value-type="float" office:value="19" table:style-name="ce6">
            <text:p>19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RD1 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OBRA DE TEATRO BUENAS NOCHES MAMA<text:s/></text:p>
          </table:table-cell>
          <table:table-cell office:value-type="string" table:style-name="ce1">
            <text:p>OBRA DE TEATRO</text:p>
          </table:table-cell>
          <table:table-cell office:value-type="float" office:value="26" table:style-name="ce6">
            <text:p>26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RD1 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OBRA DE TEATRO BUENAS NOCHES MAMA<text:s/></text:p>
          </table:table-cell>
          <table:table-cell office:value-type="string" table:style-name="ce1">
            <text:p>OBRA DE TEATRO</text:p>
          </table:table-cell>
          <table:table-cell office:value-type="float" office:value="13" table:style-name="ce6">
            <text:p>13</text:p>
          </table:table-cell>
          <table:table-cell office:value-type="string" table:style-name="ce1">
            <text:p>6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RD1 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OBRA DE TEATRO BUENAS NOCHES MAMA<text:s/></text:p>
          </table:table-cell>
          <table:table-cell office:value-type="string" table:style-name="ce1">
            <text:p>OBRA DE TEATRO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6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RD1 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OBRA DE TEATRO BUENAS NOCHES MAMA<text:s/></text:p>
          </table:table-cell>
          <table:table-cell office:value-type="string" table:style-name="ce1">
            <text:p>OBRA DE TEATRO</text:p>
          </table:table-cell>
          <table:table-cell office:value-type="float" office:value="27" table:style-name="ce6">
            <text:p>27</text:p>
          </table:table-cell>
          <table:table-cell office:value-type="string" table:style-name="ce1">
            <text:p>6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RD4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MUSAS PRODUCCION ANGELA M REYES</text:p>
          </table:table-cell>
          <table:table-cell office:value-type="string" table:style-name="ce1">
            <text:p>OBRA DE TEATRO</text:p>
          </table:table-cell>
          <table:table-cell office:value-type="float" office:value="12" table:style-name="ce6">
            <text:p>12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MARGARITA AUFFANT</text:p>
          </table:table-cell>
          <table:table-cell office:value-type="string" table:style-name="ce1">
            <text:p>TALLER</text:p>
          </table:table-cell>
          <table:table-cell office:value-type="float" office:value="16" table:style-name="ce6">
            <text:p>16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MARGARITA AUFFANT</text:p>
          </table:table-cell>
          <table:table-cell office:value-type="string" table:style-name="ce1">
            <text:p>TALLER</text:p>
          </table:table-cell>
          <table:table-cell office:value-type="float" office:value="17" table:style-name="ce6">
            <text:p>17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MARGARITA AUFFANT</text:p>
          </table:table-cell>
          <table:table-cell office:value-type="string" table:style-name="ce1">
            <text:p>TALLER</text:p>
          </table:table-cell>
          <table:table-cell office:value-type="float" office:value="18" table:style-name="ce6">
            <text:p>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RD1 0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UNA NOCHE DE TROVA Y POESIA PRESENTADO POR DESIREE JIMENEZ</text:p>
          </table:table-cell>
          <table:table-cell office:value-type="string" table:style-name="ce1">
            <text:p>CONCIERTO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RD5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CIERTO PARA LAS MADRES PRESENTADO POR DHIMAS SANTOS</text:p>
          </table:table-cell>
          <table:table-cell office:value-type="string" table:style-name="ce1">
            <text:p>CONCIERTO</text:p>
          </table:table-cell>
          <table:table-cell office:value-type="float" office:value="26" table:style-name="ce6">
            <text:p>26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RD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RD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7" table:style-name="ce6">
            <text:p>17</text:p>
          </table:table-cell>
          <table:table-cell office:value-type="string" table:style-name="ce1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RD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1" table:style-name="ce6">
            <text:p>11</text:p>
          </table:table-cell>
          <table:table-cell office:value-type="string" table:style-name="ce1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RD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8" table:style-name="ce6">
            <text:p>18</text:p>
          </table:table-cell>
          <table:table-cell office:value-type="string" table:style-name="ce1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RD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2" table:style-name="ce6">
            <text:p>12</text:p>
          </table:table-cell>
          <table:table-cell office:value-type="string" table:style-name="ce1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RD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STE SON NO ME SUENA<text:s/></text:p>
          </table:table-cell>
          <table:table-cell office:value-type="string" table:style-name="ce1">
            <text:p>OBRA DE TEATRO</text:p>
          </table:table-cell>
          <table:table-cell office:value-type="float" office:value="19" table:style-name="ce6">
            <text:p>19</text:p>
          </table:table-cell>
          <table:table-cell office:value-type="string" table:style-name="ce1">
            <text:p>9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RD1 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 DE TEATRO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RD1 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 DE TEATRO</text:p>
          </table:table-cell>
          <table:table-cell office:value-type="float" office:value="31" table:style-name="ce6">
            <text:p>31</text:p>
          </table:table-cell>
          <table:table-cell office:value-type="string" table:style-name="ce1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RD1 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 DE TEATRO</text:p>
          </table:table-cell>
          <table:table-cell office:value-type="float" office:value="25" table:style-name="ce6">
            <text:p>25</text:p>
          </table:table-cell>
          <table:table-cell office:value-type="string" table:style-name="ce1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RD1 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A COMEDIA EL GINECOLOGO CON CACHITA</text:p>
          </table:table-cell>
          <table:table-cell office:value-type="string" table:style-name="ce1">
            <text:p>OBRA DE TEATRO</text:p>
          </table:table-cell>
          <table:table-cell office:value-type="float" office:value="26" table:style-name="ce6">
            <text:p>26</text:p>
          </table:table-cell>
          <table:table-cell office:value-type="string" table:style-name="ce1">
            <text:p>10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1" table:style-name="ce6">
            <text:p>11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2" table:style-name="ce6">
            <text:p>12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3" table:style-name="ce6">
            <text:p>13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5" table:style-name="ce6">
            <text:p>15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6" table:style-name="ce6">
            <text:p>16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7" table:style-name="ce6">
            <text:p>17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8" table:style-name="ce6">
            <text:p>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9" table:style-name="ce6">
            <text:p>19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1" table:style-name="ce6">
            <text:p>21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2" table:style-name="ce6">
            <text:p>22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5" table:style-name="ce6">
            <text:p>25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6" table:style-name="ce6">
            <text:p>26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7" table:style-name="ce6">
            <text:p>27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8" table:style-name="ce6">
            <text:p>2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9" table:style-name="ce6">
            <text:p>29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30" table:style-name="ce6">
            <text:p>30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31" table:style-name="ce6">
            <text:p>31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KORIBE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PILLA DE LOS REMEDIOS ZONA COLONIAL</text:p>
          </table:table-cell>
          <table:table-cell office:value-type="string" table:style-name="ce1">
            <text:p>RECITAL DE PRIMAVERA</text:p>
          </table:table-cell>
          <table:table-cell office:value-type="string" table:style-name="ce1">
            <text:p>RECITAL</text:p>
          </table:table-cell>
          <table:table-cell office:value-type="float" office:value="29" table:style-name="ce6">
            <text:p>29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C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PRESENTACION DE PELICULA CARPINTEROS</text:p>
          </table:table-cell>
          <table:table-cell office:value-type="string" table:style-name="ce1">
            <text:p>PROYECCION DE PELÍCULA CINE EN EL BARRIO</text:p>
          </table:table-cell>
          <table:table-cell office:value-type="float" office:value="30" table:style-name="ce6">
            <text:p>30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CARLOS PIANTINI TEATRO NACIONAL<text:s/></text:p>
          </table:table-cell>
          <table:table-cell office:value-type="string" table:style-name="ce1">
            <text:p>CONCIERTO A BENEFICIO DE LA HORA DE DIOS</text:p>
          </table:table-cell>
          <table:table-cell office:value-type="string" table:style-name="ce1">
            <text:p>CONCIERTO BENEFICO</text:p>
          </table:table-cell>
          <table:table-cell office:value-type="float" office:value="30" table:style-name="ce6">
            <text:p>30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EXPOSICION DE PINTURA ESPANOLA DE MUCHO OFICIO</text:p>
          </table:table-cell>
          <table:table-cell office:value-type="string" table:style-name="ce1">
            <text:p>EXPOSICION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1" table:style-name="ce6">
            <text:p>11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2" table:style-name="ce6">
            <text:p>12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3" table:style-name="ce6">
            <text:p>13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5" table:style-name="ce6">
            <text:p>15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6" table:style-name="ce6">
            <text:p>16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7" table:style-name="ce6">
            <text:p>17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8" table:style-name="ce6">
            <text:p>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9" table:style-name="ce6">
            <text:p>19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1" table:style-name="ce6">
            <text:p>21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2" table:style-name="ce6">
            <text:p>22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5" table:style-name="ce6">
            <text:p>25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6" table:style-name="ce6">
            <text:p>26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7" table:style-name="ce6">
            <text:p>27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8" table:style-name="ce6">
            <text:p>2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9" table:style-name="ce6">
            <text:p>29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</text:p>
          </table:table-cell>
          <table:table-cell office:value-type="string" table:style-name="ce1">
            <text:p>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30" table:style-name="ce6">
            <text:p>30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C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<text:s/></text:p>
          </table:table-cell>
          <table:table-cell office:value-type="string" table:style-name="ce1">
            <text:p>MUESTRA FINAL DEL TALLER DE ARTESANÍA<text:s/></text:p>
          </table:table-cell>
          <table:table-cell office:value-type="string" table:style-name="ce1">
            <text:p>MUESTRA DE TALLER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C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<text:s/></text:p>
          </table:table-cell>
          <table:table-cell office:value-type="string" table:style-name="ce1">
            <text:p>PRESENTACION BALLET FOLCLORICO Y CONTEMPORÁNEO DE CATHERINE MABEL FELIZ</text:p>
          </table:table-cell>
          <table:table-cell office:value-type="string" table:style-name="ce1">
            <text:p>PRESENTACION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C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TEATRO MONINA SOLA CCNG.</text:p>
          </table:table-cell>
          <table:table-cell office:value-type="string" table:style-name="ce1">
            <text:p>FESTIVAL DE CORTOS MINUTO AGUA</text:p>
          </table:table-cell>
          <table:table-cell office:value-type="string" table:style-name="ce1">
            <text:p>FESTIVAL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ENRIQUEZ SANCH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UDITORIO ENRIQUEZ SANCHEZ SEDE</text:p>
          </table:table-cell>
          <table:table-cell office:value-type="string" table:style-name="ce1">
            <text:p>CONCIERTO BIBAP CHEF EMBAJADA DE COREA</text:p>
          </table:table-cell>
          <table:table-cell office:value-type="string" table:style-name="ce1">
            <text:p>CONCIERTO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ENRIQUEZ SANCH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UDITORIO ENRIQUEZ SANCHEZ SEDE</text:p>
          </table:table-cell>
          <table:table-cell office:value-type="string" table:style-name="ce1">
            <text:p>CONCIERTO BIBAP CHEF EMBAJADA DE COREA</text:p>
          </table:table-cell>
          <table:table-cell office:value-type="string" table:style-name="ce1">
            <text:p>CONCIERTO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C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C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C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16" table:style-name="ce6">
            <text:p>16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C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C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ES DE DANZA<text:s/>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30" table:style-name="ce6">
            <text:p>30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C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C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C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16" table:style-name="ce6">
            <text:p>16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C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C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DE ENSAYOS Y AULAS CCNG</text:p>
          </table:table-cell>
          <table:table-cell office:value-type="string" table:style-name="ce1">
            <text:p>TALLER DE TEATRO A CARGO DE TEATRO TRÍPODE</text:p>
          </table:table-cell>
          <table:table-cell office:value-type="string" table:style-name="ce1">
            <text:p>PROGRAMA SI CREAS CREEMOS EN TI<text:s/></text:p>
          </table:table-cell>
          <table:table-cell office:value-type="float" office:value="30" table:style-name="ce6">
            <text:p>30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AFOLK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YAMASA MONTE PLATA</text:p>
          </table:table-cell>
          <table:table-cell office:value-type="string" table:style-name="ce1">
            <text:p>FIESTA DE SAN ANTONIO EN YAMASÁ MONTEPLATA</text:p>
          </table:table-cell>
          <table:table-cell office:value-type="string" table:style-name="ce1">
            <text:p>VIAJE DE INVESTIGACION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7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C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PROYECCION PELÍCULA AZUL MAGIA<text:s text:c="2"/></text:p>
          </table:table-cell>
          <table:table-cell office:value-type="string" table:style-name="ce1">
            <text:p>PROYECCION DE PELICULA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RROQUIA SAN MATIAS APOSTOL TOMAS DE AQUINO</text:p>
          </table:table-cell>
          <table:table-cell office:value-type="string" table:style-name="ce1">
            <text:p>CONCIERTO CORO NACIONAL DOMINICANO</text:p>
          </table:table-cell>
          <table:table-cell office:value-type="string" table:style-name="ce1">
            <text:p>CONCIERTO</text:p>
          </table:table-cell>
          <table:table-cell office:value-type="float" office:value="16" table:style-name="ce6">
            <text:p>16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 NARCISC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TEATRO MONINA SOLA CCNG</text:p>
          </table:table-cell>
          <table:table-cell office:value-type="string" table:style-name="ce1">
            <text:p>ESPECTÁCULO DE CIERRE DE AÑO LA SIRENITA</text:p>
          </table:table-cell>
          <table:table-cell office:value-type="string" table:style-name="ce1">
            <text:p>ESPECTACULO</text:p>
          </table:table-cell>
          <table:table-cell office:value-type="float" office:value="26" table:style-name="ce6">
            <text:p>26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LUB NACO</text:p>
          </table:table-cell>
          <table:table-cell office:value-type="string" table:style-name="ce1">
            <text:p>CONCIERTO CORO NACIONAL DOMINICANO</text:p>
          </table:table-cell>
          <table:table-cell office:value-type="string" table:style-name="ce1">
            <text:p>CONCIERTO</text:p>
          </table:table-cell>
          <table:table-cell office:value-type="float" office:value="28" table:style-name="ce6">
            <text:p>28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DE TERTULIAS CARMEN NATALIA BIBLIOTECA NACIONAL PHU</text:p>
          </table:table-cell>
          <table:table-cell office:value-type="string" table:style-name="ce1">
            <text:p>1ER ENCUENTRO DE DIR Y ORG DE FESTIVALES Y CONGRESOS NACIONALES DE POESÍA</text:p>
          </table:table-cell>
          <table:table-cell office:value-type="string" table:style-name="ce1">
            <text:p>ENCUENTRO</text:p>
          </table:table-cell>
          <table:table-cell office:value-type="float" office:value="30" table:style-name="ce6">
            <text:p>30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PLATEA RD$1500.00 BALCON RD$1000.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BRA DE TEATRO 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PLATEA RD$1500.00 BALCON RD$1000.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BRA DE TEATRO 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PLATEA RD$1500.00 BALCON RD$1000.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OBRA DE TEATRO CADA OVEJA CON SU PAREJA</text:p>
          </table:table-cell>
          <table:table-cell office:value-type="string" table:style-name="ce1">
            <text:p>OBRA DE TEATRO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6">
            <text:p>ENTRADA PLATEA RD$1000.00 BALCON RD$800.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AFA 2018 EL MAGO DE OZ</text:p>
          </table:table-cell>
          <table:table-cell office:value-type="string" table:style-name="ce1">
            <text:p>FESTIVAL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6">
            <text:p>ENTRADA PLATEA RD$1000.00 BALCON RD$800.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AFA 2018 EL MAGO DE OZ</text:p>
          </table:table-cell>
          <table:table-cell office:value-type="string" table:style-name="ce1">
            <text:p>FESTIVAL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FORMACION ARTISTICA AMAURY SANCHEZ</text:p>
          </table:table-cell>
          <table:table-cell office:value-type="string" table:style-name="ce6">
            <text:p>ENTRADA PLATEA RD$1000.00 BALCON RD$800.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AFA 2018 EL MAGO DE OZ</text:p>
          </table:table-cell>
          <table:table-cell office:value-type="string" table:style-name="ce1">
            <text:p>FESTIVAL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float" office:value="800" table:style-name="ce6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2018</text:p>
          </table:table-cell>
          <table:table-cell office:value-type="string" table:style-name="ce1">
            <text:p>PRESENTACION</text:p>
          </table:table-cell>
          <table:table-cell office:value-type="float" office:value="16" table:style-name="ce6">
            <text:p>16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float" office:value="800" table:style-name="ce6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2018</text:p>
          </table:table-cell>
          <table:table-cell office:value-type="string" table:style-name="ce1">
            <text:p>PRESENTACION</text:p>
          </table:table-cell>
          <table:table-cell office:value-type="float" office:value="16" table:style-name="ce6">
            <text:p>16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float" office:value="800" table:style-name="ce6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2018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6">
            <text:p>17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DE DANZA SALINA ABREU SRL</text:p>
          </table:table-cell>
          <table:table-cell office:value-type="float" office:value="800" table:style-name="ce6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FESTIVAL 2018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6">
            <text:p>17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 DE BALLET ANNA PAVLOVA</text:p>
          </table:table-cell>
          <table:table-cell office:value-type="float" office:value="650" table:style-name="ce6">
            <text:p>65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DANZAS ALREDEDOR DEL MUNDO</text:p>
          </table:table-cell>
          <table:table-cell office:value-type="string" table:style-name="ce1">
            <text:p>PRESENTACION</text:p>
          </table:table-cell>
          <table:table-cell office:value-type="float" office:value="19" table:style-name="ce6">
            <text:p>19</text:p>
          </table:table-cell>
          <table:table-cell office:value-type="string" table:style-name="ce1">
            <text:p>7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float" office:value="800" table:style-name="ce6">
            <text:p>8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BAILANDO ALREDEDOR DEL MUNDO</text:p>
          </table:table-cell>
          <table:table-cell office:value-type="string" table:style-name="ce1">
            <text:p>PRESENTACION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float" office:value="300" table:style-name="ce6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GALA DE GRADUACION 2018</text:p>
          </table:table-cell>
          <table:table-cell office:value-type="string" table:style-name="ce1">
            <text:p>PRESENTACION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float" office:value="300" table:style-name="ce6">
            <text:p>300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GALA DE GRADUACION 2018</text:p>
          </table:table-cell>
          <table:table-cell office:value-type="string" table:style-name="ce1">
            <text:p>PRESENTACION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6">
            <text:p>10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LA CAUSA PRODUCCION <text:s/>JUVENTUD CON UNA MISION (JUCUM)</text:p>
          </table:table-cell>
          <table:table-cell office:value-type="string" table:style-name="ce1">
            <text:p>OBRA DE TEATRO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6">
            <text:p>10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LA CAUSA PRODUCCION <text:s/>JUVENTUD CON UNA MISION (JUCUM)</text:p>
          </table:table-cell>
          <table:table-cell office:value-type="string" table:style-name="ce1">
            <text:p>OBRA DE TEATRO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PLATEA CENTRO$1250.00 PLATEA LATERALES$1000.00 Y BALCON $800.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float" office:value="15" table:style-name="ce6">
            <text:p>15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PLATEA CENTRO$1250.00 PLATEA LATERALES$1000.00 Y BALCON $800.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float" office:value="16" table:style-name="ce6">
            <text:p>16</text:p>
          </table:table-cell>
          <table:table-cell office:value-type="string" table:style-name="ce1">
            <text:p>5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PLATEA CENTRO$1250.00 PLATEA LATERALES$1000.00 Y BALCON $800.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6">
            <text:p>17</text:p>
          </table:table-cell>
          <table:table-cell office:value-type="string" table:style-name="ce1">
            <text:p>5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PLATEA CENTRO$ 250.00 PLATEA LATERALES$1000.00 Y BALCON $800.00</text:p>
          </table:table-cell>
          <table:table-cell office:value-type="string" table:style-name="ce1">
            <text:p>SALA CARLOS PIANTINI<text:s/></text:p>
          </table:table-cell>
          <table:table-cell office:value-type="string" table:style-name="ce1">
            <text:p>JAM ACADEMY PRESENTA SHRECK</text:p>
          </table:table-cell>
          <table:table-cell office:value-type="string" table:style-name="ce1">
            <text:p>PRESENTACION</text:p>
          </table:table-cell>
          <table:table-cell office:value-type="float" office:value="17" table:style-name="ce6">
            <text:p>17</text:p>
          </table:table-cell>
          <table:table-cell office:value-type="string" table:style-name="ce1">
            <text:p>11 3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6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6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6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6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6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6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6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6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6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5" table:style-name="ce6">
            <text:p>15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6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6" table:style-name="ce6">
            <text:p>16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6">
            <text:p>1000</text:p>
          </table:table-cell>
          <table:table-cell office:value-type="string" table:style-name="ce1">
            <text:p>SALA RAVELO TEATRO NACIONAL<text:s/></text:p>
          </table:table-cell>
          <table:table-cell office:value-type="string" table:style-name="ce1">
            <text:p>COMO DESPERTAR A UN AMANTE CON EDILÍ</text:p>
          </table:table-cell>
          <table:table-cell office:value-type="string" table:style-name="ce1">
            <text:p>OBRA DE TEATRO</text:p>
          </table:table-cell>
          <table:table-cell office:value-type="float" office:value="17" table:style-name="ce6">
            <text:p>17</text:p>
          </table:table-cell>
          <table:table-cell office:value-type="string" table:style-name="ce1">
            <text:p>6 3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LA FUNDACION POR LA MUSICA</text:p>
          </table:table-cell>
          <table:table-cell office:value-type="string" table:style-name="ce1">
            <text:p>TALLER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TALLER DE VIOLIN PRESENTADO POR LA FUNDACION POR LA MUSICA</text:p>
          </table:table-cell>
          <table:table-cell office:value-type="string" table:style-name="ce1">
            <text:p>TALLER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6">
            <text:p>500</text:p>
          </table:table-cell>
          <table:table-cell office:value-type="string" table:style-name="ce1">
            <text:p>SALA AIDA BONELLY DE DIAZ</text:p>
          </table:table-cell>
          <table:table-cell office:value-type="string" table:style-name="ce1">
            <text:p>CONFERENCIA TRASCENDIENDO PRODUCCION AMAURY RAMIREZ</text:p>
          </table:table-cell>
          <table:table-cell office:value-type="string" table:style-name="ce1">
            <text:p>CONFERENCIA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6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CACHITA VA AL GINECOLOGO PRODUCCION JOSE ROBERTO DIAZ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10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6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CACHITA VA AL GINECOLOGO PRODUCCION JOSE ROBERTO DIAZ</text:p>
          </table:table-cell>
          <table:table-cell office:value-type="string" table:style-name="ce1">
            <text:p>OBRA DE TEATRO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10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6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 DE TEATRO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6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 DE TEATRO</text:p>
          </table:table-cell>
          <table:table-cell office:value-type="float" office:value="11" table:style-name="ce6">
            <text:p>11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6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 DE TEATRO</text:p>
          </table:table-cell>
          <table:table-cell office:value-type="float" office:value="18" table:style-name="ce6">
            <text:p>18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6">
            <text:p>10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LUNES DE AMAURY CON UN INVITADO ESPECIAL</text:p>
          </table:table-cell>
          <table:table-cell office:value-type="string" table:style-name="ce1">
            <text:p>OBRA DE TEATRO</text:p>
          </table:table-cell>
          <table:table-cell office:value-type="float" office:value="25" table:style-name="ce6">
            <text:p>25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6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15" table:style-name="ce6">
            <text:p>15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6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16" table:style-name="ce6">
            <text:p>16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6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17" table:style-name="ce6">
            <text:p>17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6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22" table:style-name="ce6">
            <text:p>22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6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6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500" table:style-name="ce6">
            <text:p>500</text:p>
          </table:table-cell>
          <table:table-cell office:value-type="string" table:style-name="ce1">
            <text:p>BAR JUAN LOCKWARD TEATRO NACIONAL</text:p>
          </table:table-cell>
          <table:table-cell office:value-type="string" table:style-name="ce1">
            <text:p>ENTRE CUERPOS (JOZZE SANCHEZ)</text:p>
          </table:table-cell>
          <table:table-cell office:value-type="string" table:style-name="ce1">
            <text:p>OBRA DE TEATR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9 00p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NCURSO PINTANDO EL PATRIMONIO CULTURAL EUROPEO</text:p>
          </table:table-cell>
          <table:table-cell office:value-type="string" table:style-name="ce1">
            <text:p>CONCURSO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1" table:style-name="ce6">
            <text:p>11</text:p>
          </table:table-cell>
          <table:table-cell office:value-type="string" table:style-name="ce1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2" table:style-name="ce6">
            <text:p>12</text:p>
          </table:table-cell>
          <table:table-cell office:value-type="string" table:style-name="ce1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3" table:style-name="ce6">
            <text:p>13</text:p>
          </table:table-cell>
          <table:table-cell office:value-type="string" table:style-name="ce1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5" table:style-name="ce6">
            <text:p>15</text:p>
          </table:table-cell>
          <table:table-cell office:value-type="string" table:style-name="ce1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6" table:style-name="ce6">
            <text:p>16</text:p>
          </table:table-cell>
          <table:table-cell office:value-type="string" table:style-name="ce1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7" table:style-name="ce6">
            <text:p>17</text:p>
          </table:table-cell>
          <table:table-cell office:value-type="string" table:style-name="ce1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8" table:style-name="ce6">
            <text:p>18</text:p>
          </table:table-cell>
          <table:table-cell office:value-type="string" table:style-name="ce1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9" table:style-name="ce6">
            <text:p>19</text:p>
          </table:table-cell>
          <table:table-cell office:value-type="string" table:style-name="ce1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1" table:style-name="ce6">
            <text:p>21</text:p>
          </table:table-cell>
          <table:table-cell office:value-type="string" table:style-name="ce1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2" table:style-name="ce6">
            <text:p>22</text:p>
          </table:table-cell>
          <table:table-cell office:value-type="string" table:style-name="ce1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5" table:style-name="ce6">
            <text:p>25</text:p>
          </table:table-cell>
          <table:table-cell office:value-type="string" table:style-name="ce1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6" table:style-name="ce6">
            <text:p>26</text:p>
          </table:table-cell>
          <table:table-cell office:value-type="string" table:style-name="ce1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7" table:style-name="ce6">
            <text:p>27</text:p>
          </table:table-cell>
          <table:table-cell office:value-type="string" table:style-name="ce1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8" table:style-name="ce6">
            <text:p>28</text:p>
          </table:table-cell>
          <table:table-cell office:value-type="string" table:style-name="ce1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RQUE INDEPENDENCIA</text:p>
          </table:table-cell>
          <table:table-cell office:value-type="string" table:style-name="ce1">
            <text:p>EXPOSICION FOTOGRAFICA</text:p>
          </table:table-cell>
          <table:table-cell office:value-type="string" table:style-name="ce1">
            <text:p>HOMENAJE MARIANO HERNANDEZ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8AM A 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ELEBRACION DIA NACIONAL DEL FOLKLORE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9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ESCUELAS LIBR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 ROTONDA PALACIO DE BELLAS ARTES</text:p>
          </table:table-cell>
          <table:table-cell office:value-type="string" table:style-name="ce1">
            <text:p>RUEDA DE PRENSA Y ACTO DE CORONACION</text:p>
          </table:table-cell>
          <table:table-cell office:value-type="string" table:style-name="ce1">
            <text:p>CORONACION REYES DEL DESFILE NACIONAL DE CARNAVAL 2019</text:p>
          </table:table-cell>
          <table:table-cell office:value-type="float" office:value="12" table:style-name="ce6">
            <text:p>12</text:p>
          </table:table-cell>
          <table:table-cell office:value-type="string" table:style-name="ce1">
            <text:p>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ELABORACION DE MASCARAS DE CARNAVAL PARA NINOS</text:p>
          </table:table-cell>
          <table:table-cell office:value-type="float" office:value="16" table:style-name="ce6">
            <text:p>16</text:p>
          </table:table-cell>
          <table:table-cell office:value-type="string" table:style-name="ce1">
            <text:p>2PM A 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ELABORACION DE MASCARAS DE CARNAVAL PARA NINOS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PM A 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LLE DEL CONDE CIUDAD COLONIAL</text:p>
          </table:table-cell>
          <table:table-cell office:value-type="string" table:style-name="ce1">
            <text:p>FERIA DE ARTESANIA DOMINICANA</text:p>
          </table:table-cell>
          <table:table-cell office:value-type="string" table:style-name="ce1">
            <text:p>FERIA ARTESANAL DE CARNAVAL 2019</text:p>
          </table:table-cell>
          <table:table-cell office:value-type="float" office:value="22" table:style-name="ce6">
            <text:p>22</text:p>
          </table:table-cell>
          <table:table-cell office:value-type="string" table:style-name="ce1">
            <text:p>9AM A 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LLE DEL CONDE CIUDAD COLONIAL</text:p>
          </table:table-cell>
          <table:table-cell office:value-type="string" table:style-name="ce1">
            <text:p>FERIA DE ARTESANIA DOMINICANA</text:p>
          </table:table-cell>
          <table:table-cell office:value-type="string" table:style-name="ce1">
            <text:p>FERIA ARTESANAL DE CARNAVAL 201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9AM A 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CARNAV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LLE DEL CONDE CIUDAD COLONIAL</text:p>
          </table:table-cell>
          <table:table-cell office:value-type="string" table:style-name="ce1">
            <text:p>FERIA DE ARTESANIA DOMINICANA</text:p>
          </table:table-cell>
          <table:table-cell office:value-type="string" table:style-name="ce1">
            <text:p>FERIA ARTESANAL DE CARNAVAL 2019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9AM A 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LA VIDA COTIDIANA DE LAS MUJERES EN LA COLONIA EN EL SIGLO XIX Y ACTUAL</text:p>
          </table:table-cell>
          <table:table-cell office:value-type="float" office:value="28" table:style-name="ce6">
            <text:p>28</text:p>
          </table:table-cell>
          <table:table-cell office:value-type="string" table:style-name="ce1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 EDUCATIVO</text:p>
          </table:table-cell>
          <table:table-cell office:value-type="string" table:style-name="ce1">
            <text:p>CONCIERTO EDUCATIVO POR LA ORQUESTA SINFONICA NACIONAL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 EDUCATIVO</text:p>
          </table:table-cell>
          <table:table-cell office:value-type="string" table:style-name="ce1">
            <text:p>CONCIERTO EDUCATIVO POR LA ORQUESTA SINFONICA NACIONAL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6">
            <text:p>PLATEA 1400 BALCON 12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6">
            <text:p>PLATEA 1400 BALCON 1201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15" table:style-name="ce6">
            <text:p>15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6">
            <text:p>PLATEA 1400 BALCON 1202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16" table:style-name="ce6">
            <text:p>16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6">
            <text:p>PLATEA 1400 BALCON 1203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17" table:style-name="ce6">
            <text:p>17</text:p>
          </table:table-cell>
          <table:table-cell office:value-type="string" table:style-name="ce1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6">
            <text:p>PLATEA 1400 BALCON 1204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21" table:style-name="ce6">
            <text:p>21</text:p>
          </table:table-cell>
          <table:table-cell office:value-type="string" table:style-name="ce1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6">
            <text:p>PLATEA 1400 BALCON 1205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22" table:style-name="ce6">
            <text:p>22</text:p>
          </table:table-cell>
          <table:table-cell office:value-type="string" table:style-name="ce1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6">
            <text:p>PLATEA 1400 BALCON 1206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6">
            <text:p>PLATEA 1400 BALCON 1207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LOS VECINOS DE ARRIBA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6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BELLAS ARTES</text:p>
          </table:table-cell>
          <table:table-cell office:value-type="string" table:style-name="ce6">
            <text:p>PLATEA 1300 BALCON 11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DE TEATRO BAJO TERAPIA</text:p>
          </table:table-cell>
          <table:table-cell office:value-type="float" office:value="28" table:style-name="ce6">
            <text:p>28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PLATEA 1600 BALCON 11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 ALADINO Y EL GENIO DE LA LAMPARA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PLATEA 1600 BALCON 1101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 ALADINO Y EL GENIO DE LA LAMPARA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PLATEA 1600 BALCON 1102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 ALADINO Y EL GENIO DE LA LAMPARA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4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PLATEA 1600 BALCON 1103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 ALADINO Y EL GENIO DE LA LAMPARA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SPECIAL GUEST 7000 PLATEA VIP 5000 PLATEA 3500 BALCON ALTO Y BAJO 2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ANDRES CEPEDA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5000 Y 4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 LAGO DE LOS CISNES</text:p>
          </table:table-cell>
          <table:table-cell office:value-type="float" office:value="21" table:style-name="ce6">
            <text:p>21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5000 Y 4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 LAGO DE LOS CISNES</text:p>
          </table:table-cell>
          <table:table-cell office:value-type="float" office:value="22" table:style-name="ce6">
            <text:p>22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5000 Y 4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 LAGO DE LOS CISNES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300" table:style-name="ce6">
            <text:p>3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TRUJILLO Y LILIS CONVERSAN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300" table:style-name="ce6">
            <text:p>3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TRUJILLO Y LILIS CONVERSAN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300" table:style-name="ce6">
            <text:p>3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TRUJILLO Y LILIS CONVERSAN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6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CASA DE BERNARDA ALBA</text:p>
          </table:table-cell>
          <table:table-cell office:value-type="float" office:value="22" table:style-name="ce6">
            <text:p>22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6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CASA DE BERNARDA ALBA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float" office:value="1000" table:style-name="ce6">
            <text:p>1000</text:p>
          </table:table-cell>
          <table:table-cell office:value-type="string" table:style-name="ce1">
            <text:p>SALA RAVELO TEATRO NACIONAL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CASA DE BERNARDA ALBA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7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float" office:value="500" table:style-name="ce6">
            <text:p>500</text:p>
          </table:table-cell>
          <table:table-cell office:value-type="string" table:style-name="ce1">
            <text:p>SALA AIDA BONELLY DE DIAZ TEATRO NACION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 LOS VALORES PERDIDOS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6" table:style-name="ce6">
            <text:p>26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7" table:style-name="ce6">
            <text:p>27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8" table:style-name="ce6">
            <text:p>28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9" table:style-name="ce6">
            <text:p>29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30" table:style-name="ce6">
            <text:p>30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LA FERIA DEL LIB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ESPANA</text:p>
          </table:table-cell>
          <table:table-cell office:value-type="string" table:style-name="ce1">
            <text:p>FIL</text:p>
          </table:table-cell>
          <table:table-cell office:value-type="string" table:style-name="ce1">
            <text:p>FIL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ORQUESTAS SINFONICAS INFANTILES Y JUVENI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EDUARDO BRIT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CONCIERTO UNIDOS POR LA DIVERSIDAD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IUDAD COLONI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IMPORTANCIA DE LOS MUSEOS COMO ELEMENTO PEDAGOGICO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 FESTIVAL NACIONAL DE TEATRO 2019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FESTIVAL INTERNACIONAL DE BANDAS DE MUSICA INFANTO JUVENILES 2019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FESTIVAL INTERNACIONAL DE BANDAS DE MUSICA INFANTO JUVENILES 2019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float" office:value="500" table:style-name="ce6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PASION CANTADA DE JACOBITO DELARA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float" office:value="500" table:style-name="ce6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PASION CANTADA DE JACOBITO DELARA</text:p>
          </table:table-cell>
          <table:table-cell office:value-type="float" office:value="11" table:style-name="ce6">
            <text:p>11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float" office:value="500" table:style-name="ce6">
            <text:p>500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LA PASION CANTADA DE JACOBITO DELARA</text:p>
          </table:table-cell>
          <table:table-cell office:value-type="float" office:value="12" table:style-name="ce6">
            <text:p>12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MUSICAL LA LLAMADA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MUSICAL LA LLAMADA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MUSICAL LA LLAMADA</text:p>
          </table:table-cell>
          <table:table-cell office:value-type="float" office:value="25" table:style-name="ce6">
            <text:p>25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1500 PLATEA 1200 BALCON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MUSICAL LA LLAMADA</text:p>
          </table:table-cell>
          <table:table-cell office:value-type="float" office:value="26" table:style-name="ce6">
            <text:p>26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ELEMENTAL ELILA MEN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PRIMAVERA</text:p>
          </table:table-cell>
          <table:table-cell office:value-type="float" office:value="28" table:style-name="ce6">
            <text:p>28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DE2775A63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IMPINBELA TOUR HERMANOS GRANDES EXITOS</text:p>
          </table:table-cell>
          <table:table-cell office:value-type="float" office:value="17" table:style-name="ce6">
            <text:p>17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INFONIA NO.1</text:p>
          </table:table-cell>
          <table:table-cell office:value-type="float" office:value="21" table:style-name="ce6">
            <text:p>21</text:p>
          </table:table-cell>
          <table:table-cell office:value-type="string" table:style-name="ce1">
            <text:p>8 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DE2200A9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GILBERTO SANTA ROSA AMOR DE LOS AMORES</text:p>
          </table:table-cell>
          <table:table-cell office:value-type="string" table:style-name="ce1">
            <text:p>GILBERTO SANTA ROSA AMOR DE LOS AMORES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8 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DE2200A9000</text:p>
          </table:table-cell>
          <table:table-cell office:value-type="string" table:style-name="ce1">
            <text:p>SALA CARLOS PIANTINI TEATRO NACIONAL</text:p>
          </table:table-cell>
          <table:table-cell office:value-type="string" table:style-name="ce1">
            <text:p>GILBERTO SANTA ROSA AMOR DE LOS AMORES</text:p>
          </table:table-cell>
          <table:table-cell office:value-type="string" table:style-name="ce1">
            <text:p>GILBERTO SANTA ROSA AMOR DE LOS AMORES</text:p>
          </table:table-cell>
          <table:table-cell office:value-type="float" office:value="25" table:style-name="ce6">
            <text:p>25</text:p>
          </table:table-cell>
          <table:table-cell office:value-type="string" table:style-name="ce1">
            <text:p>8 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ELEMENTAL ELILA MEN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PALACIO DE BELLAS 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PRIMAVERA</text:p>
          </table:table-cell>
          <table:table-cell office:value-type="float" office:value="28" table:style-name="ce6">
            <text:p>28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CONFERENCIA CONVERSANDO EN CASA<text:s text:c="2"/></text:p>
          </table:table-cell>
          <table:table-cell office:value-type="float" office:value="29" table:style-name="ce6">
            <text:p>29</text:p>
          </table:table-cell>
          <table:table-cell office:value-type="string" table:style-name="ce1">
            <text:p>3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ENTREGA DE RECONOCIMIENTO</text:p>
          </table:table-cell>
          <table:table-cell office:value-type="string" table:style-name="ce1">
            <text:p>ENTREGA DE RECONOCIMIENTO APORTES AL LEGADO DEL DOCUMENTAL CEDOLFOLK</text:p>
          </table:table-cell>
          <table:table-cell office:value-type="float" office:value="19" table:style-name="ce6">
            <text:p>19</text:p>
          </table:table-cell>
          <table:table-cell office:value-type="string" table:style-name="ce1">
            <text:p>3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NICIPIO DE VICENTE NOBLE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float" office:value="22" table:style-name="ce6">
            <text:p>22</text:p>
          </table:table-cell>
          <table:table-cell office:value-type="string" table:style-name="ce1">
            <text:p>5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AIDA BONELLI DE DIAZ TEATRO 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DICADO A LOS MAESTRO EN SU DÍA</text:p>
          </table:table-cell>
          <table:table-cell office:value-type="float" office:value="25" table:style-name="ce6">
            <text:p>25</text:p>
          </table:table-cell>
          <table:table-cell office:value-type="string" table:style-name="ce1">
            <text:p>8 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LA FAMILIA DOMINICANA CIUDADCOLONIAL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TALLER DE VERANO PARA NIÑOS CONOSCO MI MUSEO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LA FAMILIA DOMINICANA CIUDADCOLONIAL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TALLER DE VERANO PARA NIÑOS CONOSCO MI MUSEO</text:p>
          </table:table-cell>
          <table:table-cell office:value-type="float" office:value="13" table:style-name="ce6">
            <text:p>13</text:p>
          </table:table-cell>
          <table:table-cell office:value-type="string" table:style-name="ce1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LA FAMILIA DOMINICANA CIUDADCOLONIAL</text:p>
          </table:table-cell>
          <table:table-cell office:value-type="string" table:style-name="ce1">
            <text:p>TALLER PARA NIÑOS</text:p>
          </table:table-cell>
          <table:table-cell office:value-type="string" table:style-name="ce1">
            <text:p>TALLER DE VERANO PARA NIÑOS CONOSCO MI MUSEO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2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float" office:value="500" table:style-name="ce6">
            <text:p>500</text:p>
          </table:table-cell>
          <table:table-cell office:value-type="string" table:style-name="ce1">
            <text:p>CARLOS PIANTINI TEATRO 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 CARIBEÑAS JUNTO A LA SINFONICA JUAN PABLO DUARTE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float" office:value="500" table:style-name="ce6">
            <text:p>500</text:p>
          </table:table-cell>
          <table:table-cell office:value-type="string" table:style-name="ce1">
            <text:p>CARLOS PIANTINI TEATRO 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 CARIBEÑAS JUNTO A LA SINFONICA JUAN PABLO DUARTE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 CLUB DE CULTURA DE LA ZONA COLONIAL<text:s text:c="2"/></text:p>
          </table:table-cell>
          <table:table-cell office:value-type="float" office:value="22" table:style-name="ce6">
            <text:p>22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 NACIONAL DE ESCUELAS LIBR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LTIUSO DE LA PARED HAINA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ESPECTACULO DANZA PASION</text:p>
          </table:table-cell>
          <table:table-cell office:value-type="float" office:value="31" table:style-name="ce6">
            <text:p>31</text:p>
          </table:table-cell>
          <table:table-cell office:value-type="string" table:style-name="ce1">
            <text:p>6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LA FAMILIA DOMINICANA CIUDAD COLONI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LA VIDA COTIDIANA DE LA CIUDAD COLONIAL ATRAVÉS DE VARIOS ESCRITORES<text:s text:c="2"/></text:p>
          </table:table-cell>
          <table:table-cell office:value-type="float" office:value="19" table:style-name="ce6">
            <text:p>19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INAUGURACION VI FESTIVAL NACIONAL DE TEATRO 2019</text:p>
          </table:table-cell>
          <table:table-cell office:value-type="string" table:style-name="ce1">
            <text:p>ACTO INAUGURAL Y PRESENTACION DE OBRA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CONFERENCIAS DEL PALACIO DE BELLAS ARTES</text:p>
          </table:table-cell>
          <table:table-cell office:value-type="string" table:style-name="ce1">
            <text:p>SIMPOSIO</text:p>
          </table:table-cell>
          <table:table-cell office:value-type="string" table:style-name="ce1">
            <text:p>SIMPOSIO DE DRAMATURGIA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FESTIVALES DE TEAT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CLAUSURA</text:p>
          </table:table-cell>
          <table:table-cell office:value-type="string" table:style-name="ce1">
            <text:p>CLAUSURA VI FESTIVAL NACIONAL DE TEATRO 2019</text:p>
          </table:table-cell>
          <table:table-cell office:value-type="float" office:value="15" table:style-name="ce6">
            <text:p>15</text:p>
          </table:table-cell>
          <table:table-cell office:value-type="string" table:style-name="ce1">
            <text:p>6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6">
            <text:p>POR CONOCER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 SINFONICA 2019</text:p>
          </table:table-cell>
          <table:table-cell office:value-type="float" office:value="11" table:style-name="ce6">
            <text:p>11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6">
            <text:p>POR CONOCER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 SINFONICA 2020</text:p>
          </table:table-cell>
          <table:table-cell office:value-type="float" office:value="26" table:style-name="ce6">
            <text:p>26</text:p>
          </table:table-cell>
          <table:table-cell office:value-type="string" table:style-name="ce1">
            <text:p>8 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6">
            <text:p>POR CONOCER</text:p>
          </table:table-cell>
          <table:table-cell office:value-type="string" table:style-name="ce1">
            <text:p>EDIFICIO SUPREMA CORTE DE JUSTICI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MUSICA ROMANTICA POPULAR</text:p>
          </table:table-cell>
          <table:table-cell office:value-type="float" office:value="12" table:style-name="ce6">
            <text:p>12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LA FAMILIA 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<text:s/>LA VIDA COTIDIANA DE LA CIUDAD COLONIAL ATRAVÉS DE VARIOS ESCRITORES<text:s text:c="2"/></text:p>
          </table:table-cell>
          <table:table-cell office:value-type="float" office:value="19" table:style-name="ce6">
            <text:p>19</text:p>
          </table:table-cell>
          <table:table-cell office:value-type="string" table:style-name="ce1">
            <text:p>7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IA LIRICA NACIONAL</text:p>
          </table:table-cell>
          <table:table-cell office:value-type="string" table:style-name="ce6">
            <text:p>POR CONOCER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VERANO OPERISTICO</text:p>
          </table:table-cell>
          <table:table-cell office:value-type="float" office:value="19" table:style-name="ce6">
            <text:p>19</text:p>
          </table:table-cell>
          <table:table-cell office:value-type="string" table:style-name="ce1">
            <text:p>8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 DE PATRIMONIO CULTUR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FARO A COLON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ONMEMORACION 527 ANIVERSARIO DEL DESCUBRIMIENTO DE AMERICA</text:p>
          </table:table-cell>
          <table:table-cell office:value-type="float" office:value="12" table:style-name="ce6">
            <text:p>12</text:p>
          </table:table-cell>
          <table:table-cell office:value-type="string" table:style-name="ce1">
            <text:p>8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LA FAMILIA DOMINICANA CIUDAD COLONI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UNA MIRADA CRÍTICA AL PROCESO DE COLONIZACION<text:s text:c="2"/></text:p>
          </table:table-cell>
          <table:table-cell office:value-type="float" office:value="17" table:style-name="ce6">
            <text:p>17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 DIRECCION DE GESTION LITERAR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EDUARDO BRITO TEATRO NACIONAL</text:p>
          </table:table-cell>
          <table:table-cell office:value-type="string" table:style-name="ce1">
            <text:p>ENTREGA DE RECONOCIMIENTO</text:p>
          </table:table-cell>
          <table:table-cell office:value-type="string" table:style-name="ce1">
            <text:p>ENTREGA DE PREMIOS ANUALES DE LITERATURA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L LIBRO Y LA LECTURA DIRECCION DE GESTION LITERAR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EDUARDO BRITO TEATRO NACIONAL</text:p>
          </table:table-cell>
          <table:table-cell office:value-type="string" table:style-name="ce1">
            <text:p>ENTREGA DE RECONOCIMIENTO</text:p>
          </table:table-cell>
          <table:table-cell office:value-type="string" table:style-name="ce1">
            <text:p>ENTREGA PREMIO NACIONAL DE HISTORIA</text:p>
          </table:table-cell>
          <table:table-cell office:value-type="float" office:value="21" table:style-name="ce6">
            <text:p>21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 DOMINICAN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LA FAMILIA CIUDAD COLONI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LA FIESTA DE SAN ANDRÉS EN LA COLONIA Y SU EVOLUCION</text:p>
          </table:table-cell>
          <table:table-cell office:value-type="float" office:value="28" table:style-name="ce6">
            <text:p>28</text:p>
          </table:table-cell>
          <table:table-cell office:value-type="string" table:style-name="ce1">
            <text:p>7 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MUSEO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DIFERENTES MUSEOS CIUDAD COLONIAL</text:p>
          </table:table-cell>
          <table:table-cell office:value-type="string" table:style-name="ce1">
            <text:p>CELEBRACION NOCHE LARGA DE MUSEOS</text:p>
          </table:table-cell>
          <table:table-cell office:value-type="string" table:style-name="ce1">
            <text:p>CELEBRACION DE NOCHE LARGA DE MUSEOS 2019 VERSION INVIERNO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2 00P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CRONICA DE UNA MUERTE ANUNCIADA DE GABRIEL GARCIA MARQUEZ</text:p>
          </table:table-cell>
          <table:table-cell office:value-type="float" office:value="29" table:style-name="ce6">
            <text:p>29</text:p>
          </table:table-cell>
          <table:table-cell office:value-type="string" table:style-name="ce1">
            <text:p>2 00P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SAN BENIT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CRONICA DE UNA MUERTE ANUNCIADA DE GABRIEL GARCIA MARQUEZ</text:p>
          </table:table-cell>
          <table:table-cell office:value-type="float" office:value="31" table:style-name="ce6">
            <text:p>31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ICEO CELESTE AIDA VILLAR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DUARTE FUNDADOR DE UNA REPUBLICA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NACIONAL DE FOLKLORE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AIDA BONELLY TEATRO NACIONAL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ELEBRACION DIA NACIONAL DEL FOLKLORE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CARNAV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UEDA DE PRENSA DESFILE NACIONAL DE CARNAVAL 2020</text:p>
          </table:table-cell>
          <table:table-cell office:value-type="float" office:value="11" table:style-name="ce6">
            <text:p>11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SAN BENIT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OBRA CRONICA DE UNA MUERTE ANUNCIADA DE GABRIEL GARCIA MARQUEZ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 SINFONICA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JUAN FRANCISCO GARCIA TEATRO NACION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 CONCIERTO SINFONICO</text:p>
          </table:table-cell>
          <table:table-cell office:value-type="float" office:value="21" table:style-name="ce6">
            <text:p>21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ICEO CELESTE AIDA VILLAR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DUARTE FUNDADOR DE UNA REPUBLICA</text:p>
          </table:table-cell>
          <table:table-cell office:value-type="float" office:value="21" table:style-name="ce6">
            <text:p>21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CARNAV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ELLAS ARTES SALON LA ROTONDA</text:p>
          </table:table-cell>
          <table:table-cell office:value-type="string" table:style-name="ce1">
            <text:p>CORONACION</text:p>
          </table:table-cell>
          <table:table-cell office:value-type="string" table:style-name="ce1">
            <text:p>CORONACION REYES DEL DESFILE NACIONAL DE CARNAVAL 2020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6 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DANTE DOMINICA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DUARTE FUNDADOR DE UNA REPUBLICA</text:p>
          </table:table-cell>
          <table:table-cell office:value-type="float" office:value="26" table:style-name="ce6">
            <text:p>26</text:p>
          </table:table-cell>
          <table:table-cell office:value-type="string" table:style-name="ce1">
            <text:p>1 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DE CARNAV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V GEORGE WASHINGTON</text:p>
          </table:table-cell>
          <table:table-cell office:value-type="string" table:style-name="ce1">
            <text:p>DESFILE</text:p>
          </table:table-cell>
          <table:table-cell office:value-type="string" table:style-name="ce1">
            <text:p>DESFILE DE CARNAVAL 2020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3 00PM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66 ANIVERSARIO CORO NACIONAL</text:p>
          </table:table-cell>
          <table:table-cell office:value-type="float" office:value="11" table:style-name="ce6">
            <text:p>11</text:p>
          </table:table-cell>
          <table:table-cell office:value-type="string" table:style-name="ce1">
            <text:p>08 00p.m.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GENERAL FERIA INTERNACIONAL DEL LIB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ESPANA CIUDAD COLONIAL</text:p>
          </table:table-cell>
          <table:table-cell office:value-type="string" table:style-name="ce1">
            <text:p>FERIA DEL LIBRO</text:p>
          </table:table-cell>
          <table:table-cell office:value-type="string" table:style-name="ce1">
            <text:p>FERIA INTERNACIONAL DEL LIBRO SANTO DOMINGO 2020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09 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 NACIONAL DE LA REPUBLICA DOMINICAN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 DE VERANO</text:p>
          </table:table-cell>
          <table:table-cell office:value-type="float" office:value="30" table:style-name="ce6">
            <text:p>30</text:p>
          </table:table-cell>
          <table:table-cell office:value-type="string" table:style-name="ce1">
            <text:p>08 00p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 FOLKLORICO NACIONAL DOMINICA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ARTISTICA APRENDE DE LO NUESTRO</text:p>
          </table:table-cell>
          <table:table-cell office:value-type="float" office:value="21" table:style-name="ce6">
            <text:p>21</text:p>
          </table:table-cell>
          <table:table-cell office:value-type="string" table:style-name="ce1">
            <text:p>10 3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ELANZAMIENTO DE REVISTA PAIS CULTURAL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RORAIMA SAMBI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TEATRO RORAIMA SAMBIL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CONGRESO MUNDIAL DE LA BACHATA VIRTUAL</text:p>
          </table:table-cell>
          <table:table-cell office:value-type="float" office:value="19" table:style-name="ce6">
            <text:p>19</text:p>
          </table:table-cell>
          <table:table-cell office:value-type="string" table:style-name="ce1">
            <text:p>11 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VIDA POLITICA Y CULTURAL JUAN PABLO DUARTE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9 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RECEPCION DE DONACION</text:p>
          </table:table-cell>
          <table:table-cell office:value-type="string" table:style-name="ce1">
            <text:p>RECEPCION DE DONACION DE PARTITURAS DE LA BIBLIOTECA FAMILIAR DE LOS MENA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12 00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OMENAJE A DUARTE</text:p>
          </table:table-cell>
          <table:table-cell office:value-type="float" office:value="27" table:style-name="ce6">
            <text:p>27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PEDRO HENRIQUEZ UREN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IBLIOTECA PEDRO HENRIQUEZ URE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 SOBRE STAND UP GENEROS MUSICALES Y NOVELAS</text:p>
          </table:table-cell>
          <table:table-cell office:value-type="float" office:value="27" table:style-name="ce6">
            <text:p>27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DESVELACION</text:p>
          </table:table-cell>
          <table:table-cell office:value-type="string" table:style-name="ce1">
            <text:p>DESVELACION DE LA REPLICA DEL DAVID DE DONATELLO</text:p>
          </table:table-cell>
          <table:table-cell office:value-type="float" office:value="28" table:style-name="ce6">
            <text:p>28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PEDRO HENRIQUEZ UREN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IBLIOTECA PEDRO HENRIQUEZ URE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 SOBRE STAND UP GENEROS MUSICALES Y NOVELAS</text:p>
          </table:table-cell>
          <table:table-cell office:value-type="float" office:value="28" table:style-name="ce6">
            <text:p>28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PREMIOS FENART</text:p>
          </table:table-cell>
          <table:table-cell office:value-type="float" office:value="29" table:style-name="ce6">
            <text:p>29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REUNION ALTOS ESTUDIOS UMANISTICOS ZONA COLON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TRABAJO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AMENTO DE FOLKLORE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1">
            <text:p>PROGRAMAS VIRTUALES</text:p>
          </table:table-cell>
          <table:table-cell office:value-type="string" table:style-name="ce1">
            <text:p>DIA NACIONAL DEL FOLKLORE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PEDRO HENRIQUEZ URE N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IBLIOTECA PEDRO HENRIQUEZ URE N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1" table:style-name="ce6">
            <text:p>11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PEDRO HENRIQUEZ URE N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IBLIOTECA PEDRO HENRIQUEZ URE N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2" table:style-name="ce6">
            <text:p>12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DE HISTORIA</text:p>
          </table:table-cell>
          <table:table-cell office:value-type="float" office:value="15" table:style-name="ce6">
            <text:p>15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XPOSICION TEMATICA CARNAVAL<text:s/>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177 ANIVERSARIO DE LA INDEPENDENCIA NACIONAL</text:p>
          </table:table-cell>
          <table:table-cell office:value-type="float" office:value="25" table:style-name="ce6">
            <text:p>25</text:p>
          </table:table-cell>
          <table:table-cell office:value-type="string" table:style-name="ce1">
            <text:p>11 3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SOBRE BALLET CON PATRICIA ASCUACIATTI</text:p>
          </table:table-cell>
          <table:table-cell office:value-type="float" office:value="26" table:style-name="ce6">
            <text:p>26</text:p>
          </table:table-cell>
          <table:table-cell office:value-type="string" table:style-name="ce1">
            <text:p>3 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HOMENAJE A JHONNY PACHECO</text:p>
          </table:table-cell>
          <table:table-cell office:value-type="float" office:value="26" table:style-name="ce6">
            <text:p>26</text:p>
          </table:table-cell>
          <table:table-cell office:value-type="string" table:style-name="ce1">
            <text:p>5 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DIA DE LA MUJER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1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EAPERTURA GALERIA RAMON OVIEDO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4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EO DE LA LEC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INTERCAMBIO<text:s/></text:p>
          </table:table-cell>
          <table:table-cell office:value-type="string" table:style-name="ce1">
            <text:p>INTERCAMBIO DE LIBROS</text:p>
          </table:table-cell>
          <table:table-cell office:value-type="float" office:value="12" table:style-name="ce6">
            <text:p>12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JUAN PABLO DUARTE PADRE DEL TEATRO</text:p>
          </table:table-cell>
          <table:table-cell office:value-type="float" office:value="12" table:style-name="ce6">
            <text:p>12</text:p>
          </table:table-cell>
          <table:table-cell office:value-type="string" table:style-name="ce1">
            <text:p>6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 POSTUMO</text:p>
          </table:table-cell>
          <table:table-cell office:value-type="string" table:style-name="ce1">
            <text:p>HOMENAJE A HENRY ELY</text:p>
          </table:table-cell>
          <table:table-cell office:value-type="float" office:value="15" table:style-name="ce6">
            <text:p>15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ARTISTA VISUAL<text:s/></text:p>
          </table:table-cell>
          <table:table-cell office:value-type="float" office:value="16" table:style-name="ce6">
            <text:p>16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BIENAL ARTES VISUALES</text:p>
          </table:table-cell>
          <table:table-cell office:value-type="float" office:value="17" table:style-name="ce6">
            <text:p>17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DE HERMANOS TIPICOS</text:p>
          </table:table-cell>
          <table:table-cell office:value-type="float" office:value="17" table:style-name="ce6">
            <text:p>17</text:p>
          </table:table-cell>
          <table:table-cell office:value-type="string" table:style-name="ce1">
            <text:p>12 00AM</text:p>
          </table:table-cell>
          <table:table-cell office:value-type="string" table:style-name="ce1">
            <text:p>MARZ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PELLERANO CAST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PELLERANO CASTR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DIA MUNDIAL DE LA POESIA</text:p>
          </table:table-cell>
          <table:table-cell office:value-type="float" office:value="21" table:style-name="ce6">
            <text:p>21</text:p>
          </table:table-cell>
          <table:table-cell office:value-type="string" table:style-name="ce1">
            <text:p>5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CONSEJO NACIONAL DE CULTURA</text:p>
          </table:table-cell>
          <table:table-cell office:value-type="float" office:value="22" table:style-name="ce6">
            <text:p>22</text:p>
          </table:table-cell>
          <table:table-cell office:value-type="string" table:style-name="ce1">
            <text:p>3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STIVAL LIRICO DEL CARIBE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11 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NAGU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5" table:style-name="ce6">
            <text:p>25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NAGU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6" table:style-name="ce6">
            <text:p>26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YUNTAMIENTO MUNICIPAL HATO MAYOR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6" table:style-name="ce6">
            <text:p>26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MUSICAL<text:s/></text:p>
          </table:table-cell>
          <table:table-cell office:value-type="string" table:style-name="ce1">
            <text:p>PRESENTACION DE LOS CONGOS DE VILLA MELLA</text:p>
          </table:table-cell>
          <table:table-cell office:value-type="float" office:value="26" table:style-name="ce6">
            <text:p>26</text:p>
          </table:table-cell>
          <table:table-cell office:value-type="string" table:style-name="ce1">
            <text:p>12 00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YUNTAMIENTO MUNICIPAL HATO MAYOR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7" table:style-name="ce6">
            <text:p>27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YUNTAMIENTO MUNICIPAL HATO MAYOR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8" table:style-name="ce6">
            <text:p>28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EXALTACION</text:p>
          </table:table-cell>
          <table:table-cell office:value-type="string" table:style-name="ce1">
            <text:p>EXALTACION DE ROSA DUARTE AL PANTEON DE LA PATRIA</text:p>
          </table:table-cell>
          <table:table-cell office:value-type="float" office:value="29" table:style-name="ce6">
            <text:p>29</text:p>
          </table:table-cell>
          <table:table-cell office:value-type="string" table:style-name="ce1">
            <text:p>8 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STAURANTE BOGA BOG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RESTAURANTE BOGA BOGA</text:p>
          </table:table-cell>
          <table:table-cell office:value-type="string" table:style-name="ce1">
            <text:p>ALMUERZO</text:p>
          </table:table-cell>
          <table:table-cell office:value-type="string" table:style-name="ce1">
            <text:p>DIA DEL PERIODISTA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1 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DE REUNION DE DESPACHO DE LA MINISTRA</text:p>
          </table:table-cell>
          <table:table-cell office:value-type="string" table:style-name="ce1">
            <text:p>BRUNCH</text:p>
          </table:table-cell>
          <table:table-cell office:value-type="string" table:style-name="ce1">
            <text:p>DIA DEL PERIODISTA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RAFAEL SOLANO<text:s/>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1" table:style-name="ce6">
            <text:p>11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MUSICA VILLA JARAGU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2" table:style-name="ce6">
            <text:p>12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29 BIENAL NACIONAL DE ARTES VISUALES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11 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ENTREGA DE INSTRUMENTOS TALLER HASTA LA TAMBORA</text:p>
          </table:table-cell>
          <table:table-cell office:value-type="float" office:value="16" table:style-name="ce6">
            <text:p>16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LANZAMIENTO</text:p>
          </table:table-cell>
          <table:table-cell office:value-type="string" table:style-name="ce1">
            <text:p>LANZAMIENTO DISCO AISHA SYED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O A COLON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DONACION DE LUCES AL FARO A COLON<text:s/></text:p>
          </table:table-cell>
          <table:table-cell office:value-type="float" office:value="21" table:style-name="ce6">
            <text:p>21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CARMEN HEREDIA</text:p>
          </table:table-cell>
          <table:table-cell office:value-type="float" office:value="22" table:style-name="ce6">
            <text:p>22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EO DE LA LEC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OFRENDA FLORAL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MARATON DE LA LECTURA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10 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5" table:style-name="ce6">
            <text:p>25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6">
            <text:p>26</text:p>
          </table:table-cell>
          <table:table-cell office:value-type="string" table:style-name="ce1">
            <text:p>10 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6">
            <text:p>26</text:p>
          </table:table-cell>
          <table:table-cell office:value-type="string" table:style-name="ce1">
            <text:p>5 3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IERRE DE LA SEMANA MUNDIAL DE LA ETICA</text:p>
          </table:table-cell>
          <table:table-cell office:value-type="float" office:value="28" table:style-name="ce6">
            <text:p>28</text:p>
          </table:table-cell>
          <table:table-cell office:value-type="string" table:style-name="ce1">
            <text:p>10 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DEL IDIOMA ESPANO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DE ALTOS ESTUDIOS DEL IDIOMA ESPA NOL <text:s/>CIUDAD COLONIAL.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ERVICIO AL CLIENTE O ATENCION AL CIUDADANO<text:s/></text:p>
          </table:table-cell>
          <table:table-cell office:value-type="float" office:value="28" table:style-name="ce6">
            <text:p>28</text:p>
          </table:table-cell>
          <table:table-cell office:value-type="string" table:style-name="ce1">
            <text:p>9 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MARCIO VELOZ MAGIOLO<text:s/></text:p>
          </table:table-cell>
          <table:table-cell office:value-type="float" office:value="29" table:style-name="ce6">
            <text:p>29</text:p>
          </table:table-cell>
          <table:table-cell office:value-type="string" table:style-name="ce1">
            <text:p>10 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MUNDIAL DE LA DANZA</text:p>
          </table:table-cell>
          <table:table-cell office:value-type="float" office:value="29" table:style-name="ce6">
            <text:p>29</text:p>
          </table:table-cell>
          <table:table-cell office:value-type="string" table:style-name="ce1">
            <text:p>2 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DE LA LIBERTAD DE PRENSA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17VA BIENAL ARQ DE VENECIA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LIRICO DEL CARIBE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FESTIVAL LIRICO DEL CARIBE</text:p>
          </table:table-cell>
          <table:table-cell office:value-type="string" table:style-name="ce1">
            <text:p>N/A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6 00P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UESTA EN CIRCULACION REVISTA PAIS CULTURAL VOL 2</text:p>
          </table:table-cell>
          <table:table-cell office:value-type="string" table:style-name="ce1">
            <text:p><text:s/>REVISTA PAIS CULTURAL VOL 2</text:p>
          </table:table-cell>
          <table:table-cell office:value-type="float" office:value="11" table:style-name="ce6">
            <text:p>11</text:p>
          </table:table-cell>
          <table:table-cell office:value-type="string" table:style-name="ce1">
            <text:p>12 00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2" table:style-name="ce6">
            <text:p>12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3" table:style-name="ce6">
            <text:p>13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3" table:style-name="ce6">
            <text:p>13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5" table:style-name="ce6">
            <text:p>15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CORO NACIONAL DE MUSICOS<text:s/></text:p>
          </table:table-cell>
          <table:table-cell office:value-type="float" office:value="15" table:style-name="ce6">
            <text:p>15</text:p>
          </table:table-cell>
          <table:table-cell office:value-type="string" table:style-name="ce1">
            <text:p>4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6" table:style-name="ce6">
            <text:p>16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BERNACION DE PEDERNALES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7" table:style-name="ce6">
            <text:p>17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8" table:style-name="ce6">
            <text:p>1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8" table:style-name="ce6">
            <text:p>18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NACIONAL DE LOS MUSEOS</text:p>
          </table:table-cell>
          <table:table-cell office:value-type="float" office:value="18" table:style-name="ce6">
            <text:p>18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CLAUSURA</text:p>
          </table:table-cell>
          <table:table-cell office:value-type="string" table:style-name="ce1">
            <text:p>CLAUSURA DE EXPOSICION OVIEDO INTROSPECTIVO</text:p>
          </table:table-cell>
          <table:table-cell office:value-type="float" office:value="19" table:style-name="ce6">
            <text:p>19</text:p>
          </table:table-cell>
          <table:table-cell office:value-type="string" table:style-name="ce1">
            <text:p>4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ALTOS ESTUDIOS HUMANISTICO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9" table:style-name="ce6">
            <text:p>19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PERTURA DEL PABELLON DOMINICANO EN LA VIENAL DE VENECIA</text:p>
          </table:table-cell>
          <table:table-cell office:value-type="float" office:value="21" table:style-name="ce6">
            <text:p>21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ESCUELAS LIBRES</text:p>
          </table:table-cell>
          <table:table-cell office:value-type="float" office:value="21" table:style-name="ce6">
            <text:p>21</text:p>
          </table:table-cell>
          <table:table-cell office:value-type="string" table:style-name="ce1">
            <text:p>12 00M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 OZAM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5" table:style-name="ce6">
            <text:p>25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JUSTICIAMIENTO DE RAFAEL LEONIDAS TRUJILLO</text:p>
          </table:table-cell>
          <table:table-cell office:value-type="float" office:value="26" table:style-name="ce6">
            <text:p>26</text:p>
          </table:table-cell>
          <table:table-cell office:value-type="string" table:style-name="ce1">
            <text:p>11 00A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7" table:style-name="ce6">
            <text:p>27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ASAJO</text:p>
          </table:table-cell>
          <table:table-cell office:value-type="string" table:style-name="ce1">
            <text:p>AGASAJO DEL DIA DE LAS MADRES</text:p>
          </table:table-cell>
          <table:table-cell office:value-type="float" office:value="28" table:style-name="ce6">
            <text:p>2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LEGIO DON BOSCO MOC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OLEGIO DON BOSCO MOC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DONACION DE INSTRUMENTOS DE FUNDACION HERMANOS ORTIZ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CON EL MINISTERIO DE MEDIO AMBIENTE SOBRE LAS CUEVAS ANTROPOLOGICAS DE LAS RESERVAS DE POMIER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IUDADES CREATIVAS DE LA MUSICA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MICM<text:s/></text:p>
          </table:table-cell>
          <table:table-cell office:value-type="float" office:value="16" table:style-name="ce6">
            <text:p>16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EXHIBICION MOMENTOS ESTELARES DE LA BIENAL</text:p>
          </table:table-cell>
          <table:table-cell office:value-type="float" office:value="16" table:style-name="ce6">
            <text:p>16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LUB SAN LAZA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LUB SAN LAZARO</text:p>
          </table:table-cell>
          <table:table-cell office:value-type="string" table:style-name="ce1">
            <text:p>ENTREGA DE DONATIVOS</text:p>
          </table:table-cell>
          <table:table-cell office:value-type="string" table:style-name="ce1">
            <text:p>ENTREGA DE DONATIVOS A CLUBES DE SANTO DOMINGO</text:p>
          </table:table-cell>
          <table:table-cell office:value-type="float" office:value="18" table:style-name="ce6">
            <text:p>18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ENTREGA DE PREMIO</text:p>
          </table:table-cell>
          <table:table-cell office:value-type="string" table:style-name="ce1">
            <text:p>PREMIO JOVEN FERIA DEL LIBRO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LLE BELLER No 7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 POSTUMO A LUIS DIAS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TEDRAL PRIMADA DE AMERIC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TEDRAL PRIMADA DE AMERIC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NIVERSARIO DE LA CREACION DEL MINISTERIO DE CULTURA</text:p>
          </table:table-cell>
          <table:table-cell office:value-type="float" office:value="28" table:style-name="ce6">
            <text:p>28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AIDA CARTAGENA PORTALATIN</text:p>
          </table:table-cell>
          <table:table-cell office:value-type="string" table:style-name="ce1">
            <text:p>LECTURA Y RECITAL POETICO</text:p>
          </table:table-cell>
          <table:table-cell office:value-type="string" table:style-name="ce1">
            <text:p>LECTURA Y RECITAL POETICO A CARGO DE INDRAN AMIRTANAYAGAM</text:p>
          </table:table-cell>
          <table:table-cell office:value-type="float" office:value="30" table:style-name="ce6">
            <text:p>30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CRISTO REY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SA DE LA CULTURA CRISTO REY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ORATORI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LA COMISION DEL DIA DE LA LIBERTAD</text:p>
          </table:table-cell>
          <table:table-cell office:value-type="float" office:value="13" table:style-name="ce6">
            <text:p>13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COCINA DE CHESC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A COCINA DE CHESC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POSTUMO A ANTHONY RIOS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LA OEI<text:s/></text:p>
          </table:table-cell>
          <table:table-cell office:value-type="float" office:value="19" table:style-name="ce6">
            <text:p>19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ON MUNICIPAL DE LA VEG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MUNICIPAL DE LA VEG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PRESIDENTE DE CASINO CENTRAL INCORPORADO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10 30A.M.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CONSISTORIAL DE SANTIAG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LA GALERIA DE ARTE DEL CIBAO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3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RECORRIDO<text:s/></text:p>
          </table:table-cell>
          <table:table-cell office:value-type="string" table:style-name="ce1">
            <text:p>RECORRIDO CON GRUPO DE JOVENES AL FUTURO DE BOCA CHICA<text:s/></text:p>
          </table:table-cell>
          <table:table-cell office:value-type="float" office:value="21" table:style-name="ce6">
            <text:p>21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LIDERAZGO DE PADRES PARA LOGRAR EL DESARROLLO SOSTENIBLE</text:p>
          </table:table-cell>
          <table:table-cell office:value-type="float" office:value="22" table:style-name="ce6">
            <text:p>22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LABORATORIO DE ANIMACION SOCIOCULTURAL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EL CORO NACIONAL <text:s/>BELLAS ARTES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DE EL CINE DOMINICANO COMO<text:s/></text:p>
          </table:table-cell>
          <table:table-cell office:value-type="float" office:value="27" table:style-name="ce6">
            <text:p>27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PROCEDIMIENTOS METODOLOGICOS</text:p>
          </table:table-cell>
          <table:table-cell office:value-type="float" office:value="30" table:style-name="ce6">
            <text:p>30</text:p>
          </table:table-cell>
          <table:table-cell office:value-type="string" table:style-name="ce1">
            <text:p>9 00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LDEA CULTURAL <text:s/>LA ROMAN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ACION A ARTISTAS PLASTICOS DEL FESTIVAL CULTURAL DEL CARIBE</text:p>
          </table:table-cell>
          <table:table-cell office:value-type="float" office:value="31" table:style-name="ce6">
            <text:p>31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CAPOTILLO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ON DE CINE</text:p>
          </table:table-cell>
          <table:table-cell office:value-type="float" office:value="31" table:style-name="ce6">
            <text:p>31</text:p>
          </table:table-cell>
          <table:table-cell office:value-type="string" table:style-name="ce1">
            <text:p>3 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CAPOTILLO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ON DE CINE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A DE REUNIONES ENRIQUILLO SANCHEZ MULET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DE REUNIONES ENRIQUILLO SANCHEZ MULE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JO NACIONAL DE CULTURA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ATARAZANAS REA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APERTURA</text:p>
          </table:table-cell>
          <table:table-cell office:value-type="string" table:style-name="ce1">
            <text:p>APERTURA DEL MUSEO ATARAZANA REAL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RAMON CENTRAL <text:s/>VILLA MELL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RQUE RAMON CENTRAL <text:s/>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SINFONIA CALLEJERA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RIO NUEVO <text:s/>SABANA PERDID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ARRIO NUEVO <text:s/>SABANA PERDID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SINFONIA CALLEJERA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5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 OZAM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523 ANIVERSARIO DE LA CIUDAD DE SANTO DOMINGO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SION MIXTA DE HABILITACION DE CULTURA<text:s/>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SION MIXTA DE HABILITACION DE CULTURA<text:s/>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CONTRATO DEL USO DEL INMUEBLE DE LA CALLE HOSTOS<text:s/>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12 00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118 ANIVERSARIO DEL FALLECIMIENTO DE EUGENIO MARIA DE HOSTOS</text:p>
          </table:table-cell>
          <table:table-cell office:value-type="float" office:value="11" table:style-name="ce6">
            <text:p>11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INTERCAMBIO DE LIBROS</text:p>
          </table:table-cell>
          <table:table-cell office:value-type="string" table:style-name="ce1">
            <text:p>INTERCAMBIO DE LIBROS A LOS COLABORADORES DE LA BNPHU<text:s/></text:p>
          </table:table-cell>
          <table:table-cell office:value-type="float" office:value="11" table:style-name="ce6">
            <text:p>11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ANUAL DE LITERATURA <text:s/>2021</text:p>
          </table:table-cell>
          <table:table-cell office:value-type="float" office:value="12" table:style-name="ce6">
            <text:p>12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UNIDAD LOS MORENOS SANTO DOMINGO NORTE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OMUNIDAD LOS MORENOS <text:s/>SANTO DOMINGO NORTE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13" table:style-name="ce6">
            <text:p>13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MUSICA ZONA COLONIAL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CASA DE LA MUSICA <text:s/>ZONA COLONIAL<text:s/></text:p>
          </table:table-cell>
          <table:table-cell office:value-type="string" table:style-name="ce1">
            <text:p>ACTO INAUGURACION<text:s/></text:p>
          </table:table-cell>
          <table:table-cell office:value-type="string" table:style-name="ce1">
            <text:p>ACTO DE APERTURA MUSEO CASA DE LA MUSICA</text:p>
          </table:table-cell>
          <table:table-cell office:value-type="float" office:value="13" table:style-name="ce6">
            <text:p>13</text:p>
          </table:table-cell>
          <table:table-cell office:value-type="string" table:style-name="ce1">
            <text:p>6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UEDA DE PRENSA 3RA EDICION DE PAIS CULTURAL<text:s/></text:p>
          </table:table-cell>
          <table:table-cell office:value-type="float" office:value="17" table:style-name="ce6">
            <text:p>17</text:p>
          </table:table-cell>
          <table:table-cell office:value-type="string" table:style-name="ce1">
            <text:p>11 30P.M.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TEMPORADA SINFONICA 2021</text:p>
          </table:table-cell>
          <table:table-cell office:value-type="float" office:value="18" table:style-name="ce6">
            <text:p>18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29A PREMIACION DE BIENAL DE ARTES VISUALES</text:p>
          </table:table-cell>
          <table:table-cell office:value-type="float" office:value="19" table:style-name="ce6">
            <text:p>19</text:p>
          </table:table-cell>
          <table:table-cell office:value-type="string" table:style-name="ce1">
            <text:p>6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INTERNACIONAL DEL FOLKLORE<text:s/>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12 00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HERRER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RADA DE LA CULTURA RAMON OVIEDO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ELEBRACION DEL DIA INTERNACIONAL DEL FOLKLORE</text:p>
          </table:table-cell>
          <table:table-cell office:value-type="float" office:value="22" table:style-name="ce6">
            <text:p>22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RIA REGIONAL DEL LIBRO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DIALOGO</text:p>
          </table:table-cell>
          <table:table-cell office:value-type="string" table:style-name="ce1">
            <text:p>DIALOGOS CONEXION</text:p>
          </table:table-cell>
          <table:table-cell office:value-type="float" office:value="25" table:style-name="ce6">
            <text:p>25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S TRES BRAZOS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S TRES BRAZ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27" table:style-name="ce6">
            <text:p>27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DE CERTIFICADOS DE LICENCIA DE HABILITACION DE LAS ASFL DEL MINC</text:p>
          </table:table-cell>
          <table:table-cell office:value-type="float" office:value="31" table:style-name="ce6">
            <text:p>31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RESENTACION DEL PROYECTO DE COOP INTER MARCA PAIS GESTION CULTURAL Y GASTRONOMIA<text:s/></text:p>
          </table:table-cell>
          <table:table-cell office:value-type="float" office:value="31" table:style-name="ce6">
            <text:p>31</text:p>
          </table:table-cell>
          <table:table-cell office:value-type="string" table:style-name="ce1">
            <text:p>5 3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EO DE LA LEC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BAZAR<text:s/></text:p>
          </table:table-cell>
          <table:table-cell office:value-type="string" table:style-name="ce1">
            <text:p>BAZAR DE LIBRO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S CONGOS DE VILLA MELL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S CONGOS DE 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ACTO EN CONMEMORACION AL DIA INTERNACIONAL DE LOS AFRODECENDIENTE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MUSICA <text:s/>ZONA COLONIAL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CASA DE LA MUSICA <text:s/>ZONA COLONIAL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PREMIO NACIONAL DE MUSICA 2021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GUALEY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SA DE LA CULTURA GUALEY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JUGANDO AL TEATRO APRENDEMOS EL RESPETO A LA MUJER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2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LLA BENDICION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VILLA BENDICION<text:s/></text:p>
          </table:table-cell>
          <table:table-cell office:value-type="string" table:style-name="ce1">
            <text:p>ASALTO CULTURAL</text:p>
          </table:table-cell>
          <table:table-cell office:value-type="string" table:style-name="ce1">
            <text:p>ASALTO CULTURAL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ISHA SYED EN EL MARCO DE LA TEMPORADA SINFONICA 2021<text:s/>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3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COORDINADORES DE RRHH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9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NDANZ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LA DANZA COMO COMUNICACION<text:s/></text:p>
          </table:table-cell>
          <table:table-cell office:value-type="float" office:value="11" table:style-name="ce6">
            <text:p>11</text:p>
          </table:table-cell>
          <table:table-cell office:value-type="string" table:style-name="ce1">
            <text:p>2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FAMILI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CASA DE LA FAMILIA<text:s/>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PROYECCION DE LA PELICULA 7 MUERTES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6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30 ANIVERSALIO DEL TEATRO GULOYA</text:p>
          </table:table-cell>
          <table:table-cell office:value-type="float" office:value="15" table:style-name="ce6">
            <text:p>15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ENTREGA RECONOCIMIENTO A LA MINISTRA CARMEN HEREDIA</text:p>
          </table:table-cell>
          <table:table-cell office:value-type="float" office:value="16" table:style-name="ce6">
            <text:p>16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DESPACHO DEL VICEMINISTERIO DE CREATIVIDAD Y FORMACION ARTISTICA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ACTO DE ENTREGA DE LAS LLAVES DE T-3</text:p>
          </table:table-cell>
          <table:table-cell office:value-type="float" office:value="16" table:style-name="ce6">
            <text:p>16</text:p>
          </table:table-cell>
          <table:table-cell office:value-type="string" table:style-name="ce1">
            <text:p>11 00A.M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CASAS REALES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CTO DE APERTURA EXPOSICION LINEA EN MOVIMIENTO</text:p>
          </table:table-cell>
          <table:table-cell office:value-type="float" office:value="16" table:style-name="ce6">
            <text:p>16</text:p>
          </table:table-cell>
          <table:table-cell office:value-type="string" table:style-name="ce1">
            <text:p>6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AFOLK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DINAFOLK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OBRE INSTRUMENTOS FOLKLORICOS<text:s/></text:p>
          </table:table-cell>
          <table:table-cell office:value-type="float" office:value="17" table:style-name="ce6">
            <text:p>17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BELLAS ARTES SAN JUAN DE LA MAGUAN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DE BELLAS ARTES SAN JUAN DE LA MAGUANA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GUION DE CINE<text:s/></text:p>
          </table:table-cell>
          <table:table-cell office:value-type="float" office:value="18" table:style-name="ce6">
            <text:p>18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PRESENTACION DE FLASH MOB<text:s/></text:p>
          </table:table-cell>
          <table:table-cell office:value-type="float" office:value="19" table:style-name="ce6">
            <text:p>19</text:p>
          </table:table-cell>
          <table:table-cell office:value-type="string" table:style-name="ce1">
            <text:p>4 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HERRER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JUGANDO AL TEATRO APRENDEMOS EL RESPETO A LA MUJER</text:p>
          </table:table-cell>
          <table:table-cell office:value-type="float" office:value="19" table:style-name="ce6">
            <text:p>19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ECNICAS DE EVACUACION<text:s/>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EQUIPO FINANCIERO</text:p>
          </table:table-cell>
          <table:table-cell office:value-type="float" office:value="30" table:style-name="ce6">
            <text:p>30</text:p>
          </table:table-cell>
          <table:table-cell office:value-type="string" table:style-name="ce1">
            <text:p>10 3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MIRADOR DEL ESTE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RQUE MIRADOR DEL ESTE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REPRESENTACION DE JUEGOS INFANTILES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 OZAM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PROYECCION DE LA PELICULA 339 AMIN ABEL HASBUN <text:s/>MEMORIA DE UN CRIMEN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6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OL DE LAS ASOCIACIONES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XPOSICION ARTISTICA<text:s/></text:p>
          </table:table-cell>
          <table:table-cell office:value-type="string" table:style-name="ce1">
            <text:p>INAUGURACION DE LA EXPOSICION <text:s/>GUILLO PEREZ <text:s/>OBRAS MAESTRAS DE UN COLECCIONISTA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4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ACTO DE GRADUACION</text:p>
          </table:table-cell>
          <table:table-cell office:value-type="string" table:style-name="ce1">
            <text:p>ENTREGA DE CERTIFICADOS A ARTESANOS DE CENADARTE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LA COMISION DE LA INDEPENDENCIA EFIMERA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10 30A.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TEL CATALONI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HOTEL CATALONIA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FESTIVAL DE CINE SANTO DOMINGO <text:s/>HOLLYWOOD INTERNATIONAL FILM FESTIVAL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4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UESTA EN CIRCULACION DE LA REVISTA PAIS CULTURAL<text:s/>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DE RECONOCIMIENTO<text:s/></text:p>
          </table:table-cell>
          <table:table-cell office:value-type="string" table:style-name="ce1">
            <text:p>ACTO DE RECONOCIMIENTO A LA MINISTRA CARMEN HEREDIA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12 00M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BAZAR<text:s/></text:p>
          </table:table-cell>
          <table:table-cell office:value-type="string" table:style-name="ce1">
            <text:p>BAZAR DE LIBROS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 LAGRULE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UNDACION LAGRULE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EATRO PARA TODOS<text:s/>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FLASH MOB<text:s/>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DE JURAMENTACION<text:s/></text:p>
          </table:table-cell>
          <table:table-cell office:value-type="string" table:style-name="ce1">
            <text:p>ACTO DE JURAMENTACION MILAGROS GERMAN</text:p>
          </table:table-cell>
          <table:table-cell office:value-type="float" office:value="11" table:style-name="ce6">
            <text:p>11</text:p>
          </table:table-cell>
          <table:table-cell office:value-type="string" table:style-name="ce1">
            <text:p>9 3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O A COLON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529 ANIVERSARIO DEL DESCUBRIMIENTO Y EVANGELIZACION DE AMERICA</text:p>
          </table:table-cell>
          <table:table-cell office:value-type="float" office:value="12" table:style-name="ce6">
            <text:p>12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INTERNACIONAL DE FOLKLORE AREITO 2021</text:p>
          </table:table-cell>
          <table:table-cell office:value-type="float" office:value="12" table:style-name="ce6">
            <text:p>12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MESA REDONDA<text:s/></text:p>
          </table:table-cell>
          <table:table-cell office:value-type="string" table:style-name="ce1">
            <text:p>FORMACION DE TALENTOS PARA INDUSTRIAS CREATIVAS</text:p>
          </table:table-cell>
          <table:table-cell office:value-type="float" office:value="13" table:style-name="ce6">
            <text:p>13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ATARAZANAS REA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INTERCAMBIO CULTURAL<text:s/></text:p>
          </table:table-cell>
          <table:table-cell office:value-type="string" table:style-name="ce1">
            <text:p>INDAGACION DE PIEZAS ARQUEOLOGICAS SUBACUATICAS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6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SAN JUAN BAUTISTA <text:s/>GUACHUPIT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SAN JUAN BAUTISTA <text:s/>GUACHUPITA<text:s/>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APERTURA DE CLASES PRESENCIALES DEL SISTEMA NACIONAL DE ESCUELAS LIBRES</text:p>
          </table:table-cell>
          <table:table-cell office:value-type="float" office:value="15" table:style-name="ce6">
            <text:p>15</text:p>
          </table:table-cell>
          <table:table-cell office:value-type="string" table:style-name="ce1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MUESTRA DEL CARNAVAL DE BARRANQUILLA<text:s/>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LUB RAFAEL OSVALDO MERCED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LUB RAFAEL OSVALDO MERCEDES</text:p>
          </table:table-cell>
          <table:table-cell office:value-type="string" table:style-name="ce1">
            <text:p>LANZAMIENTO<text:s/></text:p>
          </table:table-cell>
          <table:table-cell office:value-type="string" table:style-name="ce1">
            <text:p>CICLO FORMATIVO DE GESTORES PARA UNA CULTURA DE PAZ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3 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RELACIONES EXTERIOR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INISTERIO DE RELACIONES EXTERIORES</text:p>
          </table:table-cell>
          <table:table-cell office:value-type="string" table:style-name="ce1">
            <text:p>CUMBRE IBEROAMERICANA<text:s/></text:p>
          </table:table-cell>
          <table:table-cell office:value-type="string" table:style-name="ce1">
            <text:p>CUMBRE IBEROAMERICANA</text:p>
          </table:table-cell>
          <table:table-cell office:value-type="float" office:value="21" table:style-name="ce6">
            <text:p>21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ONCIERTO EN FAMILIA<text:s/></text:p>
          </table:table-cell>
          <table:table-cell office:value-type="float" office:value="22" table:style-name="ce6">
            <text:p>22</text:p>
          </table:table-cell>
          <table:table-cell office:value-type="string" table:style-name="ce1">
            <text:p>6 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O A COLON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LANZAMIENTO DEL BACHATA WORL FEST</text:p>
          </table:table-cell>
          <table:table-cell office:value-type="float" office:value="26" table:style-name="ce6">
            <text:p>26</text:p>
          </table:table-cell>
          <table:table-cell office:value-type="string" table:style-name="ce1">
            <text:p>4 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GESTORES PARA UNA CULTURA DE PAZ</text:p>
          </table:table-cell>
          <table:table-cell office:value-type="float" office:value="28" table:style-name="ce6">
            <text:p>28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GESTORES PARA UNA CULTURA DE PAZ</text:p>
          </table:table-cell>
          <table:table-cell office:value-type="float" office:value="29" table:style-name="ce6">
            <text:p>29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VILLA MELL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GESTORES PARA UNA CULTURA DE PAZ</text:p>
          </table:table-cell>
          <table:table-cell office:value-type="float" office:value="30" table:style-name="ce6">
            <text:p>30</text:p>
          </table:table-cell>
          <table:table-cell office:value-type="string" table:style-name="ce1">
            <text:p>8 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ABLEMOS CON EL COLECCIONISTA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6 0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DEL MAR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ATARAZANAS DEL MAR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CHARLA DEL SR. JACK KAHL<text:s/></text:p>
          </table:table-cell>
          <table:table-cell office:value-type="float" office:value="11" table:style-name="ce6">
            <text:p>11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CONSISTORIAL DE SANTIAG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ONSTRUCCION Y EJECUCION DE INSTRUMENTOS FOLKLORICOS<text:s/></text:p>
          </table:table-cell>
          <table:table-cell office:value-type="float" office:value="15" table:style-name="ce6">
            <text:p>15</text:p>
          </table:table-cell>
          <table:table-cell office:value-type="string" table:style-name="ce1">
            <text:p>9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ARIA MONTEZ <text:s/>BARAHON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CULTURAL MARIA MONTEZ <text:s/>BARAHONA<text:s/></text:p>
          </table:table-cell>
          <table:table-cell office:value-type="string" table:style-name="ce1">
            <text:p>CURSO<text:s/></text:p>
          </table:table-cell>
          <table:table-cell office:value-type="string" table:style-name="ce1">
            <text:p>FORMACION EN LA GESTION CULTURAL</text:p>
          </table:table-cell>
          <table:table-cell office:value-type="float" office:value="15" table:style-name="ce6">
            <text:p>15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CONSISTORIAL DE SANTIAG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ONSTRUCCION Y EJECUCION DE INSTRUMENTOS FOLKLORICOS<text:s/></text:p>
          </table:table-cell>
          <table:table-cell office:value-type="float" office:value="16" table:style-name="ce6">
            <text:p>16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ARIA MONTEZ <text:s/>BARAHON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CULTURAL MARIA MONTEZ <text:s/>BARAHONA<text:s/></text:p>
          </table:table-cell>
          <table:table-cell office:value-type="string" table:style-name="ce1">
            <text:p>CURSO<text:s/></text:p>
          </table:table-cell>
          <table:table-cell office:value-type="string" table:style-name="ce1">
            <text:p>FORMACION EN LA GESTION CULTURAL</text:p>
          </table:table-cell>
          <table:table-cell office:value-type="float" office:value="16" table:style-name="ce6">
            <text:p>16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STITUTO NACIONAL DEL CANCER ROSA EMILIA PEREZ DE TAVAR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INSTITUTO NACIONAL DEL CANCER ROSA EMILIA PEREZ DE TAVAREZ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MONTAJE DE OBRAS TEATRALES ENCAMINADAS A ELEVAR EL NIVEL DE AUTOESTIMA DE LOS PACIENTES CON CANCER<text:s/></text:p>
          </table:table-cell>
          <table:table-cell office:value-type="float" office:value="16" table:style-name="ce6">
            <text:p>16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JOSE NUÑEZ DE CACERES Y LA INDEPENDENCIA EFIMERA<text:s/></text:p>
          </table:table-cell>
          <table:table-cell office:value-type="float" office:value="18" table:style-name="ce6">
            <text:p>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JOSE NUÑEZ DE CACERES Y LA INDEPENDENCIA EFIMERA<text:s/></text:p>
          </table:table-cell>
          <table:table-cell office:value-type="float" office:value="19" table:style-name="ce6">
            <text:p>19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DIA INTERNACIONAL DE LA ELIMINACION DE LA VIOLENCIA CONTRA LA MUJER</text:p>
          </table:table-cell>
          <table:table-cell office:value-type="float" office:value="22" table:style-name="ce6">
            <text:p>22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 POSTUMO A CARLOS ESTEBAN DEIVE<text:s/>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CONCURSO ARTE POR LA PAZ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ESTRATEGIAS PARA INCENTIVAR LA LECTURA Y LA ESCRITURA <text:s/>LOS NARRADORES HABLAN<text:s/></text:p>
          </table:table-cell>
          <table:table-cell office:value-type="float" office:value="25" table:style-name="ce6">
            <text:p>25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NO VIOLENCIA CONTRA LA MUJER</text:p>
          </table:table-cell>
          <table:table-cell office:value-type="float" office:value="25" table:style-name="ce6">
            <text:p>25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ENTREGA DE PREMIOS A LOS GANADORES DE LA BIENAL NACIONAL DE ARTES VISUALES<text:s/></text:p>
          </table:table-cell>
          <table:table-cell office:value-type="float" office:value="25" table:style-name="ce6">
            <text:p>25</text:p>
          </table:table-cell>
          <table:table-cell office:value-type="string" table:style-name="ce1">
            <text:p>12 3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MARIA TRINIDAD SANCH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RQUE MARIA TRINIDAD SANCHEZ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ELIMINACION DE LA VIOLENCIA CONTRA LA MUJER<text:s/></text:p>
          </table:table-cell>
          <table:table-cell office:value-type="float" office:value="25" table:style-name="ce6">
            <text:p>25</text:p>
          </table:table-cell>
          <table:table-cell office:value-type="string" table:style-name="ce1">
            <text:p>5 00P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DITORIO JUAN BOSCH <text:s/>BIBLIOTECA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UDITORIO JUAN BOSCH <text:s/>BIBLIOTECA NACIONAL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NACIONAL DEL MERENGUE<text:s/></text:p>
          </table:table-cell>
          <table:table-cell office:value-type="float" office:value="26" table:style-name="ce6">
            <text:p>26</text:p>
          </table:table-cell>
          <table:table-cell office:value-type="string" table:style-name="ce1">
            <text:p>7 0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PINTEMOS! TALLER DE PINTURA PARA NI NOS<text:s/></text:p>
          </table:table-cell>
          <table:table-cell office:value-type="float" office:value="27" table:style-name="ce6">
            <text:p>27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NDANZ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DANZA CREATIVA</text:p>
          </table:table-cell>
          <table:table-cell office:value-type="float" office:value="29" table:style-name="ce6">
            <text:p>29</text:p>
          </table:table-cell>
          <table:table-cell office:value-type="string" table:style-name="ce1">
            <text:p>12 00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EMISION POSTAL CONMEMORATIVA AL BICENTENARIO DE LA INDEPENDENCIA EFIMER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REMIO ANUAL DE LITERATURA Y PREMIO ANUAL DE HISTORIA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CENDIDO DE ARBOL DE NAVIDAD</text:p>
          </table:table-cell>
          <table:table-cell office:value-type="string" table:style-name="ce1">
            <text:p>ENCENDIDO DE ARBOL DE NAVIDAD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OPERA NERA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6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 SANTIAGO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AIDA CARTAGENA PORTALATIN <text:s/>BIBLIOTECA NACIONAL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CENTENARIO MANUEL RUEDA<text:s/>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ENCUENTRO CON LOS MEDIOS</text:p>
          </table:table-cell>
          <table:table-cell office:value-type="string" table:style-name="ce1">
            <text:p>ENCUENTRO CON LOS MEDIOS<text:s/>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ESPAN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ESPA N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PATRIMONIO NACIONAL<text:s/>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8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 SANTIAGO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12" table:style-name="ce6">
            <text:p>12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ENCUENTRO<text:s/></text:p>
          </table:table-cell>
          <table:table-cell office:value-type="string" table:style-name="ce1">
            <text:p>ENCUENTRO CON CARNAVALEROS<text:s/>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ERTIFICACION DE CICLO FORMATIVO</text:p>
          </table:table-cell>
          <table:table-cell office:value-type="string" table:style-name="ce1">
            <text:p>GESTORES PARA UNA CULTURA DE PAZ</text:p>
          </table:table-cell>
          <table:table-cell office:value-type="float" office:value="15" table:style-name="ce6">
            <text:p>15</text:p>
          </table:table-cell>
          <table:table-cell office:value-type="string" table:style-name="ce1">
            <text:p>3 00P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CASAS REALES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NOCE TU PATRIMONIO CULTURAL INMATERIAL</text:p>
          </table:table-cell>
          <table:table-cell office:value-type="float" office:value="15" table:style-name="ce6">
            <text:p>15</text:p>
          </table:table-cell>
          <table:table-cell office:value-type="string" table:style-name="ce1">
            <text:p>5 00P.M.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REA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NCIERTO LIRICO<text:s/></text:p>
          </table:table-cell>
          <table:table-cell office:value-type="float" office:value="16" table:style-name="ce6">
            <text:p>16</text:p>
          </table:table-cell>
          <table:table-cell office:value-type="string" table:style-name="ce1">
            <text:p>5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DE PREMIO NACIONAL DE ARTES VISUALES</text:p>
          </table:table-cell>
          <table:table-cell office:value-type="float" office:value="17" table:style-name="ce6">
            <text:p>17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DE CLAUSURA</text:p>
          </table:table-cell>
          <table:table-cell office:value-type="string" table:style-name="ce1">
            <text:p>29A BIENAL DE ARTES VISUALES</text:p>
          </table:table-cell>
          <table:table-cell office:value-type="float" office:value="17" table:style-name="ce6">
            <text:p>17</text:p>
          </table:table-cell>
          <table:table-cell office:value-type="string" table:style-name="ce1">
            <text:p>6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 SANTIAGO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S LIBRES SANTIAGO<text:s/></text:p>
          </table:table-cell>
          <table:table-cell office:value-type="string" table:style-name="ce1">
            <text:p>ENSAYO<text:s/></text:p>
          </table:table-cell>
          <table:table-cell office:value-type="string" table:style-name="ce1">
            <text:p>ENSAYO PARA PRESENTACION LA SEMANA DE MUSEOS<text:s/></text:p>
          </table:table-cell>
          <table:table-cell office:value-type="float" office:value="18" table:style-name="ce6">
            <text:p>18</text:p>
          </table:table-cell>
          <table:table-cell office:value-type="string" table:style-name="ce1">
            <text:p>2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EL GAGA RELIGION Y SOCIEDAD DEL UN CULTO DOMINICANO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FORTALEZA OZAM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FORTALEZA OZAM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PRESENTACION DEL BALLET FOLKLORICO DEL MINISTERIO DE TURISMO<text:s/></text:p>
          </table:table-cell>
          <table:table-cell office:value-type="float" office:value="26" table:style-name="ce6">
            <text:p>26</text:p>
          </table:table-cell>
          <table:table-cell office:value-type="string" table:style-name="ce1">
            <text:p>6 00P.M.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ELLAS ARTES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DE ORLANDO MENICUCCI</text:p>
          </table:table-cell>
          <table:table-cell office:value-type="float" office:value="12" table:style-name="ce6">
            <text:p>12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AMAYA SALAZAR</text:p>
          </table:table-cell>
          <table:table-cell office:value-type="float" office:value="19" table:style-name="ce6">
            <text:p>19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NACIONAL DE MUSICA<text:s/></text:p>
          </table:table-cell>
          <table:table-cell office:value-type="float" office:value="25" table:style-name="ce6">
            <text:p>25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ESO NACIONAL DE HISTORIA Y GEOGRAFI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ESO NACIONAL DE HISTORIA Y GEOGRAFI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PERSONALIDAD DE JUAN PABLO DUARTE<text:s/></text:p>
          </table:table-cell>
          <table:table-cell office:value-type="float" office:value="25" table:style-name="ce6">
            <text:p>25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S DE LA FERIA DEL LIBRO<text:s/></text:p>
          </table:table-cell>
          <table:table-cell office:value-type="float" office:value="27" table:style-name="ce6">
            <text:p>27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ANUNCIO OFICIAL DESFILE NACIONAL DE CARNAVAL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AYUNTAMIENTO DE NIGUA<text:s/>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UESTA EN CIRCULACION</text:p>
          </table:table-cell>
          <table:table-cell office:value-type="string" table:style-name="ce1">
            <text:p>LANZAMIENTO DE LOS LIBROS DE LA INDEPENDENCIA EFIMERA<text:s/>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4 00P.M.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TIEMPOS DE LA PATRIA<text:s/></text:p>
          </table:table-cell>
          <table:table-cell office:value-type="float" office:value="17" table:style-name="ce6">
            <text:p>17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ENTREGA DE INSTRUMENTOS POR LA EMBAJADA DE ALEMANIA<text:s/></text:p>
          </table:table-cell>
          <table:table-cell office:value-type="float" office:value="18" table:style-name="ce6">
            <text:p>18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TAR DE LA PATR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LTAR DE LA PATRIA</text:p>
          </table:table-cell>
          <table:table-cell office:value-type="string" table:style-name="ce1">
            <text:p>ENTREGA DE OFRENDA FLORAL<text:s/></text:p>
          </table:table-cell>
          <table:table-cell office:value-type="string" table:style-name="ce1">
            <text:p>OFRENDA FLORAL AL ALTAR DE LA PATRIA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T3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CULTURAL T3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ORONACION DE LOS REYES DEL CARNAVAL Y PREMIO FELIPE ABREU<text:s/>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TIEMPOS DE LA PATRIA<text:s/>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<text:s/>DE HISTORIA Y GEOGRAF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NACIONAL <text:s/>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RAMON MATIAS MELLA <text:s/>EL INDEPENDENTISTA</text:p>
          </table:table-cell>
          <table:table-cell office:value-type="float" office:value="25" table:style-name="ce6">
            <text:p>25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AIDA BONELLY <text:s/>TEATRO NACIONAL<text:s/></text:p>
          </table:table-cell>
          <table:table-cell office:value-type="string" table:style-name="ce1">
            <text:p>HOMENAJE POSTUMO</text:p>
          </table:table-cell>
          <table:table-cell office:value-type="string" table:style-name="ce1">
            <text:p>HOMENAJE A OMAR FORTUNA<text:s/></text:p>
          </table:table-cell>
          <table:table-cell office:value-type="float" office:value="25" table:style-name="ce6">
            <text:p>25</text:p>
          </table:table-cell>
          <table:table-cell office:value-type="string" table:style-name="ce1">
            <text:p>5 0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CARLOS PIANTINI <text:s/>TEATRO NACIONAL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LAZOS DE HERMANDAD</text:p>
          </table:table-cell>
          <table:table-cell office:value-type="float" office:value="26" table:style-name="ce6">
            <text:p>26</text:p>
          </table:table-cell>
          <table:table-cell office:value-type="string" table:style-name="ce1">
            <text:p>8 30P.M.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TIEMPOS DE LA PATRIA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VE. GEORGE WASHINGTON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VE GEORGE WASHINGTON</text:p>
          </table:table-cell>
          <table:table-cell office:value-type="string" table:style-name="ce1">
            <text:p>DESFILE<text:s/></text:p>
          </table:table-cell>
          <table:table-cell office:value-type="string" table:style-name="ce1">
            <text:p>DESFILE NACIONAL DE CARNAVAL<text:s/>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1 00P.M.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INTERNACIONAL DE LA MUJER<text:s/>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CIACION LITERARIO<text:s/>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9 3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FRANCISCO DEL ROSARIO SANCHEZ <text:s/>PADRE DE LA PATRIA.<text:s/>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DE BELLAS ARTES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LACIO DE BELLAS ARTES<text:s/>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/DESPEDIDA PATRICIA ASCUACIATI</text:p>
          </table:table-cell>
          <table:table-cell office:value-type="float" office:value="12" table:style-name="ce6">
            <text:p>12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S MORENOS Y MATA LOS INDIOS DE VILLA MELL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S MORENOS Y MATA LOS INDIOS DE VILLA MELLA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ANUNCIO DEL PLAN DE SALVAGUARDA DE PATRIMONIOS INMATERIALES DE LA HUMANIDAD</text:p>
          </table:table-cell>
          <table:table-cell office:value-type="float" office:value="15" table:style-name="ce6">
            <text:p>15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DIALOGO DE TAMBORES</text:p>
          </table:table-cell>
          <table:table-cell office:value-type="float" office:value="18" table:style-name="ce6">
            <text:p>18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DIALOGO DE TAMBORES</text:p>
          </table:table-cell>
          <table:table-cell office:value-type="float" office:value="19" table:style-name="ce6">
            <text:p>19</text:p>
          </table:table-cell>
          <table:table-cell office:value-type="string" table:style-name="ce1">
            <text:p>9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QUE ARTURO PELLERANO CASTRO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RQUE ARTURO PELLERANO CASTRO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DIA MUNDIAL DE LA POESIA<text:s/>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4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<text:s/>LOBBY MINISTERIO DE CULTURA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NACIONAL DE ARTESANIA<text:s/></text:p>
          </table:table-cell>
          <table:table-cell office:value-type="float" office:value="21" table:style-name="ce6">
            <text:p>21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CASAS REALES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24A FERIA INTERNACIONAL DEL LIBRO<text:s/></text:p>
          </table:table-cell>
          <table:table-cell office:value-type="float" office:value="21" table:style-name="ce6">
            <text:p>21</text:p>
          </table:table-cell>
          <table:table-cell office:value-type="string" table:style-name="ce1">
            <text:p>7 00P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REX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EDUARDO LATORRE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2" table:style-name="ce6">
            <text:p>22</text:p>
          </table:table-cell>
          <table:table-cell office:value-type="string" table:style-name="ce1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CLARA LEDESMA <text:s/>COLLECCION DE FERNANDO BAEZ<text:s/></text:p>
          </table:table-cell>
          <table:table-cell office:value-type="float" office:value="22" table:style-name="ce6">
            <text:p>22</text:p>
          </table:table-cell>
          <table:table-cell office:value-type="string" table:style-name="ce1">
            <text:p>4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TERRA LUX DE DUSTIN MU NOZ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7 00P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PATRIMONIO ARQUITECTONICO EN MADERA EN EL CARIBE <text:s/>RETOS Y OPORTUNIDADES</text:p>
          </table:table-cell>
          <table:table-cell office:value-type="float" office:value="25" table:style-name="ce6">
            <text:p>25</text:p>
          </table:table-cell>
          <table:table-cell office:value-type="string" table:style-name="ce1">
            <text:p>8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IMPORTANCIA DE LAS BATALLAS DEL 19 Y 30 DE MARZO<text:s/></text:p>
          </table:table-cell>
          <table:table-cell office:value-type="float" office:value="29" table:style-name="ce6">
            <text:p>29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BELLAS ARTES PUERTO PLAT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DE BELLAS ARTES PUERTO PLATA<text:s/></text:p>
          </table:table-cell>
          <table:table-cell office:value-type="string" table:style-name="ce1">
            <text:p>PRIMER PALAZO</text:p>
          </table:table-cell>
          <table:table-cell office:value-type="string" table:style-name="ce1">
            <text:p>PRIMER PALAZO DE LA ESCUELA DE BELLAS ARTES PUERTO PLATA</text:p>
          </table:table-cell>
          <table:table-cell office:value-type="float" office:value="29" table:style-name="ce6">
            <text:p>29</text:p>
          </table:table-cell>
          <table:table-cell office:value-type="string" table:style-name="ce1">
            <text:p>1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CONSEJO NACIONAL DE CULTURA</text:p>
          </table:table-cell>
          <table:table-cell office:value-type="float" office:value="31" table:style-name="ce6">
            <text:p>31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S TERTULIAS <text:s/>BIBLIOTECA NACIONAL PHU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</text:p>
          </table:table-cell>
          <table:table-cell office:value-type="float" office:value="31" table:style-name="ce6">
            <text:p>31</text:p>
          </table:table-cell>
          <table:table-cell office:value-type="string" table:style-name="ce1">
            <text:p>9 00A.M.<text:s/>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S TERTULIAS <text:s/>BIBLIOTECA NACIONAL PHU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9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LAS TERTULIAS <text:s/>BIBLIOTECA NACIONAL PHU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APRENDERA AFRONTAR EL CAMBIO CLIMATICO E IMPULSAR EL DESARROLLO SOSTENIBLE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9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T3 <text:s/>SABANA PERDID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CULTURAL T3 <text:s/>SABANA PERDIDA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UESTRA DE RESULTADOS DE ESCUELTAS LIBRES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5 30P.M.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L COMBATIENTE MAS JOVEN DE ABRIL<text:s/></text:p>
          </table:table-cell>
          <table:table-cell office:value-type="float" office:value="19" table:style-name="ce6">
            <text:p>19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A LA RESILIENCIA DEL TEATRO INDEPENDIENTE</text:p>
          </table:table-cell>
          <table:table-cell office:value-type="float" office:value="21" table:style-name="ce6">
            <text:p>21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LA ULTIMA CENA<text:s/></text:p>
          </table:table-cell>
          <table:table-cell office:value-type="float" office:value="22" table:style-name="ce6">
            <text:p>22</text:p>
          </table:table-cell>
          <table:table-cell office:value-type="string" table:style-name="ce1">
            <text:p>6 30P.M.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FORTALEZA SANTO DOMING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FORTALEZA SANTO DOMINGO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24A FERIA INTERNACIONAL DEL LIBRO<text:s/></text:p>
          </table:table-cell>
          <table:table-cell office:value-type="float" office:value="22" table:style-name="ce6">
            <text:p>22</text:p>
          </table:table-cell>
          <table:table-cell office:value-type="string" table:style-name="ce1">
            <text:p>6 30P.M.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MEJORAR LA PRODUCCION ARTISTICA DEL SECTOR CULTURAL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AIDA BONELLY <text:s/>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ENCUENTRO SECTOR TEATRO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REA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L TURISMO ACUATICO EN RD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5 3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ON CAUSAS DE JUAN MAYI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 text:c="2"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TEATRO NACIONAL<text:s text:c="2"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E PATRONATO DEL TEATRO NACIONAL<text:s/></text:p>
          </table:table-cell>
          <table:table-cell office:value-type="float" office:value="11" table:style-name="ce6">
            <text:p>11</text:p>
          </table:table-cell>
          <table:table-cell office:value-type="string" table:style-name="ce1">
            <text:p>5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ON PRELUDIO CIRCULAR DE AMGEL RICARDO <text:s/>RIVERA</text:p>
          </table:table-cell>
          <table:table-cell office:value-type="float" office:value="11" table:style-name="ce6">
            <text:p>11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HISTORIA Y GEOGRAFIA<text:s/>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HISTORIA DE LA DIVISION TERRITORIAL DOMINICANA</text:p>
          </table:table-cell>
          <table:table-cell office:value-type="float" office:value="11" table:style-name="ce6">
            <text:p>11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S CASAS REALES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CTIVIDAD DE LA EXPOSICION IVAN TOBAR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11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ERIA RAMON OVIED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<text:s/></text:p>
          </table:table-cell>
          <table:table-cell office:value-type="string" table:style-name="ce1">
            <text:p>QUE ES SER COLLECCIONISTA<text:s/></text:p>
          </table:table-cell>
          <table:table-cell office:value-type="float" office:value="17" table:style-name="ce6">
            <text:p>17</text:p>
          </table:table-cell>
          <table:table-cell office:value-type="string" table:style-name="ce1">
            <text:p>5 00A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INTERNACIONAL DE LOS MUSEOS</text:p>
          </table:table-cell>
          <table:table-cell office:value-type="float" office:value="18" table:style-name="ce6">
            <text:p>18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PLANADA DEL TEATRO NACIONAL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XPLANADA DEL 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GOBIERNO EN LAS PROVINCIAS</text:p>
          </table:table-cell>
          <table:table-cell office:value-type="float" office:value="22" table:style-name="ce6">
            <text:p>22</text:p>
          </table:table-cell>
          <table:table-cell office:value-type="string" table:style-name="ce1">
            <text:p>9 00A.M.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ANTONIN NECHODOM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CULTURAL ANTONIN NECHODOMA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CENTRO CULTURAL ANTONIN NECHODOMA<text:s/></text:p>
          </table:table-cell>
          <table:table-cell office:value-type="float" office:value="25" table:style-name="ce6">
            <text:p>25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ON MINISTERIAL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Y DE MECENAZGO</text:p>
          </table:table-cell>
          <table:table-cell office:value-type="float" office:value="26" table:style-name="ce6">
            <text:p>26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RMINAL DON DIEGO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TERMINAL DON DIEGO<text:s/></text:p>
          </table:table-cell>
          <table:table-cell office:value-type="string" table:style-name="ce1">
            <text:p>ACTO DE BIENVENIDA</text:p>
          </table:table-cell>
          <table:table-cell office:value-type="string" table:style-name="ce1">
            <text:p>VELAS DE LATINOAMERICA<text:s/></text:p>
          </table:table-cell>
          <table:table-cell office:value-type="float" office:value="31" table:style-name="ce6">
            <text:p>31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DEL MAR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ATARAZANAS DEL MAR<text:s/></text:p>
          </table:table-cell>
          <table:table-cell office:value-type="string" table:style-name="ce1">
            <text:p>CONVERSATORIO<text:s/></text:p>
          </table:table-cell>
          <table:table-cell office:value-type="string" table:style-name="ce1">
            <text:p>HISTORIA DE BARCOS <text:s/>FLOTAS Y SISTEMA DE NAVEGACION EN LA EPOCA COLONIAL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26 DE ABRIL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26 DE ABRI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E MAESTROS Y MAESTRAS DE ESCUELAS LIBRES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8 30A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DE BELLAS ARTES SANTIAGO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DE BELLAS ARTES SANTIAG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PRIMER PICAZO DE LA ESCUELA DE BELLAS ARTES SANTIAGO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12 30P.M.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EXPEDICIONES DEL 14 Y 19 DE JUNIO DEL 1959</text:p>
          </table:table-cell>
          <table:table-cell office:value-type="float" office:value="13" table:style-name="ce6">
            <text:p>13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 JUAN LOKQUARD TEATRO NACIONAL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REUNION DIRECTIVA<text:s/>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BASICA DE PARAGUAY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BASICA DE PARAGUAY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RECREACION DE JUEGOS INFANTILES</text:p>
          </table:table-cell>
          <table:table-cell office:value-type="float" office:value="15" table:style-name="ce6">
            <text:p>15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GRADUACION<text:s/></text:p>
          </table:table-cell>
          <table:table-cell office:value-type="string" table:style-name="ce1">
            <text:p>CONVITE ARTESANAL Y GRADUACION DE CENADARTE</text:p>
          </table:table-cell>
          <table:table-cell office:value-type="float" office:value="21" table:style-name="ce6">
            <text:p>21</text:p>
          </table:table-cell>
          <table:table-cell office:value-type="string" table:style-name="ce1">
            <text:p>10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ENRIQUILLO AMIAMA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DOS LOS MUSEO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TODOS LOS MUSEOS</text:p>
          </table:table-cell>
          <table:table-cell office:value-type="string" table:style-name="ce1">
            <text:p>NOCHE LARGAS DE MUSEOS<text:s/></text:p>
          </table:table-cell>
          <table:table-cell office:value-type="string" table:style-name="ce1">
            <text:p>NOCHE LARGA DE MUSEOS<text:s/></text:p>
          </table:table-cell>
          <table:table-cell office:value-type="float" office:value="25" table:style-name="ce6">
            <text:p>25</text:p>
          </table:table-cell>
          <table:table-cell office:value-type="string" table:style-name="ce1">
            <text:p>9 00A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22 ANIVERSARIO MINISTERIO DE CULTURA<text:s/></text:p>
          </table:table-cell>
          <table:table-cell office:value-type="float" office:value="28" table:style-name="ce6">
            <text:p>28</text:p>
          </table:table-cell>
          <table:table-cell office:value-type="string" table:style-name="ce1">
            <text:p>2 00P.M.<text:s/>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EXPOSICION EL ALMA DE LAS COSAS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7 00P.M.<text:s/>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OMEDOR MINC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UTA DE EVACUACION<text:s/>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9 00A.M.<text:s/>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ANUAL DE LITERATURA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10 3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OMEDOR MINC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UTA DE EVACUACION<text:s/>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ENTRENAMIENTO DE LA DGCP Y SIGEF<text:s/>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S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CULTURAL NARCISO GONZALEZ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ACTO DE PREMIACION DEL DESFILE NACIONAL DE CARNAVAL</text:p>
          </table:table-cell>
          <table:table-cell office:value-type="float" office:value="13" table:style-name="ce6">
            <text:p>13</text:p>
          </table:table-cell>
          <table:table-cell office:value-type="string" table:style-name="ce1">
            <text:p>4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AIDA CARTAGENA PORTALATIN BIBLIOTECA NACION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ESTUDIOS DE CUENTA SATELITE<text:s/></text:p>
          </table:table-cell>
          <table:table-cell office:value-type="float" office:value="19" table:style-name="ce6">
            <text:p>19</text:p>
          </table:table-cell>
          <table:table-cell office:value-type="string" table:style-name="ce1">
            <text:p>10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REA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DOCUMENTAL<text:s/></text:p>
          </table:table-cell>
          <table:table-cell office:value-type="string" table:style-name="ce1">
            <text:p>PROYECCION DEL DOCUMENTAL HUMPBAK WHALES</text:p>
          </table:table-cell>
          <table:table-cell office:value-type="float" office:value="22" table:style-name="ce6">
            <text:p>22</text:p>
          </table:table-cell>
          <table:table-cell office:value-type="string" table:style-name="ce1">
            <text:p>6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IVIDAD DE INTEGRACION</text:p>
          </table:table-cell>
          <table:table-cell office:value-type="string" table:style-name="ce1">
            <text:p>MA NANA DE JUEGOS DE LAS ILOMPIADAS ESPECIALES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9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SODOFU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ISSODOFU</text:p>
          </table:table-cell>
          <table:table-cell office:value-type="string" table:style-name="ce1">
            <text:p>ACTIVIDAD DE INTEGRACION</text:p>
          </table:table-cell>
          <table:table-cell office:value-type="string" table:style-name="ce1">
            <text:p>GOBIERNO EN LAS PROVINCIAS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AIDA CARTAGENA PORTALATIN BIBLIOTECA NACION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OCIALIZACION DE DIAGNOSTICOS Y REGISTROS ADMINISTRATIVOS DEL SECTOR CULTURAL</text:p>
          </table:table-cell>
          <table:table-cell office:value-type="float" office:value="26" table:style-name="ce6">
            <text:p>26</text:p>
          </table:table-cell>
          <table:table-cell office:value-type="string" table:style-name="ce1">
            <text:p>10 30A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DE LA TIERRA DE ADELA DORÉ</text:p>
          </table:table-cell>
          <table:table-cell office:value-type="float" office:value="28" table:style-name="ce6">
            <text:p>2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NACIONAL DE 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LACIO NACIONAL DE BELLAS ARTES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RECONOCIMIENTO AL ARQ. FRANCISCO BATISTA<text:s/></text:p>
          </table:table-cell>
          <table:table-cell office:value-type="float" office:value="28" table:style-name="ce6">
            <text:p>28</text:p>
          </table:table-cell>
          <table:table-cell office:value-type="string" table:style-name="ce1">
            <text:p>7 00P.M.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T3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CULTURAL T3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UESTRA DE RESULTADOS DE LA DANZA FOLKLORICA</text:p>
          </table:table-cell>
          <table:table-cell office:value-type="float" office:value="30" table:style-name="ce6">
            <text:p>30</text:p>
          </table:table-cell>
          <table:table-cell office:value-type="string" table:style-name="ce1">
            <text:p>4 00P.M.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MUSIC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CASA DE LA MUSIC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DIRECCION MUSICAL<text:s/>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9 0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MUSIC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CASA DE LA MUSIC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IRECCION MUSICAL<text:s/>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9 0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HOSTOS EN SANTO DOMINGO Y AMERICA<text:s/></text:p>
          </table:table-cell>
          <table:table-cell office:value-type="float" office:value="11" table:style-name="ce6">
            <text:p>11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ANIVERSARIO DE LA CIUDAD DE SANTO DOMINGO</text:p>
          </table:table-cell>
          <table:table-cell office:value-type="float" office:value="11" table:style-name="ce6">
            <text:p>11</text:p>
          </table:table-cell>
          <table:table-cell office:value-type="string" table:style-name="ce1">
            <text:p>11 00A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GULOY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TEATRO GULOY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EATRO INFANTIL<text:s/></text:p>
          </table:table-cell>
          <table:table-cell office:value-type="float" office:value="19" table:style-name="ce6">
            <text:p>19</text:p>
          </table:table-cell>
          <table:table-cell office:value-type="string" table:style-name="ce1">
            <text:p>8 30A.M.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S ACADEMIA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SA DE LAS ACADEMIAS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CENTENARIO DE MARIANO LEBRON SAVINON<text:s/></text:p>
          </table:table-cell>
          <table:table-cell office:value-type="float" office:value="22" table:style-name="ce6">
            <text:p>22</text:p>
          </table:table-cell>
          <table:table-cell office:value-type="string" table:style-name="ce1">
            <text:p>6 00PM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LOS QUIJOTES DE MADERA<text:s/>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3 00P.M.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FESTIVAL INTERNACIONAL DE FOTOGRAFIA Y PHOTOIMAGEN EDICION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CHARLA DE MOTIVACION Y CONCIENTIZACION SOBRE LA IMPORTANCIA DE LA DONACION DE SANGRE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FESTIVAL NACIONAL DE TEATRO<text:s/>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7:00P.M.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LIBRO HISTORIAS DEL CARIBE<text:s/>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7:30P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EL MILAGRO DEL SANTO CERRO Y LA VIRGEN DE LAS MERCEDES<text:s/></text:p>
          </table:table-cell>
          <table:table-cell office:value-type="float" office:value="22" table:style-name="ce6">
            <text:p>22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BANRESERVA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CULTURAL BANRESERV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27" table:style-name="ce6">
            <text:p>27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28" table:style-name="ce6">
            <text:p>2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RAFAEL VALER BENITEZ FISCAL EN EL JUICIO A LOS ASESINOS DE LAS HNAS MIRABAL</text:p>
          </table:table-cell>
          <table:table-cell office:value-type="float" office:value="29" table:style-name="ce6">
            <text:p>29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INFANTIL Y JUVENI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IBLIOTECA INFANTIL Y JUVENIL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30" table:style-name="ce6">
            <text:p>30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ONINA CAMPO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CULTURAL MONINA CAMPO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30" table:style-name="ce6">
            <text:p>30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PUERTO PLAT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SA DE LA CULTURA PUERTO PLAT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AZU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SA DE LA CULTURA AZ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9:00a.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AR JUAN LOKQUARD TEATRO NACIONAL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UTOP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TEATRO UTOPI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CULTURAL DE ESPAÑ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RMULACION DEL PLAN DE GESTION DE RIESGOS Y DESASTRES PARA LA CIUDAD DE STO DGO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PRESENTACION DE EDANCO<text:s/>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LDEA CULTURAL <text:s/>LA ROMANA.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MA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SA DE LA CULTURA <text:s/>MA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TURA <text:s/>MA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SA DE LA CUTURA <text:s/>MA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1" table:style-name="ce6">
            <text:p>11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ARTESANO</text:p>
          </table:table-cell>
          <table:table-cell office:value-type="float" office:value="11" table:style-name="ce6">
            <text:p>11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ONGRESO</text:p>
          </table:table-cell>
          <table:table-cell office:value-type="string" table:style-name="ce1">
            <text:p>ARQUEOLOGIA Y ANTROPOLOGIA</text:p>
          </table:table-cell>
          <table:table-cell office:value-type="float" office:value="12" table:style-name="ce6">
            <text:p>12</text:p>
          </table:table-cell>
          <table:table-cell office:value-type="string" table:style-name="ce1">
            <text:p>8:3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LDEA CULTURAL <text:s/>LA ROMANA.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12" table:style-name="ce6">
            <text:p>12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REAPERTURA MUSEO DEL HOMBRE DOMINICANO</text:p>
          </table:table-cell>
          <table:table-cell office:value-type="float" office:value="12" table:style-name="ce6">
            <text:p>12</text:p>
          </table:table-cell>
          <table:table-cell office:value-type="string" table:style-name="ce1">
            <text:p>5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SANTIAG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SA DE LA CULTURA <text:s/>SANTIAG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2" table:style-name="ce6">
            <text:p>12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RQUEOLOGIA Y ANTROPOLOGIA</text:p>
          </table:table-cell>
          <table:table-cell office:value-type="float" office:value="12" table:style-name="ce6">
            <text:p>12</text:p>
          </table:table-cell>
          <table:table-cell office:value-type="string" table:style-name="ce1">
            <text:p>8:3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3" table:style-name="ce6">
            <text:p>13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SANTIAG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SA DE LA CULTURA <text:s/>SANTIAG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3" table:style-name="ce6">
            <text:p>13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RQUEOLOGIA Y ANTROPOLOGIA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8:3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BARAHON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SA DE LA CULTURA <text:s/>BARAHON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 NACIONAL DE ARTE DRAMATIC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ESCUELA NACIONAL DE ARTE DRAMATIC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 DE FERIAS DEL LIBR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DIRECCION DE FERIAS DEL LIBR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AGRUPACION LITERARIA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SAN JUAN DE LA MAGUAN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SA DE LA CULTURA <text:s/>SAN JUAN DE LA MAGUAN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ICLO PREINAUGURAL FENATE 2022</text:p>
          </table:table-cell>
          <table:table-cell office:value-type="float" office:value="15" table:style-name="ce6">
            <text:p>15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<text:s/>SANTIAG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SA DE LA CULTURA <text:s/>SANTIAG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5" table:style-name="ce6">
            <text:p>15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LDEA CULTURAL <text:s/>LA ROMANA.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ICLO PREINAUGURAL FENATE 2022</text:p>
          </table:table-cell>
          <table:table-cell office:value-type="float" office:value="15" table:style-name="ce6">
            <text:p>15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ANCER DE MAMA</text:p>
          </table:table-cell>
          <table:table-cell office:value-type="float" office:value="18" table:style-name="ce6">
            <text:p>18</text:p>
          </table:table-cell>
          <table:table-cell office:value-type="string" table:style-name="ce1">
            <text:p>3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EL MUNDO DE DON QUIJOTE DE LA MANCHA</text:p>
          </table:table-cell>
          <table:table-cell office:value-type="float" office:value="18" table:style-name="ce6">
            <text:p>18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JO NACIONAL DE CULTURA</text:p>
          </table:table-cell>
          <table:table-cell office:value-type="float" office:value="19" table:style-name="ce6">
            <text:p>19</text:p>
          </table:table-cell>
          <table:table-cell office:value-type="string" table:style-name="ce1">
            <text:p>10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NUEL RUEDA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FESTIVAL NACIONAL DE TEATRO<text:s/>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POETA<text:s/></text:p>
          </table:table-cell>
          <table:table-cell office:value-type="float" office:value="21" table:style-name="ce6">
            <text:p>2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CAFETE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A CAFETE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MARATON DE POESIAS</text:p>
          </table:table-cell>
          <table:table-cell office:value-type="float" office:value="21" table:style-name="ce6">
            <text:p>21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VISITA GUIADA</text:p>
          </table:table-cell>
          <table:table-cell office:value-type="float" office:value="22" table:style-name="ce6">
            <text:p>22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CART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INCART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IERRE DE TEATRO INCART</text:p>
          </table:table-cell>
          <table:table-cell office:value-type="float" office:value="25" table:style-name="ce6">
            <text:p>25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EXPRESIONES 101</text:p>
          </table:table-cell>
          <table:table-cell office:value-type="float" office:value="25" table:style-name="ce6">
            <text:p>25</text:p>
          </table:table-cell>
          <table:table-cell office:value-type="string" table:style-name="ce1">
            <text:p>5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TRONATO DEL TEATRO<text:s/></text:p>
          </table:table-cell>
          <table:table-cell office:value-type="float" office:value="26" table:style-name="ce6">
            <text:p>26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CAZAR DE COLON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LCAZAR DE COLON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EXPOSICION DE JOSE COLLADO</text:p>
          </table:table-cell>
          <table:table-cell office:value-type="float" office:value="27" table:style-name="ce6">
            <text:p>27</text:p>
          </table:table-cell>
          <table:table-cell office:value-type="string" table:style-name="ce1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NIVERSARIO DEL CENTRO CULTURAL NARCIZO GONZALEZ</text:p>
          </table:table-cell>
          <table:table-cell office:value-type="float" office:value="28" table:style-name="ce6">
            <text:p>28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PINTEMOS AL QUIJOTE<text:s/></text:p>
          </table:table-cell>
          <table:table-cell office:value-type="float" office:value="29" table:style-name="ce6">
            <text:p>29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AS ART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MAXIMO AVILES BLONDA BELLAS ARTES</text:p>
          </table:table-cell>
          <table:table-cell office:value-type="string" table:style-name="ce1">
            <text:p>CLAUSURA</text:p>
          </table:table-cell>
          <table:table-cell office:value-type="string" table:style-name="ce1">
            <text:p>FESTIVAL NACIONAL DE TEATRO<text:s/></text:p>
          </table:table-cell>
          <table:table-cell office:value-type="float" office:value="30" table:style-name="ce6">
            <text:p>30</text:p>
          </table:table-cell>
          <table:table-cell office:value-type="string" table:style-name="ce1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CHIVO GENERAL DE LA NACION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RCHIVO GENERAL DE LA NACION</text:p>
          </table:table-cell>
          <table:table-cell office:value-type="string" table:style-name="ce1">
            <text:p>ACTO INAUGURAL<text:s/></text:p>
          </table:table-cell>
          <table:table-cell office:value-type="string" table:style-name="ce1">
            <text:p>PAGINA WEB DEL REGISTRO NACIONAL DE LA MEMORIA DEL MUNDO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STITUTO MONTESSORI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INSTITUTO MONTESSORI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ECREACION DE JUEGOS INFANTILES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PRIMER CIRCUITO DE CASAS DE CULTURA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LA POETICA DE HOY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CON MARIO BOJORQUEZ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CAIDA DEL MURO DE BERLIN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HISTORICO DE PUERTO PLAT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HISTORICO DE PUESTO PLATA<text:s/>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HISTORICO DE PUERTO PLAT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HISTORICO DE PUESTO PLATA<text:s/>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11" table:style-name="ce6">
            <text:p>11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HISTORICO DE PUERTO PLAT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HISTORICO DE PUESTO PLATA<text:s/>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12" table:style-name="ce6">
            <text:p>12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HISTORICO DE PUERTO PLAT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HISTORICO DE PUESTO PLATA<text:s/>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L LIBRO Y LA CULTURA<text:s/></text:p>
          </table:table-cell>
          <table:table-cell office:value-type="float" office:value="13" table:style-name="ce6">
            <text:p>1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UESTA EN CIRCULACION</text:p>
          </table:table-cell>
          <table:table-cell office:value-type="string" table:style-name="ce1">
            <text:p>SELLO POSTAL CONMEMORATIVO A LOS 500 ALOS DE LA PRIMERA REBELION DE AFRICANOS</text:p>
          </table:table-cell>
          <table:table-cell office:value-type="float" office:value="15" table:style-name="ce6">
            <text:p>15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L ESTUDIANTE<text:s/></text:p>
          </table:table-cell>
          <table:table-cell office:value-type="float" office:value="17" table:style-name="ce6">
            <text:p>17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MUNDIAL DE LA INFANCIA<text:s/>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PROMOVIENDO LA PAZ EN LA FAMILIA</text:p>
          </table:table-cell>
          <table:table-cell office:value-type="float" office:value="22" table:style-name="ce6">
            <text:p>22</text:p>
          </table:table-cell>
          <table:table-cell office:value-type="string" table:style-name="ce1">
            <text:p>5:00P.M.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TEL EMBAJADOR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HOTEL EMBAJADOR<text:s/></text:p>
          </table:table-cell>
          <table:table-cell office:value-type="string" table:style-name="ce1">
            <text:p>CUMBRE</text:p>
          </table:table-cell>
          <table:table-cell office:value-type="string" table:style-name="ce1">
            <text:p>CUMBRE SECC/SICA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STAURANTE CASA GASTRONOMIC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RESTAURANTE CASA GASTRONOMICA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DE MINISTROS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7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NAFOLK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EXALTACION A LA GALERIA DEL MERENGUE</text:p>
          </table:table-cell>
          <table:table-cell office:value-type="float" office:value="30" table:style-name="ce6">
            <text:p>30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BIENVENIDA A LA NAVIDAD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CON LA PRENS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CULTURAL DE ESPAÑA</text:p>
          </table:table-cell>
          <table:table-cell office:value-type="string" table:style-name="ce1">
            <text:p>SEMINARIO<text:s/></text:p>
          </table:table-cell>
          <table:table-cell office:value-type="string" table:style-name="ce1">
            <text:p>BUENAS PRACTICAS DE CASAS DE CULTURA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AUDIOVISUAL<text:s/></text:p>
          </table:table-cell>
          <table:table-cell office:value-type="string" table:style-name="ce1">
            <text:p>PROYECCION DE AUDIOVISUAL SOBRE PIEZAS ANTUGUAS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6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ESPAÑ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ESPAÑ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NACIONAL DEL PATRIMONIO<text:s/>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NOCHES DE NAVIDAD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L MAR<text:s/>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CONCIERTO LIRICO<text:s/>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NOCHES DE NAVIDAD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ANTON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N ANTON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 NAVIDAD</text:p>
          </table:table-cell>
          <table:table-cell office:value-type="float" office:value="12" table:style-name="ce6">
            <text:p>12</text:p>
          </table:table-cell>
          <table:table-cell office:value-type="string" table:style-name="ce1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IEZAS INCAUTADAS EN CASO MILLER</text:p>
          </table:table-cell>
          <table:table-cell office:value-type="float" office:value="13" table:style-name="ce6">
            <text:p>13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ANTON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N ANTON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 NAVIDAD</text:p>
          </table:table-cell>
          <table:table-cell office:value-type="float" office:value="13" table:style-name="ce6">
            <text:p>13</text:p>
          </table:table-cell>
          <table:table-cell office:value-type="string" table:style-name="ce1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IVIDAD DE INTEGRACION</text:p>
          </table:table-cell>
          <table:table-cell office:value-type="string" table:style-name="ce1">
            <text:p>ACTIVIDAD DE INTEGRACION<text:s/>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ANTON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N ANTON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FESTIVAL DE NAVIDAD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ADARTE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GRADUACION<text:s/></text:p>
          </table:table-cell>
          <table:table-cell office:value-type="string" table:style-name="ce1">
            <text:p>GRADUACION ARTESANOS CENADARTE</text:p>
          </table:table-cell>
          <table:table-cell office:value-type="float" office:value="16" table:style-name="ce6">
            <text:p>16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NOCHES DE NAVIDAD</text:p>
          </table:table-cell>
          <table:table-cell office:value-type="float" office:value="16" table:style-name="ce6">
            <text:p>16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NOCHES DE NAVIDAD</text:p>
          </table:table-cell>
          <table:table-cell office:value-type="float" office:value="17" table:style-name="ce6">
            <text:p>17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RESENTACION ARTISTICA</text:p>
          </table:table-cell>
          <table:table-cell office:value-type="string" table:style-name="ce1">
            <text:p>NOCHES DE NAVIDAD</text:p>
          </table:table-cell>
          <table:table-cell office:value-type="float" office:value="18" table:style-name="ce6">
            <text:p>18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DE ARTES VISUALES</text:p>
          </table:table-cell>
          <table:table-cell office:value-type="float" office:value="19" table:style-name="ce6">
            <text:p>19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BIENAL DE ARTES VISUALES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INTELIGENCIA FINANCIERA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1" table:style-name="ce6">
            <text:p>11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EPATRIACION DE BIENES INCAUTADOS EN PUERTO RICO</text:p>
          </table:table-cell>
          <table:table-cell office:value-type="float" office:value="11" table:style-name="ce6">
            <text:p>11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2" table:style-name="ce6">
            <text:p>12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3" table:style-name="ce6">
            <text:p>13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 NACIONAL DE MUSIC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BERKLEE EN SANTO DOMINGO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IPAC</text:p>
          </table:table-cell>
          <table:table-cell office:value-type="float" office:value="17" table:style-name="ce6">
            <text:p>17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LABORACION DEL CASABE COMO PATRIMONIO CULTURAL</text:p>
          </table:table-cell>
          <table:table-cell office:value-type="float" office:value="18" table:style-name="ce6">
            <text:p>1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NSTA DE LAS NACIONES UNIDAD</text:p>
          </table:table-cell>
          <table:table-cell office:value-type="float" office:value="19" table:style-name="ce6">
            <text:p>19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LABORACION DEL CASABE COMO PATRIMONIO CULTURAL</text:p>
          </table:table-cell>
          <table:table-cell office:value-type="float" office:value="19" table:style-name="ce6">
            <text:p>19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CONFECCION DE MASCARAS TEATRALES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ESC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LABORACION DEL CASABE COMO PATRIMONIO CULTURAL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CON PROMIPYME<text:s/>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CONAPE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3:3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SCRITORES Y EDITORES LOCALES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5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SCRITORES Y EDITORES LOCALES</text:p>
          </table:table-cell>
          <table:table-cell office:value-type="float" office:value="25" table:style-name="ce6">
            <text:p>25</text:p>
          </table:table-cell>
          <table:table-cell office:value-type="string" table:style-name="ce1">
            <text:p>5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INAUGURACION</text:p>
          </table:table-cell>
          <table:table-cell office:value-type="string" table:style-name="ce1">
            <text:p>EXPOSICION DE JORGE NOCEDA</text:p>
          </table:table-cell>
          <table:table-cell office:value-type="float" office:value="25" table:style-name="ce6">
            <text:p>25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NACIONAL CON <text:s/>LIDERES DE CARNAVAL</text:p>
          </table:table-cell>
          <table:table-cell office:value-type="float" office:value="26" table:style-name="ce6">
            <text:p>26</text:p>
          </table:table-cell>
          <table:table-cell office:value-type="string" table:style-name="ce1">
            <text:p>9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LOS ROSTROS DE DUARTE</text:p>
          </table:table-cell>
          <table:table-cell office:value-type="float" office:value="26" table:style-name="ce6">
            <text:p>26</text:p>
          </table:table-cell>
          <table:table-cell office:value-type="string" table:style-name="ce1">
            <text:p>11:0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DESING WEEK</text:p>
          </table:table-cell>
          <table:table-cell office:value-type="float" office:value="26" table:style-name="ce6">
            <text:p>26</text:p>
          </table:table-cell>
          <table:table-cell office:value-type="string" table:style-name="ce1">
            <text:p>3:30P.M.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JUVENTUD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 CONSISTORIAL DE SANTIAG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CULTURAL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CULTURA ERCILIA PEPIN SANTIAG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SA DE LA CULTURA ERCILIA PEPIN SANTIAGO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CULTURAL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3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LEON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LEON<text:s/></text:p>
          </table:table-cell>
          <table:table-cell office:value-type="string" table:style-name="ce1">
            <text:p>ENCUENTRO<text:s/></text:p>
          </table:table-cell>
          <table:table-cell office:value-type="string" table:style-name="ce1">
            <text:p>DIALOGO CULTURAL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DESFILE NACIONAL DE CARNAVAL<text:s/>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NARCIZO GONZALEZ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ENCUENTRO</text:p>
          </table:table-cell>
          <table:table-cell office:value-type="string" table:style-name="ce1">
            <text:p>ENCUENTRO NACIONAL DE DIRECTORES GESTORES ENLACES PROVINCIALES Y MUNICIPALES<text:s/>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INPOSDOM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PREMIO ANUAL DE HISTORIA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50 AÑOS DE LA GUERRILLA DE CAAMAÑO</text:p>
          </table:table-cell>
          <table:table-cell office:value-type="float" office:value="16" table:style-name="ce6">
            <text:p>16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EXPOSICION ALMAS LATENTES</text:p>
          </table:table-cell>
          <table:table-cell office:value-type="float" office:value="16" table:style-name="ce6">
            <text:p>16</text:p>
          </table:table-cell>
          <table:table-cell office:value-type="string" table:style-name="ce1">
            <text:p>5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FARO A COLON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FARO A COLON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ECEPCION DE PIEZAS MUSEOGRAFICAS DE REPUBLICA DOMINICANA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DE ESPAÑ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CULTURAL DE ESPAÑ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PAÑETES DE CAL PARA MUROS COLONIALES</text:p>
          </table:table-cell>
          <table:table-cell office:value-type="float" office:value="21" table:style-name="ce6">
            <text:p>21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TAR DE LA PATR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LTAR DE LA PATRI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OFRENDA FLORAL AL ALTAR DE LA PATRIA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AMENTO DE FOLKLORE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INDUCCION AL JURADO DE CARNAVAL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FAMILIA DOMINICAN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CASA DE LA FAMILIA DOMINICAN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TRENDY FASHION<text:s/>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7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CASA DE LA FAMILIA DOMINICAN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CASA DE LA FAMILIA DOMINICAN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TRENDY FASHION<text:s/>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7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RETERA LA CUMBRE SANTIAG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RRETERA LA CUMBRE SANTIAGO</text:p>
          </table:table-cell>
          <table:table-cell office:value-type="string" table:style-name="ce1">
            <text:p>ACTO INAUGURAL</text:p>
          </table:table-cell>
          <table:table-cell office:value-type="string" table:style-name="ce1">
            <text:p>ACTO INAUGURAL DE LA CARRETERA LA CUMBRE</text:p>
          </table:table-cell>
          <table:table-cell office:value-type="float" office:value="25" table:style-name="ce6">
            <text:p>25</text:p>
          </table:table-cell>
          <table:table-cell office:value-type="string" table:style-name="ce1">
            <text:p>10:30A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TARAZANAS REALE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ATARAZANAS REALES</text:p>
          </table:table-cell>
          <table:table-cell office:value-type="string" table:style-name="ce1">
            <text:p>PRESENTACION AUDIOVISUAL</text:p>
          </table:table-cell>
          <table:table-cell office:value-type="string" table:style-name="ce1">
            <text:p>DOCUMENTAL BAJO LAS OLAS</text:p>
          </table:table-cell>
          <table:table-cell office:value-type="float" office:value="25" table:style-name="ce6">
            <text:p>25</text:p>
          </table:table-cell>
          <table:table-cell office:value-type="string" table:style-name="ce1">
            <text:p>5:00P.M.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LANZAMIENTO</text:p>
          </table:table-cell>
          <table:table-cell office:value-type="string" table:style-name="ce1">
            <text:p>PROGRAMA DE FORTALECIMIENTO DE LAS ASOCIACIONES SIN FINES DE LUCRO</text:p>
          </table:table-cell>
          <table:table-cell office:value-type="float" office:value="28" table:style-name="ce6">
            <text:p>28</text:p>
          </table:table-cell>
          <table:table-cell office:value-type="string" table:style-name="ce1">
            <text:p>9:30A.M.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v/ Geoge Washington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Av/ Geoge Washington</text:p>
          </table:table-cell>
          <table:table-cell office:value-type="string" table:style-name="ce1">
            <text:p>Desfile de carnaval</text:p>
          </table:table-cell>
          <table:table-cell office:value-type="string" table:style-name="ce1">
            <text:p>Desfile de carnaval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1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MAR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PUESTA EN CIRCULACION</text:p>
          </table:table-cell>
          <table:table-cell office:value-type="string" table:style-name="ce1">
            <text:p>PUESTA EN CIRCULACION DE LA REVISTA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4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ACTO DE APERTURA</text:p>
          </table:table-cell>
          <table:table-cell office:value-type="string" table:style-name="ce1">
            <text:p>UNIDAD DE AUDITORES</text:p>
          </table:table-cell>
          <table:table-cell office:value-type="float" office:value="17" table:style-name="ce6">
            <text:p>17</text:p>
          </table:table-cell>
          <table:table-cell office:value-type="string" table:style-name="ce1">
            <text:p>11:00 a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TALLER DE CERAMICA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6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ACTUACION DE MERENGUE Y JAZZ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7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COJUELOS DE VILLA MARIA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6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SANGRE MULATA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7:00 p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Y GEOGRAF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MELODIA Y PERCUCION</text:p>
          </table:table-cell>
          <table:table-cell office:value-type="float" office:value="25" table:style-name="ce6">
            <text:p>25</text:p>
          </table:table-cell>
          <table:table-cell office:value-type="string" table:style-name="ce1">
            <text:p>5:00P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RECORRIDO GUIADO</text:p>
          </table:table-cell>
          <table:table-cell office:value-type="float" office:value="25" table:style-name="ce6">
            <text:p>25</text:p>
          </table:table-cell>
          <table:table-cell office:value-type="string" table:style-name="ce1">
            <text:p>10:00 a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RECORRIDO GUIADO</text:p>
          </table:table-cell>
          <table:table-cell office:value-type="float" office:value="25" table:style-name="ce6">
            <text:p>25</text:p>
          </table:table-cell>
          <table:table-cell office:value-type="string" table:style-name="ce1">
            <text:p>10:00 a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L HOMBRE DOMINICA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L HOMBRE DOMINICANO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EXHIBICON CERAMICA</text:p>
          </table:table-cell>
          <table:table-cell office:value-type="float" office:value="25" table:style-name="ce6">
            <text:p>25</text:p>
          </table:table-cell>
          <table:table-cell office:value-type="string" table:style-name="ce1">
            <text:p>10: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NATUR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HISTORIA NATURAL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EXPOSICION BAJO EL MAR</text:p>
          </table:table-cell>
          <table:table-cell office:value-type="float" office:value="25" table:style-name="ce6">
            <text:p>25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NATUR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HISTORIA NATURAL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EXPOSICION OCEANO</text:p>
          </table:table-cell>
          <table:table-cell office:value-type="float" office:value="26" table:style-name="ce6">
            <text:p>26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HISTORIA NATUR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HISTORIA NATURAL</text:p>
          </table:table-cell>
          <table:table-cell office:value-type="string" table:style-name="ce1">
            <text:p>CUMBRE IBEROAMERICANA</text:p>
          </table:table-cell>
          <table:table-cell office:value-type="string" table:style-name="ce1">
            <text:p>VISITA GUIADA</text:p>
          </table:table-cell>
          <table:table-cell office:value-type="float" office:value="27" table:style-name="ce6">
            <text:p>27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ACUERDO</text:p>
          </table:table-cell>
          <table:table-cell office:value-type="string" table:style-name="ce1">
            <text:p>N/A</text:p>
          </table:table-cell>
          <table:table-cell office:value-type="float" office:value="28" table:style-name="ce6">
            <text:p>28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ACUERDO</text:p>
          </table:table-cell>
          <table:table-cell office:value-type="string" table:style-name="ce1">
            <text:p>N/A</text:p>
          </table:table-cell>
          <table:table-cell office:value-type="float" office:value="29" table:style-name="ce6">
            <text:p>29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ACUERDO</text:p>
          </table:table-cell>
          <table:table-cell office:value-type="string" table:style-name="ce1">
            <text:p>N/A</text:p>
          </table:table-cell>
          <table:table-cell office:value-type="float" office:value="30" table:style-name="ce6">
            <text:p>30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ACUERDO</text:p>
          </table:table-cell>
          <table:table-cell office:value-type="string" table:style-name="ce1">
            <text:p>N/A</text:p>
          </table:table-cell>
          <table:table-cell office:value-type="float" office:value="31" table:style-name="ce6">
            <text:p>31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LA FAMILI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LA FAMILIA</text:p>
          </table:table-cell>
          <table:table-cell office:value-type="string" table:style-name="ce1">
            <text:p>TRADICIONES DE SEMANA SANTA</text:p>
          </table:table-cell>
          <table:table-cell office:value-type="string" table:style-name="ce1">
            <text:p>FASHION WEEK</text:p>
          </table:table-cell>
          <table:table-cell office:value-type="float" office:value="31" table:style-name="ce6">
            <text:p>31</text:p>
          </table:table-cell>
          <table:table-cell office:value-type="string" table:style-name="ce1">
            <text:p>6:00 a. m.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TALLER DE ESCRITURA DE GUION</text:p>
          </table:table-cell>
          <table:table-cell office:value-type="string" table:style-name="ce1">
            <text:p>N/A</text:p>
          </table:table-cell>
          <table:table-cell office:value-type="float" office:value="31" table:style-name="ce6">
            <text:p>31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TALLER DE ESCRITURA DE GUION</text:p>
          </table:table-cell>
          <table:table-cell office:value-type="string" table:style-name="ce1">
            <text:p>N/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TALLER DE ESCRITURA DE GUION</text:p>
          </table:table-cell>
          <table:table-cell office:value-type="string" table:style-name="ce1">
            <text:p>N/A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IMER ENCUENTRO NACIONAL<text:s/></text:p>
          </table:table-cell>
          <table:table-cell office:value-type="string" table:style-name="ce1">
            <text:p>N/A</text:p>
          </table:table-cell>
          <table:table-cell office:value-type="float" office:value="11" table:style-name="ce6">
            <text:p>11</text:p>
          </table:table-cell>
          <table:table-cell office:value-type="string" table:style-name="ce1">
            <text:p>11:00 a.m.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EMIO PEDRO HENRIQUEZ UREÑA</text:p>
          </table:table-cell>
          <table:table-cell office:value-type="string" table:style-name="ce1">
            <text:p>N/A</text:p>
          </table:table-cell>
          <table:table-cell office:value-type="float" office:value="25" table:style-name="ce6">
            <text:p>25</text:p>
          </table:table-cell>
          <table:table-cell office:value-type="string" table:style-name="ce1">
            <text:p>12:00 p.m.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INISTERIO DE CLTURA</text:p>
          </table:table-cell>
          <table:table-cell office:value-type="string" table:style-name="ce1">
            <text:p>JORDANA EDUCATIVA</text:p>
          </table:table-cell>
          <table:table-cell office:value-type="string" table:style-name="ce1">
            <text:p>N/A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3:00 P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CAPACITACION DE ARTSEANOS CONGRESO NARANJA<text:s/></text:p>
          </table:table-cell>
          <table:table-cell office:value-type="string" table:style-name="ce1">
            <text:p>N/A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9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IMER ENCUENTRO NACIONAL<text:s/></text:p>
          </table:table-cell>
          <table:table-cell office:value-type="string" table:style-name="ce1">
            <text:p>N/A</text:p>
          </table:table-cell>
          <table:table-cell office:value-type="float" office:value="11" table:style-name="ce6">
            <text:p>11</text:p>
          </table:table-cell>
          <table:table-cell office:value-type="string" table:style-name="ce1">
            <text:p>11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RAMON OVIEDO<text:s/></text:p>
          </table:table-cell>
          <table:table-cell office:value-type="string" table:style-name="ce1">
            <text:p>PUESTA EN CIRCULACION<text:s/></text:p>
          </table:table-cell>
          <table:table-cell office:value-type="string" table:style-name="ce1">
            <text:p>N/A</text:p>
          </table:table-cell>
          <table:table-cell office:value-type="float" office:value="12" table:style-name="ce6">
            <text:p>12</text:p>
          </table:table-cell>
          <table:table-cell office:value-type="string" table:style-name="ce1">
            <text:p>11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MARIA MONTEZ BARAHON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CULTURAL MARIA MONTEZ BARAHONA<text:s/></text:p>
          </table:table-cell>
          <table:table-cell office:value-type="string" table:style-name="ce1">
            <text:p>DIALOGO CULTURAL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6">
            <text:p>13</text:p>
          </table:table-cell>
          <table:table-cell office:value-type="string" table:style-name="ce1">
            <text:p>11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ENSAYO GENERAL DE LA GALA CORAL MAGNIFICUS<text:s/></text:p>
          </table:table-cell>
          <table:table-cell office:value-type="string" table:style-name="ce1">
            <text:p>N/A</text:p>
          </table:table-cell>
          <table:table-cell office:value-type="float" office:value="22" table:style-name="ce6">
            <text:p>22</text:p>
          </table:table-cell>
          <table:table-cell office:value-type="string" table:style-name="ce1">
            <text:p>5:00 p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TEATRO NACIONAL</text:p>
          </table:table-cell>
          <table:table-cell office:value-type="string" table:style-name="ce1">
            <text:p><text:s/>GALA CORAL MAGNIFICUS<text:s/></text:p>
          </table:table-cell>
          <table:table-cell office:value-type="string" table:style-name="ce1">
            <text:p>N/A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5:00 p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LA RAMON OVIEDO<text:s/></text:p>
          </table:table-cell>
          <table:table-cell office:value-type="string" table:style-name="ce1">
            <text:p>SERES Y FANTASIAS<text:s/></text:p>
          </table:table-cell>
          <table:table-cell office:value-type="string" table:style-name="ce1">
            <text:p>N/A</text:p>
          </table:table-cell>
          <table:table-cell office:value-type="float" office:value="31" table:style-name="ce6">
            <text:p>31</text:p>
          </table:table-cell>
          <table:table-cell office:value-type="string" table:style-name="ce1">
            <text:p>11:00 a.m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IN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ESCUELA LIBRES<text:s/></text:p>
          </table:table-cell>
          <table:table-cell office:value-type="string" table:style-name="ce1">
            <text:p>N/A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11:00 a.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TALLERES<text:s/></text:p>
          </table:table-cell>
          <table:table-cell office:value-type="string" table:style-name="ce1">
            <text:p>N/A</text:p>
          </table:table-cell>
          <table:table-cell office:value-type="float" office:value="12" table:style-name="ce6">
            <text:p>12</text:p>
          </table:table-cell>
          <table:table-cell office:value-type="time" office:time-value="PT18H0M0S" table:style-name="ce2">
            <text:p>6:00 p. m.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OTUI<text:s/></text:p>
          </table:table-cell>
          <table:table-cell office:value-type="string" table:style-name="ce1">
            <text:p>JORNADA DE REFORESTACION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6">
            <text:p>13</text:p>
          </table:table-cell>
          <table:table-cell office:value-type="time" office:time-value="PT8H30M0S" table:style-name="ce2">
            <text:p>8:30 a. m.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TALLERES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6">
            <text:p>13</text:p>
          </table:table-cell>
          <table:table-cell office:value-type="string" table:style-name="ce1">
            <text:p>8:30 p.m.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TALLERES<text:s/></text:p>
          </table:table-cell>
          <table:table-cell office:value-type="string" table:style-name="ce1">
            <text:p>N/A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8:30 p.m.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NACIONAL DE HISTORIA Y GEOGRAFI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NACIONAL DE HISTORIA Y GEOGRAFIA<text:s/></text:p>
          </table:table-cell>
          <table:table-cell office:value-type="string" table:style-name="ce1">
            <text:p>TALLERES<text:s/></text:p>
          </table:table-cell>
          <table:table-cell office:value-type="string" table:style-name="ce1">
            <text:p>N/A</text:p>
          </table:table-cell>
          <table:table-cell office:value-type="float" office:value="15" table:style-name="ce6">
            <text:p>15</text:p>
          </table:table-cell>
          <table:table-cell office:value-type="string" table:style-name="ce1">
            <text:p>8:30 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HOMENAJE A LUIS DIAS<text:s/></text:p>
          </table:table-cell>
          <table:table-cell office:value-type="string" table:style-name="ce1">
            <text:p>N/A</text:p>
          </table:table-cell>
          <table:table-cell office:value-type="float" office:value="21" table:style-name="ce6">
            <text:p>21</text:p>
          </table:table-cell>
          <table:table-cell office:value-type="string" table:style-name="ce1">
            <text:p>7:30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HOMENAJE A LUIS DIAS<text:s/></text:p>
          </table:table-cell>
          <table:table-cell office:value-type="string" table:style-name="ce1">
            <text:p>N/A</text:p>
          </table:table-cell>
          <table:table-cell office:value-type="float" office:value="22" table:style-name="ce6">
            <text:p>22</text:p>
          </table:table-cell>
          <table:table-cell office:value-type="string" table:style-name="ce1">
            <text:p>7:30 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HOMENAJE A LUIS DIAS<text:s/></text:p>
          </table:table-cell>
          <table:table-cell office:value-type="string" table:style-name="ce1">
            <text:p>N/A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7:30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INISTERIO DE CULTURA</text:p>
          </table:table-cell>
          <table:table-cell office:value-type="string" table:style-name="ce1">
            <text:p>ANIVERSARIO NO.23<text:s/></text:p>
          </table:table-cell>
          <table:table-cell office:value-type="string" table:style-name="ce1">
            <text:p>N/A</text:p>
          </table:table-cell>
          <table:table-cell office:value-type="float" office:value="28" table:style-name="ce6">
            <text:p>28</text:p>
          </table:table-cell>
          <table:table-cell office:value-type="string" table:style-name="ce1">
            <text:p>4:00 p.m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SAMANA<text:s/></text:p>
          </table:table-cell>
          <table:table-cell office:value-type="string" table:style-name="ce1">
            <text:p>DIALOGO CULTURAL<text:s/></text:p>
          </table:table-cell>
          <table:table-cell office:value-type="string" table:style-name="ce1">
            <text:p>N/A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10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ALERIA RAMON OVIEDO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N/A</text:p>
          </table:table-cell>
          <table:table-cell office:value-type="float" office:value="11" table:style-name="ce6">
            <text:p>11</text:p>
          </table:table-cell>
          <table:table-cell office:value-type="string" table:style-name="ce1">
            <text:p>11:00 A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GESTION UNESCO</text:p>
          </table:table-cell>
          <table:table-cell office:value-type="string" table:style-name="ce1">
            <text:p>N/A</text:p>
          </table:table-cell>
          <table:table-cell office:value-type="float" office:value="12" table:style-name="ce6">
            <text:p>12</text:p>
          </table:table-cell>
          <table:table-cell office:value-type="string" table:style-name="ce1">
            <text:p>2:00 p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GESTION UNESCO</text:p>
          </table:table-cell>
          <table:table-cell office:value-type="string" table:style-name="ce1">
            <text:p>N/A</text:p>
          </table:table-cell>
          <table:table-cell office:value-type="float" office:value="13" table:style-name="ce6">
            <text:p>13</text:p>
          </table:table-cell>
          <table:table-cell office:value-type="string" table:style-name="ce1">
            <text:p>2:00 p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GESTION UNESCO</text:p>
          </table:table-cell>
          <table:table-cell office:value-type="string" table:style-name="ce1">
            <text:p>N/A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2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CONGRESO NARANJA<text:s/></text:p>
          </table:table-cell>
          <table:table-cell office:value-type="string" table:style-name="ce1">
            <text:p>N/A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2:00 p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17" table:style-name="ce6">
            <text:p>17</text:p>
          </table:table-cell>
          <table:table-cell office:value-type="string" table:style-name="ce1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18" table:style-name="ce6">
            <text:p>18</text:p>
          </table:table-cell>
          <table:table-cell office:value-type="string" table:style-name="ce1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19" table:style-name="ce6">
            <text:p>19</text:p>
          </table:table-cell>
          <table:table-cell office:value-type="string" table:style-name="ce1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CULTURAL ESPAÑ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CULTURAL ESPAÑA</text:p>
          </table:table-cell>
          <table:table-cell office:value-type="string" table:style-name="ce1">
            <text:p>TALLER DE MATERIALES Y PATOLOGIAS EN EL PATRIMONIO CULTURAL<text:s/></text:p>
          </table:table-cell>
          <table:table-cell office:value-type="string" table:style-name="ce1">
            <text:p>N/A</text:p>
          </table:table-cell>
          <table:table-cell office:value-type="float" office:value="21" table:style-name="ce6">
            <text:p>21</text:p>
          </table:table-cell>
          <table:table-cell office:value-type="string" table:style-name="ce1">
            <text:p>11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CONGRESO NARANJA<text:s/></text:p>
          </table:table-cell>
          <table:table-cell office:value-type="string" table:style-name="ce1">
            <text:p>N/A</text:p>
          </table:table-cell>
          <table:table-cell office:value-type="float" office:value="21" table:style-name="ce6">
            <text:p>21</text:p>
          </table:table-cell>
          <table:table-cell office:value-type="string" table:style-name="ce1">
            <text:p>2:00 p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6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5" table:style-name="ce6">
            <text:p>25</text:p>
          </table:table-cell>
          <table:table-cell office:value-type="string" table:style-name="ce1">
            <text:p>6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NORMAS PUBLICA<text:s/></text:p>
          </table:table-cell>
          <table:table-cell office:value-type="string" table:style-name="ce1">
            <text:p>N/A</text:p>
          </table:table-cell>
          <table:table-cell office:value-type="float" office:value="25" table:style-name="ce6">
            <text:p>25</text:p>
          </table:table-cell>
          <table:table-cell office:value-type="string" table:style-name="ce1">
            <text:p>10:00 a.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6" table:style-name="ce6">
            <text:p>26</text:p>
          </table:table-cell>
          <table:table-cell office:value-type="string" table:style-name="ce1">
            <text:p>6:00 p.m.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7" table:style-name="ce6">
            <text:p>27</text:p>
          </table:table-cell>
          <table:table-cell office:value-type="string" table:style-name="ce1">
            <text:p>6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SALUD E IMAGEN PARA PAPA<text:s/></text:p>
          </table:table-cell>
          <table:table-cell office:value-type="string" table:style-name="ce1">
            <text:p>N/A</text:p>
          </table:table-cell>
          <table:table-cell office:value-type="float" office:value="27" table:style-name="ce6">
            <text:p>27</text:p>
          </table:table-cell>
          <table:table-cell office:value-type="string" table:style-name="ce1">
            <text:p>2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CURSO DE EDICION DE LIBROS</text:p>
          </table:table-cell>
          <table:table-cell office:value-type="string" table:style-name="ce1">
            <text:p>N/A</text:p>
          </table:table-cell>
          <table:table-cell office:value-type="float" office:value="28" table:style-name="ce6">
            <text:p>28</text:p>
          </table:table-cell>
          <table:table-cell office:value-type="string" table:style-name="ce1">
            <text:p>6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CONGRESO NARANJA<text:s/></text:p>
          </table:table-cell>
          <table:table-cell office:value-type="string" table:style-name="ce1">
            <text:p>N/A</text:p>
          </table:table-cell>
          <table:table-cell office:value-type="float" office:value="28" table:style-name="ce6">
            <text:p>28</text:p>
          </table:table-cell>
          <table:table-cell office:value-type="string" table:style-name="ce1">
            <text:p>2:00 p.m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Introduccion a la lactancia materna</text:p>
          </table:table-cell>
          <table:table-cell office:value-type="string" table:style-name="ce1">
            <text:p>N/A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10: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Premio periodista RD</text:p>
          </table:table-cell>
          <table:table-cell office:value-type="string" table:style-name="ce1">
            <text:p>N/A</text:p>
          </table:table-cell>
          <table:table-cell office:value-type="float" office:value="30" table:style-name="ce6">
            <text:p>30</text:p>
          </table:table-cell>
          <table:table-cell office:value-type="time" office:time-value="PT19H30M0S" table:style-name="ce2">
            <text:p>7:30 p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Taller de dibujo para niños<text:s/></text:p>
          </table:table-cell>
          <table:table-cell office:value-type="string" table:style-name="ce1">
            <text:p>N/A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Prenatalidad y lactancia materna</text:p>
          </table:table-cell>
          <table:table-cell office:value-type="string" table:style-name="ce1">
            <text:p>N/A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2:00 p.m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ZONA COLONIAL</text:p>
          </table:table-cell>
          <table:table-cell office:value-type="string" table:style-name="ce1">
            <text:p>Recorrido en la zona colonial</text:p>
          </table:table-cell>
          <table:table-cell office:value-type="string" table:style-name="ce1">
            <text:p>N/A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ultura y genero y comunicación<text:s/></text:p>
          </table:table-cell>
          <table:table-cell office:value-type="string" table:style-name="ce1">
            <text:p>N/A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8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N TEATRO DEL CIBA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XI Festival internacional de teatro</text:p>
          </table:table-cell>
          <table:table-cell office:value-type="string" table:style-name="ce1">
            <text:p>N/A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ultura y genero y comunicación<text:s/></text:p>
          </table:table-cell>
          <table:table-cell office:value-type="string" table:style-name="ce1">
            <text:p>N/A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8:00A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INISTERIO DE CULTURA<text:s/></text:p>
          </table:table-cell>
          <table:table-cell office:value-type="string" table:style-name="ce1">
            <text:p>Taller de formacion critica de arte</text:p>
          </table:table-cell>
          <table:table-cell office:value-type="string" table:style-name="ce1">
            <text:p>N/A</text:p>
          </table:table-cell>
          <table:table-cell office:value-type="float" office:value="12" table:style-name="ce6">
            <text:p>12</text:p>
          </table:table-cell>
          <table:table-cell office:value-type="time" office:time-value="PT10H0M0S" table:style-name="ce2">
            <text:p>10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text:s/>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N/A</text:p>
          </table:table-cell>
          <table:table-cell office:value-type="float" office:value="17" table:style-name="ce6">
            <text:p>17</text:p>
          </table:table-cell>
          <table:table-cell office:value-type="time" office:time-value="PT15H0M0S" table:style-name="ce2">
            <text:p>3:00 p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planificacion de minuta</text:p>
          </table:table-cell>
          <table:table-cell office:value-type="string" table:style-name="ce1">
            <text:p>N/A</text:p>
          </table:table-cell>
          <table:table-cell office:value-type="float" office:value="17" table:style-name="ce6">
            <text:p>17</text:p>
          </table:table-cell>
          <table:table-cell office:value-type="time" office:time-value="PT8H0M0S" table:style-name="ce2">
            <text:p>8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planificacion de minuta</text:p>
          </table:table-cell>
          <table:table-cell office:value-type="string" table:style-name="ce1">
            <text:p>N/A</text:p>
          </table:table-cell>
          <table:table-cell office:value-type="float" office:value="18" table:style-name="ce6">
            <text:p>18</text:p>
          </table:table-cell>
          <table:table-cell office:value-type="time" office:time-value="PT9H0M0S" table:style-name="ce2">
            <text:p>9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 DE INVENTARIOS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 de planificacion de minuta</text:p>
          </table:table-cell>
          <table:table-cell office:value-type="string" table:style-name="ce1">
            <text:p>N/A</text:p>
          </table:table-cell>
          <table:table-cell office:value-type="float" office:value="19" table:style-name="ce6">
            <text:p>19</text:p>
          </table:table-cell>
          <table:table-cell office:value-type="time" office:time-value="PT10H0M0S" table:style-name="ce2">
            <text:p>10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HU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BIBLIOTECA NACIONAL PHU</text:p>
          </table:table-cell>
          <table:table-cell office:value-type="string" table:style-name="ce1">
            <text:p>Cultura y genero y comunicación<text:s/></text:p>
          </table:table-cell>
          <table:table-cell office:value-type="string" table:style-name="ce1">
            <text:p>N/A</text:p>
          </table:table-cell>
          <table:table-cell office:value-type="float" office:value="23" table:style-name="ce6">
            <text:p>23</text:p>
          </table:table-cell>
          <table:table-cell office:value-type="time" office:time-value="PT10H0M0S" table:style-name="ce2">
            <text:p>10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5" table:style-name="ce6">
            <text:p>25</text:p>
          </table:table-cell>
          <table:table-cell office:value-type="time" office:time-value="PT9H0M0S" table:style-name="ce2">
            <text:p>9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6" table:style-name="ce6">
            <text:p>26</text:p>
          </table:table-cell>
          <table:table-cell office:value-type="time" office:time-value="PT9H0M0S" table:style-name="ce2">
            <text:p>9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7" table:style-name="ce6">
            <text:p>27</text:p>
          </table:table-cell>
          <table:table-cell office:value-type="time" office:time-value="PT9H0M0S" table:style-name="ce2">
            <text:p>9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8" table:style-name="ce6">
            <text:p>28</text:p>
          </table:table-cell>
          <table:table-cell office:value-type="time" office:time-value="PT9H0M0S" table:style-name="ce2">
            <text:p>9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29" table:style-name="ce6">
            <text:p>29</text:p>
          </table:table-cell>
          <table:table-cell office:value-type="time" office:time-value="PT9H0M0S" table:style-name="ce2">
            <text:p>9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3</text:p>
          </table:table-cell>
          <table:table-cell office:value-type="string" table:style-name="ce1">
            <text:p>N/A</text:p>
          </table:table-cell>
          <table:table-cell office:value-type="float" office:value="30" table:style-name="ce6">
            <text:p>30</text:p>
          </table:table-cell>
          <table:table-cell office:value-type="time" office:time-value="PT9H0M0S" table:style-name="ce2">
            <text:p>9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31" table:style-name="ce6">
            <text:p>31</text:p>
          </table:table-cell>
          <table:table-cell office:value-type="time" office:time-value="PT9H0M0S" table:style-name="ce2">
            <text:p>9:00 a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DE ARTE MODERNO</text:p>
          </table:table-cell>
          <table:table-cell office:value-type="string" table:style-name="ce6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XXX Bienal nacional de artes visuales</text:p>
          </table:table-cell>
          <table:table-cell office:value-type="string" table:style-name="ce1">
            <text:p>N/A</text:p>
          </table:table-cell>
          <table:table-cell office:value-type="float" office:value="26" table:style-name="ce6">
            <text:p>26</text:p>
          </table:table-cell>
          <table:table-cell office:value-type="time" office:time-value="PT18H0M0S" table:style-name="ce2">
            <text:p>6:00 p. m.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1" table:style-name="ce7">
            <text:p>1</text:p>
          </table:table-cell>
          <table:table-cell office:value-type="time" office:time-value="PT9H0M0S" table:style-name="ce2">
            <text:p>9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2" table:style-name="ce7">
            <text:p>2</text:p>
          </table:table-cell>
          <table:table-cell office:value-type="time" office:time-value="PT9H0M0S" table:style-name="ce2">
            <text:p>9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3" table:style-name="ce7">
            <text:p>3</text:p>
          </table:table-cell>
          <table:table-cell office:value-type="time" office:time-value="PT9H0M0S" table:style-name="ce2">
            <text:p>9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FIL 2024</text:p>
          </table:table-cell>
          <table:table-cell office:value-type="string" table:style-name="ce1">
            <text:p>N/A</text:p>
          </table:table-cell>
          <table:table-cell office:value-type="float" office:value="4" table:style-name="ce7">
            <text:p>4</text:p>
          </table:table-cell>
          <table:table-cell office:value-type="time" office:time-value="PT9H0M0S" table:style-name="ce2">
            <text:p>9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Identificacion de proyectos</text:p>
          </table:table-cell>
          <table:table-cell office:value-type="string" table:style-name="ce1">
            <text:p>N/A</text:p>
          </table:table-cell>
          <table:table-cell office:value-type="float" office:value="14" table:style-name="ce7">
            <text:p>14</text:p>
          </table:table-cell>
          <table:table-cell office:value-type="time" office:time-value="PT9H0M0S" table:style-name="ce2">
            <text:p>9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Taller de formacion para docentes</text:p>
          </table:table-cell>
          <table:table-cell office:value-type="string" table:style-name="ce1">
            <text:p>N/A</text:p>
          </table:table-cell>
          <table:table-cell office:value-type="float" office:value="20" table:style-name="ce7">
            <text:p>20</text:p>
          </table:table-cell>
          <table:table-cell office:value-type="time" office:time-value="PT9H0M0S" table:style-name="ce2">
            <text:p>9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Taller de formacion para docentes</text:p>
          </table:table-cell>
          <table:table-cell office:value-type="string" table:style-name="ce1">
            <text:p>N/A</text:p>
          </table:table-cell>
          <table:table-cell office:value-type="float" office:value="21" table:style-name="ce7">
            <text:p>21</text:p>
          </table:table-cell>
          <table:table-cell office:value-type="time" office:time-value="PT9H0M0S" table:style-name="ce2">
            <text:p>9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YA MONTESI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ya montesino Malecon SD</text:p>
          </table:table-cell>
          <table:table-cell office:value-type="string" table:style-name="ce1">
            <text:p>Jornada de recogida de basura</text:p>
          </table:table-cell>
          <table:table-cell office:value-type="string" table:style-name="ce1">
            <text:p>N/A</text:p>
          </table:table-cell>
          <table:table-cell office:value-type="float" office:value="22" table:style-name="ce7">
            <text:p>22</text:p>
          </table:table-cell>
          <table:table-cell office:value-type="time" office:time-value="PT9H0M0S" table:style-name="ce2">
            <text:p>9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text:s/></text:p>
          </table:table-cell>
          <table:table-cell office:value-type="string" table:style-name="ce1">
            <text:p>Festival Internacional de danza</text:p>
          </table:table-cell>
          <table:table-cell office:value-type="string" table:style-name="ce1">
            <text:p>N/A</text:p>
          </table:table-cell>
          <table:table-cell office:value-type="float" office:value="23" table:style-name="ce7">
            <text:p>23</text:p>
          </table:table-cell>
          <table:table-cell office:value-type="time" office:time-value="PT17H0M0S" table:style-name="ce2">
            <text:p>5:00 p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EON DE LA PATR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Exhumacion de Abigail Mejia</text:p>
          </table:table-cell>
          <table:table-cell office:value-type="string" table:style-name="ce1">
            <text:p>N/A</text:p>
          </table:table-cell>
          <table:table-cell office:value-type="float" office:value="28" table:style-name="ce7">
            <text:p>28</text:p>
          </table:table-cell>
          <table:table-cell office:value-type="time" office:time-value="PT7H0M0S" table:style-name="ce2">
            <text:p>7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 CULTURAL <text:s/>LA ROMAN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DEA CULTURAL LA ROMANA</text:p>
          </table:table-cell>
          <table:table-cell office:value-type="string" table:style-name="ce1">
            <text:p>DIALOGO CULTURAL<text:s/></text:p>
          </table:table-cell>
          <table:table-cell office:value-type="string" table:style-name="ce1">
            <text:p>N/A</text:p>
          </table:table-cell>
          <table:table-cell office:value-type="float" office:value="30" table:style-name="ce7">
            <text:p>30</text:p>
          </table:table-cell>
          <table:table-cell office:value-type="time" office:time-value="PT7H0M0S" table:style-name="ce2">
            <text:p>7:00 a. m.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4" table:style-name="ce7">
            <text:p>4</text:p>
          </table:table-cell>
          <table:table-cell office:value-type="string" table:style-name="ce9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 DE TEATR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Teatro</text:p>
          </table:table-cell>
          <table:table-cell office:value-type="string" table:style-name="ce1">
            <text:p>Taller de Teatro</text:p>
          </table:table-cell>
          <table:table-cell office:value-type="string" table:style-name="ce1">
            <text:p>N/A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9:00 a.m.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S LIBRES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S LIBRES<text:s/></text:p>
          </table:table-cell>
          <table:table-cell office:value-type="string" table:style-name="ce1">
            <text:p>Taller de Percucion<text:s/></text:p>
          </table:table-cell>
          <table:table-cell office:value-type="string" table:style-name="ce1">
            <text:p>N/A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9:00 a.m.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0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<text:s/></text:p>
          </table:table-cell>
          <table:table-cell office:value-type="string" table:style-name="ce1">
            <text:p>Taller lenguaje<text:s/></text:p>
          </table:table-cell>
          <table:table-cell office:value-type="string" table:style-name="ce1">
            <text:p>N/A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9:00 a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 ARTE MODERN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Entrega de Premio XXX Bienal<text:s/></text:p>
          </table:table-cell>
          <table:table-cell office:value-type="string" table:style-name="ce1">
            <text:p>N/A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8" table:style-name="ce7">
            <text:p>28</text:p>
          </table:table-cell>
          <table:table-cell office:value-type="string" table:style-name="ce8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 NACIONAL SANTIAG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Santiago</text:p>
          </table:table-cell>
          <table:table-cell office:value-type="string" table:style-name="ce1">
            <text:p>Festival Internacional de Teatro<text:s/></text:p>
          </table:table-cell>
          <table:table-cell office:value-type="string" table:style-name="ce1">
            <text:p>N/A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text:p>7:00 p.m.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1">
            <text:p>ENTRADA LIBRE</text:p>
          </table:table-cell>
          <table:table-cell office:value-type="string" table:style-name="ce11">
            <text:p>MINISTERIO DE CULTURA<text:s/></text:p>
          </table:table-cell>
          <table:table-cell office:value-type="string" table:style-name="ce11">
            <text:p>Pineda Gráfico</text:p>
          </table:table-cell>
          <table:table-cell office:value-type="string" table:style-name="ce11">
            <text:p>N/A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11:00 A.M</text:p>
          </table:table-cell>
          <table:table-cell office:value-type="string" table:style-name="ce11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BLIOTECA NACIONAL</text:p>
          </table:table-cell>
          <table:table-cell office:value-type="string" table:style-name="ce11">
            <text:p>ENTRADA LIBRE</text:p>
          </table:table-cell>
          <table:table-cell office:value-type="string" table:style-name="ce11">
            <text:p>BIBLIOTECA NACIONAL PEDRO HENRIQUEZ UREÑA</text:p>
          </table:table-cell>
          <table:table-cell office:value-type="string" table:style-name="ce11">
            <text:p>Taller de género</text:p>
          </table:table-cell>
          <table:table-cell office:value-type="string" table:style-name="ce11">
            <text:p>N/A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>9:00 A.M</text:p>
          </table:table-cell>
          <table:table-cell office:value-type="string" table:style-name="ce11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USEO DE ARTE MODERNO</text:p>
          </table:table-cell>
          <table:table-cell office:value-type="string" table:style-name="ce11">
            <text:p>ENTRADA LIBRE</text:p>
          </table:table-cell>
          <table:table-cell office:value-type="string" table:style-name="ce11">
            <text:p>Museo de Arte Moderno</text:p>
          </table:table-cell>
          <table:table-cell office:value-type="string" table:style-name="ce11">
            <text:p>Intercambio de libros<text:s/></text:p>
          </table:table-cell>
          <table:table-cell office:value-type="string" table:style-name="ce11">
            <text:p>N/A</text:p>
          </table:table-cell>
          <table:table-cell office:value-type="float" office:value="3" table:style-name="ce13">
            <text:p>3</text:p>
          </table:table-cell>
          <table:table-cell office:value-type="string" table:style-name="ce12">
            <text:p>11:00 A.M</text:p>
          </table:table-cell>
          <table:table-cell office:value-type="string" table:style-name="ce11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E CULTURA</text:p>
          </table:table-cell>
          <table:table-cell office:value-type="string" table:style-name="ce11">
            <text:p>ENTRADA LIBRE</text:p>
          </table:table-cell>
          <table:table-cell office:value-type="string" table:style-name="ce11">
            <text:p>MINISTERIO DE CULTURA</text:p>
          </table:table-cell>
          <table:table-cell office:value-type="string" table:style-name="ce11">
            <text:p>Jornada de vacunación<text:s/></text:p>
          </table:table-cell>
          <table:table-cell office:value-type="string" table:style-name="ce11">
            <text:p>N/A</text:p>
          </table:table-cell>
          <table:table-cell office:value-type="float" office:value="9" table:style-name="ce13">
            <text:p>9</text:p>
          </table:table-cell>
          <table:table-cell office:value-type="string" table:style-name="ce12">
            <text:p>9:00 A.M</text:p>
          </table:table-cell>
          <table:table-cell office:value-type="string" table:style-name="ce11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BLIOTECA NACIONAL PEDRO HENRIQUEZ UREÑA</text:p>
          </table:table-cell>
          <table:table-cell office:value-type="string" table:style-name="ce11">
            <text:p>ENTRADA LIBRE</text:p>
          </table:table-cell>
          <table:table-cell office:value-type="string" table:style-name="ce11">
            <text:p>BIBLIOTECA NACIONAL PEDRO HENRIQUEZ UREÑA</text:p>
          </table:table-cell>
          <table:table-cell office:value-type="string" table:style-name="ce11">
            <text:p>Taller de género</text:p>
          </table:table-cell>
          <table:table-cell office:value-type="string" table:style-name="ce11">
            <text:p>N/A</text:p>
          </table:table-cell>
          <table:table-cell office:value-type="float" office:value="23" table:style-name="ce13">
            <text:p>23</text:p>
          </table:table-cell>
          <table:table-cell office:value-type="string" table:style-name="ce12">
            <text:p>9:00 A.M</text:p>
          </table:table-cell>
          <table:table-cell office:value-type="string" table:style-name="ce11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ARQUE DEL ESTE</text:p>
          </table:table-cell>
          <table:table-cell office:value-type="string" table:style-name="ce11">
            <text:p>ENTRADA LIBRE</text:p>
          </table:table-cell>
          <table:table-cell office:value-type="string" table:style-name="ce11">
            <text:p>Parque del Este</text:p>
          </table:table-cell>
          <table:table-cell office:value-type="string" table:style-name="ce11">
            <text:p>Sancocho Challenge</text:p>
          </table:table-cell>
          <table:table-cell office:value-type="string" table:style-name="ce11">
            <text:p>N/A</text:p>
          </table:table-cell>
          <table:table-cell office:value-type="float" office:value="25" table:style-name="ce13">
            <text:p>25</text:p>
          </table:table-cell>
          <table:table-cell office:value-type="string" table:style-name="ce12">
            <text:p>11:00 A.M</text:p>
          </table:table-cell>
          <table:table-cell office:value-type="string" table:style-name="ce11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IO DE CULTURA</text:p>
          </table:table-cell>
          <table:table-cell office:value-type="string" table:style-name="ce11">
            <text:p>ENTRADA LIBRE</text:p>
          </table:table-cell>
          <table:table-cell office:value-type="string" table:style-name="ce11">
            <text:p>MINISTERIO DE CULTURA</text:p>
          </table:table-cell>
          <table:table-cell office:value-type="string" table:style-name="ce11">
            <text:p>Bazar Artesanal<text:s/></text:p>
          </table:table-cell>
          <table:table-cell office:value-type="string" table:style-name="ce11">
            <text:p>N/A</text:p>
          </table:table-cell>
          <table:table-cell office:value-type="float" office:value="28" table:style-name="ce13">
            <text:p>28</text:p>
          </table:table-cell>
          <table:table-cell office:value-type="string" table:style-name="ce12">
            <text:p>9:00 A.M</text:p>
          </table:table-cell>
          <table:table-cell office:value-type="string" table:style-name="ce11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USEO DEL MAR</text:p>
          </table:table-cell>
          <table:table-cell office:value-type="string" table:style-name="ce11">
            <text:p>ENTRADA LIBRE</text:p>
          </table:table-cell>
          <table:table-cell office:value-type="string" table:style-name="ce11">
            <text:p>Museo del Mar</text:p>
          </table:table-cell>
          <table:table-cell office:value-type="string" table:style-name="ce11">
            <text:p>Puesta en circulación</text:p>
          </table:table-cell>
          <table:table-cell office:value-type="string" table:style-name="ce11">
            <text:p>N/A</text:p>
          </table:table-cell>
          <table:table-cell office:value-type="float" office:value="30" table:style-name="ce13">
            <text:p>30</text:p>
          </table:table-cell>
          <table:table-cell office:value-type="string" table:style-name="ce12">
            <text:p>5:00 P.M</text:p>
          </table:table-cell>
          <table:table-cell office:value-type="string" table:style-name="ce11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USEO DE HISTORIA Y GEOGRAFI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Dialogo de tambores</text:p>
          </table:table-cell>
          <table:table-cell office:value-type="string" table:style-name="ce1">
            <text:p>N/A</text:p>
          </table:table-cell>
          <table:table-cell office:value-type="float" office:value="1" table:style-name="ce7">
            <text:p>1</text:p>
          </table:table-cell>
          <table:table-cell office:value-type="time" office:time-value="PT8H0M0S" table:style-name="ce2">
            <text:p>8:00 a. m.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USEO DEL MAR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Concierto de jazz</text:p>
          </table:table-cell>
          <table:table-cell office:value-type="string" table:style-name="ce1">
            <text:p>N/A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5:00 P.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RAN TEATRO DEL CIBA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Mercadillo de ceramica</text:p>
          </table:table-cell>
          <table:table-cell office:value-type="string" table:style-name="ce1">
            <text:p>N/A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ARQUE COLON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colon</text:p>
          </table:table-cell>
          <table:table-cell office:value-type="string" table:style-name="ce1">
            <text:p>Dia del patrimonio cultural</text:p>
          </table:table-cell>
          <table:table-cell office:value-type="string" table:style-name="ce1">
            <text:p>N/A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7:00 a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RAN TEATRO DEL CIBA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Mercadillo de ceramica</text:p>
          </table:table-cell>
          <table:table-cell office:value-type="string" table:style-name="ce1">
            <text:p>N/A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RAN TEATRO DEL CIBAO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ran teatro del cibao</text:p>
          </table:table-cell>
          <table:table-cell office:value-type="string" table:style-name="ce1">
            <text:p>Mercadillo de ceramica</text:p>
          </table:table-cell>
          <table:table-cell office:value-type="string" table:style-name="ce1">
            <text:p>N/A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Acto de patrimonio cultural</text:p>
          </table:table-cell>
          <table:table-cell office:value-type="string" table:style-name="ce1">
            <text:p>N/A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7:00 a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Historia de la bachata</text:p>
          </table:table-cell>
          <table:table-cell office:value-type="string" table:style-name="ce1">
            <text:p>N/A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Historia de la bachata</text:p>
          </table:table-cell>
          <table:table-cell office:value-type="string" table:style-name="ce1">
            <text:p>N/A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SA DE LA MUSIC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musica</text:p>
          </table:table-cell>
          <table:table-cell office:value-type="string" table:style-name="ce1">
            <text:p>Historia de la bachata</text:p>
          </table:table-cell>
          <table:table-cell office:value-type="string" table:style-name="ce1">
            <text:p>N/A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4:00 p.m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ENADARTE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ADARTE</text:p>
          </table:table-cell>
          <table:table-cell office:value-type="string" table:style-name="ce1">
            <text:p>Mercadillo de artesanía</text:p>
          </table:table-cell>
          <table:table-cell office:value-type="string" table:style-name="ce1">
            <text:p>N/A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10:00 a.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Mercadillo de artesanía</text:p>
          </table:table-cell>
          <table:table-cell office:value-type="string" table:style-name="ce1">
            <text:p>N/A</text:p>
          </table:table-cell>
          <table:table-cell office:value-type="float" office:value="16" table:style-name="ce7">
            <text:p>16</text:p>
          </table:table-cell>
          <table:table-cell office:value-type="time" office:time-value="PT10H0M0S" table:style-name="ce2">
            <text:p>10:00 a. m.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LAZA DE LA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Mercadillo de artesanía</text:p>
          </table:table-cell>
          <table:table-cell office:value-type="string" table:style-name="ce1">
            <text:p>N/A</text:p>
          </table:table-cell>
          <table:table-cell office:value-type="float" office:value="17" table:style-name="ce7">
            <text:p>17</text:p>
          </table:table-cell>
          <table:table-cell office:value-type="time" office:time-value="PT10H0M0S" table:style-name="ce2">
            <text:p>10:00 a. m.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number-rows-repeated="10473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10P0"/>
    </number:currency-style>
    <number:currency-style style:name="N12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2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2P0"/>
    </number:currency-style>
    <number:time-style style:name="N23">
      <number:hours/>
      <number:text>:</number:text>
      <number:minutes number:style="long"/>
      <number:text> </number:text>
      <number:am-pm/>
    </number:time-style>
    <number:time-style style:name="N36P0" number:language="es" number:country="DO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36">
      <number:text-content/>
      <style:map style:condition="value()&gt;=0" style:apply-style-name="N36P0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velin De Jesús Fernández Jiménez</meta:initial-creator>
    <dc:creator>Evelin De Jesús Fernández Jiménez</dc:creator>
    <meta:creation-date>2023-09-18T13:59:13Z</meta:creation-date>
    <dc:date>2024-01-15T16:11:48Z</dc:date>
  </office:meta>
</office:document-meta>
</file>