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2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23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3.3879166666667cm" style:use-optimal-column-width="true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2.5941666666667cm" style:use-optimal-column-width="true"/>
    </style:style>
    <style:style style:name="co4" style:family="table-column">
      <style:table-column-properties fo:break-before="auto" style:column-width="18.4679166666667cm" style:use-optimal-column-width="true"/>
    </style:style>
    <style:style style:name="co5" style:family="table-column">
      <style:table-column-properties fo:break-before="auto" style:column-width="15.583958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_-_20243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4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ON DE ACTIVIDADES</text:p>
          </table:table-cell>
          <table:table-cell office:value-type="string" table:style-name="ce4">
            <text:p>DIA</text:p>
          </table:table-cell>
          <table:table-cell office:value-type="string" table:style-name="ce4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 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4">
            <text:p>RD$500.00 PLATEA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4">
            <text:p>RD$200.00 BALCON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DE ESP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N/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UDITORIO MANUEL DEL CABRAL BIBLIOTECA PEDRO MIR UASD</text:p>
          </table:table-cell>
          <table:table-cell office:value-type="string" table:style-name="ce1">
            <text:p>DANZAS DE MI TIERRA (AREA FOLKLORICA)</text:p>
          </table:table-cell>
          <table:table-cell office:value-type="string" table:style-name="ce1">
            <text:p>N/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DE CAMARA MINISTERIO DE CULTURA KORIBE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APILLA DE LOS REMEDIOS ZONA COLONIAL</text:p>
          </table:table-cell>
          <table:table-cell office:value-type="string" table:style-name="ce1">
            <text:p>RECITAL DE PRIMAVERA</text:p>
          </table:table-cell>
          <table:table-cell office:value-type="string" table:style-name="ce1">
            <text:p>N/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4">
            <text:p>RD$500.00 PLATEA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MES DE LA DANZA</text:p>
          </table:table-cell>
          <table:table-cell office:value-type="string" table:style-name="ce1">
            <text:p>N/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 DE LA DANZA</text:p>
          </table:table-cell>
          <table:table-cell office:value-type="string" table:style-name="ce1">
            <text:p>N/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ORAZON MISERICORDIOSO DE JESUS<text:s/></text:p>
          </table:table-cell>
          <table:table-cell office:value-type="string" table:style-name="ce1">
            <text:p>CONCIERTO DE MUSICA SACRA</text:p>
          </table:table-cell>
          <table:table-cell office:value-type="string" table:style-name="ce1">
            <text:p>N/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LDEA CULTURAL SANTA ROSA DE LIMA LA ROM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N/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CELEBRACION MES DE DANZA</text:p>
          </table:table-cell>
          <table:table-cell office:value-type="string" table:style-name="ce1">
            <text:p>N/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OEMAS BAJO LA LUNA</text:p>
          </table:table-cell>
          <table:table-cell office:value-type="string" table:style-name="ce1">
            <text:p>N/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UDITORIO MONINA SOLA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UDITORIO MONINA SOLA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4">
            <text:p>RD$300.00 PLATEA Y 200 BALC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TODO ZARZAUELA SOLO ZARZUELA II</text:p>
          </table:table-cell>
          <table:table-cell office:value-type="string" table:style-name="ce1">
            <text:p>N/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N FCO DE MACORIS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PARA ESCUELAS COLEGIOS Y UNIVERSIDADES</text:p>
          </table:table-cell>
          <table:table-cell office:value-type="string" table:style-name="ce1">
            <text:p>N/A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PARA ESCUELAS COLEGIOS Y UNIVERSIDADES</text:p>
          </table:table-cell>
          <table:table-cell office:value-type="string" table:style-name="ce1">
            <text:p>N/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DIA INTERNACIONAL DE LA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QUE INDEPENDENCIA PUERTO PLATA</text:p>
          </table:table-cell>
          <table:table-cell office:value-type="string" table:style-name="ce1">
            <text:p>DIA INTERNACIONAL DE LA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IV FORUM NACIONAL DE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INVITADA INTERNACIONAL ANA ABAD ESPANA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INVITADA DOMINICANA CARMEN HEREDIA CRITICA DE ARTE Y ESCRITORA</text:p>
          </table:table-cell>
          <table:table-cell office:value-type="string" table:style-name="ce1">
            <text:p>N/A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DE COMPANIAS DE DANZA DEL ESTADO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BALLET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MPAÑÍA DE DANZA CONTEMPORANEA</text:p>
          </table:table-cell>
          <table:table-cell office:value-type="string" table:style-name="ce1">
            <text:p>N/A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BALLET FOLKLORIC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BALLET FOLKLORIC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XPOSICIONCONMEMORATIVA20A N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DEL 2 AL 30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SEMINARIO TECNICO DE DIRECCIO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0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TALLER DE DIRECCION DE BANDAS ESCOLARE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INAUGURAL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 BANDAS DE MUSICA INFANTILES Y MAYORE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LASE MAGISTRAL DE FLAUT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ALTERN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 DE BANDAS DE MUSICA JUVENILE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 00AM A 12 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LASE MAGISTRAL DE PERCUSIO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1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DE GAL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APILLA DE LOS 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 DE VIOLIN Y PIAN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. DE MUSIC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ORSERVATORIO NAC DE 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 ASAMBLEA DE PROFESORE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EJERCICIO DE FANTASIA MUSICAL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SEPTETO DE VIENTOS FUERZA AEREA COLOMBIAN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CLAUSUR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LA FEMME EXPOSICION COLECTIVA DEL GRUPO INVACION CULTURAL DE LA ROMAN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BAILABLE PARA LA RECUPERACION DE LAS TRADICIONE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 DE MUSIC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 ESTUDIANTE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LECTURA COLECTIVA DE POEMAS DEDICADA A PABLO NERUDA</text:p>
          </table:table-cell>
          <table:table-cell office:value-type="string" table:style-name="ce1">
            <text:p>POEMAS BAJO LA LLUVI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CIA NACIONAL DE DANZA CONTEMPORANEA</text:p>
          </table:table-cell>
          <table:table-cell office:value-type="string" table:style-name="ce4">
            <text:p>ENTRADA RD$300.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 DE LA OBRA DEFILLO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4">
            <text:p>ENTRADA RD$300.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 DE LA OBRA DEFILLO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4">
            <text:p>ENTRADA PLATEA$1 200 ENTRADA BALCON$9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EL HIJO DE PUTA DEL SOMBRERO</text:p>
          </table:table-cell>
          <table:table-cell office:value-type="string" table:style-name="ce4">
            <text:p>DEL 12 AL 14</text:p>
          </table:table-cell>
          <table:table-cell office:value-type="string" table:style-name="ce4">
            <text:p>8 30PM Y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4">
            <text:p>ENTRADA PLATEA$1 200 ENTRADA BALCON$901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EL HIJO DE PUTA DEL SOMBRERO</text:p>
          </table:table-cell>
          <table:table-cell office:value-type="string" table:style-name="ce4">
            <text:p>DEL 19 AL 21</text:p>
          </table:table-cell>
          <table:table-cell office:value-type="string" table:style-name="ce4">
            <text:p>8 30PM Y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INFANTIL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 APASSIONATO CONCIERTO A LAS MADRE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4">
            <text:p>ENTRADA GENERAL$3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 DE DANZA DEFILLO<text:s/></text:p>
          </table:table-cell>
          <table:table-cell office:value-type="string" table:style-name="ce4">
            <text:p>DEL 26 AL 28</text:p>
          </table:table-cell>
          <table:table-cell office:value-type="string" table:style-name="ce4">
            <text:p>8 30PM Y 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 MIRIAM BELLO</text:p>
          </table:table-cell>
          <table:table-cell office:value-type="string" table:style-name="ce4">
            <text:p>ENTRADA GENERAL$3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 A LAS MADRE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ORQUESTAL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A RITMO DE MI TIERR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AMAURY SANCHEZ</text:p>
          </table:table-cell>
          <table:table-cell office:value-type="string" table:style-name="ce4">
            <text:p>PLATEA$3 000 BALCON$2 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A LO GRANDE REY RUIZ Y AYMEE NUVIOL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EDUCATIVA BAUTISTA CRISTIANA</text:p>
          </table:table-cell>
          <table:table-cell office:value-type="string" table:style-name="ce4">
            <text:p>ENTRAGA GENERAL$5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SU GRACI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4">
            <text:p>$3 000 BALCON$2 000 Y $5 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GALA DIRIGIDO POR JOSE ANTONIO MOLIN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4">
            <text:p>$3 000 BALCON$2 000 Y $5 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 DE PIANO GABRIELA MONTERO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4">
            <text:p>$3 000 BALCON$2 000 Y $5 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 SINFONIA BEETHOVEN DIRECCION JOSE ANTONIO MOLIN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4">
            <text:p>PLATEA$2 000 $2 500 Y $3 000 BALCON BAJO$1 500 BALCON ALTO$1 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EL BOHEMIO CIBAEÑO(TORITO)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LA MALA</text:p>
          </table:table-cell>
          <table:table-cell office:value-type="string" table:style-name="ce4">
            <text:p>ENTRADA GENERAL$5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RAMON</text:p>
          </table:table-cell>
          <table:table-cell office:value-type="string" table:style-name="ce4">
            <text:p>DEL 5 AL 7</text:p>
          </table:table-cell>
          <table:table-cell office:value-type="string" table:style-name="ce4">
            <text:p>8 30PM Y 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4">
            <text:p>ENTRAGA GENERAL$1 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GEMELA DE MI MUJER</text:p>
          </table:table-cell>
          <table:table-cell office:value-type="string" table:style-name="ce4">
            <text:p>Del 11 al 14 / Del 18 al 20 y del 25 al 28</text:p>
          </table:table-cell>
          <table:table-cell office:value-type="string" table:style-name="ce4">
            <text:p>9 30PM Y 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4">
            <text:p>ENTRAGA GENERAL$1 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3 00PM A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4">
            <text:p>ENTRAGA GENERAL$1 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9 AM A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4">
            <text:p>ENTRAGA GENERAL$1 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AM A 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4">
            <text:p>POR INVITACION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 CONSEJO SEGURIDAD SOCIAL (PEREZMODESTO)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FARID ADINA</text:p>
          </table:table-cell>
          <table:table-cell office:value-type="string" table:style-name="ce4">
            <text:p>POR INVITACION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ANA HILDA GARCIA</text:p>
          </table:table-cell>
          <table:table-cell office:value-type="string" table:style-name="ce1">
            <text:p>CHARLA SOBRE EMPRENDIMIENTO</text:p>
          </table:table-cell>
          <table:table-cell office:value-type="string" table:style-name="ce1">
            <text:p>N/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4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CHARLA TALLER DE MOTIVACION A LA LECTURA</text:p>
          </table:table-cell>
          <table:table-cell office:value-type="string" table:style-name="ce1">
            <text:p>N/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09 3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ENCUENTRO CON LA COMUNIDAD ENFOQUE DE LÍDERES</text:p>
          </table:table-cell>
          <table:table-cell office:value-type="string" table:style-name="ce1">
            <text:p>N/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ARTISTA SOY MUESTRA FINAL DEL ÁREA DOCENTE</text:p>
          </table:table-cell>
          <table:table-cell office:value-type="string" table:style-name="ce1">
            <text:p>N/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05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CHARLA SOBRE APRECIACION DE CINE Y PROYECCION DE PELÍCULA</text:p>
          </table:table-cell>
          <table:table-cell office:value-type="string" table:style-name="ce1">
            <text:p>N/A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RIA GASTRONOMICA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PRE-ESTRENO OBRA ENTRE ALAMBRADA</text:p>
          </table:table-cell>
          <table:table-cell office:value-type="string" table:style-name="ce1">
            <text:p>N/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4">
            <text:p>2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CON MOTIVO DIA DEL MAESTRO EN HONOR A LA PROFESORA LILLIAM BRUGAL</text:p>
          </table:table-cell>
          <table:table-cell office:value-type="string" table:style-name="ce1">
            <text:p>N/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 EN FESTIVAL ARTE MICHES 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4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 OBRA COREOGRAFIA MARI CARMEN RODRIGUEZ</text:p>
          </table:table-cell>
          <table:table-cell office:value-type="string" table:style-name="ce1">
            <text:p>N/A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4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 OBRA COREOGRAFIA MARI CARMEN RODRIGUEZ</text:p>
          </table:table-cell>
          <table:table-cell office:value-type="string" table:style-name="ce1">
            <text:p>N/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UDITORIO ENRRIQUILLO SANCHEZ MINC</text:p>
          </table:table-cell>
          <table:table-cell office:value-type="string" table:style-name="ce1">
            <text:p>CONCIERTO DE VERANO</text:p>
          </table:table-cell>
          <table:table-cell office:value-type="string" table:style-name="ce1">
            <text:p>N/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 ENTRE ALAMBRADA</text:p>
          </table:table-cell>
          <table:table-cell office:value-type="string" table:style-name="ce1">
            <text:p>N/A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4">
            <text:p>POR INVITACI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IX ENTREGA DE PREMIOS ATABEY 2017</text:p>
          </table:table-cell>
          <table:table-cell office:value-type="string" table:style-name="ce1">
            <text:p>N/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4">
            <text:p>PLATEA1 000 BALCON8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FESTIVAL AFA 2017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DEL 9 AL 11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</text:p>
          </table:table-cell>
          <table:table-cell office:value-type="string" table:style-name="ce4">
            <text:p>8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FESTIVAL 2017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17 Y 18</text:p>
          </table:table-cell>
          <table:table-cell office:value-type="string" table:style-name="ce4">
            <text:p>4: 00p.m. Y 7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4">
            <text:p>2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ANTALOGIA DE LA OPERA</text:p>
          </table:table-cell>
          <table:table-cell office:value-type="string" table:style-name="ce1">
            <text:p>N/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string" table:style-name="ce4">
            <text:p>PLATEA800 BALCON6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LA DULCERIA DE DON PIRULIN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DEL 23 AL 25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 BHD LEON</text:p>
          </table:table-cell>
          <table:table-cell office:value-type="string" table:style-name="ce4">
            <text:p>POR INVITACI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MIO MUJERES QUE CAMBIAN EL MUNDO</text:p>
          </table:table-cell>
          <table:table-cell office:value-type="string" table:style-name="ce1">
            <text:p>N/A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4">
            <text:p>Platea centro1 200.00 y Platea laterales1 000.00 y Balcon750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4">
            <text:p>Platea centro1 200.00 y Platea laterales1 000.00 y Balcon750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05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4">
            <text:p>Platea centro1 200.00 y Platea laterales1 000.00 y Balcon750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12 Y 5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1 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1 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1 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1 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06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1 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1 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15 y 22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1 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16 y 23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1 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17 y 24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1 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18 y 25</text:p>
          </table:table-cell>
          <table:table-cell office:value-type="string" table:style-name="ce4">
            <text:p>06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AMIGO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RANSMISION Y PROYECCION EN VIVO DE LOS GANADORES DE VANCLIBURN</text:p>
          </table:table-cell>
          <table:table-cell office:value-type="string" table:style-name="ce1">
            <text:p>N/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07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4">
            <text:p>POR INVITACION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CONCIERTO CHELO</text:p>
          </table:table-cell>
          <table:table-cell office:value-type="string" table:style-name="ce1">
            <text:p>N/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$1 000.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LORIN COLORADO ESTE CUENTO SI HA CAMBI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$1 000.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LORIN COLORADO ESTE CUENTO SI HA CAMBI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6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currency" office:value="800" table:style-name="ce3">
            <text:p>$800.00<text:s/>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NUESTRAS MUJERES</text:p>
          </table:table-cell>
          <table:table-cell office:value-type="string" table:style-name="ce4">
            <text:p>DEL 6 AL 9<text:s/></text:p>
          </table:table-cell>
          <table:table-cell office:value-type="string" table:style-name="ce4">
            <text:p>8 30p.m. Y 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currency" office:value="500" table:style-name="ce3">
            <text:p>$500.00<text:s/>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BACHATA</text:p>
          </table:table-cell>
          <table:table-cell office:value-type="string" table:style-name="ce4">
            <text:p>DEL 27 AL 30</text:p>
          </table:table-cell>
          <table:table-cell office:value-type="string" table:style-name="ce4">
            <text:p>8 30p.m.Y 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currency" office:value="300" table:style-name="ce3">
            <text:p>$300.00<text:s/>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CIERTO FIN DE AÑO</text:p>
          </table:table-cell>
          <table:table-cell office:value-type="string" table:style-name="ce1">
            <text:p>CONCIERTO FIN DE AÑO ACADEMIA FARID ADIN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08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currency" office:value="500" table:style-name="ce3">
            <text:p>$500.00<text:s/>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currency" office:value="500" table:style-name="ce3">
            <text:p>$500.00<text:s/>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currency" office:value="500" table:style-name="ce3">
            <text:p>$500.00<text:s/>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currency" office:value="0" table:style-name="ce3">
            <text:p>$0.00<text:s/></text:p>
          </table:table-cell>
          <table:table-cell office:value-type="string" table:style-name="ce1">
            <text:p>BAR JUAN 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JAZZ DE MICHEL MANNING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09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200" table:style-name="ce3">
            <text:p>$200.00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 GRADUACION 2017</text:p>
          </table:table-cell>
          <table:table-cell office:value-type="string" table:style-name="ce1">
            <text:p>GALA GRADUACION 2017 ESCUELA NACIONAL DE DANZ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 00 Y 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200" table:style-name="ce3">
            <text:p>$200.00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 GRADUACION 2017</text:p>
          </table:table-cell>
          <table:table-cell office:value-type="string" table:style-name="ce1">
            <text:p>GALA GRADUACION 2017 ESCUELA NACIONAL DE DANZ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8 00 Y 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500" table:style-name="ce3">
            <text:p>$500.00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 DE DANZA</text:p>
          </table:table-cell>
          <table:table-cell office:value-type="string" table:style-name="ce1">
            <text:p>FUNCION DE BALLET AVES DEL PARAIS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500" table:style-name="ce3">
            <text:p>$500.00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 DE DANZA</text:p>
          </table:table-cell>
          <table:table-cell office:value-type="string" table:style-name="ce1">
            <text:p>FUNCION DE BALLET LA CASITA DEL BOSQU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06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500" table:style-name="ce2">
            <text:p>$500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POETAS DOMINICANOS EN PEDRO MIR</text:p>
          </table:table-cell>
          <table:table-cell office:value-type="string" table:style-name="ce4">
            <text:p>DEL 25 AL 28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AG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07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YAG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 PEDAZO DE MUÑECA LILLIE JOLIE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 DEL CARNAVAL TEATRO ROBA LA GALLIN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AG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 PEDAZO DE MUÑECA LILLIE JOLI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GALLO ELECTRONICO TEATRO TRIPOD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 DE SEÑORITAS Y ESCLUSAS PROF CLAUDIO RIVER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 PRODUCCIONES NOVENTU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 DE MANGOS VERDES TEATRO UTOPI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 HABLANDO PRODUCCIONES JOYCE ROY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 MUJER SOLA TUTU TEATR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 DE SEÑORITAS Y ESCLUSAS PROF CLAUDIO RIVER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ESCOLAR 0705 <text:s/>SAN FRANCISCO DE MACORIS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ON DE CONFERENCI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 AL COBRADOR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DE BELLAS ARTES BONAO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 DE BERGERAC PETIT FORMAT TEATRO ALTERNATIV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 QUE TE CUENTE IDENTIDAD ANACAONA TEATR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GALLO ELECTRONICO TEATRO TRIPODE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 LA MUJER TEATRO KAREY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 HABLANDO PRODUCCIONES JOYCE ROY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 PROF LICELOT TENIN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 RECIEN CANSADOS ALTA ESCEN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 DE BERGERAC PETIT FORMAT TEATRO ALTERNATIVO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 PROF LICELOT TENIN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 AL COBRADOR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 RECIEN CANSADOS ALTA ESCEN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5 y 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 TEATRO ARCANO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 O COMO SALIR DEL PASO TEATRO VIVERE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5 y 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LUPE CONVERSION DE UNA DIVA JACQUELINE ESTRELL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 TEATRO ARCANO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 A UNA ZORRA JUANCITO RODRIGUEZ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VIDA ES SUEÑO TEATRO GULOY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CASA DE BERNARDA ALBA RUTH EMETERIO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JUAN LIBR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 DE MANGOS VERDES TEATRO UTOPI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LUPE CONVERSION DE UNA DIVA JACQUELINE ESTRELL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 A UNA ZORRA JUANCITO RODRIGUEZ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VIDA ES SUEÑO TEATRO GULOY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CASA DE BERNARDA ALBA RUTH EMETERIO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 DEL CARNAVAL TEATRO ROBA LA GALLIN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 O COMO SALIR DEL PASO TEATRO VIVERE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 ALAMBRADAS TEATRO RODANTE DOMINICANO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HOMBRE QUE ESCONDIO EL SOL Y LA LUNA TEATRO TITIRIFUE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 DE PARQUE TEATRO MANDRAGORA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 PRODUCCIONES FUTUTO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 MUJER SOLA TUTU TEATRO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ESCOLAR 0705 SAN FRANCISCO DE MACORIS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ON DE CONFERENCI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 LA MUJER TEATRO KAREY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CTOR DIAZ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TEATRO SUR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 PRODUCCIONES NOVENTU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 ALAMBRADAS TEATRO RODANTE DOMINICANO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 DE PARQUE TEATRO MANDRAGOR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 PRODUCCIONES FUTUTO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 QUE TE CUENTE IDENTIDAD ANA CAONA TEATRO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HOMBRE QUE ESCONDIO EL SOL Y LA LUNA TEATRO TITIRIFUE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2">
            <text:p>$100<text:s/>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4">
            <text:p>$8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 TRES TEMORES OMPL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08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4">
            <text:p>$8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 TRES TEMORES OMPL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8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4">
            <text:p>$7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4">
            <text:p>$7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4">
            <text:p>$7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07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4">
            <text:p>$7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4">
            <text:p>$7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4">
            <text:p>$7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07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4">
            <text:p>$8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4" table:style-name="ce4">
            <text:p>24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4">
            <text:p>$8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4">
            <text:p>$8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6" table:style-name="ce4">
            <text:p>26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4">
            <text:p>$8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7" table:style-name="ce4">
            <text:p>27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4">
            <text:p>$300 $500 $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DE LOS GANADORES DEL XVIII CONCURSO INTERNACIONAL DE PIANO SANTANDER PALOMAOSHEA</text:p>
          </table:table-cell>
          <table:table-cell office:value-type="string" table:style-name="ce1">
            <text:p>GALA DE APERTURA DE LA TEMPORADA DE LA ORQUESTA SINFONICA NACIONAL</text:p>
          </table:table-cell>
          <table:table-cell office:value-type="float" office:value="9" table:style-name="ce4">
            <text:p>9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4">
            <text:p>$300 $500 $801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II CONCIERTO DE LA TEMPORADA DE LA ORQUESTA SINFONICA NACIONAL</text:p>
          </table:table-cell>
          <table:table-cell office:value-type="string" table:style-name="ce1">
            <text:p>II CONCIERTO DE LA TEMPORADA DE LA ORQUESTA SINFONICA NACIONAL</text:p>
          </table:table-cell>
          <table:table-cell office:value-type="float" office:value="23" table:style-name="ce4">
            <text:p>23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4" table:style-name="ce4">
            <text:p>24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5" table:style-name="ce4">
            <text:p>25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6" table:style-name="ce4">
            <text:p>26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600" table:style-name="ce2">
            <text:p>$60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600" table:style-name="ce2">
            <text:p>$60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0" table:style-name="ce4">
            <text:p>10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600" table:style-name="ce2">
            <text:p>$60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4" table:style-name="ce4">
            <text:p>4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600" table:style-name="ce2">
            <text:p>$60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1" table:style-name="ce4">
            <text:p>11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600" table:style-name="ce2">
            <text:p>$60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5" table:style-name="ce4">
            <text:p>5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600" table:style-name="ce2">
            <text:p>$60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2" table:style-name="ce4">
            <text:p>12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600" table:style-name="ce2">
            <text:p>$60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600" table:style-name="ce2">
            <text:p>$60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750" table:style-name="ce2">
            <text:p>$75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750" table:style-name="ce2">
            <text:p>$75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750" table:style-name="ce2">
            <text:p>$75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750" table:style-name="ce2">
            <text:p>$75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750" table:style-name="ce2">
            <text:p>$75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750" table:style-name="ce2">
            <text:p>$75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750" table:style-name="ce2">
            <text:p>$75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750" table:style-name="ce2">
            <text:p>$75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750" table:style-name="ce2">
            <text:p>$75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750" table:style-name="ce2">
            <text:p>$75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currency" office:value="300" table:style-name="ce3">
            <text:p>$300.00<text:s/>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ESPECTACULO EL JARDIN DIVERTIDO</text:p>
          </table:table-cell>
          <table:table-cell office:value-type="string" table:style-name="ce1">
            <text:p>ESPECTACULO EL JARDIN DIVERTI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5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 COLECTIVA DE FOTOGRAFIA FOTOCELDIA<text:s/>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4">
            <text:p>PLATEA$1 000.00 BALCON$800.00 $500.00 Y $300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III CONCIERTO DE TEMPORADA</text:p>
          </table:table-cell>
          <table:table-cell office:value-type="string" table:style-name="ce1">
            <text:p>PRESENTACION</text:p>
          </table:table-cell>
          <table:table-cell office:value-type="float" office:value="6" table:style-name="ce4">
            <text:p>6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 TEATRO ENTRE ALAMBRADA</text:p>
          </table:table-cell>
          <table:table-cell office:value-type="string" table:style-name="ce1">
            <text:p>OBRA DE TEATR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currency" office:value="200" table:style-name="ce2">
            <text:p>$200<text:s/>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currency" office:value="200" table:style-name="ce2">
            <text:p>$200<text:s/>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currency" office:value="200" table:style-name="ce2">
            <text:p>$200<text:s/>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currency" office:value="200" table:style-name="ce2">
            <text:p>$200<text:s/>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currency" office:value="200" table:style-name="ce2">
            <text:p>$200<text:s/>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currency" office:value="200" table:style-name="ce2">
            <text:p>$200<text:s/>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currency" office:value="200" table:style-name="ce2">
            <text:p>$200<text:s/>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4">
            <text:p>PLATEA$1 000.00 BALCON$800.00 $500.00 Y $300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IV CONCIERTO DE TEMPORADA<text:s/>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currency" office:value="200" table:style-name="ce2">
            <text:p>$200<text:s/>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0" table:style-name="ce4">
            <text:p>20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currency" office:value="200" table:style-name="ce2">
            <text:p>$200<text:s/>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3" table:style-name="ce4">
            <text:p>23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currency" office:value="200" table:style-name="ce2">
            <text:p>$200<text:s/>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 ORQUESTA SINFONICA JUVENIL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4">
            <text:p>26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 ORQUESTA SINFONICA JUVENIL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4">
            <text:p>26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currency" office:value="200" table:style-name="ce2">
            <text:p>$200<text:s/></text:p>
          </table:table-cell>
          <table:table-cell office:value-type="string" table:style-name="ce1">
            <text:p>SALA MAXIMO AVILES 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8" table:style-name="ce4">
            <text:p>28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currency" office:value="200" table:style-name="ce2">
            <text:p>$200<text:s/></text:p>
          </table:table-cell>
          <table:table-cell office:value-type="string" table:style-name="ce1">
            <text:p>SALA MAXIMO AVILES 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9" table:style-name="ce4">
            <text:p>29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OBRA ENTRE ALAMBRADAS</text:p>
          </table:table-cell>
          <table:table-cell office:value-type="string" table:style-name="ce1">
            <text:p>OBRA DE TEATR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4">
            <text:p>PLATEA$1 000.00 BALCON$800.00 $500.00 Y $3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CONCIERTO</text:p>
          </table:table-cell>
          <table:table-cell office:value-type="float" office:value="4" table:style-name="ce4">
            <text:p>4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OBRA DE TEATR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2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4">
            <text:p>PLATEA$1 000.00 BALCON$800.00 $500.00 Y $3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CONCIERTO</text:p>
          </table:table-cell>
          <table:table-cell office:value-type="float" office:value="18" table:style-name="ce4">
            <text:p>18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currency" office:value="300" table:style-name="ce2">
            <text:p>$300<text:s/>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0" table:style-name="ce4">
            <text:p>20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currency" office:value="300" table:style-name="ce2">
            <text:p>$300<text:s/>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1" table:style-name="ce4">
            <text:p>21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currency" office:value="300" table:style-name="ce2">
            <text:p>$300<text:s/>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2" table:style-name="ce4">
            <text:p>22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4">
            <text:p>PLATEA$1 000.00 BALCON$800.00 $500.00 Y $3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 CLAUSURA DE TEMPORADA<text:s/></text:p>
          </table:table-cell>
          <table:table-cell office:value-type="string" table:style-name="ce1">
            <text:p>PRESENTACION</text:p>
          </table:table-cell>
          <table:table-cell office:value-type="float" office:value="25" table:style-name="ce4">
            <text:p>25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7" table:style-name="ce4">
            <text:p>27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8" table:style-name="ce4">
            <text:p>28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9" table:style-name="ce4">
            <text:p>29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RCHIVO GENERAL DE LA NACION</text:p>
          </table:table-cell>
          <table:table-cell office:value-type="string" table:style-name="ce1">
            <text:p>OBRA ENTRE ALAMBRADAS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4">
            <text:p>200 PLATEA $500.00 BALCON $300.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4">
            <text:p>201 PLATEA $500.00 BALCON $300.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4" table:style-name="ce4">
            <text:p>4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4">
            <text:p>202 PLATEA $500.00 BALCON $300.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5" table:style-name="ce4">
            <text:p>5</text:p>
          </table:table-cell>
          <table:table-cell office:value-type="string" table:style-name="ce10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 DE TEATR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BRA ENTREALAMBRADAS</text:p>
          </table:table-cell>
          <table:table-cell office:value-type="string" table:style-name="ce1">
            <text:p>OBRA DE TEATRO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6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NOCHE LARGA DE MUSEOS</text:p>
          </table:table-cell>
          <table:table-cell office:value-type="string" table:style-name="ce1">
            <text:p>NOCHE LARGA DE MUSEO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 LARGA DE MUSEO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ASA DE LA CULTURA 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ROQUIA SANTO TOMAS DE 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4">
            <text:p>ENTRADAS PLATEA$1 000.00 Y $1 500.00 BALCON$1 000.00 $800.00 Y $5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4">
            <text:p>ENTRADAS PLATEA$1 000.00 Y $1 500.00 BALCON$1 000.00 $800.00 Y $500.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IGLESIA JESUCRISTO REY DE SAN 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4">
            <text:p>ENTRADAS PLATEA$1 000.00 Y $1 500.00 BALCON$1 000.00 $800.00 Y $500.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4">
            <text:p>ENTRADAS PLATEA$1 000.00 Y $1 500.00 BALCON$1 000.00 $800.00 Y $500.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ROQUIA CRISTO 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4">
            <text:p>ENTRADAS PLATEA$1 000.00 Y $1 500.00 BALCON$1 000.00 $800.00 Y $500.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4">
            <text:p>ENTRADAS PLATEA$1 000.00 Y $1 500.00 BALCON$1 000.00 $800.00 Y $500.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ROQUIA FRANCISCO 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NTUARIO DEL SAGRADO CORAZON DE JESUS 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NTUARIO DEL SAGRADO CORAZON DE JESUS 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 BELLAS ARTES</text:p>
          </table:table-cell>
          <table:table-cell office:value-type="string" table:style-name="ce1">
            <text:p>INAUGURACION EXPOSICION JUEGOS DE TRANSPARENCIA DEL ARTISTA JULIO TEJADA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ACTO DE CORONACION REYES DEL CARNAVAL</text:p>
          </table:table-cell>
          <table:table-cell office:value-type="string" table:style-name="ce1">
            <text:p>CORONACION CARNAVA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DESFILE CARNAVAL INFANTIL</text:p>
          </table:table-cell>
          <table:table-cell office:value-type="string" table:style-name="ce1">
            <text:p>CARNAVAL INFANTI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STIVAL DE MUSICA ALIBANDAS Y COREOGRAFIAS ALIBABA</text:p>
          </table:table-cell>
          <table:table-cell office:value-type="string" table:style-name="ce1">
            <text:p>CARNAVAL INFANTI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ALECON DESD. TRAMO MAXIMO GOMEZ Y PTE. VICINI BURGOS</text:p>
          </table:table-cell>
          <table:table-cell office:value-type="string" table:style-name="ce1">
            <text:p>DESFILE NACIONAL DE CARNAVAL 2018</text:p>
          </table:table-cell>
          <table:table-cell office:value-type="string" table:style-name="ce1">
            <text:p>DESFILE NACIONAL DE CARNAVAL 201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UNIVERSIDAD NORDESTANA SAN FCO. DE MACORIS</text:p>
          </table:table-cell>
          <table:table-cell office:value-type="string" table:style-name="ce1">
            <text:p>40 ANIVERSARIO UNIVERSIDAD NORDESTANA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 PALACIO DE BELLAS ARTES</text:p>
          </table:table-cell>
          <table:table-cell office:value-type="string" table:style-name="ce1">
            <text:p>CONFERENCIA DEL MINISTRO DE CULTURA Y DEPORTES DE GUATEMALA DR JOSE LUIS CHEAURRUELA</text:p>
          </table:table-cell>
          <table:table-cell office:value-type="string" table:style-name="ce1">
            <text:p>CONFERENCI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DESARROLLO INSTITU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ALLER GESTION CULTURAL EN UN ENTORNO COMUNITARIO</text:p>
          </table:table-cell>
          <table:table-cell office:value-type="string" table:style-name="ce1">
            <text:p>TALLER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0 00a.m. a 2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INAUGURACION DEL 18VO FESTIVAL NACIONAL DE TEATRO AFICIONADO EMILIO APARICIO<text:s text:c="2"/></text:p>
          </table:table-cell>
          <table:table-cell office:value-type="string" table:style-name="ce1">
            <text:p>INAUGURACION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LA FERIA DEL LIB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DE TERTULIA CARMEN NATALIA BNPHU</text:p>
          </table:table-cell>
          <table:table-cell office:value-type="string" table:style-name="ce1">
            <text:p>ACTO DE ENTREGA DEL PREMIO ANUAL DE HISTORIA</text:p>
          </table:table-cell>
          <table:table-cell office:value-type="string" table:style-name="ce1">
            <text:p>PREMIACION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PREMIOS SOBERANO</text:p>
          </table:table-cell>
          <table:table-cell office:value-type="string" table:style-name="ce1">
            <text:p>PREMIACION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ACTO DE CLAUSURA DEL 18VO FESTIVAL NACIONAL DE TEATRO AFICIONADO EMILIO APARICIO<text:s text:c="2"/></text:p>
          </table:table-cell>
          <table:table-cell office:value-type="string" table:style-name="ce1">
            <text:p>FESTIVAL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ANAHILDA GARCIA CCNG</text:p>
          </table:table-cell>
          <table:table-cell office:value-type="string" table:style-name="ce1">
            <text:p>INCIDENCIA DE ACOSO SEXUAL EN MUJERES CON DISCAPACIDAD<text:s/></text:p>
          </table:table-cell>
          <table:table-cell office:value-type="string" table:style-name="ce1">
            <text:p>ACTIVIDADES CONMEMORATIVA POR EL DIA INTERNACIONAL DE LA MUJER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CONCIERTO CON LA ORQUESTA DE LA UNIVERSIDAD DE HAMBURGO</text:p>
          </table:table-cell>
          <table:table-cell office:value-type="string" table:style-name="ce1">
            <text:p>CONCIERTO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DANZ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VFORUMPORELDIAINTERNACIONALDELADANZA.</text:p>
          </table:table-cell>
          <table:table-cell office:value-type="string" table:style-name="ce1">
            <text:p>FORUM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ÍA 360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6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MIOS ELADIA DE CUELLO AL BALLET CLÁSICO</text:p>
          </table:table-cell>
          <table:table-cell office:value-type="string" table:style-name="ce1">
            <text:p>PRESENTACION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UDITORIO DEL CONSERVATORIO DE MUSICA</text:p>
          </table:table-cell>
          <table:table-cell office:value-type="string" table:style-name="ce1">
            <text:p>CONCIERTO 63VO ANIVERSARIO DEL CORO NACIONAL</text:p>
          </table:table-cell>
          <table:table-cell office:value-type="string" table:style-name="ce1">
            <text:p>CONCIERTO 63VO ANIVERSARIO DEL CORO NACIONA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INAUGURACION DE LA EXPOSICION PINTURA TEMAS DIVERSO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RUEDA DE PRENSA DE LA 21VA FIL SANTO DOMINGO 2018</text:p>
          </table:table-cell>
          <table:table-cell office:value-type="string" table:style-name="ce1">
            <text:p>RUEDA DE PRENS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18</text:p>
          </table:table-cell>
          <table:table-cell office:value-type="string" table:style-name="ce1">
            <text:p>FIL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19</text:p>
          </table:table-cell>
          <table:table-cell office:value-type="string" table:style-name="ce1">
            <text:p>FIL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0</text:p>
          </table:table-cell>
          <table:table-cell office:value-type="string" table:style-name="ce1">
            <text:p>FIL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1</text:p>
          </table:table-cell>
          <table:table-cell office:value-type="string" table:style-name="ce1">
            <text:p>FIL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2</text:p>
          </table:table-cell>
          <table:table-cell office:value-type="string" table:style-name="ce1">
            <text:p>FIL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3</text:p>
          </table:table-cell>
          <table:table-cell office:value-type="string" table:style-name="ce1">
            <text:p>FIL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4</text:p>
          </table:table-cell>
          <table:table-cell office:value-type="string" table:style-name="ce1">
            <text:p>FIL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5</text:p>
          </table:table-cell>
          <table:table-cell office:value-type="string" table:style-name="ce1">
            <text:p>FIL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6</text:p>
          </table:table-cell>
          <table:table-cell office:value-type="string" table:style-name="ce1">
            <text:p>FIL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7</text:p>
          </table:table-cell>
          <table:table-cell office:value-type="string" table:style-name="ce1">
            <text:p>FIL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8</text:p>
          </table:table-cell>
          <table:table-cell office:value-type="string" table:style-name="ce1">
            <text:p>FIL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9</text:p>
          </table:table-cell>
          <table:table-cell office:value-type="string" table:style-name="ce1">
            <text:p>FIL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DANZ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V FORUM NACIONAL DE DANZA</text:p>
          </table:table-cell>
          <table:table-cell office:value-type="string" table:style-name="ce1">
            <text:p>FORUM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LDEN LAND WOLRD TOUR CONAIS HASYED</text:p>
          </table:table-cell>
          <table:table-cell office:value-type="string" table:style-name="ce4">
            <text:p>PLATEA $2500.00 y Platea BB$1500.00 balcon bajo$1000.00 y balcon alto$800.00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RECITAL GOLDEN LAND WORLD TOUR CON AISHA SYED</text:p>
          </table:table-cell>
          <table:table-cell office:value-type="string" table:style-name="ce1">
            <text:p>RECITAL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INAUGURACION DE LA FIL 2018</text:p>
          </table:table-cell>
          <table:table-cell office:value-type="string" table:style-name="ce1">
            <text:p>INAUGURACION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5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INA DULUC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ALO DIOS HABLA EVA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INA DULUC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ALO DIOS HABLA EVA</text:p>
          </table:table-cell>
          <table:table-cell office:value-type="string" table:style-name="ce1">
            <text:p>OBRA DE TEATR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ID ADINA</text:p>
          </table:table-cell>
          <table:table-cell office:value-type="float" office:value="300" table:style-name="ce4">
            <text:p>3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 DE PRIMAVERA</text:p>
          </table:table-cell>
          <table:table-cell office:value-type="string" table:style-name="ce1">
            <text:p>CONCIERT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URY SANCHEZ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FERENCIA TRASCENDIENDO</text:p>
          </table:table-cell>
          <table:table-cell office:value-type="string" table:style-name="ce1">
            <text:p>CONFERENCI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ISHA SYED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RUEDA DE PRENSA AISHA SYED</text:p>
          </table:table-cell>
          <table:table-cell office:value-type="string" table:style-name="ce1">
            <text:p>RUEDA DE PRENS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TERRE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AMOR EN LA NUBE</text:p>
          </table:table-cell>
          <table:table-cell office:value-type="string" table:style-name="ce1">
            <text:p>AMOR EN LA NUB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TERRE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AMOR EN LA NUBE</text:p>
          </table:table-cell>
          <table:table-cell office:value-type="string" table:style-name="ce1">
            <text:p>AMOR EN LA NUB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600" table:style-name="ce4">
            <text:p>6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BIENVENIDO EL EXTRAÑO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600" table:style-name="ce4">
            <text:p>6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BIENVENIDO EL EXTRAÑO</text:p>
          </table:table-cell>
          <table:table-cell office:value-type="string" table:style-name="ce1">
            <text:p>OBRA DE TEATR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MIO ELADIA DE CUELLO AL BALLET CLASICO</text:p>
          </table:table-cell>
          <table:table-cell office:value-type="string" table:style-name="ce1">
            <text:p>PREMIACION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float" office:value="300" table:style-name="ce4">
            <text:p>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NDANZA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float" office:value="300" table:style-name="ce4">
            <text:p>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NDANZA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4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4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4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DANZ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DE ENSAYO BALLET FOLKLORICO NACIONAL</text:p>
          </table:table-cell>
          <table:table-cell office:value-type="string" table:style-name="ce1">
            <text:p>TALLER COREOGRÁFICO</text:p>
          </table:table-cell>
          <table:table-cell office:value-type="string" table:style-name="ce1">
            <text:p>TALL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 3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PATRIMONIO CULTUR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DE ALTOS ESTUDIOS DEL IDIOMA ESPANOL CIUDAD COLONIAL</text:p>
          </table:table-cell>
          <table:table-cell office:value-type="string" table:style-name="ce1">
            <text:p>TALLER SOBRE EL SITIO HISTORICO LA ISABELA</text:p>
          </table:table-cell>
          <table:table-cell office:value-type="string" table:style-name="ce1">
            <text:p>TALLER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 BELLAS ARTES</text:p>
          </table:table-cell>
          <table:table-cell office:value-type="string" table:style-name="ce1">
            <text:p>INAUGURACION DE LA EXPOSICION PINTURA TEMAS DIVERSOS</text:p>
          </table:table-cell>
          <table:table-cell office:value-type="string" table:style-name="ce1">
            <text:p>INAUGURACION DE LA EXPOSICION PINTURA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JUAN FRANCISCO GARCIA CONSERVATORIO NACIONAL DE MUSICA</text:p>
          </table:table-cell>
          <table:table-cell office:value-type="string" table:style-name="ce1">
            <text:p>3ER CONCIERTO DE LA XVII TEMPORADA MANUEL SIMO</text:p>
          </table:table-cell>
          <table:table-cell office:value-type="string" table:style-name="ce1">
            <text:p>CONCIERT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BANDAS INFANTO JUVENIL POR ANDRES VID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INAUGURAL FESTIVAL DE BANDAS</text:p>
          </table:table-cell>
          <table:table-cell office:value-type="string" table:style-name="ce1">
            <text:p>FESTIVAL NACIONAL DE BANDAS DE MUSICA INFANTO JUVENILE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BANDAS INFANTO JUVENIL POR ANDRES VID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DE GALA FESTIVAL DE BANDAS</text:p>
          </table:table-cell>
          <table:table-cell office:value-type="string" table:style-name="ce1">
            <text:p>FESTIVAL NACIONAL DE BANDAS DE MUSICA INFANTO JUVENILE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A LAS MADRES</text:p>
          </table:table-cell>
          <table:table-cell office:value-type="string" table:style-name="ce1">
            <text:p>CONCIERT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APRENDE LO NUESTRO</text:p>
          </table:table-cell>
          <table:table-cell office:value-type="string" table:style-name="ce1">
            <text:p>ESPECTACUL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APRENDE LO NUESTRO</text:p>
          </table:table-cell>
          <table:table-cell office:value-type="string" table:style-name="ce1">
            <text:p>ESPECTACUL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PLATEA $1 000 BALCON$1 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PLATEA $1 000 BALCON$1 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PLATEA $1 000 BALCON$1 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UNIDOS POR LA DIVERSIDAD (UNION EUROPEA)</text:p>
          </table:table-cell>
          <table:table-cell office:value-type="string" table:style-name="ce1">
            <text:p>CONCIERT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Special Guest primeras 2filas filaA-Ba$5000.00 Platea VIP $2250.00 Platea $1750.00 Balcon bajo $1375.00 Balcon alto $1125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Special Guest primeras 2filas filaA-Ba$5000.00 Platea VIP $2250.00 Platea $1750.00 Balcon bajo $1375.00 Balcon alto $1125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Special Guest primeras 2filas filaA-Ba$5000.00 Platea VIP $2250.00 Platea $1750.00 Balcon bajo $1375.00 Balcon alto $1125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Special Guest primeras 2filas filaA-Ba$5000.00 Platea VIP $2250.00 Platea $1750.00 Balcon bajo $1375.00 Balcon alto $1125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4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Special Guest primeras 2filas filaA-Ba$5000.00 Platea VIP $2250.00 Platea $1750.00 Balcon bajo $1375.00 Balcon alto $1125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Special Guest primeras 2filas filaA-Ba$5000.00 Platea VIP $2250.00 Platea $1750.00 Balcon bajo $1375.00 Balcon alto $1125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DINASTIA ROSARIO 40 ANIVERSARIO</text:p>
          </table:table-cell>
          <table:table-cell office:value-type="string" table:style-name="ce1">
            <text:p>CONCIERTO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Special Guest primeras 2filas filaA-Ba$5000.00 Platea VIP $2250.00 Platea $1750.00 Balcon bajo $1375.00 Balcon alto $1125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Special Guest primeras 2filas filaA-Ba$5000.00 Platea VIP $2250.00 Platea $1750.00 Balcon bajo $1375.00 Balcon alto $1125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Special Guest primeras 2filas filaA-Ba$5000.00 Platea VIP $2250.00 Platea $1750.00 Balcon bajo $1375.00 Balcon alto $1125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Special Guest primeras 2filas filaA-Ba$5000.00 Platea VIP $2250.00 Platea $1750.00 Balcon bajo $1375.00 Balcon alto $1125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ODA A LAS MADRES CON LA ORQUESTA SINFONICA NACIONAL</text:p>
          </table:table-cell>
          <table:table-cell office:value-type="string" table:style-name="ce1">
            <text:p>CONCIERTO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RD1 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OBRA DE TEATRO BUENAS NOCHES MAMA<text:s/>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RD1 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OBRA DE TEATRO BUENAS NOCHES MAMA<text:s/>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RD1 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OBRA DE TEATRO BUENAS NOCHES MAMA<text:s/>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RD1 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OBRA DE TEATRO BUENAS NOCHES MAMA<text:s/>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RD1 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OBRA DE TEATRO BUENAS NOCHES MAMA<text:s/>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RD1 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OBRA DE TEATRO BUENAS NOCHES MAMA<text:s/>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RD1 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OBRA DE TEATRO BUENAS NOCHES MAMA<text:s/>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RD1 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OBRA DE TEATRO BUENAS NOCHES MAMA<text:s/></text:p>
          </table:table-cell>
          <table:table-cell office:value-type="string" table:style-name="ce1">
            <text:p>OBRA DE TEATRO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RD1 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OBRA DE TEATRO BUENAS NOCHES MAMA<text:s/>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RD1 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OBRA DE TEATRO BUENAS NOCHES MAMA<text:s/></text:p>
          </table:table-cell>
          <table:table-cell office:value-type="string" table:style-name="ce1">
            <text:p>OBRA DE TEATR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RD1 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OBRA DE TEATRO BUENAS NOCHES MAMA<text:s/></text:p>
          </table:table-cell>
          <table:table-cell office:value-type="string" table:style-name="ce1">
            <text:p>OBRA DE TEATRO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RD1 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OBRA DE TEATRO BUENAS NOCHES MAMA<text:s/>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RD4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MUSAS PRODUCCION ANGELA M REYES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RD1 0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UNA NOCHE DE TROVA Y POESIA PRESENTADO POR DESIREE JIMENEZ</text:p>
          </table:table-cell>
          <table:table-cell office:value-type="string" table:style-name="ce1">
            <text:p>CONCIERTO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RD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 PARA LAS MADRES PRESENTADO POR DHIMAS SANTOS</text:p>
          </table:table-cell>
          <table:table-cell office:value-type="string" table:style-name="ce1">
            <text:p>CONCIERTO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RD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RD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RD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RD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RD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RD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RD1 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RD1 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RD1 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RD1 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KORIBE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APILLA DE LOS REMEDIOS ZONA COLONIAL</text:p>
          </table:table-cell>
          <table:table-cell office:value-type="string" table:style-name="ce1">
            <text:p>RECITAL DE PRIMAVERA</text:p>
          </table:table-cell>
          <table:table-cell office:value-type="string" table:style-name="ce1">
            <text:p>RECITAL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PRESENTACION DE PELICULA CARPINTEROS</text:p>
          </table:table-cell>
          <table:table-cell office:value-type="string" table:style-name="ce1">
            <text:p>PROYECCION DE PELÍCULA CINE EN EL BARRIO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CONCIERTO A BENEFICIO DE LA HORA DE DIOS</text:p>
          </table:table-cell>
          <table:table-cell office:value-type="string" table:style-name="ce1">
            <text:p>CONCIERTO BENEFICO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MUESTRA FINAL DEL TALLER DE ARTESANÍA<text:s/></text:p>
          </table:table-cell>
          <table:table-cell office:value-type="string" table:style-name="ce1">
            <text:p>MUESTRA DE TALLER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PRESENTACION BALLET FOLCLORICO Y CONTEMPORÁNEO DE CATHERINE MABEL FELIZ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FESTIVAL DE CORTOS MINUTO AGUA</text:p>
          </table:table-cell>
          <table:table-cell office:value-type="string" table:style-name="ce1">
            <text:p>FESTIVAL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ENRIQUEZ SANCH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UDITORIO ENRIQUEZ SANCHEZ SEDE</text:p>
          </table:table-cell>
          <table:table-cell office:value-type="string" table:style-name="ce1">
            <text:p>CONCIERTO BIBAP CHEF EMBAJADA DE COREA</text:p>
          </table:table-cell>
          <table:table-cell office:value-type="string" table:style-name="ce1">
            <text:p>CONCIERT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ENRIQUEZ SANCH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UDITORIO ENRIQUEZ SANCHEZ SEDE</text:p>
          </table:table-cell>
          <table:table-cell office:value-type="string" table:style-name="ce1">
            <text:p>CONCIERTO BIBAP CHEF EMBAJADA DE COREA</text:p>
          </table:table-cell>
          <table:table-cell office:value-type="string" table:style-name="ce1">
            <text:p>CONCIERT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YAMASA MONTE PLATA</text:p>
          </table:table-cell>
          <table:table-cell office:value-type="string" table:style-name="ce1">
            <text:p>FIESTA DE SAN ANTONIO EN YAMASÁ MONTEPLATA</text:p>
          </table:table-cell>
          <table:table-cell office:value-type="string" table:style-name="ce1">
            <text:p>VIAJE DE INVESTIGACION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7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PROYECCION PELÍCULA AZUL MAGIA<text:s text:c="2"/></text:p>
          </table:table-cell>
          <table:table-cell office:value-type="string" table:style-name="ce1">
            <text:p>PROYECCION DE PELICUL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ROQUIA SAN MATIAS APOSTOL TOMAS DE AQUINO</text:p>
          </table:table-cell>
          <table:table-cell office:value-type="string" table:style-name="ce1">
            <text:p>CONCIERTO CORO NACIONAL DOMINICANO</text:p>
          </table:table-cell>
          <table:table-cell office:value-type="string" table:style-name="ce1">
            <text:p>CONCIERTO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ESPECTÁCULO DE CIERRE DE AÑO LA SIRENITA</text:p>
          </table:table-cell>
          <table:table-cell office:value-type="string" table:style-name="ce1">
            <text:p>ESPECTACULO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LUB NACO</text:p>
          </table:table-cell>
          <table:table-cell office:value-type="string" table:style-name="ce1">
            <text:p>CONCIERTO CORO NACIONAL DOMINICANO</text:p>
          </table:table-cell>
          <table:table-cell office:value-type="string" table:style-name="ce1">
            <text:p>CONCIERTO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DE TERTULIAS CARMEN NATALIA BIBLIOTECA NACIONAL PHU</text:p>
          </table:table-cell>
          <table:table-cell office:value-type="string" table:style-name="ce1">
            <text:p>1ER ENCUENTRO DE DIR Y ORG DE FESTIVALES Y CONGRESOS NACIONALES DE POESÍA</text:p>
          </table:table-cell>
          <table:table-cell office:value-type="string" table:style-name="ce1">
            <text:p>ENCUENTRO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PLATEA RD$1500.00 BALCON RD$1000.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PLATEA RD$1500.00 BALCON RD$1000.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PLATEA RD$1500.00 BALCON RD$1000.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4">
            <text:p>ENTRADA PLATEA RD$1000.00 BALCON RD$800.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4">
            <text:p>ENTRADA PLATEA RD$1000.00 BALCON RD$800.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4">
            <text:p>ENTRADA PLATEA RD$1000.00 BALCON RD$800.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4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4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4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4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float" office:value="650" table:style-name="ce4">
            <text:p>65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DANZAS ALREDEDOR DEL MUNDO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800" table:style-name="ce4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BAILANDO ALREDEDOR DEL MUND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300" table:style-name="ce4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GALA DE GRADUACION 2018</text:p>
          </table:table-cell>
          <table:table-cell office:value-type="string" table:style-name="ce1">
            <text:p>PRESENTACION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300" table:style-name="ce4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GALA DE GRADUACION 2018</text:p>
          </table:table-cell>
          <table:table-cell office:value-type="string" table:style-name="ce1">
            <text:p>PRESENTACION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CAUSA PRODUCCION <text:s/>JUVENTUD CON UNA MISION (JUCUM)</text:p>
          </table:table-cell>
          <table:table-cell office:value-type="string" table:style-name="ce1">
            <text:p>OBRA DE TEATR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CAUSA PRODUCCION <text:s/>JUVENTUD CON UNA MISION (JUCUM)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PLATEA CENTRO$1250.00 PLATEA LATERALES$1000.00 Y BALCON $800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PLATEA CENTRO$1250.00 PLATEA LATERALES$1000.00 Y BALCON $800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5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PLATEA CENTRO$1250.00 PLATEA LATERALES$1000.00 Y BALCON $800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5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PLATEA CENTRO$ 250.00 PLATEA LATERALES$1000.00 Y BALCON $800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11 3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LA FUNDACION POR LA MUSICA</text:p>
          </table:table-cell>
          <table:table-cell office:value-type="string" table:style-name="ce1">
            <text:p>TALLE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LA FUNDACION POR LA MUSICA</text:p>
          </table:table-cell>
          <table:table-cell office:value-type="string" table:style-name="ce1">
            <text:p>TALLER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FERENCIA TRASCENDIENDO PRODUCCION AMAURY RAMIREZ</text:p>
          </table:table-cell>
          <table:table-cell office:value-type="string" table:style-name="ce1">
            <text:p>CONFERENCI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CACHITA VA AL GINECOLOGO PRODUCCION JOSE ROBERTO DIAZ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CACHITA VA AL GINECOLOGO PRODUCCION JOSE ROBERTO DIAZ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0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 00p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 DIA NACIONAL DEL FOLKLOR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ESCUELAS LIBR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 ROTONDA PALACIO DE BELLAS ARTES</text:p>
          </table:table-cell>
          <table:table-cell office:value-type="string" table:style-name="ce1">
            <text:p>RUEDA DE PRENSA Y ACTO DE CORONACION</text:p>
          </table:table-cell>
          <table:table-cell office:value-type="string" table:style-name="ce1">
            <text:p>CORONACION REYES DEL DESFILE NACIONAL DE CARNAVAL 201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ELABORACION DE MASCARAS DE CARNAVAL PARA NINO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2PM A 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ELABORACION DE MASCARAS DE CARNAVAL PARA NINO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2PM A 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VIDA COTIDIANA DE LAS MUJERES EN LA COLONIA EN EL SIGLO XIX Y ACTUAL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 EDUCATIVO</text:p>
          </table:table-cell>
          <table:table-cell office:value-type="string" table:style-name="ce1">
            <text:p>CONCIERTO EDUCATIVO POR LA ORQUESTA SINFONICA NACIONAL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 EDUCATIVO</text:p>
          </table:table-cell>
          <table:table-cell office:value-type="string" table:style-name="ce1">
            <text:p>CONCIERTO EDUCATIVO POR LA ORQUESTA SINFONICA NACIONAL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4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4">
            <text:p>PLATEA 1400 BALCON 1201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4">
            <text:p>PLATEA 1400 BALCON 1202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4">
            <text:p>PLATEA 1400 BALCON 1203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4">
            <text:p>PLATEA 1400 BALCON 1204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4">
            <text:p>PLATEA 1400 BALCON 1205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4">
            <text:p>PLATEA 1400 BALCON 1206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4">
            <text:p>PLATEA 1400 BALCON 1207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4">
            <text:p>PLATEA 1300 BALCON 1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BAJO TERAPI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PLATEA 1600 BALCON 11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PLATEA 1600 BALCON 1102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PLATEA 1600 BALCON 1103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SPECIAL GUEST 7000 PLATEA VIP 5000 PLATEA 3500 BALCON ALTO Y BAJO 2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 CEPED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4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4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4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7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SALA AIDA BONELLY DE DIAZ TEATRO 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LOS VALORES PERDIDO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EDUARDO BR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NCIERTO UNIDOS POR LA DIVERSIDAD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 DE LOS MUSEOS COMO ELEMENTO PEDAGOG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FESTIVAL INTERNACIONAL DE BANDAS DE MUSICA INFANTO JUVENILES 20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FESTIVAL INTERNACIONAL DE BANDAS DE MUSICA INFANTO JUVENILES 2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PRIMAVER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DE2775A6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 TOUR HERMANOS GRANDES EXITO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 NO.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DE2200A9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GILBERTO SANTA ROSA AMOR DE LOS AMORES</text:p>
          </table:table-cell>
          <table:table-cell office:value-type="string" table:style-name="ce1">
            <text:p>GILBERTO SANTA ROSA AMOR DE LOS AMORE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DE2200A9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GILBERTO SANTA ROSA AMOR DE LOS AMORES</text:p>
          </table:table-cell>
          <table:table-cell office:value-type="string" table:style-name="ce1">
            <text:p>GILBERTO SANTA ROSA AMOR DE LOS AMORE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PALACIO DE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PRIMAVER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 CONVERSANDO EN CASA<text:s text:c="2"/>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3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DE RECONOCIMIENTO APORTES AL LEGADO DEL DOCUMENTAL CEDOLFOLK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3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NICIPIO DE VICENTE NOBLE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5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AIDA BONELLI DE DIAZ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DICADO A LOS MAESTRO EN SU DÍ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8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CARLOS PIANTINI TEATRO 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 CARIBEÑAS JUNTO A LA SINFONICA JUAN PABLO DUART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CARLOS PIANTINI TEATRO 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 CARIBEÑAS JUNTO A LA SINFONICA JUAN PABLO DUART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CLUB DE CULTURA DE LA ZONA COLONIAL<text:s text:c="2"/>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ESCUELAS LIBR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LTIUSO DE LA PARED HAIN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 DANZA PASION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LA FAMILIA DOMINICAN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VIDA COTIDIANA DE LA CIUDAD COLONIAL ATRAVÉS DE VARIOS ESCRITORES<text:s text:c="2"/>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INAUGURACION VI FESTIVAL NACIONAL DE TEATRO 2019</text:p>
          </table:table-cell>
          <table:table-cell office:value-type="string" table:style-name="ce1">
            <text:p>ACTO INAUGURAL Y PRESENTACION DE OBR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CONFERENCIAS DEL PALACIO DE BELLAS 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 DE DRAMATURGI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 VI FESTIVAL NACIONAL DE TEATRO 2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4">
            <text:p>POR CONOCER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 SINFONICA 201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4">
            <text:p>POR CONOCER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 SINFONICA 202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4">
            <text:p>POR CONOCER</text:p>
          </table:table-cell>
          <table:table-cell office:value-type="string" table:style-name="ce1">
            <text:p>EDIFICIO SUPREMA CORTE DE 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MUSICA ROMANTICA POPULAR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10 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<text:s/>LA VIDA COTIDIANA DE LA CIUDAD COLONIAL ATRAVÉS DE VARIOS ESCRITORES<text:s text:c="2"/>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4">
            <text:p>POR CONOCER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VERANO OPERISTICO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PATRIMONIO CULTUR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FARO A 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 527 ANIVERSARIO DEL DESCUBRIMIENTO DE AMERIC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LA FAMILIA DOMINICAN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UNA MIRADA CRÍTICA AL PROCESO DE COLONIZACION<text:s text:c="2"/>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ECCION DE GESTION LITERARI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EDUARDO BRITO TEATRO NACIONAL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DE PREMIOS ANUALES DE LITERATUR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ECCION DE GESTION LITERARI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EDUARDO BRITO TEATRO NACIONAL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PREMIO NACIONAL DE HISTORI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LA FAMILI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FIESTA DE SAN ANDRÉS EN LA COLONIA Y SU EVOLUCION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MUSEO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DIFERENTES MUSEOS CIUDAD COLONIAL</text:p>
          </table:table-cell>
          <table:table-cell office:value-type="string" table:style-name="ce1">
            <text:p>CELEBRACION NOCHE LARGA DE MUSEOS</text:p>
          </table:table-cell>
          <table:table-cell office:value-type="string" table:style-name="ce1">
            <text:p>CELEBRACION DE NOCHE LARGA DE MUSEOS 2019 VERSION INVIERN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2 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2 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ESCUELA SAN BEN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11 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ICEO CELESTE AIDA VILLAR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AIDA BONELLY TEATRO NACIONAL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 DIA NACIONAL DEL FOLKLOR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DESFILE NACIONAL DE CARNAVAL 202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ESCUELA SAN BEN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JUAN FRANCISCO GARCIA TEATRO 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CONCIERTO SINFONICO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ICEO CELESTE AIDA VILLAR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RONACION</text:p>
          </table:table-cell>
          <table:table-cell office:value-type="string" table:style-name="ce1">
            <text:p>CORONACION REYES DEL DESFILE NACIONAL DE CARNAVAL 2020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6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1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V GEORGE WASHINGTON</text:p>
          </table:table-cell>
          <table:table-cell office:value-type="string" table:style-name="ce1">
            <text:p>DESFILE</text:p>
          </table:table-cell>
          <table:table-cell office:value-type="string" table:style-name="ce1">
            <text:p>DESFILE DE CARNAVAL 202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66 ANIVERSARIO CORO NACIONAL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08 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FERIA INTERNACIONAL DEL LIB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ESPANA CIUDAD COLONIAL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FERIA INTERNACIONAL DEL LIBRO SANTO DOMINGO 2020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09 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VERANO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08 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ARTISTICA APRENDE DE LO NUESTRO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10 3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LANZAMIENTO DE REVISTA PAIS CULTURAL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RAIMA SAMBI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EATRO RORAIMA SAMBIL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CONGRESO MUNDIAL DE LA BACHATA VIRTUAL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11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 POLITICA Y CULTURAL JUAN PABLO DUARTE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9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RECEPCION DE DONACION</text:p>
          </table:table-cell>
          <table:table-cell office:value-type="string" table:style-name="ce1">
            <text:p>RECEPCION DE DONACION DE PARTITURAS DE LA BIBLIOTECA FAMILIAR DE LOS MEN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2 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 A DUARTE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PEDRO HENRIQUEZ URE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 SOBRE STAND UP GENEROS MUSICALES Y NOVELA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 DE LA REPLICA DEL DAVID DE DONATELLO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PEDRO HENRIQUEZ URE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 SOBRE STAND UP GENEROS MUSICALES Y NOVELAS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PREMIOS FENART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AMENTO DE FOLKLORE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 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 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11 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3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5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DIA DE LA MUJER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EAPERTURA GALERIA RAMON OVIED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4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1">
            <text:p>INTERCAMBIO DE LIBRO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JUAN PABLO DUARTE PADRE DEL TEATRO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6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HENRY ELY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ARTISTA VISUAL<text:s/>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BIENAL ARTES VISUALE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DE HERMANOS TIPICO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12 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PELLERANO CAST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DIA MUNDIAL DE LA POESI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5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STIVAL LIRICO DEL CARIBE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1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NAGU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NAGU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1">
            <text:p>PRESENTACION DE LOS CONGOS DE VILLA MELL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12 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1">
            <text:p>EXALTACION DE ROSA DUARTE AL PANTEON DE LA PATRIA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8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STAURANTE BOGA BOG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DIA DEL PERIODIST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1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1">
            <text:p>DIA DEL PERIODIST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RAFAEL SOLANO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29 BIENAL NACIONAL DE ARTES VISUALE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11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TALLER HASTA LA TAMBOR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LANZAMIENTO DISCO AISHA SYED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DONACION DE LUCES AL FARO A COLON<text:s/>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CARMEN HEREDIA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IERRE DE LA SEMANA MUNDIAL DE LA ETIC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10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DEL IDIOMA ESPANO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DE ALTOS ESTUDIOS DEL IDIOMA ESPA NOL <text:s/>CIUDAD COLONIAL.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ERVICIO AL CLIENTE O ATENCION AL CIUDADANO<text:s/>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MARCIO VELOZ MAGIOLO<text:s/>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MUNDIAL DE LA DANZA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2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DE LA LIBERTAD DE PRENSA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17VA BIENAL ARQ DE VENECI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LIRICO DEL CARIB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FESTIVAL LIRICO DEL CARIBE</text:p>
          </table:table-cell>
          <table:table-cell office:value-type="string" table:style-name="ce1">
            <text:p>N/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UESTA EN CIRCULACION REVISTA PAIS CULTURAL VOL 2</text:p>
          </table:table-cell>
          <table:table-cell office:value-type="string" table:style-name="ce1">
            <text:p><text:s/>REVISTA PAIS CULTURAL VOL 2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12 00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CORO NACIONAL DE MUSICOS<text:s/>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8 00A.M.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NACIONAL DE LOS MUSEO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CLAUSURA DE EXPOSICION OVIEDO INTROSPECTIVO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PERTURA DEL PABELLON DOMINICANO EN LA VIENAL DE VENECI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CUELAS LIBRE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12 00M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JUSTICIAMIENTO DE RAFAEL LEONIDAS TRUJILLO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11 00A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ASAJO</text:p>
          </table:table-cell>
          <table:table-cell office:value-type="string" table:style-name="ce1">
            <text:p>AGASAJO DEL DIA DE LAS MADRES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EGIO DON BOSCO MOC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OLEGIO DON BOSCO MOC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DONACION DE INSTRUMENTOS DE FUNDACION HERMANOS ORTIZ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CON EL MINISTERIO DE MEDIO AMBIENTE SOBRE LAS CUEVAS ANTROPOLOGICAS DE LAS RESERVAS DE POMIER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IUDADES CREATIVAS DE LA MUSIC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MICM<text:s/>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EXHIBICION MOMENTOS ESTELARES DE LA BIENAL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UB SAN LAZA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LUB SAN LAZARO</text:p>
          </table:table-cell>
          <table:table-cell office:value-type="string" table:style-name="ce1">
            <text:p>ENTREGA DE DONATIVOS</text:p>
          </table:table-cell>
          <table:table-cell office:value-type="string" table:style-name="ce1">
            <text:p>ENTREGA DE DONATIVOS A CLUBES DE SANTO DOMINGO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ENTREGA DE PREMIO</text:p>
          </table:table-cell>
          <table:table-cell office:value-type="string" table:style-name="ce1">
            <text:p>PREMIO JOVEN FERIA DEL LIBRO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ALLE BELLER No 7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LUIS DIA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4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TEDRAL PRIMADA DE AMERIC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 LA CREACION DEL MINISTERIO DE CULTUR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AIDA CARTAGENA PORTALATIN</text:p>
          </table:table-cell>
          <table:table-cell office:value-type="string" table:style-name="ce1">
            <text:p>LECTURA Y RECITAL POETICO</text:p>
          </table:table-cell>
          <table:table-cell office:value-type="string" table:style-name="ce1">
            <text:p>LECTURA Y RECITAL POETICO A CARGO DE INDRAN AMIRTANAYAGAM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RISTO REY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ASA DE LA CULTURA CRISTO RE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ORATOR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L DIA DE LA LIBERTAD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OCINA DE CHESC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A COCINA DE CHESC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POSTUMO A ANTHONY RIO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LA OEI<text:s/>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NICIPAL DE LA VEG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MUNICIPAL DE LA VEG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PRESIDENTE DE CASINO CENTRAL INCORPORADO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0 30A.M.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LA GALERIA DE ARTE DEL CIBAO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RECORRIDO<text:s/></text:p>
          </table:table-cell>
          <table:table-cell office:value-type="string" table:style-name="ce1">
            <text:p>RECORRIDO CON GRUPO DE JOVENES AL FUTURO DE BOCA CHICA<text:s/>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LIDERAZGO DE PADRES PARA LOGRAR EL DESARROLLO SOSTENIBLE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LABORATORIO DE ANIMACION SOCIOCULTURAL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EL CORO NACIONAL <text:s/>BELLAS ARTES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DE EL CINE DOMINICANO COMO<text:s/>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PROCEDIMIENTOS METODOLOGICO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9 0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LDEA CULTURAL <text:s/>LA ROMAN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ACION A ARTISTAS PLASTICOS DEL FESTIVAL CULTURAL DEL CARIBE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APOTILL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APOTILL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A DE REUNIONES ENRIQUILLO SANCHEZ MULET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DE REUNIONES ENRIQUILLO SANCHEZ MULE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ATARAZANAS REAL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APERTURA</text:p>
          </table:table-cell>
          <table:table-cell office:value-type="string" table:style-name="ce1">
            <text:p>APERTURA DEL MUSEO ATARAZANA REAL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RAMON CENTRAL <text:s/>VILLA MELL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QUE RAMON CENTRAL <text:s/>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IO NUEVO <text:s/>SABANA PERDID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ARRIO NUEVO <text:s/>SABANA PERDID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5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523 ANIVERSARIO DE LA CIUDAD DE SANTO DOMING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CONTRATO DEL USO DEL INMUEBLE DE LA CALLE HOSTOS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2 00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118 ANIVERSARIO DEL FALLECIMIENTO DE EUGENIO MARIA DE HOSTO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INTERCAMBIO DE LIBROS</text:p>
          </table:table-cell>
          <table:table-cell office:value-type="string" table:style-name="ce1">
            <text:p>INTERCAMBIO DE LIBROS A LOS COLABORADORES DE LA BNPHU<text:s/>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8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NUAL DE LITERATURA <text:s/>2021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UNIDAD LOS MORENOS SANTO DOMINGO NORTE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OMUNIDAD LOS MORENOS <text:s/>SANTO DOMINGO NORTE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 ZONA COLONIAL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ACTO INAUGURACION<text:s/></text:p>
          </table:table-cell>
          <table:table-cell office:value-type="string" table:style-name="ce1">
            <text:p>ACTO DE APERTURA MUSEO CASA DE LA MUSIC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3RA EDICION DE PAIS CULTURAL<text:s/>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11 30P.M.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TEMPORADA SINFONICA 202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29A PREMIACION DE BIENAL DE ARTES VISUALE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6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INTERNACIONAL DEL FOLKLORE<text:s/>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2 00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RRER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ADA DE LA CULTURA RAMON OVIEDO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ELEBRACION DEL DIA INTERNACIONAL DEL FOLKLORE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RIA REGIONAL DEL LIBRO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DIALOGO</text:p>
          </table:table-cell>
          <table:table-cell office:value-type="string" table:style-name="ce1">
            <text:p>DIALOGOS CONEXION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TRES BRAZOS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S TRES BRAZ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CERTIFICADOS DE LICENCIA DE HABILITACION DE LAS ASFL DEL MINC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ESENTACION DEL PROYECTO DE COOP INTER MARCA PAIS GESTION CULTURAL Y GASTRONOMIA<text:s/>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5 3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CONGOS DE VILLA MELL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S CONGOS DE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ACTO EN CONMEMORACION AL DIA INTERNACIONAL DE LOS AFRODECENDIE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 <text:s/>ZONA COLONIAL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PREMIO NACIONAL DE MUSICA 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GUALEY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ASA DE LA CULTURA GUALEY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LLA BENDICION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VILLA BENDICION<text:s/></text:p>
          </table:table-cell>
          <table:table-cell office:value-type="string" table:style-name="ce1">
            <text:p>ASALTO CULTURAL</text:p>
          </table:table-cell>
          <table:table-cell office:value-type="string" table:style-name="ce1">
            <text:p>ASALTO CULTURAL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ISHA SYED EN EL MARCO DE LA TEMPORADA SINFONICA 2021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3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ORDINADORES DE RRHH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LA DANZA COMO COMUNICACION<text:s/>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CASA DE LA FAMILIA<text:s/>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7 MUERTE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6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30 ANIVERSALIO DEL TEATRO GULOY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ENTREGA RECONOCIMIENTO A LA MINISTRA CARMEN HEREDI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DESPACHO DEL VICEMINISTERIO DE CREATIVIDAD Y FORMACION ARTISTICA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ACTO DE ENTREGA DE LAS LLAVES DE T-3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11 00A.M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CTO DE APERTURA EXPOSICION LINEA EN MOVIMIENTO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6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DINAFOLK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OBRE INSTRUMENTOS FOLKLORICOS<text:s/>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SAN JUAN DE LA MAGUAN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ESCUELA DE BELLAS ARTES SAN JUAN DE LA MAGUAN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GUION DE CINE<text:s/>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 FLASH MOB<text:s/>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4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RRER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CNICAS DE EVACUACION<text:s/>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EQUIPO FINANCIERO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10 3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MIRADOR DEL ESTE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QUE MIRADOR DEL ESTE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PRESENTACION DE JUEGOS INFANTIL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339 AMIN ABEL HASBUN <text:s/>MEMORIA DE UN CRIME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6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OL DE LAS ASOCIACIONES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XPOSICION ARTISTICA<text:s/></text:p>
          </table:table-cell>
          <table:table-cell office:value-type="string" table:style-name="ce1">
            <text:p>INAUGURACION DE LA EXPOSICION <text:s/>GUILLO PEREZ <text:s/>OBRAS MAESTRAS DE UN COLECCIONISTA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ACTO DE GRADUACION</text:p>
          </table:table-cell>
          <table:table-cell office:value-type="string" table:style-name="ce1">
            <text:p>ENTREGA DE CERTIFICADOS A ARTESANOS DE CENADART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 LA INDEPENDENCIA EFIMER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10 30A.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CATALONI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HOTEL CATALONIA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DE CINE SANTO DOMINGO <text:s/>HOLLYWOOD INTERNATIONAL FILM FESTIVAL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UESTA EN CIRCULACION DE LA REVISTA PAIS CULTURAL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RECONOCIMIENTO<text:s/></text:p>
          </table:table-cell>
          <table:table-cell office:value-type="string" table:style-name="ce1">
            <text:p>ACTO DE RECONOCIMIENTO A LA MINISTRA CARMEN HEREDI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12 00M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3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LAGRULE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FUNDACION LAGRULE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ATRO PARA TODOS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FLASH MOB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JURAMENTACION<text:s/></text:p>
          </table:table-cell>
          <table:table-cell office:value-type="string" table:style-name="ce1">
            <text:p>ACTO DE JURAMENTACION MILAGROS GERMAN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 3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529 ANIVERSARIO DEL DESCUBRIMIENTO Y EVANGELIZACION DE AMERIC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INTERNACIONAL DE FOLKLORE AREITO 2021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MESA REDONDA<text:s/></text:p>
          </table:table-cell>
          <table:table-cell office:value-type="string" table:style-name="ce1">
            <text:p>FORMACION DE TALENTOS PARA INDUSTRIAS CREATIVA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ATARAZANAS REAL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INTERCAMBIO CULTURAL<text:s/></text:p>
          </table:table-cell>
          <table:table-cell office:value-type="string" table:style-name="ce1">
            <text:p>INDAGACION DE PIEZAS ARQUEOLOGICAS SUBACUATICA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SAN JUAN BAUTISTA <text:s/>GUACHUPIT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ESCUELA SAN JUAN BAUTISTA <text:s/>GUACHUPITA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APERTURA DE CLASES PRESENCIALES DEL SISTEMA NACIONAL DE ESCUELAS LIBRE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MUESTRA DEL CARNAVAL DE BARRANQUILLA<text:s/>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UB RAFAEL OSVALDO MERCED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LUB RAFAEL OSVALDO MERCEDES</text:p>
          </table:table-cell>
          <table:table-cell office:value-type="string" table:style-name="ce1">
            <text:p>LANZAMIENTO<text:s/></text:p>
          </table:table-cell>
          <table:table-cell office:value-type="string" table:style-name="ce1">
            <text:p>CICLO FORMATIVO DE GESTORES PARA UNA CULTURA DE PAZ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RELACIONES EXTERIOR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INISTERIO DE RELACIONES EXTERIORES</text:p>
          </table:table-cell>
          <table:table-cell office:value-type="string" table:style-name="ce1">
            <text:p>CUMBRE IBEROAMERICANA<text:s/></text:p>
          </table:table-cell>
          <table:table-cell office:value-type="string" table:style-name="ce1">
            <text:p>CUMBRE IBEROAMERICAN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ONCIERTO EN FAMILIA<text:s/>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LANZAMIENTO DEL BACHATA WORL FEST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4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8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ABLEMOS CON EL COLECCIONIS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6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DEL MAR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ATARAZANAS DEL MAR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L SR. JACK KAHL<text:s/>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4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<text:s/>BARAHON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<text:s/>BARAHON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TITUTO NACIONAL DEL CANCER ROSA EMILIA PEREZ DE TAVAR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INSTITUTO NACIONAL DEL CANCER ROSA EMILIA PEREZ DE TAVAREZ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MONTAJE DE OBRAS TEATRALES ENCAMINADAS A ELEVAR EL NIVEL DE AUTOESTIMA DE LOS PACIENTES CON CANCER<text:s/>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INTERNACIONAL DE LA ELIMINACION DE LA VIOLENCIA CONTRA LA MUJER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CARLOS ESTEBAN DEIVE<text:s/>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CONCURSO ARTE POR LA PAZ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STRATEGIAS PARA INCENTIVAR LA LECTURA Y LA ESCRITURA <text:s/>LOS NARRADORES HABLAN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NO VIOLENCIA CONTRA LA MUJER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11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ENTREGA DE PREMIOS A LOS GANADORES DE LA BIENAL NACIONAL DE ARTES VISUALES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12 3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MARIA TRINIDAD SANCH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QUE MARIA TRINIDAD SANCHEZ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ELIMINACION DE LA VIOLENCIA CONTRA LA MUJER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5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JUAN BOSCH <text:s/>BIBLIOTECA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MERENGUE<text:s/>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7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PINTEMOS! TALLER DE PINTURA PARA NI NOS<text:s/>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DANZA CREATIVA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12 00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MISION POSTAL CONMEMORATIVA AL BICENTENARIO DE LA INDEPENDENCIA EFIMER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REMIO ANUAL DE LITERATURA Y PREMIO ANUAL DE HISTORI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CENDIDO DE ARBOL DE NAVIDAD</text:p>
          </table:table-cell>
          <table:table-cell office:value-type="string" table:style-name="ce1">
            <text:p>ENCENDIDO DE ARBOL DE NAVIDAD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OPERA NER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CENTENARIO MANUEL RUEDA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ENCUENTRO CON LOS MEDIOS</text:p>
          </table:table-cell>
          <table:table-cell office:value-type="string" table:style-name="ce1">
            <text:p>ENCUENTRO CON LOS MEDIOS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ESPAN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ESPA N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ATRIMONIO NACIONAL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8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ENCUENTRO CON CARNAVALEROS<text:s/>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ERTIFICACION DE CICLO FORMATIVO</text:p>
          </table:table-cell>
          <table:table-cell office:value-type="string" table:style-name="ce1">
            <text:p>GESTORES PARA UNA CULTURA DE PAZ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3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OCE TU PATRIMONIO CULTURAL INMATERIAL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5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CIERTO LIRICO<text:s/>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5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PREMIO NACIONAL DE ARTES VISUALE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29A BIENAL DE ARTES VISUALE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6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L GAGA RELIGION Y SOCIEDAD DEL UN CULTO DOMINICANO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ORTALEZA OZAM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L BALLET FOLKLORICO DEL MINISTERIO DE TURISMO<text:s/>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ELLAS ARTES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DE ORLANDO MENICUCC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AMAYA SALAZAR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MUSICA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11 00A.M.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ESO NACIONAL DE HISTORIA Y GEOGRAFI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ESO NACIONAL DE HISTORIA Y GEOGRAFI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PERSONALIDAD DE JUAN PABLO DUARTE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S DE LA FERIA DEL LIBRO<text:s/>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ANUNCIO OFICIAL DESFILE NACIONAL DE CARNAV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AYUNTAMIENTO DE NIGUA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LANZAMIENTO DE LOS LIBROS DE LA INDEPENDENCIA EFIMERA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4 00P.M.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POR LA EMBAJADA DE ALEMANIA<text:s/>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ENTREGA DE OFRENDA FLORAL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RONACION DE LOS REYES DEL CARNAVAL Y PREMIO FELIPE ABREU<text:s/>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<text:s/>DE HISTORIA Y GEOGRAFI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NACIONAL <text:s/>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RAMON MATIAS MELLA <text:s/>EL INDEPENDENTIST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OMAR FORTUNA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5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CARLOS PIANTINI <text:s/>TEATRO NACIONAL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ZOS DE HERMANDAD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8 3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TIEMPOS DE LA PATRIA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VE. GEORGE WASHINGTON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VE GEORGE WASHINGTON</text:p>
          </table:table-cell>
          <table:table-cell office:value-type="string" table:style-name="ce1">
            <text:p>DESFILE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1 00P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A MUJER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10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CIACION LITERARIO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9 3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FRANCISCO DEL ROSARIO SANCHEZ <text:s/>PADRE DE LA PATRIA.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DE BELLAS ARTES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LACIO DE BELLAS ARTES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/DESPEDIDA PATRICIA ASCUACIAT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MORENOS Y MATA LOS INDIOS DE VILLA MELL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S MORENOS Y MATA LOS INDIOS DE VILLA MELL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ANUNCIO DEL PLAN DE SALVAGUARDA DE PATRIMONIOS INMATERIALES DE LA HUMANIDAD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9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ARTURO PELLERANO CASTR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RQUE ARTURO PELLERANO CASTR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MUNDIAL DE LA POESIA<text:s/>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<text:s/>LOBBY MINISTERIO DE CULTURA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ARTESANIA<text:s/>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7 00P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REX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EDUARDO LATORRE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CLARA LEDESMA <text:s/>COLLECCION DE FERNANDO BAEZ<text:s/>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TERRA LUX DE DUSTIN MU NOZ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7 00P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IMPORTANCIA DE LAS BATALLAS DEL 19 Y 30 DE MARZO<text:s/>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PUERTO PLAT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ESCUELA DE BELLAS ARTES PUERTO PLATA<text:s/></text:p>
          </table:table-cell>
          <table:table-cell office:value-type="string" table:style-name="ce1">
            <text:p>PRIMER PALAZO</text:p>
          </table:table-cell>
          <table:table-cell office:value-type="string" table:style-name="ce1">
            <text:p>PRIMER PALAZO DE LA ESCUELA DE BELLAS ARTES PUERTO PLATA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1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9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 <text:s/>SABANA PERDID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T3 <text:s/>SABANA PERDIDA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ESCUELTAS LIBRE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5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COMBATIENTE MAS JOVEN DE ABRIL<text:s/>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11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 LA RESILIENCIA DEL TEATRO INDEPENDIENTE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11 00A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 ULTIMA CENA<text:s/>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6 30P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ORTALEZA SANTO DOMING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FORTALEZA SANTO DOMING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6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MEJORAR LA PRODUCCION ARTISTICA DEL SECTOR CULTURAL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ENCUENTRO SECTOR TEATR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TURISMO ACUATICO EN RD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CAUSAS DE JUAN MAY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 text:c="2"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EATRO NACIONAL<text:s text:c="2"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PATRONATO DEL TEATRO NACIONAL<text:s/>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5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PRELUDIO CIRCULAR DE AMGEL RICARDO <text:s/>RIVER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HISTORIA Y GEOGRAFIA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HISTORIA DE LA DIVISION TERRITORIAL DOMINICAN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CTIVIDAD DE LA EXPOSICION IVAN TOBAR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11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QUE ES SER COLLECCIONISTA<text:s/>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5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OS MUSEO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10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PLANADA DEL TEATRO NACIONAL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EXPLANADA DEL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GOBIERNO EN LAS PROVINCIA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9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ANTONIN NECHODOM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ANTONIN NECHODOMA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CENTRO CULTURAL ANTONIN NECHODOMA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3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INISTERIAL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Y DE MECENAZGO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10 00A.M.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RMINAL DON DIEG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ERMINAL DON DIEGO<text:s/></text:p>
          </table:table-cell>
          <table:table-cell office:value-type="string" table:style-name="ce1">
            <text:p>ACTO DE BIENVENIDA</text:p>
          </table:table-cell>
          <table:table-cell office:value-type="string" table:style-name="ce1">
            <text:p>VELAS DE LATINOAMERICA<text:s/>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DEL MAR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ATARAZANAS DEL MAR<text:s/>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HISTORIA DE BARCOS <text:s/>FLOTAS Y SISTEMA DE NAVEGACION EN LA EPOCA COLONI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26 DE ABRIL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26 DE ABRI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MAESTROS Y MAESTRAS DE ESCUELAS LIBRES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8 30A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SANTIAG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ESCUELA DE BELLAS ARTES SANTIAG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PRIMER PICAZO DE LA ESCUELA DE BELLAS ARTES SANTIAG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2 30P.M.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XPEDICIONES DEL 14 Y 19 DE JUNIO DEL 1959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 JUAN LOKQUARD TEATRO NACIONAL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IRECTIVA<text:s/>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BASICA DE PARAGUAY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ESCUELA BASICA DE PARAGUA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CREACION DE JUEGOS INFANTILE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1">
            <text:p>CONVITE ARTESANAL Y GRADUACION DE CENADARTE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ENRIQUILLO AMIAM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DOS LOS MUSEO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ODOS LOS MUSEOS</text:p>
          </table:table-cell>
          <table:table-cell office:value-type="string" table:style-name="ce1">
            <text:p>NOCHE LARGAS DE MUSEOS<text:s/></text:p>
          </table:table-cell>
          <table:table-cell office:value-type="string" table:style-name="ce1">
            <text:p>NOCHE LARGA DE MUSEOS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22 ANIVERSARIO MINISTERIO DE CULTURA<text:s/>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2 00P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EL ALMA DE LAS COS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7 00P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ON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 00A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ANUAL DE LITERATUR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ON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ENTRENAMIENTO DE LA DGCP Y SIGEF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NARCISO GONZALEZ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ACTO DE PREMIACION DEL DESFILE NACIONAL DE CARNAVAL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TUDIOS DE CUENTA SATELITE<text:s/>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DOCUMENTAL<text:s/></text:p>
          </table:table-cell>
          <table:table-cell office:value-type="string" table:style-name="ce1">
            <text:p>PROYECCION DEL DOCUMENTAL HUMPBAK WHALE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6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MA NANA DE JUEGOS DE LAS ILOMPIADAS ESPECIALE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SODOF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ISSODOFU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GOBIERNO EN LAS PROVINCIA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CIALIZACION DE DIAGNOSTICOS Y REGISTROS ADMINISTRATIVOS DEL SECTOR CULTURAL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DE LA TIERRA DE ADELA DORÉ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NACIONAL DE 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LACIO NACIONAL DE BELLAS ARTES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RECONOCIMIENTO AL ARQ. FRANCISCO BATISTA<text:s/>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LA DANZA FOLKLORICA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4 00P.M.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DIRECCION MUSICAL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IRECCION MUSICAL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HOSTOS EN SANTO DOMINGO Y AMERICA<text:s/>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ANIVERSARIO DE LA CIUDAD DE SANTO DOMING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EATRO GULOY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EATRO INFANTIL<text:s/>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8 3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S ACADEMIA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ASA DE LAS ACADEMIAS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CENTENARIO DE MARIANO LEBRON SAVINON<text:s/>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6 00PM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LOS QUIJOTES DE MADERA<text:s/>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INTERNACIONAL DE FOTOGRAFIA Y PHOTOIMAGEN EDIC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 MOTIVACION Y CONCIENTIZACION SOBRE LA IMPORTANCIA DE LA DONACION DE SANGR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7:00P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LIBRO HISTORIAS DEL CARIBE<text:s/>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7:3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L MILAGRO DEL SANTO CERRO Y LA VIRGEN DE LAS MERCEDES<text:s/>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BANRESERVA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BANRESERV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RAFAEL VALER BENITEZ FISCAL EN EL JUICIO A LOS ASESINOS DE LAS HNAS MIRABAL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11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INFANTIL Y JUVENI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INFANTIL Y JUVENIL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MONINA CAMPO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PUERTO PLAT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ASA DE LA CULTURA PUERTO PLAT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AZU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ASA DE LA CULTURA AZ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:00a.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UTOPI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EATRO UTOPI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2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DE ESPAÑ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RESENTACION DE EDANCO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MA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ASA DE LA CULTURA <text:s/>MA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TURA <text:s/>MA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ASA DE LA CUTURA <text:s/>MA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ARTESAN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GRESO</text:p>
          </table:table-cell>
          <table:table-cell office:value-type="string" table:style-name="ce1">
            <text:p>ARQUEOLOGIA Y ANTROPOLOGI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REAPERTURA MUSEO DEL HOMBRE DOMINICANO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5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RQUEOLOGIA Y ANTROPOLOGI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RQUEOLOGIA Y ANTROPOLOGI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BARAHO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ASA DE LA CULTURA <text:s/>BARAHO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ESCUELA NACIONAL DE ARTE DRAMATIC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FERIAS DEL LIBR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DIRECCION DE FERIAS DEL LIBR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GRUPACION LITERARI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 JUAN DE LA MAGUA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ASA DE LA CULTURA <text:s/>SAN JUAN DE LA MAGUAN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ANCER DE MAM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3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EL MUNDO DE DON QUIJOTE DE LA MANCH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10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OETA<text:s/>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AFETE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A CAFETE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MARATON DE POESIA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12:00M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VISITA GUIADA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CART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INCART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IERRE DE TEATRO INCART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EXPRESIONES 10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5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TRONATO DEL TEATRO<text:s/>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CAZAR DE COLON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LCAZAR DE COLON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DE JOSE COLLADO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L CENTRO CULTURAL NARCIZO GONZALEZ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INTEMOS AL QUIJOTE<text:s/>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CHIVO GENERAL DE LA NACION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RCHIVO GENERAL DE LA NACION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PAGINA WEB DEL REGISTRO NACIONAL DE LA MEMORIA DEL MUND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TITUTO MONTESSORI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INSTITUTO MONTESSORI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ECREACION DE JUEGOS INFANTILE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PRIMER CIRCUITO DE CASAS DE CULTUR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LA POETICA DE HOY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6:0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CON MARIO BOJORQUEZ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AIDA DEL MURO DE BERLIN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SELLO POSTAL CONMEMORATIVO A LOS 500 ALOS DE LA PRIMERA REBELION DE AFRICANO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ESTUDIANTE<text:s/>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11:00A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MUNDIAL DE LA INFANCIA<text:s/>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ROMOVIENDO LA PAZ EN LA FAMILIA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5:00P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EMBAJADOR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HOTEL EMBAJADOR<text:s/></text:p>
          </table:table-cell>
          <table:table-cell office:value-type="string" table:style-name="ce1">
            <text:p>CUMBRE</text:p>
          </table:table-cell>
          <table:table-cell office:value-type="string" table:style-name="ce1">
            <text:p>CUMBRE SECC/SIC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STAURANTE CASA GASTRONOMIC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RESTAURANTE CASA GASTRONOMICA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DE MINISTRO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7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EXALTACION A LA GALERIA DEL MERENGUE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BIENVENIDA A LA NAVIDA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ON LA PRENS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BUENAS PRACTICAS DE CASAS DE CULTUR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AUDIOVISUAL<text:s/></text:p>
          </table:table-cell>
          <table:table-cell office:value-type="string" table:style-name="ce1">
            <text:p>PROYECCION DE AUDIOVISUAL SOBRE PIEZAS ANTUGU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6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ESPAÑ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ESPAÑ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PATRIMONIO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8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NOCHES DE NAVIDAD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L MAR<text:s/>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CONCIERTO LIRICO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PLAZA DE LA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IEZAS INCAUTADAS EN CASO MILLER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ACTIVIDAD DE INTEGRACION<text:s/>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1">
            <text:p>GRADUACION ARTESANOS CENADARTE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ARTES VISUALE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BIENAL DE ARTES VISUALE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INTELIGENCIA FINANCIER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PATRIACION DE BIENES INCAUTADOS EN PUERTO RIC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IPAC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NSTA DE LAS NACIONES UNIDAD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ONFECCION DE MASCARAS TEATRALE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CON PROMIPYME<text:s/>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CONAPE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3:3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SCRITORES Y EDITORES LOCALE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5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SCRITORES Y EDITORES LOCALE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5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EXPOSICION DE JORGE NOCED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4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NACIONAL CON <text:s/>LIDERES DE CARNAVAL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9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LOS ROSTROS DE DUARTE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11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DESING WEEK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3:3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JUVENTU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ULTURA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ERCILIA PEPIN SANTIAG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ASA DE LA CULTURA ERCILIA PEPIN SANTIAG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ULTURA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LEON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LEON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DIALOGO CULTURAL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NACIONAL DE DIRECTORES GESTORES ENLACES PROVINCIALES Y MUNICIPALES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2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INPOSDOM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ANUAL DE HISTORI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50 AÑOS DE LA GUERRILLA DE CAAMAÑO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ALMAS LATENTE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5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ARO A COLON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FARO A COLON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CEPCION DE PIEZAS MUSEOGRAFICAS DE REPUBLICA DOMINICAN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9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DE ESPAÑ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AÑETES DE CAL PARA MUROS COLONIALE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AMENTO DE FOLKLORE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INDUCCION AL JURADO DE CARNAVAL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4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 DOMINICA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CASA DE LA FAMILIA DOMINICAN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TRENDY FASHION<text:s/>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7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 DOMINICA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CASA DE LA FAMILIA DOMINICAN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TRENDY FASHION<text:s/>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7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RETERA LA CUMBRE SANTIAG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ARRETERA LA CUMBRE SANTIAG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ACTO INAUGURAL DE LA CARRETERA LA CUMBRE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10:3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PRESENTACION AUDIOVISUAL</text:p>
          </table:table-cell>
          <table:table-cell office:value-type="string" table:style-name="ce1">
            <text:p>DOCUMENTAL BAJO LAS OLA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5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PROGRAMA DE FORTALECIMIENTO DE LAS ASOCIACIONES SIN FINES DE LUCRO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9:30A.M.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v/ Geoge Washington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Av/ Geoge Washington</text:p>
          </table:table-cell>
          <table:table-cell office:value-type="string" table:style-name="ce1">
            <text:p>Desfile de carnaval</text:p>
          </table:table-cell>
          <table:table-cell office:value-type="string" table:style-name="ce1">
            <text:p>Desfile de carnaval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PUESTA EN CIRCULACION DE LA REVIST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4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/text:p>
          </table:table-cell>
          <table:table-cell office:value-type="string" table:style-name="ce1">
            <text:p>UNIDAD DE AUDITORE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11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TALLER DE CERAMIC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6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ACTUACION DE MERENGUE Y JAZZ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7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COJUELOS DE VILLA MARI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6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SANGRE MULAT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7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MELODIA Y PERCUCION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5:00P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RECORRIDO GUIADO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10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RECORRIDO GUIADO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10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HIBICON CERAMIC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10: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POSICION BAJO EL MAR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POSICION OCEANO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VISITA GUIADA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TRADICIONES DE SEMANA SANTA</text:p>
          </table:table-cell>
          <table:table-cell office:value-type="string" table:style-name="ce1">
            <text:p>FASHION WEEK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6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1:00P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IMER ENCUENTRO NACIONAL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11:00 a.m.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O PEDRO HENRIQUEZ UREÑA</text:p>
          </table:table-cell>
          <table:table-cell office:value-type="string" table:style-name="ce1">
            <text:p>N/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12:00 p.m.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INISTERIO DE CLTURA</text:p>
          </table:table-cell>
          <table:table-cell office:value-type="string" table:style-name="ce1">
            <text:p>JORDANA EDUCATIVA</text:p>
          </table:table-cell>
          <table:table-cell office:value-type="string" table:style-name="ce1">
            <text:p>N/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3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APACITACION DE ARTSEANOS CONGRESO NARANJA<text:s/></text:p>
          </table:table-cell>
          <table:table-cell office:value-type="string" table:style-name="ce1">
            <text:p>N/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IMER ENCUENTRO NACIONAL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BARAHON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MARIA MONTEZ BARAHONA<text:s/>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ENSAYO GENERAL DE LA GALA CORAL MAGNIFICUS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5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GALA CORAL MAGNIFICUS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5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LA RAMON OVIEDO<text:s/></text:p>
          </table:table-cell>
          <table:table-cell office:value-type="string" table:style-name="ce1">
            <text:p>SERES Y FANTASIAS<text:s/></text:p>
          </table:table-cell>
          <table:table-cell office:value-type="string" table:style-name="ce1">
            <text:p>N/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IN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ESCUELA LIBRES<text:s/></text:p>
          </table:table-cell>
          <table:table-cell office:value-type="string" table:style-name="ce1">
            <text:p>N/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11:00 a.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4">
            <text:p>12</text:p>
          </table:table-cell>
          <table:table-cell office:value-type="time" office:time-value="PT18H0M0S" table:style-name="ce11">
            <text:p>6:00 p. 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JORNADA DE REFORESTACION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4">
            <text:p>13</text:p>
          </table:table-cell>
          <table:table-cell office:value-type="time" office:time-value="PT8H30M0S" table:style-name="ce11">
            <text:p>8:30 a. 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8:30 p.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8:30 p.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8:3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7:30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7:3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7:30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ANIVERSARIO NO.23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4:0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SAMANA<text:s/>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11:00 A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NORMAS PUBLICA<text:s/></text:p>
          </table:table-cell>
          <table:table-cell office:value-type="string" table:style-name="ce1">
            <text:p>N/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10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6:00 p.m.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SALUD E IMAGEN PARA PAPA<text:s/></text:p>
          </table:table-cell>
          <table:table-cell office:value-type="string" table:style-name="ce1">
            <text:p>N/A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Introduccion a la lactancia materna</text:p>
          </table:table-cell>
          <table:table-cell office:value-type="string" table:style-name="ce1">
            <text:p>N/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0: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o periodista RD</text:p>
          </table:table-cell>
          <table:table-cell office:value-type="string" table:style-name="ce1">
            <text:p>N/A</text:p>
          </table:table-cell>
          <table:table-cell office:value-type="float" office:value="30" table:style-name="ce4">
            <text:p>30</text:p>
          </table:table-cell>
          <table:table-cell office:value-type="time" office:time-value="PT19H30M0S" table:style-name="ce11">
            <text:p>7:30 p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Taller de dibujo para niños<text:s/></text:p>
          </table:table-cell>
          <table:table-cell office:value-type="string" table:style-name="ce1">
            <text:p>N/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Prenatalidad y lactancia materna</text:p>
          </table:table-cell>
          <table:table-cell office:value-type="string" table:style-name="ce1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2:00 p.m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Recorrido en la zona colonial</text:p>
          </table:table-cell>
          <table:table-cell office:value-type="string" table:style-name="ce1">
            <text:p>N/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XI Festival internacional de teatro</text:p>
          </table:table-cell>
          <table:table-cell office:value-type="string" table:style-name="ce1">
            <text:p>N/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11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Taller de formacion critica de arte</text:p>
          </table:table-cell>
          <table:table-cell office:value-type="string" table:style-name="ce1">
            <text:p>N/A</text:p>
          </table:table-cell>
          <table:table-cell office:value-type="float" office:value="12" table:style-name="ce4">
            <text:p>12</text:p>
          </table:table-cell>
          <table:table-cell office:value-type="time" office:time-value="PT10H0M0S" table:style-name="ce11">
            <text:p>10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4">
            <text:p>17</text:p>
          </table:table-cell>
          <table:table-cell office:value-type="time" office:time-value="PT15H0M0S" table:style-name="ce11">
            <text:p>3:00 p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 de minuta</text:p>
          </table:table-cell>
          <table:table-cell office:value-type="string" table:style-name="ce1">
            <text:p>N/A</text:p>
          </table:table-cell>
          <table:table-cell office:value-type="float" office:value="17" table:style-name="ce4">
            <text:p>17</text:p>
          </table:table-cell>
          <table:table-cell office:value-type="time" office:time-value="PT8H0M0S" table:style-name="ce11">
            <text:p>8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 de minuta</text:p>
          </table:table-cell>
          <table:table-cell office:value-type="string" table:style-name="ce1">
            <text:p>N/A</text:p>
          </table:table-cell>
          <table:table-cell office:value-type="float" office:value="18" table:style-name="ce4">
            <text:p>18</text:p>
          </table:table-cell>
          <table:table-cell office:value-type="time" office:time-value="PT9H0M0S" table:style-name="ce11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 de minuta</text:p>
          </table:table-cell>
          <table:table-cell office:value-type="string" table:style-name="ce1">
            <text:p>N/A</text:p>
          </table:table-cell>
          <table:table-cell office:value-type="float" office:value="19" table:style-name="ce4">
            <text:p>19</text:p>
          </table:table-cell>
          <table:table-cell office:value-type="time" office:time-value="PT10H0M0S" table:style-name="ce11">
            <text:p>10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4">
            <text:p>23</text:p>
          </table:table-cell>
          <table:table-cell office:value-type="time" office:time-value="PT10H0M0S" table:style-name="ce11">
            <text:p>10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5" table:style-name="ce4">
            <text:p>25</text:p>
          </table:table-cell>
          <table:table-cell office:value-type="time" office:time-value="PT9H0M0S" table:style-name="ce11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6" table:style-name="ce4">
            <text:p>26</text:p>
          </table:table-cell>
          <table:table-cell office:value-type="time" office:time-value="PT9H0M0S" table:style-name="ce11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7" table:style-name="ce4">
            <text:p>27</text:p>
          </table:table-cell>
          <table:table-cell office:value-type="time" office:time-value="PT9H0M0S" table:style-name="ce11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8" table:style-name="ce4">
            <text:p>28</text:p>
          </table:table-cell>
          <table:table-cell office:value-type="time" office:time-value="PT9H0M0S" table:style-name="ce11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9" table:style-name="ce4">
            <text:p>29</text:p>
          </table:table-cell>
          <table:table-cell office:value-type="time" office:time-value="PT9H0M0S" table:style-name="ce11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30" table:style-name="ce4">
            <text:p>30</text:p>
          </table:table-cell>
          <table:table-cell office:value-type="time" office:time-value="PT9H0M0S" table:style-name="ce11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31" table:style-name="ce4">
            <text:p>31</text:p>
          </table:table-cell>
          <table:table-cell office:value-type="time" office:time-value="PT9H0M0S" table:style-name="ce11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XXX Bienal nacional de artes visuales</text:p>
          </table:table-cell>
          <table:table-cell office:value-type="string" table:style-name="ce1">
            <text:p>N/A</text:p>
          </table:table-cell>
          <table:table-cell office:value-type="float" office:value="26" table:style-name="ce4">
            <text:p>26</text:p>
          </table:table-cell>
          <table:table-cell office:value-type="time" office:time-value="PT18H0M0S" table:style-name="ce11">
            <text:p>6:00 p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1" table:style-name="ce5">
            <text:p>1</text:p>
          </table:table-cell>
          <table:table-cell office:value-type="time" office:time-value="PT9H0M0S" table:style-name="ce11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2" table:style-name="ce5">
            <text:p>2</text:p>
          </table:table-cell>
          <table:table-cell office:value-type="time" office:time-value="PT9H0M0S" table:style-name="ce11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3" table:style-name="ce5">
            <text:p>3</text:p>
          </table:table-cell>
          <table:table-cell office:value-type="time" office:time-value="PT9H0M0S" table:style-name="ce11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4" table:style-name="ce5">
            <text:p>4</text:p>
          </table:table-cell>
          <table:table-cell office:value-type="time" office:time-value="PT9H0M0S" table:style-name="ce11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Identificacion de proyectos</text:p>
          </table:table-cell>
          <table:table-cell office:value-type="string" table:style-name="ce1">
            <text:p>N/A</text:p>
          </table:table-cell>
          <table:table-cell office:value-type="float" office:value="14" table:style-name="ce5">
            <text:p>14</text:p>
          </table:table-cell>
          <table:table-cell office:value-type="time" office:time-value="PT9H0M0S" table:style-name="ce11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formacion para docentes</text:p>
          </table:table-cell>
          <table:table-cell office:value-type="string" table:style-name="ce1">
            <text:p>N/A</text:p>
          </table:table-cell>
          <table:table-cell office:value-type="float" office:value="20" table:style-name="ce5">
            <text:p>20</text:p>
          </table:table-cell>
          <table:table-cell office:value-type="time" office:time-value="PT9H0M0S" table:style-name="ce11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formacion para docentes</text:p>
          </table:table-cell>
          <table:table-cell office:value-type="string" table:style-name="ce1">
            <text:p>N/A</text:p>
          </table:table-cell>
          <table:table-cell office:value-type="float" office:value="21" table:style-name="ce5">
            <text:p>21</text:p>
          </table:table-cell>
          <table:table-cell office:value-type="time" office:time-value="PT9H0M0S" table:style-name="ce11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YA MONTESI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ya montesino Malecon SD</text:p>
          </table:table-cell>
          <table:table-cell office:value-type="string" table:style-name="ce1">
            <text:p>Jornada de recogida de basura</text:p>
          </table:table-cell>
          <table:table-cell office:value-type="string" table:style-name="ce1">
            <text:p>N/A</text:p>
          </table:table-cell>
          <table:table-cell office:value-type="float" office:value="22" table:style-name="ce5">
            <text:p>22</text:p>
          </table:table-cell>
          <table:table-cell office:value-type="time" office:time-value="PT9H0M0S" table:style-name="ce11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Festival Internacional de danza</text:p>
          </table:table-cell>
          <table:table-cell office:value-type="string" table:style-name="ce1">
            <text:p>N/A</text:p>
          </table:table-cell>
          <table:table-cell office:value-type="float" office:value="23" table:style-name="ce5">
            <text:p>23</text:p>
          </table:table-cell>
          <table:table-cell office:value-type="time" office:time-value="PT17H0M0S" table:style-name="ce11">
            <text:p>5:00 p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humacion de Abigail Mejia</text:p>
          </table:table-cell>
          <table:table-cell office:value-type="string" table:style-name="ce1">
            <text:p>N/A</text:p>
          </table:table-cell>
          <table:table-cell office:value-type="float" office:value="28" table:style-name="ce5">
            <text:p>28</text:p>
          </table:table-cell>
          <table:table-cell office:value-type="time" office:time-value="PT7H0M0S" table:style-name="ce11">
            <text:p>7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5">
            <text:p>30</text:p>
          </table:table-cell>
          <table:table-cell office:value-type="time" office:time-value="PT7H0M0S" table:style-name="ce11">
            <text:p>7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4" table:style-name="ce5">
            <text:p>4</text:p>
          </table:table-cell>
          <table:table-cell office:value-type="string" table:style-name="ce1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:00 a.m.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S LIBRES<text:s/></text:p>
          </table:table-cell>
          <table:table-cell office:value-type="string" table:style-name="ce1">
            <text:p>Taller de Percucion<text:s/></text:p>
          </table:table-cell>
          <table:table-cell office:value-type="string" table:style-name="ce1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:00 a.m.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6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trega de Premio XXX Bienal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7">
            <text:p>ENTRADA LIBRE</text:p>
          </table:table-cell>
          <table:table-cell office:value-type="string" table:style-name="ce7">
            <text:p>MINISTERIO DE CULTURA<text:s/></text:p>
          </table:table-cell>
          <table:table-cell office:value-type="string" table:style-name="ce7">
            <text:p>Pineda Gráfico</text:p>
          </table:table-cell>
          <table:table-cell office:value-type="string" table:style-name="ce7">
            <text:p>N/A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11:00 A.M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7">
            <text:p>ENTRADA LIBRE</text:p>
          </table:table-cell>
          <table:table-cell office:value-type="string" table:style-name="ce7">
            <text:p>BIBLIOTECA NACIONAL PEDRO HENRIQUEZ UREÑA</text:p>
          </table:table-cell>
          <table:table-cell office:value-type="string" table:style-name="ce7">
            <text:p>Taller de género</text:p>
          </table:table-cell>
          <table:table-cell office:value-type="string" table:style-name="ce7">
            <text:p>N/A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9:00 A.M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SEO DE ARTE MODERNO</text:p>
          </table:table-cell>
          <table:table-cell office:value-type="string" table:style-name="ce7">
            <text:p>ENTRADA LIBRE</text:p>
          </table:table-cell>
          <table:table-cell office:value-type="string" table:style-name="ce7">
            <text:p>Museo de Arte Moderno</text:p>
          </table:table-cell>
          <table:table-cell office:value-type="string" table:style-name="ce7">
            <text:p>Intercambio de libros<text:s/></text:p>
          </table:table-cell>
          <table:table-cell office:value-type="string" table:style-name="ce7">
            <text:p>N/A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11:00 A.M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INISTERIO DE CULTURA</text:p>
          </table:table-cell>
          <table:table-cell office:value-type="string" table:style-name="ce7">
            <text:p>ENTRADA LIBRE</text:p>
          </table:table-cell>
          <table:table-cell office:value-type="string" table:style-name="ce7">
            <text:p>MINISTERIO DE CULTURA</text:p>
          </table:table-cell>
          <table:table-cell office:value-type="string" table:style-name="ce7">
            <text:p>Jornada de vacunación<text:s/></text:p>
          </table:table-cell>
          <table:table-cell office:value-type="string" table:style-name="ce7">
            <text:p>N/A</text:p>
          </table:table-cell>
          <table:table-cell office:value-type="float" office:value="9" table:style-name="ce8">
            <text:p>9</text:p>
          </table:table-cell>
          <table:table-cell office:value-type="string" table:style-name="ce12">
            <text:p>9:00 A.M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BIBLIOTECA NACIONAL PEDRO HENRIQUEZ UREÑA</text:p>
          </table:table-cell>
          <table:table-cell office:value-type="string" table:style-name="ce7">
            <text:p>ENTRADA LIBRE</text:p>
          </table:table-cell>
          <table:table-cell office:value-type="string" table:style-name="ce7">
            <text:p>BIBLIOTECA NACIONAL PEDRO HENRIQUEZ UREÑA</text:p>
          </table:table-cell>
          <table:table-cell office:value-type="string" table:style-name="ce7">
            <text:p>Taller de género</text:p>
          </table:table-cell>
          <table:table-cell office:value-type="string" table:style-name="ce7">
            <text:p>N/A</text:p>
          </table:table-cell>
          <table:table-cell office:value-type="float" office:value="23" table:style-name="ce8">
            <text:p>23</text:p>
          </table:table-cell>
          <table:table-cell office:value-type="string" table:style-name="ce12">
            <text:p>9:00 A.M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ARQUE DEL ESTE</text:p>
          </table:table-cell>
          <table:table-cell office:value-type="string" table:style-name="ce7">
            <text:p>ENTRADA LIBRE</text:p>
          </table:table-cell>
          <table:table-cell office:value-type="string" table:style-name="ce7">
            <text:p>Parque del Este</text:p>
          </table:table-cell>
          <table:table-cell office:value-type="string" table:style-name="ce7">
            <text:p>Sancocho Challenge</text:p>
          </table:table-cell>
          <table:table-cell office:value-type="string" table:style-name="ce7">
            <text:p>N/A</text:p>
          </table:table-cell>
          <table:table-cell office:value-type="float" office:value="25" table:style-name="ce8">
            <text:p>25</text:p>
          </table:table-cell>
          <table:table-cell office:value-type="string" table:style-name="ce12">
            <text:p>11:00 A.M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INISTERIO DE CULTURA</text:p>
          </table:table-cell>
          <table:table-cell office:value-type="string" table:style-name="ce7">
            <text:p>ENTRADA LIBRE</text:p>
          </table:table-cell>
          <table:table-cell office:value-type="string" table:style-name="ce7">
            <text:p>MINISTERIO DE CULTURA</text:p>
          </table:table-cell>
          <table:table-cell office:value-type="string" table:style-name="ce7">
            <text:p>Bazar Artesanal<text:s/></text:p>
          </table:table-cell>
          <table:table-cell office:value-type="string" table:style-name="ce7">
            <text:p>N/A</text:p>
          </table:table-cell>
          <table:table-cell office:value-type="float" office:value="28" table:style-name="ce8">
            <text:p>28</text:p>
          </table:table-cell>
          <table:table-cell office:value-type="string" table:style-name="ce12">
            <text:p>9:00 A.M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SEO DEL MAR</text:p>
          </table:table-cell>
          <table:table-cell office:value-type="string" table:style-name="ce7">
            <text:p>ENTRADA LIBRE</text:p>
          </table:table-cell>
          <table:table-cell office:value-type="string" table:style-name="ce7">
            <text:p>Museo del Mar</text:p>
          </table:table-cell>
          <table:table-cell office:value-type="string" table:style-name="ce7">
            <text:p>Puesta en circulación</text:p>
          </table:table-cell>
          <table:table-cell office:value-type="string" table:style-name="ce7">
            <text:p>N/A</text:p>
          </table:table-cell>
          <table:table-cell office:value-type="float" office:value="30" table:style-name="ce8">
            <text:p>30</text:p>
          </table:table-cell>
          <table:table-cell office:value-type="string" table:style-name="ce12">
            <text:p>5:00 P.M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logo de tambores</text:p>
          </table:table-cell>
          <table:table-cell office:value-type="string" table:style-name="ce1">
            <text:p>N/A</text:p>
          </table:table-cell>
          <table:table-cell office:value-type="float" office:value="1" table:style-name="ce5">
            <text:p>1</text:p>
          </table:table-cell>
          <table:table-cell office:value-type="time" office:time-value="PT8H0M0S" table:style-name="ce11">
            <text:p>8:00 a. m.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SEO DEL MA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Concierto de jazz</text:p>
          </table:table-cell>
          <table:table-cell office:value-type="string" table:style-name="ce1">
            <text:p>N/A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5:00 P.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ARQUE COL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colon</text:p>
          </table:table-cell>
          <table:table-cell office:value-type="string" table:style-name="ce1">
            <text:p>Dia del patrimonio cultural</text:p>
          </table:table-cell>
          <table:table-cell office:value-type="string" table:style-name="ce1">
            <text:p>N/A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7:00 a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Acto de patrimonio cultural</text:p>
          </table:table-cell>
          <table:table-cell office:value-type="string" table:style-name="ce1">
            <text:p>N/A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7:00 a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ENADAR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10:00 a.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6" table:style-name="ce5">
            <text:p>16</text:p>
          </table:table-cell>
          <table:table-cell office:value-type="time" office:time-value="PT10H0M0S" table:style-name="ce11">
            <text:p>10:00 a. m.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7" table:style-name="ce5">
            <text:p>17</text:p>
          </table:table-cell>
          <table:table-cell office:value-type="time" office:time-value="PT10H0M0S" table:style-name="ce11">
            <text:p>10:00 a. m.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8" table:style-name="ce5">
            <text:p>8</text:p>
          </table:table-cell>
          <table:table-cell office:value-type="time" office:time-value="PT11H0M0S" table:style-name="ce11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9" table:style-name="ce5">
            <text:p>9</text:p>
          </table:table-cell>
          <table:table-cell office:value-type="time" office:time-value="PT11H0M0S" table:style-name="ce11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0" table:style-name="ce5">
            <text:p>10</text:p>
          </table:table-cell>
          <table:table-cell office:value-type="time" office:time-value="PT11H0M0S" table:style-name="ce11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1" table:style-name="ce5">
            <text:p>11</text:p>
          </table:table-cell>
          <table:table-cell office:value-type="time" office:time-value="PT11H0M0S" table:style-name="ce11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2" table:style-name="ce5">
            <text:p>12</text:p>
          </table:table-cell>
          <table:table-cell office:value-type="time" office:time-value="PT11H0M0S" table:style-name="ce11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3" table:style-name="ce5">
            <text:p>13</text:p>
          </table:table-cell>
          <table:table-cell office:value-type="time" office:time-value="PT11H0M0S" table:style-name="ce11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TL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TLA</text:p>
          </table:table-cell>
          <table:table-cell office:value-type="string" table:style-name="ce1">
            <text:p>Diálogo Cultural</text:p>
          </table:table-cell>
          <table:table-cell office:value-type="string" table:style-name="ce1">
            <text:p>N/A</text:p>
          </table:table-cell>
          <table:table-cell office:value-type="float" office:value="14" table:style-name="ce5">
            <text:p>14</text:p>
          </table:table-cell>
          <table:table-cell office:value-type="time" office:time-value="PT11H0M0S" table:style-name="ce11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 del restaurador</text:p>
          </table:table-cell>
          <table:table-cell office:value-type="string" table:style-name="ce1">
            <text:p>N/A</text:p>
          </table:table-cell>
          <table:table-cell office:value-type="float" office:value="6" table:style-name="ce5">
            <text:p>6</text:p>
          </table:table-cell>
          <table:table-cell office:value-type="time" office:time-value="PT10H0M0S" table:style-name="ce11">
            <text:p>10:00 a. m.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9">
            <text:p>Reunion Viceministerio Desarrollo y Planificacion</text:p>
          </table:table-cell>
          <table:table-cell office:value-type="string" table:style-name="ce1">
            <text:p>N/A</text:p>
          </table:table-cell>
          <table:table-cell office:value-type="float" office:value="7" table:style-name="ce5">
            <text:p>7</text:p>
          </table:table-cell>
          <table:table-cell office:value-type="time" office:time-value="PT10H0M0S" table:style-name="ce11">
            <text:p>10:00 a. m.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9">
            <text:p>Reunion Viceministerio Desarrollo y Planificacion</text:p>
          </table:table-cell>
          <table:table-cell office:value-type="string" table:style-name="ce1">
            <text:p>N/A</text:p>
          </table:table-cell>
          <table:table-cell office:value-type="float" office:value="8" table:style-name="ce5">
            <text:p>8</text:p>
          </table:table-cell>
          <table:table-cell office:value-type="time" office:time-value="PT11H0M0S" table:style-name="ce11">
            <text:p>11:00 a. m.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Entrega de premios</text:p>
          </table:table-cell>
          <table:table-cell office:value-type="string" table:style-name="ce1">
            <text:p>N/A</text:p>
          </table:table-cell>
          <table:table-cell office:value-type="float" office:value="13" table:style-name="ce5">
            <text:p>13</text:p>
          </table:table-cell>
          <table:table-cell office:value-type="time" office:time-value="PT11H0M0S" table:style-name="ce11">
            <text:p>11:00 a. m.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N/A</text:p>
          </table:table-cell>
          <table:table-cell office:value-type="float" office:value="15" table:style-name="ce5">
            <text:p>15</text:p>
          </table:table-cell>
          <table:table-cell office:value-type="time" office:time-value="PT9H0M0S" table:style-name="ce11">
            <text:p>9:00 a. m.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RUEDA DE PRENSA CARNAVAL</text:p>
          </table:table-cell>
          <table:table-cell office:value-type="string" table:style-name="ce1">
            <text:p>N/A</text:p>
          </table:table-cell>
          <table:table-cell office:value-type="float" office:value="20" table:style-name="ce5">
            <text:p>20</text:p>
          </table:table-cell>
          <table:table-cell office:value-type="time" office:time-value="PT10H0M0S" table:style-name="ce11">
            <text:p>10:00 a. m.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lases de baile</text:p>
          </table:table-cell>
          <table:table-cell office:value-type="string" table:style-name="ce1">
            <text:p>N/A</text:p>
          </table:table-cell>
          <table:table-cell office:value-type="float" office:value="2" table:style-name="ce5">
            <text:p>2</text:p>
          </table:table-cell>
          <table:table-cell office:value-type="string" table:style-name="ce11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lases de baile</text:p>
          </table:table-cell>
          <table:table-cell office:value-type="string" table:style-name="ce1">
            <text:p>N/A</text:p>
          </table:table-cell>
          <table:table-cell office:value-type="float" office:value="3" table:style-name="ce5">
            <text:p>3</text:p>
          </table:table-cell>
          <table:table-cell office:value-type="string" table:style-name="ce11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ENTRO CULTURAL MARIA MONTEZ BARAHONA</text:p>
          </table:table-cell>
          <table:table-cell office:value-type="string" table:style-name="ce1">
            <text:p>recorrido de la embajada japonesa</text:p>
          </table:table-cell>
          <table:table-cell office:value-type="string" table:style-name="ce1">
            <text:p>N/A</text:p>
          </table:table-cell>
          <table:table-cell office:value-type="float" office:value="5" table:style-name="ce5">
            <text:p>5</text:p>
          </table:table-cell>
          <table:table-cell office:value-type="string" table:style-name="ce11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s nacional pedro henriquez ureña</text:p>
          </table:table-cell>
          <table:table-cell office:value-type="string" table:style-name="ce1">
            <text:p>N/A</text:p>
          </table:table-cell>
          <table:table-cell office:value-type="float" office:value="5" table:style-name="ce5">
            <text:p>5</text:p>
          </table:table-cell>
          <table:table-cell office:value-type="string" table:style-name="ce11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Homenaje a Peña Gomez</text:p>
          </table:table-cell>
          <table:table-cell office:value-type="string" table:style-name="ce1">
            <text:p>N/A</text:p>
          </table:table-cell>
          <table:table-cell office:value-type="float" office:value="6" table:style-name="ce5">
            <text:p>6</text:p>
          </table:table-cell>
          <table:table-cell office:value-type="string" table:style-name="ce11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Dia Internacional de la mujer</text:p>
          </table:table-cell>
          <table:table-cell office:value-type="string" table:style-name="ce1">
            <text:p>N/A</text:p>
          </table:table-cell>
          <table:table-cell office:value-type="float" office:value="8" table:style-name="ce5">
            <text:p>8</text:p>
          </table:table-cell>
          <table:table-cell office:value-type="string" table:style-name="ce11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XVI F estival clarinesticimo</text:p>
          </table:table-cell>
          <table:table-cell office:value-type="string" table:style-name="ce1">
            <text:p>N/A</text:p>
          </table:table-cell>
          <table:table-cell office:value-type="float" office:value="18" table:style-name="ce5">
            <text:p>18</text:p>
          </table:table-cell>
          <table:table-cell office:value-type="string" table:style-name="ce11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XVI F estival clarinesticimo<text:s/></text:p>
          </table:table-cell>
          <table:table-cell office:value-type="string" table:style-name="ce1">
            <text:p>N/A</text:p>
          </table:table-cell>
          <table:table-cell office:value-type="float" office:value="19" table:style-name="ce5">
            <text:p>19</text:p>
          </table:table-cell>
          <table:table-cell office:value-type="string" table:style-name="ce11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0" table:style-name="ce5">
            <text:p>20</text:p>
          </table:table-cell>
          <table:table-cell office:value-type="string" table:style-name="ce11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1" table:style-name="ce5">
            <text:p>21</text:p>
          </table:table-cell>
          <table:table-cell office:value-type="string" table:style-name="ce11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2" table:style-name="ce5">
            <text:p>22</text:p>
          </table:table-cell>
          <table:table-cell office:value-type="string" table:style-name="ce11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3" table:style-name="ce5">
            <text:p>23</text:p>
          </table:table-cell>
          <table:table-cell office:value-type="string" table:style-name="ce11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o Inaugural de Obras de Van Gogh</text:p>
          </table:table-cell>
          <table:table-cell office:value-type="string" table:style-name="ce1">
            <text:p>N/A</text:p>
          </table:table-cell>
          <table:table-cell office:value-type="float" office:value="4" table:style-name="ce5">
            <text:p>4</text:p>
          </table:table-cell>
          <table:table-cell office:value-type="string" table:style-name="ce1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inuta de Monitoreo de Desempeño/moca</text:p>
          </table:table-cell>
          <table:table-cell office:value-type="string" table:style-name="ce1">
            <text:p>N/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Conversatorio Educacion Musical</text:p>
          </table:table-cell>
          <table:table-cell office:value-type="string" table:style-name="ce1">
            <text:p>N/A</text:p>
          </table:table-cell>
          <table:table-cell office:value-type="float" office:value="4" table:style-name="ce5">
            <text:p>4</text:p>
          </table:table-cell>
          <table:table-cell office:value-type="string" table:style-name="ce1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Obra Social Stgo Caballeros 1900-1916</text:p>
          </table:table-cell>
          <table:table-cell office:value-type="string" table:style-name="ce1">
            <text:p>N/A</text:p>
          </table:table-cell>
          <table:table-cell office:value-type="float" office:value="16" table:style-name="ce5">
            <text:p>16</text:p>
          </table:table-cell>
          <table:table-cell office:value-type="string" table:style-name="ce11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ONA COLONIAL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9na Entrega Estatuilla(ABAD)</text:p>
          </table:table-cell>
          <table:table-cell office:value-type="string" table:style-name="ce1">
            <text:p>N/A</text:p>
          </table:table-cell>
          <table:table-cell office:value-type="float" office:value="18" table:style-name="ce5">
            <text:p>18</text:p>
          </table:table-cell>
          <table:table-cell office:value-type="string" table:style-name="ce1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Conversatorio Pensar a Sonia</text:p>
          </table:table-cell>
          <table:table-cell office:value-type="string" table:style-name="ce1">
            <text:p>N/A</text:p>
          </table:table-cell>
          <table:table-cell office:value-type="float" office:value="19" table:style-name="ce5">
            <text:p>19</text:p>
          </table:table-cell>
          <table:table-cell office:value-type="string" table:style-name="ce1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0" table:style-name="ce5">
            <text:p>20</text:p>
          </table:table-cell>
          <table:table-cell office:value-type="string" table:style-name="ce11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1" table:style-name="ce5">
            <text:p>21</text:p>
          </table:table-cell>
          <table:table-cell office:value-type="string" table:style-name="ce11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2" table:style-name="ce5">
            <text:p>22</text:p>
          </table:table-cell>
          <table:table-cell office:value-type="string" table:style-name="ce11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De L 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3" table:style-name="ce5">
            <text:p>23</text:p>
          </table:table-cell>
          <table:table-cell office:value-type="string" table:style-name="ce11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Plaza <text:s/>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4" table:style-name="ce5">
            <text:p>24</text:p>
          </table:table-cell>
          <table:table-cell office:value-type="string" table:style-name="ce11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4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Homenaje M. Ramon Oviedo</text:p>
          </table:table-cell>
          <table:table-cell office:value-type="string" table:style-name="ce1">
            <text:p>N/A</text:p>
          </table:table-cell>
          <table:table-cell office:value-type="float" office:value="24" table:style-name="ce5">
            <text:p>24</text:p>
          </table:table-cell>
          <table:table-cell office:value-type="string" table:style-name="ce11">
            <text:p>6:3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number-rows-repeated="10472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10P0"/>
    </number:currency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time-style style:name="N23">
      <number:hours/>
      <number:text>:</number:text>
      <number:minutes number:style="long"/>
      <number:text> </number:text>
      <number:am-pm/>
    </number:time-style>
    <number:time-style style:name="N36P0" number:language="es" number:country="DO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velin De Jesús Fernández Jiménez</meta:initial-creator>
    <dc:creator>Evelin De Jesús Fernández Jiménez</dc:creator>
    <meta:creation-date>2023-09-18T13:59:13Z</meta:creation-date>
    <dc:date>2024-05-16T14:26:02Z</dc:date>
  </office:meta>
</office:document-meta>
</file>