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3"/>
    <style:style style:name="ce3" style:family="table-cell" style:parent-style-name="Default" style:data-style-name="N12"/>
    <style:style style:name="ce4" style:family="table-cell" style:parent-style-name="Default" style:data-style-name="N19"/>
    <style:style style:name="ce5" style:family="table-cell" style:parent-style-name="Default" style:data-style-name="N10"/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 DE 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RD$500.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 DE ABRIL</text:p>
          </table:table-cell>
          <table:table-cell office:value-type="string" table:style-name="ce1">
            <text:p>8:00PM<text:s/>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RD$200.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DE ABRIL</text:p>
          </table:table-cell>
          <table:table-cell office:value-type="string" table:style-name="ce1">
            <text:p>8:00PM<text:s/>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 DE 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ANUEL DEL CABRAL. BIBLIOTECA PEDRO MIR. UASD</text:p>
          </table:table-cell>
          <table:table-cell office:value-type="string" table:style-name="ce1">
            <text:p>DANZAS DE MI TIERRA(AREA FOLKLORICA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 DE 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.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 DE 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RD$500.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DE 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 DE 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 DE 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RAZON MISERICORDIOSO DE JESUS. AVDA. 27 DE FEB. ESQ. NUÑEZ DE CACERES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 DE 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 DE 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SANTA ROSA DE LIMA.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 DE 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.(AREA CONTEMPORANEA Y CLASICA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 DE 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. EN HONOR AL PROFESOR ALFONSO TRINIDA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ONINA SOLA.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ONINA SOLA.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1">
            <text:p>RD$300.00 PLATEA Y 200:OO BALCON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CONCIERTO. TODO ZARZAUELA SOLO ZARZUELA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 DE 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 DE 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SENTACION PARA ESCUELAS, COLEGIOS Y UNIVERSIDA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 DE 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SENTACION PARA ESCUELAS, COLEGIOS Y UNIVERSIDA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 DE 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. DE LA D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. PUERTO PLATA</text:p>
          </table:table-cell>
          <table:table-cell office:value-type="string" table:style-name="ce1">
            <text:p>DIA INTERNACIONAL. DE LA D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IV FORUM MACIONAL DE DANZA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INVITADA INTERNACIONAL ANA ABAD, ESPAÑA, ESCRITORA DEL LIBRO HISTORIA DEL BALLET Y DANZA MODER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INVITADA DOMINICA CARMEN HEREDIA. CRITICA DE ARTE Y ESCRITO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SENTACION DE COMPAÑIAS DE DANZA DEL ESTADO: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COMPAÑÍA DE DANZA CONPEMPORANE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 DE 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 CONMEMORATIVA 20 AÑOS DE TRABAJO DEL PROFESOR JOSE M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L 30 DE 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.</text:p>
          </table:table-cell>
          <table:table-cell office:value-type="string" table:style-name="ce1">
            <text:p>SEMINARIO TECNICO DE DIRECCIÓN. MODULO 3</text:p>
          </table:table-cell>
          <table:table-cell office:value-type="string" table:style-name="ce1">
            <text:p><text:s/>MARTES 2 <text:s/>DE MAYO</text:p>
          </table:table-cell>
          <table:table-cell office:value-type="string" table:style-name="ce1">
            <text:p>10:00AM A 4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<text:s/>JUEVES 4 <text:s/>DE MAYO</text:p>
          </table:table-cell>
          <table:table-cell office:value-type="string" table:style-name="ce1">
            <text:p>9:00AM A 4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TALLER DE DIRECCIÓN DE BANDAS ESCOLARES</text:p>
          </table:table-cell>
          <table:table-cell office:value-type="string" table:style-name="ce1">
            <text:p><text:s/>JUEVES 4 <text:s/>DE 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ONCIERTO INAUGURAL</text:p>
          </table:table-cell>
          <table:table-cell office:value-type="string" table:style-name="ce1">
            <text:p><text:s/>JUEVES 4 <text:s/>DE 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string" table:style-name="ce1">
            <text:p><text:s/>VIERNES 5 DE MAYO</text:p>
          </table:table-cell>
          <table:table-cell office:value-type="string" table:style-name="ce1">
            <text:p>9:00AM A 4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LASE MAGISTRAL DE FLAUTA. POR MAESTRO LUIS TORO</text:p>
          </table:table-cell>
          <table:table-cell office:value-type="string" table:style-name="ce1">
            <text:p><text:s/>VIERNES 5 DE 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ONCIERTO ALTERNO</text:p>
          </table:table-cell>
          <table:table-cell office:value-type="string" table:style-name="ce1">
            <text:p><text:s/>VIERNES 5 DE 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ONCURSO DE BANDAS DE MUSICA JUVENILES</text:p>
          </table:table-cell>
          <table:table-cell office:value-type="string" table:style-name="ce1">
            <text:p><text:s/>SABADO 6 DE MAYO</text:p>
          </table:table-cell>
          <table:table-cell office:value-type="string" table:style-name="ce1">
            <text:p>9:00AM A 12:00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LASE MAGISTRAL DE PERCUSION. ENSAMBLE ATEZAO</text:p>
          </table:table-cell>
          <table:table-cell office:value-type="string" table:style-name="ce1">
            <text:p><text:s/>SABADO 6 DE 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PALACIO DE BELLAS ARTES.</text:p>
          </table:table-cell>
          <table:table-cell office:value-type="string" table:style-name="ce1">
            <text:p>12VO FESTIVAL NACIONAL DE BANDAS DE MUSICA INFANTO-JUVENILES. EDICION INTERNACIONAL</text:p>
          </table:table-cell>
          <table:table-cell office:value-type="string" table:style-name="ce1">
            <text:p>CONCIERTO DE GALA</text:p>
          </table:table-cell>
          <table:table-cell office:value-type="string" table:style-name="ce1">
            <text:p><text:s/>SABADO 6 DE 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.</text:p>
          </table:table-cell>
          <table:table-cell office:value-type="string" table:style-name="ce1">
            <text:p>SABADO 6 DE 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RSERVATORIO NAC.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string" table:style-name="ce1">
            <text:p>SABADO 6 DE 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ÑA. ZONA COLONIAL</text:p>
          </table:table-cell>
          <table:table-cell office:value-type="string" table:style-name="ce1">
            <text:p>12VO FESTIVAL NACIONAL DE BANDAS DE MUSICA INFANTO-JUVENILES. EDICION INTERNACIONAL.</text:p>
          </table:table-cell>
          <table:table-cell office:value-type="string" table:style-name="ce1">
            <text:p>EJERCICIO DE FANTASIA MUSICAL</text:p>
          </table:table-cell>
          <table:table-cell office:value-type="string" table:style-name="ce1">
            <text:p><text:s/>DOMINGO 7 DE 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ÑA. ZONA COLONIAL</text:p>
          </table:table-cell>
          <table:table-cell office:value-type="string" table:style-name="ce1">
            <text:p>12VO FESTIVAL NACIONAL DE BANDAS DE MUSICA INFANTO-JUVENILES. EDICION INTERNACIONAL.</text:p>
          </table:table-cell>
          <table:table-cell office:value-type="string" table:style-name="ce1">
            <text:p>CONCIERTO SEPTETO DE VIENTOS FUERZA AEREA COLOMBIANA.</text:p>
          </table:table-cell>
          <table:table-cell office:value-type="string" table:style-name="ce1">
            <text:p><text:s/>DOMINGO 7 DE 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 NAC. DE BAND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ÑA. ZONA COLONIAL</text:p>
          </table:table-cell>
          <table:table-cell office:value-type="string" table:style-name="ce1">
            <text:p>12VO FESTIVAL NACIONAL DE BANDAS DE MUSICA INFANTO-JUVENILES. EDICION INTERNACIONAL.</text:p>
          </table:table-cell>
          <table:table-cell office:value-type="string" table:style-name="ce1">
            <text:p>CONCIERTO CLAUSURA.</text:p>
          </table:table-cell>
          <table:table-cell office:value-type="string" table:style-name="ce1">
            <text:p><text:s/>DOMINGO 7 DE 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. LA 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 FEMME” EXPOSICION COLECTIVA DEL GRUPO INVACION CULTURAL DE LA ROMANA.</text:p>
          </table:table-cell>
          <table:table-cell office:value-type="string" table:style-name="ce1">
            <text:p>SABADO 13 DE 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. LA 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 PARA TODOS. "GRUPO SONDELESTE" CONCIERTO BAILABLE PARA LA RECUPERACION DE LAS TRADICIONES.</text:p>
          </table:table-cell>
          <table:table-cell office:value-type="string" table:style-name="ce1">
            <text:p>DOMINGO 14 DE 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. LA 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string" table:style-name="ce1">
            <text:p>SABADO 20 DE 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table:style-name="ce1"/>
          <table:table-cell office:value-type="string" table:style-name="ce1">
            <text:p>ALDEA CULTURAL. LA ROM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.</text:p>
          </table:table-cell>
          <table:table-cell office:value-type="string" table:style-name="ce1">
            <text:p>DOMINGO 21 DE 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RD$300.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. INSPIRADA EN LA PINTURA DE FERNANDO PEÑA DEFILLO.</text:p>
          </table:table-cell>
          <table:table-cell office:value-type="string" table:style-name="ce1">
            <text:p>VIERNES 26 DE 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RD$300.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. INSPIRADA EN LA PINTURA DE FERNANDO PEÑA DEFILLO.</text:p>
          </table:table-cell>
          <table:table-cell office:value-type="string" table:style-name="ce1">
            <text:p>SABADO 27 DE 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RD$300.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. INSPIRADA EN LA PINTURA DE FERNANDO PEÑA DEFILLO.</text:p>
          </table:table-cell>
          <table:table-cell office:value-type="string" table:style-name="ce1">
            <text:p>DOMINGO 28 DE 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1">
            <text:p>ENTRADA PLATEA $1,200 ENTRADA BALCON $9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"EL HIJO DE PUTA DEL SOMBRERO"</text:p>
          </table:table-cell>
          <table:table-cell office:value-type="string" table:style-name="ce1">
            <text:p>VIERNES 12 A DOMINGO 14</text:p>
          </table:table-cell>
          <table:table-cell office:value-type="string" table:style-name="ce1">
            <text:p>8:30PM DOMINGOS 6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1">
            <text:p>ENTRADA PLATEA $1,200 ENTRADA BALCON $9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"EL HIJO DE PUTA DEL SOMBRERO"</text:p>
          </table:table-cell>
          <table:table-cell office:value-type="string" table:style-name="ce1">
            <text:p>VIERNES 19 A DOMINGO 21</text:p>
          </table:table-cell>
          <table:table-cell office:value-type="string" table:style-name="ce1">
            <text:p>8:30PM DOMINGOS 6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<text:s/>A LAS MADRES</text:p>
          </table:table-cell>
          <table:table-cell office:value-type="string" table:style-name="ce1">
            <text:p>MARTES 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string" table:style-name="ce1">
            <text:p>ENTRADA GENERAL $3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"DEFILLO"</text:p>
          </table:table-cell>
          <table:table-cell office:value-type="string" table:style-name="ce1">
            <text:p>VIERNES 26 AL DOMINGO 28</text:p>
          </table:table-cell>
          <table:table-cell office:value-type="string" table:style-name="ce1">
            <text:p>8:30 PM DOMINGOS 7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1">
            <text:p>ENTRADA GENERAL $3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string" table:style-name="ce1">
            <text:p>MARTES 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string" table:style-name="ce1">
            <text:p>VIERNES 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1">
            <text:p>PLATEA $3,000 BALCON $2,000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CONCIERTO<text:s/></text:p>
          </table:table-cell>
          <table:table-cell office:value-type="string" table:style-name="ce1">
            <text:p>CONCIERTO A LO GRANDE REY RUIZ Y AYMEE NUVIOLA</text:p>
          </table:table-cell>
          <table:table-cell office:value-type="string" table:style-name="ce1">
            <text:p>MIERCOLES 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1">
            <text:p>ENTRAGA GENERAL $500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string" table:style-name="ce1">
            <text:p>SABADO 13 DE 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$3,000 BALCON $2,000 Y $5,000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string" table:style-name="ce1">
            <text:p>JUEVES 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$3,000 BALCON $2,000 Y $5,000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, GABRIELA MONTERO</text:p>
          </table:table-cell>
          <table:table-cell office:value-type="string" table:style-name="ce1">
            <text:p>LUNES 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$3,000 BALCON $2,000 Y $5,000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, DIRECCION JOSE ANTONIO MOLINA</text:p>
          </table:table-cell>
          <table:table-cell office:value-type="string" table:style-name="ce1">
            <text:p>MIERCOLES 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PLATEA $2,000 <text:s/>$2,500 Y $3,000 BALCON BAJO $1,500 BALCON ALTO $1,000</text:p>
          </table:table-cell>
          <table:table-cell office:value-type="string" table:style-name="ce1">
            <text:p>TEATRO NACIONAL.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 (TORITO)</text:p>
          </table:table-cell>
          <table:table-cell office:value-type="string" table:style-name="ce1">
            <text:p>SABADO 27<text:s/>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1">
            <text:p>ENTRADA GENERAL $500</text:p>
          </table:table-cell>
          <table:table-cell office:value-type="string" table:style-name="ce1">
            <text:p>TEATRO NACIONAL. SALA RAVELO.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 5 A DOMINGO 7</text:p>
          </table:table-cell>
          <table:table-cell office:value-type="string" table:style-name="ce1">
            <text:p>8:30PM DOMINGOS 6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GA GENERAL $1,000</text:p>
          </table:table-cell>
          <table:table-cell office:value-type="string" table:style-name="ce1">
            <text:p>TEATRO NACIONAL. SALA RAVELO.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1">
            <text:p>JUEVES 11,18 Y 25, VIERNES 12, 19 Y 26, SABADO 13, 20 Y 27 Y DOMINGO 14, 21 Y 28</text:p>
          </table:table-cell>
          <table:table-cell office:value-type="string" table:style-name="ce1">
            <text:p>8:30PM DOMINGOS 6:3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GA GENERAL $1,000</text:p>
          </table:table-cell>
          <table:table-cell office:value-type="string" table:style-name="ce1">
            <text:p>TEATRO NACIONAL. 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string" table:style-name="ce1">
            <text:p>DOMINGO 7</text:p>
          </table:table-cell>
          <table:table-cell office:value-type="string" table:style-name="ce1">
            <text:p>3:00PM A 6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GA GENERAL $1,000</text:p>
          </table:table-cell>
          <table:table-cell office:value-type="string" table:style-name="ce1">
            <text:p>TEATRO NACIONAL. 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string" table:style-name="ce1">
            <text:p>LUNES 8</text:p>
          </table:table-cell>
          <table:table-cell office:value-type="string" table:style-name="ce1">
            <text:p>9:AM A 6:00P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GA GENERAL $1,000</text:p>
          </table:table-cell>
          <table:table-cell office:value-type="string" table:style-name="ce1">
            <text:p>TEATRO NACIONAL. 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string" table:style-name="ce1">
            <text:p>MARTES 9</text:p>
          </table:table-cell>
          <table:table-cell office:value-type="string" table:style-name="ce1">
            <text:p>9AM A 12 M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TEATRO NACIONAL. 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 MODESTO)</text:p>
          </table:table-cell>
          <table:table-cell office:value-type="string" table:style-name="ce1">
            <text:p>MIERCOLES 10</text:p>
          </table:table-cell>
          <table:table-cell office:value-type="time" office:time-value="PT10H0M0S" table:style-name="ce2">
            <text:p>10:00 a. m.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ADEMIA FARIDA DINA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TEATRO NACIONAL. 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OMINGO 14</text:p>
          </table:table-cell>
          <table:table-cell office:value-type="time" office:time-value="PT10H0M0S" table:style-name="ce2">
            <text:p>10:00 a. m.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. SALA ANA HILDA GARCÍA</text:p>
          </table:table-cell>
          <table:table-cell office:value-type="string" table:style-name="ce1">
            <text:p><text:s/>CHARLA SOBRE EMPRENDIMIENTO. Impartido por la Dirección de Emprendimiento del Ministerio de Industria y Comerc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2</text:p>
          </table:table-cell>
          <table:table-cell office:value-type="time" office:time-value="PT16H30M0S" table:style-name="ce2">
            <text:p>4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. SALA MONINA SOLÁ</text:p>
          </table:table-cell>
          <table:table-cell office:value-type="string" table:style-name="ce1">
            <text:p>LABORATORIO DE LECTURA Y ESCRITURA CREATIVA “NARCISO GONZÁLEZ”.CHARLA-TALLER DE MOTIVACIÓN A LA LECTURA, Impartida por Víctor Salda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RTES 6</text:p>
          </table:table-cell>
          <table:table-cell office:value-type="time" office:time-value="PT9H30M0S" table:style-name="ce2">
            <text:p>9:30 a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. LOBBY</text:p>
          </table:table-cell>
          <table:table-cell office:value-type="string" table:style-name="ce1">
            <text:p>ENCUENTRO CON LA COMUNIDAD, ENFOQUE DE LÍDE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ERCOLES 14</text:p>
          </table:table-cell>
          <table:table-cell office:value-type="time" office:time-value="PT10H0M0S" table:style-name="ce2">
            <text:p>10:00 a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. SALA MONINA SOLÁ</text:p>
          </table:table-cell>
          <table:table-cell office:value-type="string" table:style-name="ce1">
            <text:p>“ARTISTA SOY” MUESTRA FINAL DEL ÁREA DOC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16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. SALA MONINA SOLÁ</text:p>
          </table:table-cell>
          <table:table-cell office:value-type="string" table:style-name="ce1">
            <text:p>CINE PAL’ BARRIO DEL CCNG Y “CINE SOBRE RUEDAS” PRESENTAN CHARLA SOBRE APRECIACIÓN DE CINE Y PROYECCIÓN DE PELÍCU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UEVES 22</text:p>
          </table:table-cell>
          <table:table-cell office:value-type="time" office:time-value="PT19H30M0S" table:style-name="ce2">
            <text:p>7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. SALA MONINA SOLÁ</text:p>
          </table:table-cell>
          <table:table-cell office:value-type="string" table:style-name="ce1">
            <text:p><text:s/>FERIA GASTRONÓMICA. Exhibición y venta de alimentos a cargo de los participantes del Taller de Gastronomía, Charlas, Presentaciones artística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30</text:p>
          </table:table-cell>
          <table:table-cell office:value-type="time" office:time-value="PT10H0M0S" table:style-name="ce2">
            <text:p>10:00 a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: ENTRE ALAMBR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2<text:s/>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1">
            <text:p>200 PESOS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RTES 20<text:s/>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MICHES. OBRA: DUARTE FUNDADOR DE UNA RE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23<text:s/>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string" table:style-name="ce1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CARMEN RODRIGUEZ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RTES 27<text:s/>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string" table:style-name="ce1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A MARICARMEN RODRIGUEZ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ERCOLES 28<text:s text:c="2"/>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RIQUILLO SANCHEZ. MINC</text:p>
          </table:table-cell>
          <table:table-cell office:value-type="string" table:style-name="ce1">
            <text:p>CONCIERTO DE VERAN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UEVES 28<text:s/>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 ENTRE ALAMBR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30<text:s/>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ABEY CENTRO DE INNOVACION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UNES 5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PLATEA 1,000, BALCON 8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L 9 AL 11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ERVATORIO DE DANZAS ALINA ABREU</text:p>
          </table:table-cell>
          <table:table-cell office:value-type="string" table:style-name="ce1">
            <text:p>800 PESOS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 Y 18<text:s/></text:p>
          </table:table-cell>
          <table:table-cell office:value-type="string" table:style-name="ce1">
            <text:p>4 Y 7:30 pm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1">
            <text:p>200 PESOS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rtes 20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PLATEA 800 BALCON 600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L 23 AL 25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co BHD León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MAXIMO AVILES BLONDA. PALACIO DE BELLAS ARTES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RTES 27<text:s/>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M ACADEMY<text:s/></text:p>
          </table:table-cell>
          <table:table-cell office:value-type="string" table:style-name="ce1">
            <text:p>Platea centro 1,200.00 y Platea laterales 1,000.00 y Balcón 75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2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M ACADEMY<text:s/></text:p>
          </table:table-cell>
          <table:table-cell office:value-type="string" table:style-name="ce1">
            <text:p>Platea centro 1,200.00 y Platea laterales 1,000.00 y Balcón 75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BADO 3</text:p>
          </table:table-cell>
          <table:table-cell office:value-type="time" office:time-value="PT17H30M0S" table:style-name="ce2">
            <text:p>5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M ACADEMY<text:s/></text:p>
          </table:table-cell>
          <table:table-cell office:value-type="string" table:style-name="ce1">
            <text:p>Platea centro 1,200.00 y Platea laterales 1,000.00 y Balcón 75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OMINGO 4</text:p>
          </table:table-cell>
          <table:table-cell office:value-type="string" table:style-name="ce1">
            <text:p>12 Y 5:30 PM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ERCOLES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UEVES 2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3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OMINGO 4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ERCOLES 14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UEVES 15-22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16-23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BADO 17-24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1">
            <text:p>1,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OMINGO 18-25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100 PESOS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RECITAL DE PIANO POR SARAH QUIÑO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ABADO 3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UNES 5</text:p>
          </table:table-cell>
          <table:table-cell office:value-type="string" table:style-name="ce1">
            <text:p>9 a 6 a.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RTES 6</text:p>
          </table:table-cell>
          <table:table-cell office:value-type="string" table:style-name="ce1">
            <text:p>9 a 6 a.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ERCOLES 7</text:p>
          </table:table-cell>
          <table:table-cell office:value-type="string" table:style-name="ce1">
            <text:p>9 a 6 a.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RANSMISION Y PROYECCION EN VIVO DE LOS GANADORES DE VAN CLIBUR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ERNES 9</text:p>
          </table:table-cell>
          <table:table-cell office:value-type="time" office:time-value="PT19H30M0S" table:style-name="ce2">
            <text:p>7:3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ERCOLES 14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1000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date" office:date-value="2017-07-01T00:00:00" table:style-name="ce4">
            <text:p>1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1000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date" office:date-value="2017-07-02T00:00:00" table:style-name="ce4">
            <text:p>2/7/2017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800" table:style-name="ce3">
            <text:p>$8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1">
            <text:p>DEL 6 AL 9 DE JULIO</text:p>
          </table:table-cell>
          <table:table-cell office:value-type="string" table:style-name="ce1">
            <text:p>8:30:00 p. m. DOMINGO 6:30 PM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 27 AL 9 30 JULIO</text:p>
          </table:table-cell>
          <table:table-cell office:value-type="string" table:style-name="ce1">
            <text:p>8:30:00 p. m. DOMINGO 6:30 PM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300" table:style-name="ce3">
            <text:p>$3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A DINA</text:p>
          </table:table-cell>
          <table:table-cell office:value-type="date" office:date-value="2017-07-03T00:00:00" table:style-name="ce4">
            <text:p>3/7/2017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date" office:date-value="2017-07-28T00:00:00" table:style-name="ce4">
            <text:p>28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date" office:date-value="2017-07-29T00:00:00" table:style-name="ce4">
            <text:p>29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date" office:date-value="2017-07-30T00:00:00" table:style-name="ce4">
            <text:p>30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0" table:style-name="ce3">
            <text:p>$0.00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date" office:date-value="2017-07-28T00:00:00" table:style-name="ce4">
            <text:p>28/7/2017</text:p>
          </table:table-cell>
          <table:table-cell office:value-type="time" office:time-value="PT21H0M0S" table:style-name="ce2">
            <text:p>9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200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8:00 Y 7:00 PM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200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8:00 Y 7:00 PM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date" office:date-value="2017-07-08T00:00:00" table:style-name="ce4">
            <text:p>8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date" office:date-value="2017-07-09T00:00:00" table:style-name="ce4">
            <text:p>9/7/2017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NACIONAL DE TEATRO SANTO DOMINGO</text:p>
          </table:table-cell>
          <table:table-cell office:value-type="string" table:style-name="ce1">
            <text:p>DEL 13 AL 23 JULIO</text:p>
          </table:table-cell>
          <table:table-cell table:style-name="ce1"/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5">
            <text:p>$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1">
            <text:p>DEL 25 AL 28 DE JULIO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<text:s/>YAGO</text:p>
          </table:table-cell>
          <table:table-cell office:value-type="date" office:date-value="2017-07-13T00:00:00" table:style-name="ce4">
            <text:p>13/7/2017</text:p>
          </table:table-cell>
          <table:table-cell office:value-type="time" office:time-value="PT19H30M0S" table:style-name="ce2">
            <text:p>7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<text:s/>YAGO</text:p>
          </table:table-cell>
          <table:table-cell office:value-type="date" office:date-value="2017-07-14T00:00:00" table:style-name="ce4">
            <text:p>14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<text:s/>UN PEDAZO DE MUÑECA LILLIE JOLIE, COMPAÑIA SANGFAUVE</text:p>
          </table:table-cell>
          <table:table-cell office:value-type="date" office:date-value="2017-07-13T00:00:00" table:style-name="ce4">
            <text:p>13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, TEATRO ROBALAGALLINA</text:p>
          </table:table-cell>
          <table:table-cell office:value-type="date" office:date-value="2017-07-13T00:00:00" table:style-name="ce4">
            <text:p>13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<text:s/>YAGO</text:p>
          </table:table-cell>
          <table:table-cell office:value-type="date" office:date-value="2017-07-14T00:00:00" table:style-name="ce4">
            <text:p>14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<text:s/>UN PEDAZO DE MUÑECA LILLIE JOLIE, COMPAÑIA SANGFAUVE</text:p>
          </table:table-cell>
          <table:table-cell office:value-type="date" office:date-value="2017-07-14T00:00:00" table:style-name="ce4">
            <text:p>14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, TEATRO TRIPODE</text:p>
          </table:table-cell>
          <table:table-cell office:value-type="date" office:date-value="2017-07-14T00:00:00" table:style-name="ce4">
            <text:p>14/7/2017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, PROF. CLAUDIO RIVERA</text:p>
          </table:table-cell>
          <table:table-cell office:value-type="date" office:date-value="2017-07-14T00:00:00" table:style-name="ce4">
            <text:p>14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, PRODUCCIONES NOVENTU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, TEATRO <text:s/>UTOPIA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, PRODUCCIONES JOYCE ROY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, TUTU TEATRO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, PROF. CLAUDIO RIVERA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ESCOLAR 07-05, SAN FRANCISCO DE MACORI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ON DE CONFERENCIAS'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, ESPERANDO AL COBRADOR… ESP, TEATRO BOHUCO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18H0M0S" table:style-name="ce2">
            <text:p>6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, PETIT FORMAT, TEATRO ALTERNATIVO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:IDENTIDAD, ANACAONA TEATRO</text:p>
          </table:table-cell>
          <table:table-cell office:value-type="date" office:date-value="2017-07-15T00:00:00" table:style-name="ce4">
            <text:p>15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, TEATRO TRIPODE</text:p>
          </table:table-cell>
          <table:table-cell office:value-type="date" office:date-value="2017-07-16T00:00:00" table:style-name="ce4">
            <text:p>16/7/2017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, TEATRO KAREY</text:p>
          </table:table-cell>
          <table:table-cell office:value-type="date" office:date-value="2017-07-16T00:00:00" table:style-name="ce4">
            <text:p>16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, PRODUCCIONES JOYCE ROY</text:p>
          </table:table-cell>
          <table:table-cell office:value-type="date" office:date-value="2017-07-16T00:00:00" table:style-name="ce4">
            <text:p>16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, PROF. LICELOTTE NIN</text:p>
          </table:table-cell>
          <table:table-cell office:value-type="date" office:date-value="2017-07-16T00:00:00" table:style-name="ce4">
            <text:p>16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, ALTA ESCENA</text:p>
          </table:table-cell>
          <table:table-cell office:value-type="date" office:date-value="2017-07-17T00:00:00" table:style-name="ce4">
            <text:p>17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, PETIT FORMAT, TEATRO ALTERNATIVO</text:p>
          </table:table-cell>
          <table:table-cell office:value-type="date" office:date-value="2017-07-17T00:00:00" table:style-name="ce4">
            <text:p>17/7/2017</text:p>
          </table:table-cell>
          <table:table-cell office:value-type="time" office:time-value="PT18H0M0S" table:style-name="ce2">
            <text:p>6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, PROF. LICELOTTE NIN</text:p>
          </table:table-cell>
          <table:table-cell office:value-type="date" office:date-value="2017-07-17T00:00:00" table:style-name="ce4">
            <text:p>17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 SEÑOR, JJ 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, ESPERANDO AL COBRADOR… ESP, TEATRO BOHUCO</text:p>
          </table:table-cell>
          <table:table-cell office:value-type="date" office:date-value="2017-07-18T00:00:00" table:style-name="ce4">
            <text:p>18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, ALTA ESCENA</text:p>
          </table:table-cell>
          <table:table-cell office:value-type="date" office:date-value="2017-07-18T00:00:00" table:style-name="ce4">
            <text:p>18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 SEÑOR, JJ 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5 y 7 pm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 SEÑOR, JJ PRODUCCIONES</text:p>
          </table:table-cell>
          <table:table-cell office:value-type="date" office:date-value="2017-07-19T00:00:00" table:style-name="ce4">
            <text:p>19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, TEATRO ARCANO</text:p>
          </table:table-cell>
          <table:table-cell office:value-type="date" office:date-value="2017-07-19T00:00:00" table:style-name="ce4">
            <text:p>19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, TEATRO VIVERE</text:p>
          </table:table-cell>
          <table:table-cell office:value-type="date" office:date-value="2017-07-19T00:00:00" table:style-name="ce4">
            <text:p>19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, PROF. CLAUDIO RIVERA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5 y 7 pm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, JACQUELINE ESTRELLA</text:p>
          </table:table-cell>
          <table:table-cell office:value-type="date" office:date-value="2017-07-20T00:00:00" table:style-name="ce4">
            <text:p>20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, TEATRO ARCANO</text:p>
          </table:table-cell>
          <table:table-cell office:value-type="date" office:date-value="2017-07-20T00:00:00" table:style-name="ce4">
            <text:p>20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, JUANCITO RODRIGUEZ</text:p>
          </table:table-cell>
          <table:table-cell office:value-type="date" office:date-value="2017-07-20T00:00:00" table:style-name="ce4">
            <text:p>20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, TEATRO GULOYA</text:p>
          </table:table-cell>
          <table:table-cell office:value-type="date" office:date-value="2017-07-20T00:00:00" table:style-name="ce4">
            <text:p>20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, RUTH EMETERIO</text:p>
          </table:table-cell>
          <table:table-cell office:value-type="date" office:date-value="2017-07-20T00:00:00" table:style-name="ce4">
            <text:p>20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, TEATRO <text:s/>UTOPIA</text:p>
          </table:table-cell>
          <table:table-cell office:value-type="date" office:date-value="2017-07-20T00:00:00" table:style-name="ce4">
            <text:p>20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, JACQUELINE ESTRELLA</text:p>
          </table:table-cell>
          <table:table-cell office:value-type="date" office:date-value="2017-07-21T00:00:00" table:style-name="ce4">
            <text:p>21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, JUANCITO RODRIGUEZ</text:p>
          </table:table-cell>
          <table:table-cell office:value-type="date" office:date-value="2017-07-21T00:00:00" table:style-name="ce4">
            <text:p>21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, TEATRO GULOYA</text:p>
          </table:table-cell>
          <table:table-cell office:value-type="date" office:date-value="2017-07-21T00:00:00" table:style-name="ce4">
            <text:p>21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, RUTH EMETERIO</text:p>
          </table:table-cell>
          <table:table-cell office:value-type="date" office:date-value="2017-07-21T00:00:00" table:style-name="ce4">
            <text:p>21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, TEATRO ROBALAGALLINA</text:p>
          </table:table-cell>
          <table:table-cell office:value-type="date" office:date-value="2017-07-21T00:00:00" table:style-name="ce4">
            <text:p>21/7/2017</text:p>
          </table:table-cell>
          <table:table-cell office:value-type="time" office:time-value="PT18H0M0S" table:style-name="ce2">
            <text:p>6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, TEATRO VIVERE</text:p>
          </table:table-cell>
          <table:table-cell office:value-type="date" office:date-value="2017-07-21T00:00:00" table:style-name="ce4">
            <text:p>21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, TEATRO RODANTE DOMINICANO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, TEATRO TITIRIFUE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, TEATRO MANDRAGORA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, PRODUCCIONES FUTUTO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, PROF. CLAUDIO RIVERA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, TUTU TEATRO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18H0M0S" table:style-name="ce2">
            <text:p>6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ESCOLAR 07-05, SAN FRANCISCO DE MACORI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ON DE CONFERENCIAS'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, TEATRO KAREY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18H0M0S" table:style-name="ce2">
            <text:p>6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T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, PRODUCCIONES NOVENTU</text:p>
          </table:table-cell>
          <table:table-cell office:value-type="date" office:date-value="2017-07-22T00:00:00" table:style-name="ce4">
            <text:p>22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, TEATRO RODANTE DOMINICANO</text:p>
          </table:table-cell>
          <table:table-cell office:value-type="date" office:date-value="2017-07-23T00:00:00" table:style-name="ce4">
            <text:p>23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, TEATRO MANDRAGORA</text:p>
          </table:table-cell>
          <table:table-cell office:value-type="date" office:date-value="2017-07-23T00:00:00" table:style-name="ce4">
            <text:p>23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, PRODUCCIONES FUTUTO</text:p>
          </table:table-cell>
          <table:table-cell office:value-type="date" office:date-value="2017-07-23T00:00:00" table:style-name="ce4">
            <text:p>23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:IDENTIDAD, ANACAONA TEATRO</text:p>
          </table:table-cell>
          <table:table-cell office:value-type="date" office:date-value="2017-07-23T00:00:00" table:style-name="ce4">
            <text:p>23/7/2017</text:p>
          </table:table-cell>
          <table:table-cell office:value-type="time" office:time-value="PT18H0M0S" table:style-name="ce2">
            <text:p>6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, TEATRO TITIRIFUE</text:p>
          </table:table-cell>
          <table:table-cell office:value-type="date" office:date-value="2017-07-23T00:00:00" table:style-name="ce4">
            <text:p>23/7/2017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, PROF. CLAUDIO RIVERA</text:p>
          </table:table-cell>
          <table:table-cell office:value-type="date" office:date-value="2017-07-23T00:00:00" table:style-name="ce4">
            <text:p>23/7/2017</text:p>
          </table:table-cell>
          <table:table-cell office:value-type="time" office:time-value="PT19H0M0S" table:style-name="ce2">
            <text:p>7:00 p. m.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8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date" office:date-value="2017-08-04T00:00:00" table:style-name="ce4">
            <text:p>4/8/2017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8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date" office:date-value="2017-08-05T00:00:00" table:style-name="ce4">
            <text:p>5/8/2017</text:p>
          </table:table-cell>
          <table:table-cell office:value-type="time" office:time-value="PT20H0M0S" table:style-name="ce2">
            <text:p>8:0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7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, EIRL</text:p>
          </table:table-cell>
          <table:table-cell office:value-type="string" table:style-name="ce1">
            <text:p>2611 DISTRITO CREATIVO, EIRL</text:p>
          </table:table-cell>
          <table:table-cell office:value-type="date" office:date-value="2017-08-11T00:00:00" table:style-name="ce4">
            <text:p>11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7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, EIRL</text:p>
          </table:table-cell>
          <table:table-cell office:value-type="string" table:style-name="ce1">
            <text:p>2611 DISTRITO CREATIVO, EIRL</text:p>
          </table:table-cell>
          <table:table-cell office:value-type="date" office:date-value="2017-08-12T00:00:00" table:style-name="ce4">
            <text:p>12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7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, EIRL</text:p>
          </table:table-cell>
          <table:table-cell office:value-type="string" table:style-name="ce1">
            <text:p>2611 DISTRITO CREATIVO, EIRL</text:p>
          </table:table-cell>
          <table:table-cell office:value-type="date" office:date-value="2017-08-13T00:00:00" table:style-name="ce4">
            <text:p>13/8/2017</text:p>
          </table:table-cell>
          <table:table-cell office:value-type="time" office:time-value="PT19H30M0S" table:style-name="ce2">
            <text:p>7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7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, EIRL</text:p>
          </table:table-cell>
          <table:table-cell office:value-type="string" table:style-name="ce1">
            <text:p>2611 DISTRITO CREATIVO, EIRL</text:p>
          </table:table-cell>
          <table:table-cell office:value-type="date" office:date-value="2017-08-18T00:00:00" table:style-name="ce4">
            <text:p>18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7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, EIRL</text:p>
          </table:table-cell>
          <table:table-cell office:value-type="string" table:style-name="ce1">
            <text:p>2611 DISTRITO CREATIVO, EIRL</text:p>
          </table:table-cell>
          <table:table-cell office:value-type="date" office:date-value="2017-08-19T00:00:00" table:style-name="ce4">
            <text:p>19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7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, EIRL</text:p>
          </table:table-cell>
          <table:table-cell office:value-type="string" table:style-name="ce1">
            <text:p>2611 DISTRITO CREATIVO, EIRL</text:p>
          </table:table-cell>
          <table:table-cell office:value-type="date" office:date-value="2017-08-20T00:00:00" table:style-name="ce4">
            <text:p>20/8/2017</text:p>
          </table:table-cell>
          <table:table-cell office:value-type="time" office:time-value="PT19H30M0S" table:style-name="ce2">
            <text:p>7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8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 PAREJA ABIERTA</text:p>
          </table:table-cell>
          <table:table-cell office:value-type="date" office:date-value="2017-08-24T00:00:00" table:style-name="ce4">
            <text:p>24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8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 PAREJA ABIERTA</text:p>
          </table:table-cell>
          <table:table-cell office:value-type="date" office:date-value="2017-08-25T00:00:00" table:style-name="ce4">
            <text:p>25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8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 PAREJA ABIERTA</text:p>
          </table:table-cell>
          <table:table-cell office:value-type="date" office:date-value="2017-08-26T00:00:00" table:style-name="ce4">
            <text:p>26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$800 Balcon $1,000 Platea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 PAREJA ABIERTA</text:p>
          </table:table-cell>
          <table:table-cell office:value-type="date" office:date-value="2017-08-27T00:00:00" table:style-name="ce4">
            <text:p>27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ORQUESTA SINFONICA NACIONAL</text:p>
          </table:table-cell>
          <table:table-cell office:value-type="string" table:style-name="ce1">
            <text:p>$300 $500 $8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DE LOS GANADORES DEL XVIII CONCURSO INTERNACIONAL DE PIANO SANTANDER PALOMA O'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date" office:date-value="2017-08-09T00:00:00" table:style-name="ce4">
            <text:p>9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ORQUESTA SINFONICA NACIONAL</text:p>
          </table:table-cell>
          <table:table-cell office:value-type="string" table:style-name="ce1">
            <text:p>$300 $500 $8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date" office:date-value="2017-08-23T00:00:00" table:style-name="ce4">
            <text:p>23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 SINFONICA JUVENIL</text:p>
          </table:table-cell>
          <table:table-cell office:value-type="date" office:date-value="2017-08-24T00:00:00" table:style-name="ce4">
            <text:p>24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 SINFONICA JUVENIL</text:p>
          </table:table-cell>
          <table:table-cell office:value-type="date" office:date-value="2017-08-25T00:00:00" table:style-name="ce4">
            <text:p>25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 SINFONICA JUVENIL</text:p>
          </table:table-cell>
          <table:table-cell office:value-type="date" office:date-value="2017-08-26T00:00:00" table:style-name="ce4">
            <text:p>26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03T00:00:00" table:style-name="ce4">
            <text:p>3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10T00:00:00" table:style-name="ce4">
            <text:p>10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04T00:00:00" table:style-name="ce4">
            <text:p>4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11T00:00:00" table:style-name="ce4">
            <text:p>11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05T00:00:00" table:style-name="ce4">
            <text:p>5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12T00:00:00" table:style-name="ce4">
            <text:p>12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06T00:00:00" table:style-name="ce4">
            <text:p>6/8/2017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date" office:date-value="2017-08-13T00:00:00" table:style-name="ce4">
            <text:p>13/8/2017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16T00:00:00" table:style-name="ce4">
            <text:p>16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23T00:00:00" table:style-name="ce4">
            <text:p>23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17T00:00:00" table:style-name="ce4">
            <text:p>17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24T00:00:00" table:style-name="ce4">
            <text:p>24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18T00:00:00" table:style-name="ce4">
            <text:p>18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25T00:00:00" table:style-name="ce4">
            <text:p>25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19T00:00:00" table:style-name="ce4">
            <text:p>19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26T00:00:00" table:style-name="ce4">
            <text:p>26/8/2017</text:p>
          </table:table-cell>
          <table:table-cell office:value-type="time" office:time-value="PT20H30M0S" table:style-name="ce2">
            <text:p>8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20T00:00:00" table:style-name="ce4">
            <text:p>20/8/2017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date" office:date-value="2017-08-27T00:00:00" table:style-name="ce4">
            <text:p>27/8/2017</text:p>
          </table:table-cell>
          <table:table-cell office:value-type="time" office:time-value="PT18H30M0S" table:style-name="ce2">
            <text:p>6:3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300" table:style-name="ce3">
            <text:p>$3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date" office:date-value="2017-08-05T00:00:00" table:style-name="ce4">
            <text:p>5/8/2017</text:p>
          </table:table-cell>
          <table:table-cell office:value-type="time" office:time-value="PT17H0M0S" table:style-name="ce2">
            <text:p>5:00 p. m.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“FOTOCELDIA” DEL GRUPO CELULAR DEL 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1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5">
            <text:p>PLATEA $1,000.00 <text:s/>BALCON$800.00,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I CONCIERTO DE TEMPORADA. DIRECCION SANTY RODRIGUEZ. SOLISTA DARLENY GONZALEZ. 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6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 - 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 - 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 - 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 - 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 - 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 - 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5">
            <text:p>PLATEA $1,000.00</text:p>
            <text:p>BALCON $800.00, $500.00 Y $300.00</text:p>
            <text:p/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 V CONCIERTO DE TEMPORADA. DIRECCION GUILLERMO MOTA. SOLISTA DREW ALEXANDER FORDE, VIOLISTA.</text:p>
          </table:table-cell>
          <table:table-cell office:value-type="string" table:style-name="ce1">
            <text:p>I V CONCIERTO DE TEMPORADA. DIRECCION GUILLERMO MOTA. SOLISTA DREW ALEXANDER FORDE, VIOLISTA.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</text:p>
            <text:p>PALACIO DE BELLAS 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</text:p>
            <text:p>PALACIO DE BELLAS 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. PARTICIPACION ESPECIAL DEL TENOR DOM. ENRIQUE 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<text:s/>TEMPORADA ORQUESTA SINFONICA JUVENIL.<text:s/>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9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: ENTRE ALAMBRADAS.</text:p>
          </table:table-cell>
          <table:table-cell office:value-type="string" table:style-name="ce1">
            <text:p>OBRA DE TEATR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5">
            <text:p>PLATEA $1,000.00 BALCON $800.00,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. DIRECCION JOSE ANT. MOLINA. SOLISTA JIE CHEN, 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OBRA: DUARTE FUNDADOR DE UNA REPUBLICA</text:p>
          </table:table-cell>
          <table:table-cell office:value-type="string" table:style-name="ce1">
            <text:p>OBRA DE TEATRO</text:p>
          </table:table-cell>
          <table:table-cell office:value-type="date" office:date-value="2017-10-05T00:00:00" table:style-name="ce4">
            <text:p>5/10/2017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 DUARTE FUNDADOR DE UNA REPUBLICA</text:p>
          </table:table-cell>
          <table:table-cell office:value-type="string" table:style-name="ce1">
            <text:p>OBRA DE 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5">
            <text:p>PLATEA $1,000.00 BALCON $800.00,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. DIRECCION JOSE ANT. MOLINA. SOLISTA JIE CHEN, 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currency" office:value="300" table:style-name="ce5">
            <text:p>$300</text:p>
          </table:table-cell>
          <table:table-cell office:value-type="string" table:style-name="ce1">
            <text:p>SALA MAXIMO AVILES BLONDA</text:p>
            <text:p>PALACIO DE BELLAS ARTES</text:p>
            <text:p/>
          </table:table-cell>
          <table:table-cell office:value-type="string" table:style-name="ce1">
            <text:p>OCTUBRE DANZA 2017. OBRAS DE WILDA POLANCO Y CARMEN WERNER</text:p>
          </table:table-cell>
          <table:table-cell office:value-type="string" table:style-name="ce1">
            <text:p>OCTUBRE 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currency" office:value="300" table:style-name="ce5">
            <text:p>$300</text:p>
          </table:table-cell>
          <table:table-cell office:value-type="string" table:style-name="ce1">
            <text:p>SALA MAXIMO AVILES BLONDA</text:p>
            <text:p>PALACIO DE BELLAS ARTES</text:p>
            <text:p/>
          </table:table-cell>
          <table:table-cell office:value-type="string" table:style-name="ce1">
            <text:p>OCTUBRE DANZA 2017. OBRAS DE WILDA POLANCO Y CARMEN WERNER</text:p>
          </table:table-cell>
          <table:table-cell office:value-type="string" table:style-name="ce1">
            <text:p>OCTUBRE 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currency" office:value="300" table:style-name="ce5">
            <text:p>$300</text:p>
          </table:table-cell>
          <table:table-cell office:value-type="string" table:style-name="ce1">
            <text:p>SALA MAXIMO AVILES BLONDA</text:p>
            <text:p>PALACIO DE BELLAS ARTES</text:p>
            <text:p/>
          </table:table-cell>
          <table:table-cell office:value-type="string" table:style-name="ce1">
            <text:p>OCTUBRE DANZA 2017. OBRAS DE WILDA POLANCO Y CARMEN WERNER</text:p>
          </table:table-cell>
          <table:table-cell office:value-type="string" table:style-name="ce1">
            <text:p>OCTUBRE 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5">
            <text:p>PLATEA $1,000.00 BALCON $800.00,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. DIRECTOR SANTY RODRIGUEZ.</text:p>
            <text:p>SOLISTA DARLENY GONZALEZ,<text:s/>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LA HABANA. CUBA. SALA COBARRUBIAS, TEATRO NAC. DE CUBA.</text:p>
            <text:p/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LA HABANA. CUBA. SALA COBARRUBIAS, TEATRO NAC. DE CUBA.</text:p>
            <text:p/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NACIONAL DE DANZA CONTEMPORANE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LA HABANA. CUBA. SALA COBARRUBIAS, TEATRO NAC. DE CUBA.</text:p>
            <text:p/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: ENTRE ALAMBRADAS.</text:p>
          </table:table-cell>
          <table:table-cell office:value-type="string" table:style-name="ce1">
            <text:p>OBRA DE TEATRO</text:p>
          </table:table-cell>
          <table:table-cell office:value-type="date" office:date-value="2017-11-01T00:00:00" table:style-name="ce4">
            <text:p>1/11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5">
            <text:p>200 PLATEA $500.00</text:p>
            <text:p>BALCON $3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 OTOÑO. TRADICIONES Y FANTASIAS</text:p>
          </table:table-cell>
          <table:table-cell office:value-type="date" office:date-value="2017-11-03T00:00:00" table:style-name="ce4">
            <text:p>3/11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5">
            <text:p>200 PLATEA $500.00</text:p>
            <text:p>BALCON $3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 OTOÑO. TRADICIONES Y FANTASIAS</text:p>
          </table:table-cell>
          <table:table-cell office:value-type="date" office:date-value="2017-11-04T00:00:00" table:style-name="ce4">
            <text:p>4/11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5">
            <text:p>200 PLATEA $500.00</text:p>
            <text:p>BALCON $3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 OTOÑO. TRADICIONES Y FANTASIAS</text:p>
          </table:table-cell>
          <table:table-cell office:value-type="date" office:date-value="2017-11-05T00:00:00" table:style-name="ce4">
            <text:p>5/11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 DUARTE FUNDADOR DE UNA REPUBLICA</text:p>
          </table:table-cell>
          <table:table-cell office:value-type="string" table:style-name="ce1">
            <text:p>OBRA DE TEATRO</text:p>
          </table:table-cell>
          <table:table-cell office:value-type="date" office:date-value="2017-11-08T00:00:00" table:style-name="ce4">
            <text:p>8/11/2017</text:p>
          </table:table-cell>
          <table:table-cell office:value-type="string" table:style-name="ce2">
            <text:p>3:0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: DUARTE FUNDADOR DE UNA REPUBLICA</text:p>
          </table:table-cell>
          <table:table-cell office:value-type="string" table:style-name="ce1">
            <text:p>OBRA DE 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CAPILLA DE LOS REMEDIOS. ZONA COLONIAL</text:p>
          </table:table-cell>
          <table:table-cell office:value-type="string" table:style-name="ce1">
            <text:p>CONCIERTO EN CAFE LITERARIO DE VERONICA SENCION.</text:p>
          </table:table-cell>
          <table:table-cell office:value-type="string" table:style-name="ce1">
            <text:p>CONCIERTO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2">
            <text:p>6:00 p.m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: ENTRE ALAMBRADAS.</text:p>
          </table:table-cell>
          <table:table-cell office:value-type="string" table:style-name="ce1">
            <text:p>OBRA DE 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 ANIVERSARIO HOMENAJE A TRES 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 a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 ANIVERSARIO HOMENAJE A TRES 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 ANIVERSARIO HOMENAJE A TRES 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 p.m.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text:s/>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 PLATEA $1,000.00 Y $1,500.00 BALCON $1,000.00,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5">
            <text:p>ENTRADAS: PLATEA $1,000.00 Y $1,500.00 BALCON $1,000.00,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IGLESIA JESUCRISTO REY <text:s/>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 PLATEA $1,000.00 Y $1,500.00 BALCON $1,000.00,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5">
            <text:p>ENTRADAS: PLATEA $1,000.00 Y $1,500.00 BALCON $1,000.00,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 PLATEA $1,000.00 Y $1,500.00 BALCON $1,000.00,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5">
            <text:p>ENTRADAS: PLATEA $1,000.00 Y $1,500.00 BALCON $1,000.00,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AÑIA LIRICA NACIONAL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SANTUARIO DEL SAGRADO CORAZON DE JESUS.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5">
            <text:p>ENTRADA LIBRE</text:p>
          </table:table-cell>
          <table:table-cell office:value-type="string" table:style-name="ce1">
            <text:p>SANTUARIO DEL SAGRADO CORAZON DE JESUS.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 p.m.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number-rows-repeated="13" table:style-name="ro1">
          <table:table-cell table:style-name="ce1"/>
          <table:table-cell table:style-name="ce5"/>
          <table:table-cell table:number-columns-repeated="3" table:style-name="ce1"/>
          <table:table-cell table:style-name="ce4"/>
          <table:table-cell table:style-name="ce2"/>
          <table:table-cell table:number-columns-repeated="16377" table:style-name="ce1"/>
        </table:table-row>
        <table:table-row table:number-rows-repeated="32" table:style-name="ro1">
          <table:table-cell/>
          <table:table-cell table:style-name="ce5"/>
          <table:table-cell table:number-columns-repeated="3" table:style-name="ce1"/>
          <table:table-cell table:style-name="ce4"/>
          <table:table-cell table:style-name="ce2"/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/</number:text>
      <number:month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17-07-04T18:30:05Z</meta:creation-date>
    <dc:date>2018-08-14T18:12:40Z</dc:date>
  </office:meta>
</office:document-meta>
</file>