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3"/>
    <style:style style:name="ce3" style:family="table-cell" style:parent-style-name="Default" style:data-style-name="N37"/>
    <style:style style:name="ce4" style:family="table-cell" style:parent-style-name="Default" style:data-style-name="N19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19">
      <style:table-cell-properties style:vertical-align="top"/>
    </style:style>
    <style:style style:name="ce8" style:family="table-cell" style:parent-style-name="Default" style:data-style-name="N23">
      <style:table-cell-properties style:vertical-align="to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ext-properties style:font-name="Segoe UI" style:font-name-asian="Segoe UI" style:font-name-complex="Segoe UI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6.307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513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3.6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0_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4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9:30:00A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5:0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7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8:0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8:0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8:0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8:0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5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6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6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7:3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8:00:0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currency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7/1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currency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7/2/2017</text:p>
          </table:table-cell>
          <table:table-cell office:value-type="string" table:style-name="ce2">
            <text:p>6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currency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currency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currency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7/3/2017</text:p>
          </table:table-cell>
          <table:table-cell office:value-type="string" table:style-name="ce2">
            <text:p>8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currency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7/28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currency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7/29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currency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7/30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currency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7/28/2017</text:p>
          </table:table-cell>
          <table:table-cell office:value-type="string" table:style-name="ce2">
            <text:p>9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7/1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7/2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7/8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7/9/2017</text:p>
          </table:table-cell>
          <table:table-cell office:value-type="string" table:style-name="ce2">
            <text:p>6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7/13/2017</text:p>
          </table:table-cell>
          <table:table-cell office:value-type="string" table:style-name="ce2">
            <text:p>7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7/14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7/13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7/13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7/14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7/14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7/14/2017</text:p>
          </table:table-cell>
          <table:table-cell office:value-type="string" table:style-name="ce2">
            <text:p>5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7/14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7/15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7/15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7/15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7/15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7/15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7/15/2017</text:p>
          </table:table-cell>
          <table:table-cell office:value-type="string" table:style-name="ce2">
            <text:p>6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7/15/2017</text:p>
          </table:table-cell>
          <table:table-cell office:value-type="string" table:style-name="ce2">
            <text:p>5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7/15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7/16/2017</text:p>
          </table:table-cell>
          <table:table-cell office:value-type="string" table:style-name="ce2">
            <text:p>5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7/16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7/16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7/16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7/17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7/17/2017</text:p>
          </table:table-cell>
          <table:table-cell office:value-type="string" table:style-name="ce2">
            <text:p>6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7/17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7/18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7/18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7/18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7/18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7/19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7/19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7/19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7/19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7/20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7/20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7/20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7/20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7/20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7/20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7/21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7/21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7/21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7/21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7/21/2017</text:p>
          </table:table-cell>
          <table:table-cell office:value-type="string" table:style-name="ce2">
            <text:p>6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7/21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7/22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7/22/2017</text:p>
          </table:table-cell>
          <table:table-cell office:value-type="string" table:style-name="ce2">
            <text:p>5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7/22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7/22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7/22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7/22/2017</text:p>
          </table:table-cell>
          <table:table-cell office:value-type="string" table:style-name="ce2">
            <text:p>6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7/22/2017</text:p>
          </table:table-cell>
          <table:table-cell office:value-type="string" table:style-name="ce2">
            <text:p>6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7/22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7/23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7/23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7/23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7/23/2017</text:p>
          </table:table-cell>
          <table:table-cell office:value-type="string" table:style-name="ce2">
            <text:p>6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7/23/2017</text:p>
          </table:table-cell>
          <table:table-cell office:value-type="string" table:style-name="ce2">
            <text:p>5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currency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7/23/2017</text:p>
          </table:table-cell>
          <table:table-cell office:value-type="string" table:style-name="ce2">
            <text:p>7:00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8/4/2017</text:p>
          </table:table-cell>
          <table:table-cell office:value-type="string" table:style-name="ce2">
            <text:p>8:0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8/5/2017</text:p>
          </table:table-cell>
          <table:table-cell office:value-type="string" table:style-name="ce2">
            <text:p>8:0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8/11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8/12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8/13/2017</text:p>
          </table:table-cell>
          <table:table-cell office:value-type="string" table:style-name="ce2">
            <text:p>7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8/18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8/19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8/20/2017</text:p>
          </table:table-cell>
          <table:table-cell office:value-type="string" table:style-name="ce2">
            <text:p>7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8/24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8/25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8/26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8/27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8/9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8/23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8/24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8/25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8/26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8/3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8/10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8/4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8/11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8/5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8/12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8/6/2017</text:p>
          </table:table-cell>
          <table:table-cell office:value-type="string" table:style-name="ce2">
            <text:p>6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8/13/2017</text:p>
          </table:table-cell>
          <table:table-cell office:value-type="string" table:style-name="ce2">
            <text:p>6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8/16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8/23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8/17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8/24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8/18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8/25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8/19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8/26/2017</text:p>
          </table:table-cell>
          <table:table-cell office:value-type="string" table:style-name="ce2">
            <text:p>8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8/20/2017</text:p>
          </table:table-cell>
          <table:table-cell office:value-type="string" table:style-name="ce2">
            <text:p>6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currency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8/27/2017</text:p>
          </table:table-cell>
          <table:table-cell office:value-type="string" table:style-name="ce2">
            <text:p>6:3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currency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8/5/2017</text:p>
          </table:table-cell>
          <table:table-cell office:value-type="string" table:style-name="ce2">
            <text:p>5:00:00PM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9/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9/6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9/13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9/13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9/14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9/15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9/16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9/17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9/18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9/1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9/2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9/2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9/23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9/23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9/26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9/26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9/28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currency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9/2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10/4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10/4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10/5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0/18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0/18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currency" office:value="300" table:style-name="ce5">
            <text:p>$300</text:p>
          </table:table-cell>
          <table:table-cell office:value-type="string" table:style-name="ce1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10/2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currency" office:value="300" table:style-name="ce5">
            <text:p>$300</text:p>
          </table:table-cell>
          <table:table-cell office:value-type="string" table:style-name="ce1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10/2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currency" office:value="300" table:style-name="ce5">
            <text:p>$300</text:p>
          </table:table-cell>
          <table:table-cell office:value-type="string" table:style-name="ce1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10/2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10/25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1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10/27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1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10/28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1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10/2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11/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11/3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11/4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11/5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11/8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1/15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11/2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11/24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11/25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11/26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12/9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12/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2/10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2/14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2/14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2/15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2/16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2/16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2/16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2/17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2/17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2/18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2/19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2/19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LAROTONDA,GALERÍANACIONALDEBELLASARTES.</text:p>
          </table:table-cell>
          <table:table-cell office:value-type="string" table:style-name="ce6">
            <text:p>INAUGURACIÓNEXPOSICIÓN“JUEGOSDETRANSPARENCIA”DELARTISTAJULIOTEJADA.</text:p>
          </table:table-cell>
          <table:table-cell office:value-type="string" table:style-name="ce6">
            <text:p>EXPOSICION</text:p>
          </table:table-cell>
          <table:table-cell office:value-type="date" office:date-value="2018-03-01T00:00:00" table:style-name="ce7">
            <text:p>3/1/2018</text:p>
          </table:table-cell>
          <table:table-cell office:value-type="string" table:style-name="ce8">
            <text:p>7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DECARNAV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ESPAÑA</text:p>
          </table:table-cell>
          <table:table-cell office:value-type="string" table:style-name="ce6">
            <text:p>ACTODECORONACIÓNREYESDELCARNAVAL.</text:p>
          </table:table-cell>
          <table:table-cell office:value-type="string" table:style-name="ce6">
            <text:p>CORONACIONCARNAVAL</text:p>
          </table:table-cell>
          <table:table-cell office:value-type="date" office:date-value="2018-03-02T00:00:00" table:style-name="ce7">
            <text:p>3/2/2018</text:p>
          </table:table-cell>
          <table:table-cell office:value-type="string" table:style-name="ce8">
            <text:p>7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DECARNAV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ESPAÑA.</text:p>
          </table:table-cell>
          <table:table-cell office:value-type="string" table:style-name="ce6">
            <text:p>DESFILECARNAVALINFANTIL</text:p>
          </table:table-cell>
          <table:table-cell office:value-type="string" table:style-name="ce6">
            <text:p>CARNAVALINFANTIL</text:p>
          </table:table-cell>
          <table:table-cell office:value-type="date" office:date-value="2018-03-03T00:00:00" table:style-name="ce7">
            <text:p>3/3/2018</text:p>
          </table:table-cell>
          <table:table-cell office:value-type="string" table:style-name="ce8">
            <text:p>3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DECARNAV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ESPAÑA.</text:p>
          </table:table-cell>
          <table:table-cell office:value-type="string" table:style-name="ce6">
            <text:p>FESTIVALDEMÚSICAALIBANDASYCOREOGRAFÍASALÍBABA.</text:p>
          </table:table-cell>
          <table:table-cell office:value-type="string" table:style-name="ce6">
            <text:p>CARNAVALINFANTIL</text:p>
          </table:table-cell>
          <table:table-cell office:value-type="date" office:date-value="2018-03-03T00:00:00" table:style-name="ce7">
            <text:p>3/3/2018</text:p>
          </table:table-cell>
          <table:table-cell office:value-type="string" table:style-name="ce8">
            <text:p>7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DECARNAV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MALECÓNDESD.TRAMOMÁXIMOGÓMEZYPTE.VICINIBURGOS.</text:p>
          </table:table-cell>
          <table:table-cell office:value-type="string" table:style-name="ce6">
            <text:p>DESFILENACIONALDECARNAVAL2018.</text:p>
          </table:table-cell>
          <table:table-cell office:value-type="string" table:style-name="ce6">
            <text:p>DESFILENACIONALDECARNAVAL2018.</text:p>
          </table:table-cell>
          <table:table-cell office:value-type="date" office:date-value="2018-03-04T00:00:00" table:style-name="ce7">
            <text:p>3/4/2018</text:p>
          </table:table-cell>
          <table:table-cell office:value-type="string" table:style-name="ce8">
            <text:p>3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UNIVERSIDADNORDESTANASANFCO.DEMACORÍS.</text:p>
          </table:table-cell>
          <table:table-cell office:value-type="string" table:style-name="ce6">
            <text:p>40ANIVERSARIOUNIVERSIDADNORDESTANA.</text:p>
          </table:table-cell>
          <table:table-cell office:value-type="string" table:style-name="ce6">
            <text:p>PRESENTACION</text:p>
          </table:table-cell>
          <table:table-cell office:value-type="date" office:date-value="2018-03-07T00:00:00" table:style-name="ce7">
            <text:p>3/7/2018</text:p>
          </table:table-cell>
          <table:table-cell office:value-type="string" table:style-name="ce8">
            <text:p>7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ÓNGENERALDELLIBROYLALECTURA.DIR.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LAROTONDA,PALACIODEBELLASARTES.</text:p>
          </table:table-cell>
          <table:table-cell office:value-type="string" table:style-name="ce6">
            <text:p>CONFERENCIADELMINISTRODECULTURAYDEPORTESDEGUATEMALA,DRJOSÉLUISCHEAURRUELA.</text:p>
          </table:table-cell>
          <table:table-cell office:value-type="string" table:style-name="ce6">
            <text:p>CONFERENCIA</text:p>
          </table:table-cell>
          <table:table-cell office:value-type="date" office:date-value="2018-03-09T00:00:00" table:style-name="ce7">
            <text:p>3/9/2018</text:p>
          </table:table-cell>
          <table:table-cell office:value-type="string" table:style-name="ce8">
            <text:p>7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CEMINISTERIODEDESARROLLOINSTITUCION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HERMANASMIRABAL</text:p>
          </table:table-cell>
          <table:table-cell office:value-type="string" table:style-name="ce6">
            <text:p>TALLER“GESTIÓNCULTURALENUNENTORNOCOMUNITARIO”YENTREGADELOSCERTIFICADOSDELACAPACITACIÓN</text:p>
          </table:table-cell>
          <table:table-cell office:value-type="string" table:style-name="ce6">
            <text:p>TALLER.</text:p>
          </table:table-cell>
          <table:table-cell office:value-type="date" office:date-value="2018-03-10T00:00:00" table:style-name="ce7">
            <text:p>3/10/2018</text:p>
          </table:table-cell>
          <table:table-cell office:value-type="string" table:style-name="ce8">
            <text:p>10:00a.m.a2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INAUGURACIÓNDEL18VO.FESTIVALNACIONALDETEATROAFICIONADO“EMILIOAPARICIO”</text:p>
          </table:table-cell>
          <table:table-cell office:value-type="string" table:style-name="ce6">
            <text:p>INAUGURACION</text:p>
          </table:table-cell>
          <table:table-cell office:value-type="date" office:date-value="2018-03-13T00:00:00" table:style-name="ce7">
            <text:p>3/1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3T00:00:00" table:style-name="ce7">
            <text:p>3/1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4T00:00:00" table:style-name="ce7">
            <text:p>3/14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5T00:00:00" table:style-name="ce7">
            <text:p>3/15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6T00:00:00" table:style-name="ce7">
            <text:p>3/16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7T00:00:00" table:style-name="ce7">
            <text:p>3/17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8T00:00:00" table:style-name="ce7">
            <text:p>3/18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19T00:00:00" table:style-name="ce7">
            <text:p>3/19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20T00:00:00" table:style-name="ce7">
            <text:p>3/20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21T00:00:00" table:style-name="ce7">
            <text:p>3/21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22T00:00:00" table:style-name="ce7">
            <text:p>3/22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REALIZACIÓNDEL18VO.FESTIVALNACIONALDETEATROAFICIONADO“EMILIOAPARICIO</text:p>
          </table:table-cell>
          <table:table-cell office:value-type="string" table:style-name="ce6">
            <text:p>PRESENTACION</text:p>
          </table:table-cell>
          <table:table-cell office:value-type="date" office:date-value="2018-03-23T00:00:00" table:style-name="ce7">
            <text:p>3/2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ÓN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DETERTULIACARMENNATALIA,BNPHU.</text:p>
          </table:table-cell>
          <table:table-cell office:value-type="string" table:style-name="ce6">
            <text:p>ACTODEENTREGADELPREMIOANUALDEHISTORIA.</text:p>
          </table:table-cell>
          <table:table-cell office:value-type="string" table:style-name="ce6">
            <text:p>PREMIACION</text:p>
          </table:table-cell>
          <table:table-cell office:value-type="date" office:date-value="2018-03-14T00:00:00" table:style-name="ce7">
            <text:p>3/14/2018</text:p>
          </table:table-cell>
          <table:table-cell office:value-type="string" table:style-name="ce8">
            <text:p>7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FOLKLORICO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CARLOSPIANTINI,TEATRONACIONALEDUARDOBRITO.</text:p>
          </table:table-cell>
          <table:table-cell office:value-type="string" table:style-name="ce6">
            <text:p>PREMIOSSOBERANO</text:p>
          </table:table-cell>
          <table:table-cell office:value-type="string" table:style-name="ce6">
            <text:p>PREMIACION</text:p>
          </table:table-cell>
          <table:table-cell office:value-type="date" office:date-value="2018-03-20T00:00:00" table:style-name="ce7">
            <text:p>3/20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ACTODECLAUSURADEL18VO.FESTIVALNACIONALDETEATROAFICIONADO“EMILIOAPARICIO”</text:p>
          </table:table-cell>
          <table:table-cell office:value-type="string" table:style-name="ce6">
            <text:p>FESTIVAL</text:p>
          </table:table-cell>
          <table:table-cell office:value-type="date" office:date-value="2018-03-23T00:00:00" table:style-name="ce7">
            <text:p>3/23/2018</text:p>
          </table:table-cell>
          <table:table-cell office:value-type="string" table:style-name="ce8">
            <text:p>10:00a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ANAHILDAGARCÍA,CCNG.</text:p>
          </table:table-cell>
          <table:table-cell office:value-type="string" table:style-name="ce18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6">
            <text:p>ACTIVIDADESCONMEMORATIVAPORELDÍAINTERNACIONALDELAMUJER.</text:p>
          </table:table-cell>
          <table:table-cell office:value-type="date" office:date-value="2018-03-23T00:00:00" table:style-name="ce7">
            <text:p>3/23/2018</text:p>
          </table:table-cell>
          <table:table-cell office:value-type="string" table:style-name="ce8">
            <text:p>3:0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SISTEMANACIONALDEORQUESTASSINFÓNICASINFANTILESYJUVENIL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CARLOSPIANTINI,TEATRONACIONALEDUARDOBRITO.</text:p>
          </table:table-cell>
          <table:table-cell office:value-type="string" table:style-name="ce6">
            <text:p>CONCIERTOCONLAORQUESTADELAUNIVERSIDADDEHAMBURGO.</text:p>
          </table:table-cell>
          <table:table-cell office:value-type="string" table:style-name="ce6">
            <text:p>CONCIERTO</text:p>
          </table:table-cell>
          <table:table-cell office:value-type="date" office:date-value="2018-03-26T00:00:00" table:style-name="ce7">
            <text:p>3/26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19T00:00:00" table:style-name="ce7">
            <text:p>4/19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7">
            <text:p>4/20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21T00:00:00" table:style-name="ce7">
            <text:p>4/21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22T00:00:00" table:style-name="ce7">
            <text:p>4/22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BALLETNACIONAL</text:p>
          </table:table-cell>
          <table:table-cell office:value-type="string" table:style-name="ce6">
            <text:p>PRESENTACION</text:p>
          </table:table-cell>
          <table:table-cell office:value-type="date" office:date-value="2018-04-29T00:00:00" table:style-name="ce7">
            <text:p>4/29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ENDANZA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7">
            <text:p>4/20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ENDANZA</text:p>
          </table:table-cell>
          <table:table-cell office:value-type="string" table:style-name="ce6">
            <text:p>PRESENTACION</text:p>
          </table:table-cell>
          <table:table-cell office:value-type="date" office:date-value="2018-04-22T00:00:00" table:style-name="ce7">
            <text:p>4/22/2018</text:p>
          </table:table-cell>
          <table:table-cell office:value-type="string" table:style-name="ce8">
            <text:p>6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ENDANZA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7">
            <text:p>4/20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ÓNNACIONALDEDANZA.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ALACIODEBELLASARTES</text:p>
          </table:table-cell>
          <table:table-cell office:value-type="string" table:style-name="ce6">
            <text:p>VFÓRUMPORELDIAINTERNACIONALDELADANZA.</text:p>
          </table:table-cell>
          <table:table-cell office:value-type="string" table:style-name="ce6">
            <text:p>FORUM</text:p>
          </table:table-cell>
          <table:table-cell office:value-type="date" office:date-value="2018-04-29T00:00:00" table:style-name="ce7">
            <text:p>4/29/2018</text:p>
          </table:table-cell>
          <table:table-cell office:value-type="string" table:style-name="ce8">
            <text:p>7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03T00:00:00" table:style-name="ce7">
            <text:p>4/3/2018</text:p>
          </table:table-cell>
          <table:table-cell office:value-type="string" table:style-name="ce8">
            <text:p>2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05T00:00:00" table:style-name="ce7">
            <text:p>4/5/2018</text:p>
          </table:table-cell>
          <table:table-cell office:value-type="string" table:style-name="ce8">
            <text:p>2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10T00:00:00" table:style-name="ce7">
            <text:p>4/10/2018</text:p>
          </table:table-cell>
          <table:table-cell office:value-type="string" table:style-name="ce8">
            <text:p>2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12T00:00:00" table:style-name="ce7">
            <text:p>4/12/2018</text:p>
          </table:table-cell>
          <table:table-cell office:value-type="string" table:style-name="ce8">
            <text:p>2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17T00:00:00" table:style-name="ce7">
            <text:p>4/17/2018</text:p>
          </table:table-cell>
          <table:table-cell office:value-type="string" table:style-name="ce8">
            <text:p>2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19T00:00:00" table:style-name="ce7">
            <text:p>4/19/2018</text:p>
          </table:table-cell>
          <table:table-cell office:value-type="string" table:style-name="ce8">
            <text:p>2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24T00:00:00" table:style-name="ce7">
            <text:p>4/24/2018</text:p>
          </table:table-cell>
          <table:table-cell office:value-type="string" table:style-name="ce8">
            <text:p>2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4-26T00:00:00" table:style-name="ce7">
            <text:p>4/26/2018</text:p>
          </table:table-cell>
          <table:table-cell office:value-type="string" table:style-name="ce8">
            <text:p>2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ÍA360</text:p>
          </table:table-cell>
          <table:table-cell office:value-type="string" table:style-name="ce6">
            <text:p>CELEBRACIÓNDELMESDELADANZA</text:p>
          </table:table-cell>
          <table:table-cell office:value-type="string" table:style-name="ce6">
            <text:p>PRESENTACION</text:p>
          </table:table-cell>
          <table:table-cell office:value-type="date" office:date-value="2018-04-07T00:00:00" table:style-name="ce7">
            <text:p>4/7/2018</text:p>
          </table:table-cell>
          <table:table-cell office:value-type="string" table:style-name="ce8">
            <text:p>6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PREMIOSELADIADECUELLOALBALLETCLÁSICO.</text:p>
          </table:table-cell>
          <table:table-cell office:value-type="string" table:style-name="ce6">
            <text:p>PRESENTACION</text:p>
          </table:table-cell>
          <table:table-cell office:value-type="date" office:date-value="2018-04-10T00:00:00" table:style-name="ce7">
            <text:p>4/10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RONACIONALDELAREPUBLICADOMINICAN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AUDITORIODELCONSERVATORIODEMÚSICA</text:p>
          </table:table-cell>
          <table:table-cell office:value-type="string" table:style-name="ce6">
            <text:p>CONCIERTO63VO.ANIVERSARIODELCORONACIONAL.</text:p>
          </table:table-cell>
          <table:table-cell office:value-type="string" table:style-name="ce6">
            <text:p>CONCIERTO63VO.ANIVERSARIODELCORONACIONAL.</text:p>
          </table:table-cell>
          <table:table-cell office:value-type="date" office:date-value="2018-04-12T00:00:00" table:style-name="ce7">
            <text:p>4/12/2018</text:p>
          </table:table-cell>
          <table:table-cell office:value-type="string" table:style-name="ce8">
            <text:p>8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CELEBRACIÓNDELMESDELADANZA</text:p>
          </table:table-cell>
          <table:table-cell office:value-type="string" table:style-name="ce6">
            <text:p>INAUGURACIÓNDELAEXPOSICIÓNPINTURA,TEMASDIVERSOSDELAARTISTAGUIOMARÁLVAREZ.</text:p>
          </table:table-cell>
          <table:table-cell office:value-type="date" office:date-value="2018-04-14T00:00:00" table:style-name="ce7">
            <text:p>4/14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DANZ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CELEBRACIÓNDELMESDELADANZA</text:p>
          </table:table-cell>
          <table:table-cell office:value-type="string" table:style-name="ce6">
            <text:p>PRESENTACION</text:p>
          </table:table-cell>
          <table:table-cell office:value-type="date" office:date-value="2018-04-14T00:00:00" table:style-name="ce7">
            <text:p>4/14/2018</text:p>
          </table:table-cell>
          <table:table-cell office:value-type="string" table:style-name="ce8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RUEDADEPRENSADELA21VA.FERIAINTERNACIONALDELLIBROSANTODOMINGO2018</text:p>
          </table:table-cell>
          <table:table-cell office:value-type="string" table:style-name="ce6">
            <text:p>RUEDADEPRENSA</text:p>
          </table:table-cell>
          <table:table-cell office:value-type="date" office:date-value="2018-04-16T00:00:00" table:style-name="ce7">
            <text:p>4/16/2018</text:p>
          </table:table-cell>
          <table:table-cell office:value-type="string" table:style-name="ce8">
            <text:p>6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19T00:00:00" table:style-name="ce7">
            <text:p>4/19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0T00:00:00" table:style-name="ce7">
            <text:p>4/20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1T00:00:00" table:style-name="ce7">
            <text:p>4/21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2T00:00:00" table:style-name="ce7">
            <text:p>4/22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3T00:00:00" table:style-name="ce7">
            <text:p>4/23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4T00:00:00" table:style-name="ce7">
            <text:p>4/24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5T00:00:00" table:style-name="ce7">
            <text:p>4/25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6T00:00:00" table:style-name="ce7">
            <text:p>4/26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7T00:00:00" table:style-name="ce7">
            <text:p>4/27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8T00:00:00" table:style-name="ce7">
            <text:p>4/28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29T00:00:00" table:style-name="ce7">
            <text:p>4/29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LAFERIADELLIB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LAZADELACULTURA</text:p>
          </table:table-cell>
          <table:table-cell office:value-type="string" table:style-name="ce6">
            <text:p>21VA.FERIAINTERNACIONALDELLIBROSANTODOMINGO2018</text:p>
          </table:table-cell>
          <table:table-cell office:value-type="string" table:style-name="ce6">
            <text:p>FERIADELLIBRO</text:p>
          </table:table-cell>
          <table:table-cell office:value-type="date" office:date-value="2018-04-30T00:00:00" table:style-name="ce7">
            <text:p>4/30/2018</text:p>
          </table:table-cell>
          <table:table-cell office:value-type="string" table:style-name="ce9">
            <text:p>8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.DONQUIJOTEBALLETCOMPLETO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7">
            <text:p>4/20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.DONQUIJOTEBALLETCOMPLETO</text:p>
          </table:table-cell>
          <table:table-cell office:value-type="string" table:style-name="ce6">
            <text:p>PRESENTACION</text:p>
          </table:table-cell>
          <table:table-cell office:value-type="date" office:date-value="2018-04-21T00:00:00" table:style-name="ce7">
            <text:p>4/21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PRIMAVERA.DONQUIJOTEBALLETCOMPLETO</text:p>
          </table:table-cell>
          <table:table-cell office:value-type="string" table:style-name="ce6">
            <text:p>PRESENTACION</text:p>
          </table:table-cell>
          <table:table-cell office:value-type="date" office:date-value="2018-04-22T00:00:00" table:style-name="ce7">
            <text:p>4/22/2018</text:p>
          </table:table-cell>
          <table:table-cell office:value-type="string" table:style-name="ce9">
            <text:p>6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NACIONALDEDANZ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</text:p>
          </table:table-cell>
          <table:table-cell office:value-type="string" table:style-name="ce6">
            <text:p>VFÓRUMNACIONALDEDANZA.</text:p>
          </table:table-cell>
          <table:table-cell office:value-type="string" table:style-name="ce6">
            <text:p>FORUM</text:p>
          </table:table-cell>
          <table:table-cell office:value-type="date" office:date-value="2018-04-29T00:00:00" table:style-name="ce7">
            <text:p>4/29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OLDENLANDWOLRDTOURCONAISHASYED</text:p>
          </table:table-cell>
          <table:table-cell office:value-type="string" table:style-name="ce6">
            <text:p>PLATEAFILAA-Pa$2,500.00yPlateadelafilaQ-BB$1,500.00,balcónbajo$1,000.00ybalcónalto$800.00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RECITALGOLDENLANDWORLDTOURCONAISHASYED</text:p>
          </table:table-cell>
          <table:table-cell office:value-type="string" table:style-name="ce6">
            <text:p>RECITAL</text:p>
          </table:table-cell>
          <table:table-cell office:value-type="date" office:date-value="2018-04-07T00:00:00" table:style-name="ce7">
            <text:p>4/7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NISTERIODECULTUR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INAUGURACIÓNDELAFERIAINTERNACIONALDELLIBRO2018</text:p>
          </table:table-cell>
          <table:table-cell office:value-type="string" table:style-name="ce6">
            <text:p>INAUGURACION</text:p>
          </table:table-cell>
          <table:table-cell office:value-type="date" office:date-value="2018-04-19T00:00:00" table:style-name="ce7">
            <text:p>4/19/2018</text:p>
          </table:table-cell>
          <table:table-cell office:value-type="string" table:style-name="ce9">
            <text:p>5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ORGINADULUC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ALÓDIOS,HABLAEVA</text:p>
          </table:table-cell>
          <table:table-cell office:value-type="string" table:style-name="ce6">
            <text:p>OBRADETEATRO</text:p>
          </table:table-cell>
          <table:table-cell office:value-type="date" office:date-value="2018-04-06T00:00:00" table:style-name="ce7">
            <text:p>4/6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EORGINADULUC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ALÓDIOS,HABLAEVA</text:p>
          </table:table-cell>
          <table:table-cell office:value-type="string" table:style-name="ce6">
            <text:p>OBRADETEATRO</text:p>
          </table:table-cell>
          <table:table-cell office:value-type="date" office:date-value="2018-04-07T00:00:00" table:style-name="ce7">
            <text:p>4/7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ARIDADINA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SALAAIDABONELLYDEDIAZ</text:p>
          </table:table-cell>
          <table:table-cell office:value-type="string" table:style-name="ce6">
            <text:p>CONCIERTODEPRIMAVERA</text:p>
          </table:table-cell>
          <table:table-cell office:value-type="string" table:style-name="ce6">
            <text:p>CONCIERTO</text:p>
          </table:table-cell>
          <table:table-cell office:value-type="date" office:date-value="2018-04-07T00:00:00" table:style-name="ce7">
            <text:p>4/7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MAURYSANCHEZ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SALAAIDABONELLYDEDIAZ</text:p>
          </table:table-cell>
          <table:table-cell office:value-type="string" table:style-name="ce6">
            <text:p>CONFERENCIATRASCENDIENDO</text:p>
          </table:table-cell>
          <table:table-cell office:value-type="string" table:style-name="ce6">
            <text:p>CONFERENCIA</text:p>
          </table:table-cell>
          <table:table-cell office:value-type="date" office:date-value="2018-04-08T00:00:00" table:style-name="ce7">
            <text:p>4/8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ISHASYED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RUEDADEPRENSAAISHASYED</text:p>
          </table:table-cell>
          <table:table-cell office:value-type="string" table:style-name="ce6">
            <text:p>RUEDADEPRENSA</text:p>
          </table:table-cell>
          <table:table-cell office:value-type="date" office:date-value="2018-04-03T00:00:00" table:style-name="ce7">
            <text:p>4/3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UISTERRE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AMORENLANUBE</text:p>
          </table:table-cell>
          <table:table-cell office:value-type="string" table:style-name="ce6">
            <text:p>AMORENLANUBE</text:p>
          </table:table-cell>
          <table:table-cell office:value-type="date" office:date-value="2018-04-06T00:00:00" table:style-name="ce7">
            <text:p>4/6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UISTERRER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AMORENLANUBE</text:p>
          </table:table-cell>
          <table:table-cell office:value-type="string" table:style-name="ce6">
            <text:p>AMORENLANUBE</text:p>
          </table:table-cell>
          <table:table-cell office:value-type="date" office:date-value="2018-04-07T00:00:00" table:style-name="ce7">
            <text:p>4/7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NISTERIODESALUDPUBLICA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OBRADETEATROBIENVENIDOELEXTRAÑO</text:p>
          </table:table-cell>
          <table:table-cell office:value-type="string" table:style-name="ce6">
            <text:p>OBRADETEATRO</text:p>
          </table:table-cell>
          <table:table-cell office:value-type="date" office:date-value="2018-04-06T00:00:00" table:style-name="ce7">
            <text:p>4/6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INISTERIODESALUDPUBLICA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OBRADETEATROBIENVENIDOELEXTRAÑO</text:p>
          </table:table-cell>
          <table:table-cell office:value-type="string" table:style-name="ce6">
            <text:p>OBRADETEATRO</text:p>
          </table:table-cell>
          <table:table-cell office:value-type="date" office:date-value="2018-04-07T00:00:00" table:style-name="ce7">
            <text:p>4/7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ADEMIADEBALLETANNAPAVLOVA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PREMIOELADIADECUELLOALBALLETCLASICO</text:p>
          </table:table-cell>
          <table:table-cell office:value-type="string" table:style-name="ce6">
            <text:p>PREMIACION</text:p>
          </table:table-cell>
          <table:table-cell office:value-type="date" office:date-value="2018-04-10T00:00:00" table:style-name="ce7">
            <text:p>4/10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ENDANZA</text:p>
          </table:table-cell>
          <table:table-cell office:value-type="string" table:style-name="ce6">
            <text:p>PRESENTACION</text:p>
          </table:table-cell>
          <table:table-cell office:value-type="date" office:date-value="2018-04-14T00:00:00" table:style-name="ce7">
            <text:p>4/14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ENDANZA</text:p>
          </table:table-cell>
          <table:table-cell office:value-type="string" table:style-name="ce6">
            <text:p>PRESENTACION</text:p>
          </table:table-cell>
          <table:table-cell office:value-type="date" office:date-value="2018-04-15T00:00:00" table:style-name="ce7">
            <text:p>4/15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PLANTA500BALCON3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BALLETDONQUIJOTE</text:p>
          </table:table-cell>
          <table:table-cell office:value-type="string" table:style-name="ce6">
            <text:p>PRESENTACION</text:p>
          </table:table-cell>
          <table:table-cell office:value-type="date" office:date-value="2018-04-20T00:00:00" table:style-name="ce7">
            <text:p>4/20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PLANTA500BALCON3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BALLETDONQUIJOTE</text:p>
          </table:table-cell>
          <table:table-cell office:value-type="string" table:style-name="ce6">
            <text:p>PRESENTACION</text:p>
          </table:table-cell>
          <table:table-cell office:value-type="date" office:date-value="2018-04-21T00:00:00" table:style-name="ce7">
            <text:p>4/21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NACIONALDOMINICANO</text:p>
          </table:table-cell>
          <table:table-cell office:value-type="string" table:style-name="ce6">
            <text:p>PLANTA500BALCON3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BALLETDONQUIJOTE</text:p>
          </table:table-cell>
          <table:table-cell office:value-type="string" table:style-name="ce6">
            <text:p>PRESENTACION</text:p>
          </table:table-cell>
          <table:table-cell office:value-type="date" office:date-value="2018-04-22T00:00:00" table:style-name="ce7">
            <text:p>4/22/2018</text:p>
          </table:table-cell>
          <table:table-cell office:value-type="string" table:style-name="ce9">
            <text:p>6:30p.m.</text:p>
          </table:table-cell>
          <table:table-cell office:value-type="string" table:style-name="ce9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RECCIONGENERALDEDANZ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ONDEENSAYOBALLETFOLKLORICONACIONAL</text:p>
          </table:table-cell>
          <table:table-cell office:value-type="string" table:style-name="ce6">
            <text:p>TALLERCOREOGRÁFICO</text:p>
          </table:table-cell>
          <table:table-cell office:value-type="string" table:style-name="ce6">
            <text:p>TALLER</text:p>
          </table:table-cell>
          <table:table-cell office:value-type="date" office:date-value="2018-05-01T00:00:00" table:style-name="ce7">
            <text:p>5/1/2018</text:p>
          </table:table-cell>
          <table:table-cell office:value-type="string" table:style-name="ce9">
            <text:p>10:3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03T00:00:00" table:style-name="ce7">
            <text:p>5/3/2018</text:p>
          </table:table-cell>
          <table:table-cell office:value-type="string" table:style-name="ce9">
            <text:p>2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08T00:00:00" table:style-name="ce7">
            <text:p>5/8/2018</text:p>
          </table:table-cell>
          <table:table-cell office:value-type="string" table:style-name="ce9">
            <text:p>2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10T00:00:00" table:style-name="ce7">
            <text:p>5/10/2018</text:p>
          </table:table-cell>
          <table:table-cell office:value-type="string" table:style-name="ce9">
            <text:p>2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15T00:00:00" table:style-name="ce7">
            <text:p>5/15/2018</text:p>
          </table:table-cell>
          <table:table-cell office:value-type="string" table:style-name="ce9">
            <text:p>2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17T00:00:00" table:style-name="ce7">
            <text:p>5/17/2018</text:p>
          </table:table-cell>
          <table:table-cell office:value-type="string" table:style-name="ce9">
            <text:p>2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22T00:00:00" table:style-name="ce7">
            <text:p>5/22/2018</text:p>
          </table:table-cell>
          <table:table-cell office:value-type="string" table:style-name="ce9">
            <text:p>2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24T00:00:00" table:style-name="ce7">
            <text:p>5/24/2018</text:p>
          </table:table-cell>
          <table:table-cell office:value-type="string" table:style-name="ce9">
            <text:p>2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TALLER“MANUALIDADESCONMATERIALESRECICLADOS”,ACARGODELALICDA.ANNYRAMÍREZ.</text:p>
          </table:table-cell>
          <table:table-cell office:value-type="string" table:style-name="ce6">
            <text:p>TALLER</text:p>
          </table:table-cell>
          <table:table-cell office:value-type="date" office:date-value="2018-05-29T00:00:00" table:style-name="ce7">
            <text:p>5/29/2018</text:p>
          </table:table-cell>
          <table:table-cell office:value-type="string" table:style-name="ce9">
            <text:p>2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VICEMINISTERIODEPATRIMONIOCULTUR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CENTRODEALTOSESTUDIOSDELIDIOMAESPAÑOL,CIUDADCOLONIAL.</text:p>
          </table:table-cell>
          <table:table-cell office:value-type="string" table:style-name="ce6">
            <text:p>TALLERSOBREELSITIOHISTÓRICOLAISABELA.</text:p>
          </table:table-cell>
          <table:table-cell office:value-type="string" table:style-name="ce6">
            <text:p>TALLER</text:p>
          </table:table-cell>
          <table:table-cell office:value-type="date" office:date-value="2018-05-03T00:00:00" table:style-name="ce7">
            <text:p>5/3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LAROTONDA,GALERÍANACIONALDEBELLASARTES.</text:p>
          </table:table-cell>
          <table:table-cell office:value-type="string" table:style-name="ce6">
            <text:p>INAUGURACIÓNDELAEXPOSICIÓNPINTURA,TEMASDIVERSOSDELAARTISTAGUIOMARÁLVAREZ.</text:p>
          </table:table-cell>
          <table:table-cell office:value-type="string" table:style-name="ce6">
            <text:p>INAUGURACIÓNDELAEXPOSICIÓNPINTURA,TEMASDIVERSOSDELAARTISTAGUIOMARÁLVAREZ.</text:p>
          </table:table-cell>
          <table:table-cell office:value-type="date" office:date-value="2018-05-03T00:00:00" table:style-name="ce7">
            <text:p>5/3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SERVATORIONACIONALDEMUSIC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JUANFRANCISCOGARCÍA,CONSERVATORIONACIONALDEMÚSICA.</text:p>
          </table:table-cell>
          <table:table-cell office:value-type="string" table:style-name="ce6">
            <text:p>3ER.CONCIERTODELAXVIITEMPORADA“MANUELSIMÓ”DELAORQUESTASINFÓNICAJUANPABLODUARTE.</text:p>
          </table:table-cell>
          <table:table-cell office:value-type="string" table:style-name="ce6">
            <text:p>CONCIERTO</text:p>
          </table:table-cell>
          <table:table-cell office:value-type="date" office:date-value="2018-05-10T00:00:00" table:style-name="ce7">
            <text:p>5/10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STIVALDEBANDASINFANTOJUVENILPORANDRESVID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CONCIERTOINAUGURALFESTIVALDEBANDAS</text:p>
          </table:table-cell>
          <table:table-cell office:value-type="string" table:style-name="ce6">
            <text:p>FESTIVALNACIONALDEBANDASDEMUSICAINFANTOJUVENILES</text:p>
          </table:table-cell>
          <table:table-cell office:value-type="date" office:date-value="2018-05-03T00:00:00" table:style-name="ce7">
            <text:p>5/3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FESTIVALDEBANDASINFANTOJUVENILPORANDRESVID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CONCIERTODEGALAFESTIVALDEBANDAS</text:p>
          </table:table-cell>
          <table:table-cell office:value-type="string" table:style-name="ce6">
            <text:p>FESTIVALNACIONALDEBANDASDEMUSICAINFANTOJUVENILES</text:p>
          </table:table-cell>
          <table:table-cell office:value-type="date" office:date-value="2018-05-05T00:00:00" table:style-name="ce7">
            <text:p>5/5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CUELAELEMENTALELILAMEN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CONCIERTOALASMADRES</text:p>
          </table:table-cell>
          <table:table-cell office:value-type="string" table:style-name="ce6">
            <text:p>CONCIERTO</text:p>
          </table:table-cell>
          <table:table-cell office:value-type="date" office:date-value="2018-05-08T00:00:00" table:style-name="ce7">
            <text:p>5/8/2018</text:p>
          </table:table-cell>
          <table:table-cell office:value-type="string" table:style-name="ce9">
            <text:p>6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FOLKLORICO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ESPECTACULOAPRENDELONUESTRO</text:p>
          </table:table-cell>
          <table:table-cell office:value-type="string" table:style-name="ce6">
            <text:p>ESPECTACULO</text:p>
          </table:table-cell>
          <table:table-cell office:value-type="date" office:date-value="2018-05-10T00:00:00" table:style-name="ce7">
            <text:p>5/10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LETFOLKLORICONACIONALDOMINICANO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ESPECTACULOAPRENDELONUESTRO</text:p>
          </table:table-cell>
          <table:table-cell office:value-type="string" table:style-name="ce6">
            <text:p>ESPECTACULO</text:p>
          </table:table-cell>
          <table:table-cell office:value-type="date" office:date-value="2018-05-11T00:00:00" table:style-name="ce7">
            <text:p>5/11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DETEATROCADAOVEJACONSUPAREJAPORLUISJOSEGERMAN</text:p>
          </table:table-cell>
          <table:table-cell office:value-type="string" table:style-name="ce6">
            <text:p>PLATEA$1,000BALCON$1,5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5-24T00:00:00" table:style-name="ce7">
            <text:p>5/24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DETEATROCADAOVEJACONSUPAREJAPORLUISJOSEGERMAN</text:p>
          </table:table-cell>
          <table:table-cell office:value-type="string" table:style-name="ce6">
            <text:p>PLATEA$1,000BALCON$1,5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5-27T00:00:00" table:style-name="ce7">
            <text:p>5/27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DETEATROCADAOVEJACONSUPAREJAPORLUISJOSEGERMAN</text:p>
          </table:table-cell>
          <table:table-cell office:value-type="string" table:style-name="ce6">
            <text:p>PLATEA$1,000BALCON$1,5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5-31T00:00:00" table:style-name="ce7">
            <text:p>5/31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CIERTOUNIDOSPORLADIVERSIDAD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CONCIERTOUNIDOSPORLADIVERSIDAD(UNIÓNEUROPEA)CONLAPRESENTACIÓNDELAORQUESTASINFÓNICAJUVENIL</text:p>
          </table:table-cell>
          <table:table-cell office:value-type="string" table:style-name="ce6">
            <text:p>CONCIERTO</text:p>
          </table:table-cell>
          <table:table-cell office:value-type="date" office:date-value="2018-05-05T00:00:00" table:style-name="ce7">
            <text:p>5/5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INFANTILMASHAYELOSO</text:p>
          </table:table-cell>
          <table:table-cell office:value-type="string" table:style-name="ce18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1T00:00:00" table:style-name="ce10">
            <text:p>5/11/2018</text:p>
          </table:table-cell>
          <table:table-cell office:value-type="string" table:style-name="ce11">
            <text:p>5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INFANTILMASHAYELOSO</text:p>
          </table:table-cell>
          <table:table-cell office:value-type="string" table:style-name="ce18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1T00:00:00" table:style-name="ce10">
            <text:p>5/11/2018</text:p>
          </table:table-cell>
          <table:table-cell office:value-type="string" table:style-name="ce11">
            <text:p>7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INFANTILMASHAYELOSO</text:p>
          </table:table-cell>
          <table:table-cell office:value-type="string" table:style-name="ce18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2T00:00:00" table:style-name="ce10">
            <text:p>5/12/2018</text:p>
          </table:table-cell>
          <table:table-cell office:value-type="string" table:style-name="ce11">
            <text:p>11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INFANTILMASHAYELOSO</text:p>
          </table:table-cell>
          <table:table-cell office:value-type="string" table:style-name="ce18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2T00:00:00" table:style-name="ce10">
            <text:p>5/12/2018</text:p>
          </table:table-cell>
          <table:table-cell office:value-type="string" table:style-name="ce11">
            <text:p>4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INFANTILMASHAYELOSO</text:p>
          </table:table-cell>
          <table:table-cell office:value-type="string" table:style-name="ce18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OBRAINFANTILMASHAYELOSO</text:p>
          </table:table-cell>
          <table:table-cell office:value-type="string" table:style-name="ce6">
            <text:p>OBRAINFANTIL</text:p>
          </table:table-cell>
          <table:table-cell office:value-type="date" office:date-value="2018-05-13T00:00:00" table:style-name="ce10">
            <text:p>5/13/2018</text:p>
          </table:table-cell>
          <table:table-cell office:value-type="string" table:style-name="ce11">
            <text:p>11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DINASTÍAROSARIO40ANIVERSARIO</text:p>
          </table:table-cell>
          <table:table-cell office:value-type="string" table:style-name="ce18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LADINASTÍAROSARIO40ANIVERSARIO</text:p>
          </table:table-cell>
          <table:table-cell office:value-type="string" table:style-name="ce6">
            <text:p>CONCIERTO</text:p>
          </table:table-cell>
          <table:table-cell office:value-type="date" office:date-value="2018-05-19T00:00:00" table:style-name="ce7">
            <text:p>5/19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FINALDELARCOÍRISDIRECCIÓN:CARLOSESPINAL</text:p>
          </table:table-cell>
          <table:table-cell office:value-type="string" table:style-name="ce6">
            <text:p>Plateacentro$2,500.00,Platearestanteylaterales$2,000.00,BalcónbajoRD$1,000.00yBalcónalto$1,000.00.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ALFINALDELARCOÍRISDIRECCIÓN:CARLOSESPINAL</text:p>
          </table:table-cell>
          <table:table-cell office:value-type="string" table:style-name="ce6">
            <text:p>OBRADETEATRO</text:p>
          </table:table-cell>
          <table:table-cell office:value-type="date" office:date-value="2018-05-25T00:00:00" table:style-name="ce7">
            <text:p>5/25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FINALDELARCOÍRISDIRECCIÓN:CARLOSESPINAL</text:p>
          </table:table-cell>
          <table:table-cell office:value-type="string" table:style-name="ce6">
            <text:p>Plateacentro$2,500.00,Platearestanteylaterales$2,000.00,BalcónbajoRD$1,000.00yBalcónalto$1,000.00.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ALFINALDELARCOÍRISDIRECCIÓN:CARLOSESPINAL</text:p>
          </table:table-cell>
          <table:table-cell office:value-type="string" table:style-name="ce6">
            <text:p>OBRADETEATRO</text:p>
          </table:table-cell>
          <table:table-cell office:value-type="date" office:date-value="2018-05-26T00:00:00" table:style-name="ce7">
            <text:p>5/26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LFINALDELARCOÍRISDIRECCIÓN:CARLOSESPINAL</text:p>
          </table:table-cell>
          <table:table-cell office:value-type="string" table:style-name="ce6">
            <text:p>Plateacentro$2,500.00,Platearestanteylaterales$2,000.00,BalcónbajoRD$1,000.00yBalcónalto$1,000.00.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ALFINALDELARCOÍRISDIRECCIÓN:CARLOSESPINAL</text:p>
          </table:table-cell>
          <table:table-cell office:value-type="string" table:style-name="ce6">
            <text:p>OBRADETEATRO</text:p>
          </table:table-cell>
          <table:table-cell office:value-type="date" office:date-value="2018-05-27T00:00:00" table:style-name="ce7">
            <text:p>5/27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CIERTOODAALASMADRESCONLAORQUESTASINFÓNICANACIONAL</text:p>
          </table:table-cell>
          <table:table-cell office:value-type="string" table:style-name="ce6">
            <text:p>Platea$1,500.00,BalcóndelafilaAalaCa$1,000.00,delafilaDalaHa$700.00ydelafilaJalaQa$500.00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CONCIERTOODAALASMADRESCONLAORQUESTASINFÓNICANACIONAL</text:p>
          </table:table-cell>
          <table:table-cell office:value-type="string" table:style-name="ce6">
            <text:p>CONCIERTO</text:p>
          </table:table-cell>
          <table:table-cell office:value-type="date" office:date-value="2018-05-30T00:00:00" table:style-name="ce7">
            <text:p>5/30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0T00:00:00" table:style-name="ce7">
            <text:p>5/10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7T00:00:00" table:style-name="ce7">
            <text:p>5/17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24T00:00:00" table:style-name="ce7">
            <text:p>5/24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1T00:00:00" table:style-name="ce7">
            <text:p>5/11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8T00:00:00" table:style-name="ce7">
            <text:p>5/18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25T00:00:00" table:style-name="ce7">
            <text:p>5/25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2T00:00:00" table:style-name="ce7">
            <text:p>5/12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9T00:00:00" table:style-name="ce7">
            <text:p>5/19/201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108-05-26T00:00:00" table:style-name="ce7">
            <text:p>5/26/2108</text:p>
          </table:table-cell>
          <table:table-cell office:value-type="string" table:style-name="ce11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13T00:00:00" table:style-name="ce7">
            <text:p>5/13/2018</text:p>
          </table:table-cell>
          <table:table-cell office:value-type="string" table:style-name="ce11">
            <text:p>6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20T00:00:00" table:style-name="ce7">
            <text:p>5/20/2018</text:p>
          </table:table-cell>
          <table:table-cell office:value-type="string" table:style-name="ce11">
            <text:p>6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BUENASNOCHESMAMÁDIRECCIÓNYPRODUCCIÓN:MARIACASTILLO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OBRADETEATROBUENASNOCHESMAMÁDIRECCIÓNYPRODUCCIÓN:MARIACASTILLO</text:p>
          </table:table-cell>
          <table:table-cell office:value-type="string" table:style-name="ce6">
            <text:p>OBRADETEATRO</text:p>
          </table:table-cell>
          <table:table-cell office:value-type="date" office:date-value="2018-05-27T00:00:00" table:style-name="ce7">
            <text:p>5/27/2018</text:p>
          </table:table-cell>
          <table:table-cell office:value-type="string" table:style-name="ce11">
            <text:p>6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MUSASPRODUCCIÓN:ANGELAM.REYES</text:p>
            <text:p/>
          </table:table-cell>
          <table:table-cell office:value-type="string" table:style-name="ce6">
            <text:p>RD400</text:p>
          </table:table-cell>
          <table:table-cell office:value-type="string" table:style-name="ce6">
            <text:p>SALAAIDABONELLYDEDIAZ</text:p>
          </table:table-cell>
          <table:table-cell office:value-type="string" table:style-name="ce18">
            <text:p>MUSASPRODUCCIÓN:ANGELAM.REYES</text:p>
            <text:p/>
          </table:table-cell>
          <table:table-cell office:value-type="string" table:style-name="ce6">
            <text:p>OBRADETEATRO</text:p>
          </table:table-cell>
          <table:table-cell office:value-type="date" office:date-value="2018-05-12T00:00:00" table:style-name="ce7">
            <text:p>5/12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TALLERDEVIOLÍNPRESENTADOPORMARGARITAAUFFANT</text:p>
            <text:p/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AIDABONELLYDEDIAZ</text:p>
          </table:table-cell>
          <table:table-cell office:value-type="string" table:style-name="ce18">
            <text:p>TALLERDEVIOLÍNPRESENTADOPORMARGARITAAUFFANT</text:p>
            <text:p/>
          </table:table-cell>
          <table:table-cell office:value-type="string" table:style-name="ce6">
            <text:p>TALLER</text:p>
          </table:table-cell>
          <table:table-cell office:value-type="date" office:date-value="2018-05-16T00:00:00" table:style-name="ce7">
            <text:p>5/1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TALLERDEVIOLÍNPRESENTADOPORMARGARITAAUFFANT</text:p>
            <text:p/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AIDABONELLYDEDIAZ</text:p>
          </table:table-cell>
          <table:table-cell office:value-type="string" table:style-name="ce18">
            <text:p>TALLERDEVIOLÍNPRESENTADOPORMARGARITAAUFFANT</text:p>
            <text:p/>
          </table:table-cell>
          <table:table-cell office:value-type="string" table:style-name="ce6">
            <text:p>TALLER</text:p>
          </table:table-cell>
          <table:table-cell office:value-type="date" office:date-value="2018-05-17T00:00:00" table:style-name="ce7">
            <text:p>5/17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TALLERDEVIOLÍNPRESENTADOPORMARGARITAAUFFANT</text:p>
            <text:p/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AIDABONELLYDEDIAZ</text:p>
          </table:table-cell>
          <table:table-cell office:value-type="string" table:style-name="ce18">
            <text:p>TALLERDEVIOLÍNPRESENTADOPORMARGARITAAUFFANT</text:p>
            <text:p/>
          </table:table-cell>
          <table:table-cell office:value-type="string" table:style-name="ce6">
            <text:p>TALLER</text:p>
          </table:table-cell>
          <table:table-cell office:value-type="date" office:date-value="2018-05-18T00:00:00" table:style-name="ce7">
            <text:p>5/18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UNANOCHEDETROVAYPOESÍAPRESENTADOPORDESIREEJIMENEZ</text:p>
            <text:p/>
          </table:table-cell>
          <table:table-cell office:value-type="string" table:style-name="ce6">
            <text:p>RD1,000</text:p>
          </table:table-cell>
          <table:table-cell office:value-type="string" table:style-name="ce6">
            <text:p>SALAAIDABONELLYDEDIAZ</text:p>
          </table:table-cell>
          <table:table-cell office:value-type="string" table:style-name="ce18">
            <text:p>UNANOCHEDETROVAYPOESÍAPRESENTADOPORDESIREEJIMENEZ</text:p>
            <text:p/>
          </table:table-cell>
          <table:table-cell office:value-type="string" table:style-name="ce6">
            <text:p>CONCIERTO</text:p>
          </table:table-cell>
          <table:table-cell office:value-type="date" office:date-value="2018-05-24T00:00:00" table:style-name="ce7">
            <text:p>5/24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NCIERTOPARALASMADRESPRESENTADOPORDHIMASSANTOS</text:p>
            <text:p/>
          </table:table-cell>
          <table:table-cell office:value-type="string" table:style-name="ce6">
            <text:p>RD500</text:p>
          </table:table-cell>
          <table:table-cell office:value-type="string" table:style-name="ce6">
            <text:p>SALAAIDABONELLYDEDIAZ</text:p>
          </table:table-cell>
          <table:table-cell office:value-type="string" table:style-name="ce18">
            <text:p>CONCIERTOPARALASMADRESPRESENTADOPORDHIMASSANTOS</text:p>
            <text:p/>
          </table:table-cell>
          <table:table-cell office:value-type="string" table:style-name="ce6">
            <text:p>CONCIERTO</text:p>
          </table:table-cell>
          <table:table-cell office:value-type="date" office:date-value="2018-05-26T00:00:00" table:style-name="ce7">
            <text:p>5/26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0T00:00:00" table:style-name="ce7">
            <text:p>5/10/2018</text:p>
          </table:table-cell>
          <table:table-cell office:value-type="string" table:style-name="ce9">
            <text:p>9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7T00:00:00" table:style-name="ce7">
            <text:p>5/17/2018</text:p>
          </table:table-cell>
          <table:table-cell office:value-type="string" table:style-name="ce9">
            <text:p>9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1T00:00:00" table:style-name="ce7">
            <text:p>5/11/2018</text:p>
          </table:table-cell>
          <table:table-cell office:value-type="string" table:style-name="ce9">
            <text:p>9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8T00:00:00" table:style-name="ce7">
            <text:p>5/18/2018</text:p>
          </table:table-cell>
          <table:table-cell office:value-type="string" table:style-name="ce9">
            <text:p>9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2T00:00:00" table:style-name="ce7">
            <text:p>5/12/2018</text:p>
          </table:table-cell>
          <table:table-cell office:value-type="string" table:style-name="ce9">
            <text:p>9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RD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STESONNOMESUENAPRESENTADOPORFELICIAGUZMÁN(TEATRODECALLE)</text:p>
          </table:table-cell>
          <table:table-cell office:value-type="string" table:style-name="ce6">
            <text:p>OBRADETEATRO</text:p>
          </table:table-cell>
          <table:table-cell office:value-type="date" office:date-value="2018-05-19T00:00:00" table:style-name="ce7">
            <text:p>5/19/2018</text:p>
          </table:table-cell>
          <table:table-cell office:value-type="string" table:style-name="ce9">
            <text:p>9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COMEDIAELGINECÓLOGOCONCACHITA</text:p>
          </table:table-cell>
          <table:table-cell office:value-type="string" table:style-name="ce6">
            <text:p>RD1,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LACOMEDIAELGINECÓLOGOCONCACHITA</text:p>
          </table:table-cell>
          <table:table-cell office:value-type="string" table:style-name="ce6">
            <text:p>OBRADETEATRO</text:p>
          </table:table-cell>
          <table:table-cell office:value-type="date" office:date-value="2018-05-24T00:00:00" table:style-name="ce7">
            <text:p>5/24/2018</text:p>
          </table:table-cell>
          <table:table-cell office:value-type="string" table:style-name="ce9">
            <text:p>10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COMEDIAELGINECÓLOGOCONCACHITA</text:p>
          </table:table-cell>
          <table:table-cell office:value-type="string" table:style-name="ce6">
            <text:p>RD1,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LACOMEDIAELGINECÓLOGOCONCACHITA</text:p>
          </table:table-cell>
          <table:table-cell office:value-type="string" table:style-name="ce6">
            <text:p>OBRADETEATRO</text:p>
          </table:table-cell>
          <table:table-cell office:value-type="date" office:date-value="2018-05-31T00:00:00" table:style-name="ce7">
            <text:p>5/31/2018</text:p>
          </table:table-cell>
          <table:table-cell office:value-type="string" table:style-name="ce9">
            <text:p>10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COMEDIAELGINECÓLOGOCONCACHITA</text:p>
          </table:table-cell>
          <table:table-cell office:value-type="string" table:style-name="ce6">
            <text:p>RD1,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LACOMEDIAELGINECÓLOGOCONCACHITA</text:p>
          </table:table-cell>
          <table:table-cell office:value-type="string" table:style-name="ce6">
            <text:p>OBRADETEATRO</text:p>
          </table:table-cell>
          <table:table-cell office:value-type="date" office:date-value="2018-05-25T00:00:00" table:style-name="ce7">
            <text:p>5/25/2018</text:p>
          </table:table-cell>
          <table:table-cell office:value-type="string" table:style-name="ce9">
            <text:p>10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ACOMEDIAELGINECÓLOGOCONCACHITA</text:p>
          </table:table-cell>
          <table:table-cell office:value-type="string" table:style-name="ce6">
            <text:p>RD1,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LACOMEDIAELGINECÓLOGOCONCACHITA</text:p>
          </table:table-cell>
          <table:table-cell office:value-type="string" table:style-name="ce6">
            <text:p>OBRADETEATRO</text:p>
          </table:table-cell>
          <table:table-cell office:value-type="date" office:date-value="2018-05-26T00:00:00" table:style-name="ce7">
            <text:p>5/26/2018</text:p>
          </table:table-cell>
          <table:table-cell office:value-type="string" table:style-name="ce9">
            <text:p>10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3T00:00:00" table:style-name="ce7">
            <text:p>5/3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4T00:00:00" table:style-name="ce7">
            <text:p>5/4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5T00:00:00" table:style-name="ce7">
            <text:p>5/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6T00:00:00" table:style-name="ce7">
            <text:p>5/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7T00:00:00" table:style-name="ce7">
            <text:p>5/7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8T00:00:00" table:style-name="ce7">
            <text:p>5/8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09T00:00:00" table:style-name="ce7">
            <text:p>5/9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0T00:00:00" table:style-name="ce7">
            <text:p>5/10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1T00:00:00" table:style-name="ce7">
            <text:p>5/11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2T00:00:00" table:style-name="ce7">
            <text:p>5/12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3T00:00:00" table:style-name="ce7">
            <text:p>5/13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4T00:00:00" table:style-name="ce7">
            <text:p>5/14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5T00:00:00" table:style-name="ce7">
            <text:p>5/1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6T00:00:00" table:style-name="ce7">
            <text:p>5/1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7T00:00:00" table:style-name="ce7">
            <text:p>5/17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8T00:00:00" table:style-name="ce7">
            <text:p>5/18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19T00:00:00" table:style-name="ce7">
            <text:p>5/19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0T00:00:00" table:style-name="ce7">
            <text:p>5/20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1T00:00:00" table:style-name="ce7">
            <text:p>5/21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2T00:00:00" table:style-name="ce7">
            <text:p>5/22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3T00:00:00" table:style-name="ce7">
            <text:p>5/23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4T00:00:00" table:style-name="ce7">
            <text:p>5/24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5T00:00:00" table:style-name="ce7">
            <text:p>5/2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6T00:00:00" table:style-name="ce7">
            <text:p>5/2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7T00:00:00" table:style-name="ce7">
            <text:p>5/27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8T00:00:00" table:style-name="ce7">
            <text:p>5/28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29T00:00:00" table:style-name="ce7">
            <text:p>5/29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30T00:00:00" table:style-name="ce7">
            <text:p>5/30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5-31T00:00:00" table:style-name="ce7">
            <text:p>5/31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ROKORIBE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CAPILLADELOSREMEDIOS,ZONACOLONIAL.</text:p>
          </table:table-cell>
          <table:table-cell office:value-type="string" table:style-name="ce6">
            <text:p>RECITALDEPRIMAVERA.</text:p>
          </table:table-cell>
          <table:table-cell office:value-type="string" table:style-name="ce6">
            <text:p>RECITAL</text:p>
          </table:table-cell>
          <table:table-cell office:value-type="date" office:date-value="2018-05-29T00:00:00" table:style-name="ce7">
            <text:p>5/29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PRESENTACIONDEPELICULACARPINTEROS</text:p>
          </table:table-cell>
          <table:table-cell office:value-type="string" table:style-name="ce6">
            <text:p>PROYECCIÓNDEPELÍCULACINEENELBARRIO.</text:p>
          </table:table-cell>
          <table:table-cell office:value-type="date" office:date-value="2018-05-30T00:00:00" table:style-name="ce7">
            <text:p>5/30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RQUESTASINFONICANACIONAL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CONCIERTOABENEFICIODE¨LAHORADEDIOS¨ONGSINFINESDELUCRODELAIGLESIACATÓLICAQUEOFRECESERVICIOSDEEDUCACIÓNINICIAL,BÁSICAYMEDIA.</text:p>
          </table:table-cell>
          <table:table-cell office:value-type="string" table:style-name="ce6">
            <text:p>CONCIERTOBENEFICO</text:p>
          </table:table-cell>
          <table:table-cell office:value-type="date" office:date-value="2018-05-30T00:00:00" table:style-name="ce7">
            <text:p>5/30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6-01T00:00:00" table:style-name="ce7">
            <text:p>6/1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6-02T00:00:00" table:style-name="ce7">
            <text:p>6/2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EXPOSICIÓNDEPINTORAESPAÑOLADEMUCHOOFICIO</text:p>
          </table:table-cell>
          <table:table-cell office:value-type="string" table:style-name="ce6">
            <text:p>EXPOSICION</text:p>
          </table:table-cell>
          <table:table-cell office:value-type="date" office:date-value="2018-06-03T00:00:00" table:style-name="ce7">
            <text:p>6/3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06T00:00:00" table:style-name="ce7">
            <text:p>6/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07T00:00:00" table:style-name="ce7">
            <text:p>6/7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08T00:00:00" table:style-name="ce7">
            <text:p>6/8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09T00:00:00" table:style-name="ce7">
            <text:p>6/9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0T00:00:00" table:style-name="ce7">
            <text:p>6/10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1T00:00:00" table:style-name="ce7">
            <text:p>6/11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2T00:00:00" table:style-name="ce7">
            <text:p>6/12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3T00:00:00" table:style-name="ce7">
            <text:p>6/13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4T00:00:00" table:style-name="ce7">
            <text:p>6/14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5T00:00:00" table:style-name="ce7">
            <text:p>6/1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6T00:00:00" table:style-name="ce7">
            <text:p>6/1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7T00:00:00" table:style-name="ce7">
            <text:p>6/17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8T00:00:00" table:style-name="ce7">
            <text:p>6/18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19T00:00:00" table:style-name="ce7">
            <text:p>6/19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0T00:00:00" table:style-name="ce7">
            <text:p>6/20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1T00:00:00" table:style-name="ce7">
            <text:p>6/21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2T00:00:00" table:style-name="ce7">
            <text:p>6/22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3T00:00:00" table:style-name="ce7">
            <text:p>6/23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4T00:00:00" table:style-name="ce7">
            <text:p>6/24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5T00:00:00" table:style-name="ce7">
            <text:p>6/2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6T00:00:00" table:style-name="ce7">
            <text:p>6/2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7T00:00:00" table:style-name="ce7">
            <text:p>6/27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8T00:00:00" table:style-name="ce7">
            <text:p>6/28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29T00:00:00" table:style-name="ce7">
            <text:p>6/29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6-30T00:00:00" table:style-name="ce7">
            <text:p>6/30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MUESTRAFINALDELTALLERDEARTESANÍADIRIGIDOAEMPRENDEDORESIMPARTIDOPORANNYRAMÍREZ</text:p>
          </table:table-cell>
          <table:table-cell office:value-type="string" table:style-name="ce6">
            <text:p>MUESTRADETALLER</text:p>
          </table:table-cell>
          <table:table-cell office:value-type="date" office:date-value="2018-06-07T00:00:00" table:style-name="ce7">
            <text:p>6/7/2018</text:p>
          </table:table-cell>
          <table:table-cell office:value-type="string" table:style-name="ce9">
            <text:p>4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LOBBYCENTROCULTURALNARCISOGONZALEZ</text:p>
          </table:table-cell>
          <table:table-cell office:value-type="string" table:style-name="ce6">
            <text:p>PRESENTACIÓNBALLETFOLCLÓRICOYCONTEMPORÁNEODECATHERINEMABELFELIZ.</text:p>
          </table:table-cell>
          <table:table-cell office:value-type="string" table:style-name="ce6">
            <text:p>PRESENTACION</text:p>
          </table:table-cell>
          <table:table-cell office:value-type="date" office:date-value="2018-06-07T00:00:00" table:style-name="ce7">
            <text:p>6/7/2018</text:p>
          </table:table-cell>
          <table:table-cell office:value-type="string" table:style-name="ce9">
            <text:p>4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FESTIVALDECORTOS˝MINUTOAGUA˝,APROPÓSITODELDÍAMUNDIALDELMEDIOAMBIENTE.</text:p>
          </table:table-cell>
          <table:table-cell office:value-type="string" table:style-name="ce6">
            <text:p>FESTIVAL</text:p>
          </table:table-cell>
          <table:table-cell office:value-type="date" office:date-value="2018-06-08T00:00:00" table:style-name="ce7">
            <text:p>6/8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UDITORIOENRIQUEZSANCH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AUDITORIOENRIQUEZSANCHEZ,SEDE</text:p>
          </table:table-cell>
          <table:table-cell office:value-type="string" table:style-name="ce6">
            <text:p>CONCIERTOBIBAPCHEF,EMBAJADADECOREA.</text:p>
          </table:table-cell>
          <table:table-cell office:value-type="string" table:style-name="ce6">
            <text:p>CONCIERTO</text:p>
          </table:table-cell>
          <table:table-cell office:value-type="date" office:date-value="2018-06-08T00:00:00" table:style-name="ce7">
            <text:p>6/8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UDITORIOENRIQUEZSANCH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AUDITORIOENRIQUEZSANCHEZ,SEDE</text:p>
          </table:table-cell>
          <table:table-cell office:value-type="string" table:style-name="ce6">
            <text:p>CONCIERTOBIBAPCHEF,EMBAJADADECOREA.</text:p>
          </table:table-cell>
          <table:table-cell office:value-type="string" table:style-name="ce6">
            <text:p>CONCIERTO</text:p>
          </table:table-cell>
          <table:table-cell office:value-type="date" office:date-value="2018-06-09T00:00:00" table:style-name="ce7">
            <text:p>6/9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ESDEDANZAACARGODEBALLETCONTEMPORÁNEOYFOLCLÓRICOCATHERINEMABELFELIZ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6-02T00:00:00" table:style-name="ce7">
            <text:p>6/2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ESDEDANZAACARGODEBALLETCONTEMPORÁNEOYFOLCLÓRICOCATHERINEMABELFELIZ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6-09T00:00:00" table:style-name="ce7">
            <text:p>6/9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ESDEDANZAACARGODEBALLETCONTEMPORÁNEOYFOLCLÓRICOCATHERINEMABELFELIZ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9-16T00:00:00" table:style-name="ce7">
            <text:p>9/16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ESDEDANZAACARGODEBALLETCONTEMPORÁNEOYFOLCLÓRICOCATHERINEMABELFELIZ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6-23T00:00:00" table:style-name="ce7">
            <text:p>6/23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ESDEDANZAACARGODEBALLETCONTEMPORÁNEOYFOLCLÓRICOCATHERINEMABELFELIZ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6-30T00:00:00" table:style-name="ce7">
            <text:p>6/30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DETEATROACARGODETEATROTRÍPODE.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6-02T00:00:00" table:style-name="ce7">
            <text:p>6/2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DETEATROACARGODETEATROTRÍPODE.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6-09T00:00:00" table:style-name="ce7">
            <text:p>6/9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DETEATROACARGODETEATROTRÍPODE.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9-16T00:00:00" table:style-name="ce7">
            <text:p>9/16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DETEATROACARGODETEATROTRÍPODE.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6-23T00:00:00" table:style-name="ce7">
            <text:p>6/23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ÓNDEENSAYOSYAULASCCNG.</text:p>
          </table:table-cell>
          <table:table-cell office:value-type="string" table:style-name="ce6">
            <text:p>TALLERDETEATROACARGODETEATROTRÍPODE.</text:p>
          </table:table-cell>
          <table:table-cell office:value-type="string" table:style-name="ce6">
            <text:p>PROGRAMA"SICREAS,CREEMOSENTI"</text:p>
          </table:table-cell>
          <table:table-cell office:value-type="date" office:date-value="2018-06-30T00:00:00" table:style-name="ce7">
            <text:p>6/30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NAFOLK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YAMASÁ,MONTEPLATA.</text:p>
          </table:table-cell>
          <table:table-cell office:value-type="string" table:style-name="ce6">
            <text:p>FIESTADESANANTONIOENYAMASÁ,MONTEPLATA.</text:p>
          </table:table-cell>
          <table:table-cell office:value-type="string" table:style-name="ce6">
            <text:p>VIAJEDEINVESTIGACION</text:p>
          </table:table-cell>
          <table:table-cell office:value-type="date" office:date-value="2018-06-10T00:00:00" table:style-name="ce7">
            <text:p>6/10/2018</text:p>
          </table:table-cell>
          <table:table-cell office:value-type="string" table:style-name="ce9">
            <text:p>7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PROYECCIONPELÍCULA“AZULMAGIA”</text:p>
          </table:table-cell>
          <table:table-cell office:value-type="string" table:style-name="ce6">
            <text:p>PROYECCIONDEPELICULA</text:p>
          </table:table-cell>
          <table:table-cell office:value-type="date" office:date-value="2018-06-14T00:00:00" table:style-name="ce7">
            <text:p>6/14/2018</text:p>
          </table:table-cell>
          <table:table-cell office:value-type="string" table:style-name="ce9">
            <text:p>10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RONACIONALDELAREPUBLICADOMINICAN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PARROQUIASANMATIASAPOSTOLTOMASDEAQUINO.</text:p>
          </table:table-cell>
          <table:table-cell office:value-type="string" table:style-name="ce6">
            <text:p>CONCIERTOCORONACIONALDOMINICANO</text:p>
          </table:table-cell>
          <table:table-cell office:value-type="string" table:style-name="ce6">
            <text:p>CONCIERTO</text:p>
          </table:table-cell>
          <table:table-cell office:value-type="date" office:date-value="2018-06-16T00:00:00" table:style-name="ce7">
            <text:p>6/16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ENTROCULTURALNARCISCOGONZALEZ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TEATROMONINASOLÁ,CCNG.</text:p>
          </table:table-cell>
          <table:table-cell office:value-type="string" table:style-name="ce6">
            <text:p>ESPECTÁCULODECIERREDEAÑO“LASIRENITA”.</text:p>
          </table:table-cell>
          <table:table-cell office:value-type="string" table:style-name="ce6">
            <text:p>ESPECTACULO</text:p>
          </table:table-cell>
          <table:table-cell office:value-type="date" office:date-value="2018-06-26T00:00:00" table:style-name="ce7">
            <text:p>6/26/2018</text:p>
          </table:table-cell>
          <table:table-cell office:value-type="string" table:style-name="ce9">
            <text:p>4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RONACIONALDELAREPUBLICADOMINICAN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CLUBNACO</text:p>
          </table:table-cell>
          <table:table-cell office:value-type="string" table:style-name="ce6">
            <text:p>CONCIERTOCORONACIONALDOMINICANO</text:p>
          </table:table-cell>
          <table:table-cell office:value-type="string" table:style-name="ce6">
            <text:p>CONCIERTO</text:p>
          </table:table-cell>
          <table:table-cell office:value-type="date" office:date-value="2018-06-28T00:00:00" table:style-name="ce7">
            <text:p>6/28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DIRECCIÓNDELFESTIVALINTERNACIONALDEPOESÍA/DIRECCIÓNGENERALDELLIBROYLALECTURA</text:p>
            <text:p/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DETERTULIASCARMENNATALIA,BIBLIOTECANACIONALPEDROHENRÍQUEZUREÑA.</text:p>
          </table:table-cell>
          <table:table-cell office:value-type="string" table:style-name="ce6">
            <text:p>1ER.ENCUENTRODEDIRECTORESYORGANIZADORESDEFESTIVALESYCONGRESOSNACIONALESDEPOESÍA.</text:p>
          </table:table-cell>
          <table:table-cell office:value-type="string" table:style-name="ce6">
            <text:p>ENCUENTRO</text:p>
          </table:table-cell>
          <table:table-cell office:value-type="date" office:date-value="2018-06-30T00:00:00" table:style-name="ce7">
            <text:p>6/30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DETEATROCADAOVEJACONSUPAREJAPORLUISJOSEGERMAN</text:p>
          </table:table-cell>
          <table:table-cell office:value-type="string" table:style-name="ce6">
            <text:p>ENTRADAPLATEARD$1,500.00BALCÓNRD$1,000.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6-01T00:00:00" table:style-name="ce7">
            <text:p>6/1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DETEATROCADAOVEJACONSUPAREJAPORLUISJOSEGERMAN</text:p>
          </table:table-cell>
          <table:table-cell office:value-type="string" table:style-name="ce6">
            <text:p>ENTRADAPLATEARD$1,500.00BALCÓNRD$1,000.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108-06-02T00:00:00" table:style-name="ce7">
            <text:p>6/2/210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OBRADETEATROCADAOVEJACONSUPAREJAPORLUISJOSEGERMAN</text:p>
          </table:table-cell>
          <table:table-cell office:value-type="string" table:style-name="ce6">
            <text:p>ENTRADAPLATEARD$1,500.00BALCÓNRD$1,000.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OBRADETEATROCADAOVEJACONSUPAREJA</text:p>
          </table:table-cell>
          <table:table-cell office:value-type="string" table:style-name="ce6">
            <text:p>OBRADETEATRO</text:p>
          </table:table-cell>
          <table:table-cell office:value-type="date" office:date-value="2018-06-03T00:00:00" table:style-name="ce7">
            <text:p>6/3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ADEMIADEFORMACIÓNARTÍSTICAAMAURYSÁNCHEZ</text:p>
          </table:table-cell>
          <table:table-cell office:value-type="string" table:style-name="ce6">
            <text:p>ENTRADAPLATEARD$1,000.00BALCÓNRD$800.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FESTIVALAFA2018ELMAGODEOZ</text:p>
          </table:table-cell>
          <table:table-cell office:value-type="string" table:style-name="ce6">
            <text:p>FESTIVAL</text:p>
          </table:table-cell>
          <table:table-cell office:value-type="date" office:date-value="2018-06-08T00:00:00" table:style-name="ce7">
            <text:p>6/8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ADEMIADEFORMACIÓNARTÍSTICAAMAURYSÁNCHEZ</text:p>
          </table:table-cell>
          <table:table-cell office:value-type="string" table:style-name="ce6">
            <text:p>ENTRADAPLATEARD$1,000.00BALCÓNRD$800.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FESTIVALAFA2018ELMAGODEOZ</text:p>
          </table:table-cell>
          <table:table-cell office:value-type="string" table:style-name="ce6">
            <text:p>FESTIVAL</text:p>
          </table:table-cell>
          <table:table-cell office:value-type="date" office:date-value="2018-06-09T00:00:00" table:style-name="ce7">
            <text:p>6/9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ADEMIADEFORMACIÓNARTÍSTICAAMAURYSÁNCHEZ</text:p>
          </table:table-cell>
          <table:table-cell office:value-type="string" table:style-name="ce6">
            <text:p>ENTRADAPLATEARD$1,000.00BALCÓNRD$800.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FESTIVALAFA2018ELMAGODEOZ</text:p>
          </table:table-cell>
          <table:table-cell office:value-type="string" table:style-name="ce6">
            <text:p>FESTIVAL</text:p>
          </table:table-cell>
          <table:table-cell office:value-type="date" office:date-value="2018-06-10T00:00:00" table:style-name="ce7">
            <text:p>6/10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SERVATORIODEDANZASALINAABREU,SRL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FESTIVAL2018</text:p>
          </table:table-cell>
          <table:table-cell office:value-type="string" table:style-name="ce6">
            <text:p>PRESENTACION</text:p>
          </table:table-cell>
          <table:table-cell office:value-type="date" office:date-value="2018-06-16T00:00:00" table:style-name="ce7">
            <text:p>6/16/2018</text:p>
          </table:table-cell>
          <table:table-cell office:value-type="string" table:style-name="ce9">
            <text:p>4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SERVATORIODEDANZASALINAABREU,SRL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FESTIVAL2018</text:p>
          </table:table-cell>
          <table:table-cell office:value-type="string" table:style-name="ce6">
            <text:p>PRESENTACION</text:p>
          </table:table-cell>
          <table:table-cell office:value-type="date" office:date-value="2018-06-16T00:00:00" table:style-name="ce7">
            <text:p>6/16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SERVATORIODEDANZASALINAABREU,SRL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FESTIVAL2018</text:p>
          </table:table-cell>
          <table:table-cell office:value-type="string" table:style-name="ce6">
            <text:p>PRESENTACION</text:p>
          </table:table-cell>
          <table:table-cell office:value-type="date" office:date-value="2018-06-17T00:00:00" table:style-name="ce7">
            <text:p>6/17/2018</text:p>
          </table:table-cell>
          <table:table-cell office:value-type="string" table:style-name="ce9">
            <text:p>4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CONSERVATORIODEDANZASALINAABREU,SRL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FESTIVAL2018</text:p>
          </table:table-cell>
          <table:table-cell office:value-type="string" table:style-name="ce6">
            <text:p>PRESENTACION</text:p>
          </table:table-cell>
          <table:table-cell office:value-type="date" office:date-value="2018-06-17T00:00:00" table:style-name="ce7">
            <text:p>6/17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CADEMIADEBALLETANNAPAVLOVA</text:p>
          </table:table-cell>
          <table:table-cell office:value-type="float" office:value="650" table:style-name="ce6">
            <text:p>65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DANZASALREDEDORDELMUNDO</text:p>
          </table:table-cell>
          <table:table-cell office:value-type="string" table:style-name="ce6">
            <text:p>PRESENTACION</text:p>
          </table:table-cell>
          <table:table-cell office:value-type="date" office:date-value="2018-06-19T00:00:00" table:style-name="ce7">
            <text:p>6/19/2018</text:p>
          </table:table-cell>
          <table:table-cell office:value-type="string" table:style-name="ce9">
            <text:p>7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XPRESIONESYDANZASORAYAGALLARDO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BAILANDOALREDEDORDELMUNDO</text:p>
          </table:table-cell>
          <table:table-cell office:value-type="string" table:style-name="ce6">
            <text:p>PRESENTACION</text:p>
          </table:table-cell>
          <table:table-cell office:value-type="date" office:date-value="2018-06-20T00:00:00" table:style-name="ce7">
            <text:p>6/20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CUELANACIONALDE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GRADUACIÓN2018</text:p>
          </table:table-cell>
          <table:table-cell office:value-type="string" table:style-name="ce6">
            <text:p>PRESENTACION</text:p>
          </table:table-cell>
          <table:table-cell office:value-type="date" office:date-value="2018-06-23T00:00:00" table:style-name="ce7">
            <text:p>6/23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SCUELANACIONALDEDANZA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SALAMÁXIMOAVILÉSBLONDA,PALACIODEBELLASARTES</text:p>
          </table:table-cell>
          <table:table-cell office:value-type="string" table:style-name="ce6">
            <text:p>GALADEGRADUACIÓN2018</text:p>
          </table:table-cell>
          <table:table-cell office:value-type="string" table:style-name="ce6">
            <text:p>PRESENTACION</text:p>
          </table:table-cell>
          <table:table-cell office:value-type="date" office:date-value="2018-06-24T00:00:00" table:style-name="ce7">
            <text:p>6/24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LACAUSAPRODUCCIÓN:JUVENTUDCONUNAMISIÓN(JUCUM)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18">
            <text:p>LACAUSAPRODUCCIÓN:JUVENTUDCONUNAMISIÓN(JUCUM)</text:p>
            <text:p/>
          </table:table-cell>
          <table:table-cell office:value-type="string" table:style-name="ce6">
            <text:p>OBRADETEATRO</text:p>
          </table:table-cell>
          <table:table-cell office:value-type="date" office:date-value="2018-06-05T00:00:00" table:style-name="ce7">
            <text:p>6/5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LACAUSAPRODUCCIÓN:JUVENTUDCONUNAMISIÓN(JUCUM)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18">
            <text:p>LACAUSAPRODUCCIÓN:JUVENTUDCONUNAMISIÓN(JUCUM)</text:p>
            <text:p/>
          </table:table-cell>
          <table:table-cell office:value-type="string" table:style-name="ce6">
            <text:p>OBRADETEATRO</text:p>
          </table:table-cell>
          <table:table-cell office:value-type="date" office:date-value="2018-06-06T00:00:00" table:style-name="ce7">
            <text:p>6/6/2018</text:p>
          </table:table-cell>
          <table:table-cell office:value-type="string" table:style-name="ce9">
            <text:p>8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AMACADEMYPRESENTASHRECK</text:p>
          </table:table-cell>
          <table:table-cell office:value-type="string" table:style-name="ce6">
            <text:p>PLATEACENTRO$1,250.00,PLATEALATERALES$1,000.00YBALCÓN$800.00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JAMACADEMYPRESENTASHRECK</text:p>
          </table:table-cell>
          <table:table-cell office:value-type="string" table:style-name="ce6">
            <text:p>PRESENTACION</text:p>
          </table:table-cell>
          <table:table-cell office:value-type="date" office:date-value="2018-06-15T00:00:00" table:style-name="ce7">
            <text:p>6/15/2018</text:p>
          </table:table-cell>
          <table:table-cell office:value-type="string" table:style-name="ce9">
            <text:p>7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AMACADEMYPRESENTASHRECK</text:p>
          </table:table-cell>
          <table:table-cell office:value-type="string" table:style-name="ce6">
            <text:p>PLATEACENTRO$1,250.00,PLATEALATERALES$1,000.00YBALCÓN$800.00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JAMACADEMYPRESENTASHRECK</text:p>
          </table:table-cell>
          <table:table-cell office:value-type="string" table:style-name="ce6">
            <text:p>PRESENTACION</text:p>
          </table:table-cell>
          <table:table-cell office:value-type="date" office:date-value="2018-06-16T00:00:00" table:style-name="ce7">
            <text:p>6/16/2018</text:p>
          </table:table-cell>
          <table:table-cell office:value-type="string" table:style-name="ce9">
            <text:p>5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AMACADEMYPRESENTASHRECK</text:p>
          </table:table-cell>
          <table:table-cell office:value-type="string" table:style-name="ce6">
            <text:p>PLATEACENTRO$1,250.00,PLATEALATERALES$1,000.00YBALCÓN$800.00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JAMACADEMYPRESENTASHRECK</text:p>
          </table:table-cell>
          <table:table-cell office:value-type="string" table:style-name="ce6">
            <text:p>PRESENTACION</text:p>
          </table:table-cell>
          <table:table-cell office:value-type="date" office:date-value="2018-06-17T00:00:00" table:style-name="ce7">
            <text:p>6/17/2018</text:p>
          </table:table-cell>
          <table:table-cell office:value-type="string" table:style-name="ce9">
            <text:p>5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JAMACADEMYPRESENTASHRECK</text:p>
          </table:table-cell>
          <table:table-cell office:value-type="string" table:style-name="ce6">
            <text:p>PLATEACENTRO$1,250.00,PLATEALATERALES$1,000.00YBALCÓN$800.00</text:p>
          </table:table-cell>
          <table:table-cell office:value-type="string" table:style-name="ce6">
            <text:p>SALACARLOSPIANTINITEATRONACIONALEDUARDOBRITO</text:p>
          </table:table-cell>
          <table:table-cell office:value-type="string" table:style-name="ce6">
            <text:p>JAMACADEMYPRESENTASHRECK</text:p>
          </table:table-cell>
          <table:table-cell office:value-type="string" table:style-name="ce6">
            <text:p>PRESENTACION</text:p>
          </table:table-cell>
          <table:table-cell office:value-type="date" office:date-value="2018-06-17T00:00:00" table:style-name="ce7">
            <text:p>6/17/2018</text:p>
          </table:table-cell>
          <table:table-cell office:value-type="string" table:style-name="ce9">
            <text:p>11:3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01T00:00:00" table:style-name="ce7">
            <text:p>6/1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02T00:00:00" table:style-name="ce7">
            <text:p>6/2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03T00:00:00" table:style-name="ce7">
            <text:p>6/3/2018</text:p>
          </table:table-cell>
          <table:table-cell office:value-type="string" table:style-name="ce9">
            <text:p>6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08T00:00:00" table:style-name="ce7">
            <text:p>6/8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09T00:00:00" table:style-name="ce7">
            <text:p>6/9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10T00:00:00" table:style-name="ce7">
            <text:p>6/10/2018</text:p>
          </table:table-cell>
          <table:table-cell office:value-type="string" table:style-name="ce9">
            <text:p>6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15T00:00:00" table:style-name="ce7">
            <text:p>6/15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16T00:00:00" table:style-name="ce7">
            <text:p>6/16/2018</text:p>
          </table:table-cell>
          <table:table-cell office:value-type="string" table:style-name="ce9">
            <text:p>8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MODESPERTARAUNAMANTECONEDILÍDIRECCIÓN:NIURKAMOTA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SALARAVELO,TEATRONACIONALEDUARDOBRITO</text:p>
          </table:table-cell>
          <table:table-cell office:value-type="string" table:style-name="ce6">
            <text:p>COMODESPERTARAUNAMANTECONEDILÍ</text:p>
          </table:table-cell>
          <table:table-cell office:value-type="string" table:style-name="ce6">
            <text:p>OBRADETEATRO</text:p>
          </table:table-cell>
          <table:table-cell office:value-type="date" office:date-value="2018-06-17T00:00:00" table:style-name="ce7">
            <text:p>6/17/2018</text:p>
          </table:table-cell>
          <table:table-cell office:value-type="string" table:style-name="ce9">
            <text:p>6:3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DEVIOLÍNPRESENTADOPORLAFUNDACIÓNPORLAMÚSIC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AIDABONELLYDEDIAZ</text:p>
          </table:table-cell>
          <table:table-cell office:value-type="string" table:style-name="ce6">
            <text:p>TALLERDEVIOLÍNPRESENTADOPORLAFUNDACIÓNPORLAMÚSICA</text:p>
          </table:table-cell>
          <table:table-cell office:value-type="string" table:style-name="ce6">
            <text:p>TALLER</text:p>
          </table:table-cell>
          <table:table-cell office:value-type="date" office:date-value="2018-06-02T00:00:00" table:style-name="ce7">
            <text:p>6/2/2018</text:p>
          </table:table-cell>
          <table:table-cell office:value-type="string" table:style-name="ce9">
            <text:p>3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ALLERDEVIOLÍNPRESENTADOPORLAFUNDACIÓNPORLAMÚSICA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SALAAIDABONELLYDEDIAZ</text:p>
          </table:table-cell>
          <table:table-cell office:value-type="string" table:style-name="ce6">
            <text:p>TALLERDEVIOLÍNPRESENTADOPORLAFUNDACIÓNPORLAMÚSICA</text:p>
          </table:table-cell>
          <table:table-cell office:value-type="string" table:style-name="ce6">
            <text:p>TALLER</text:p>
          </table:table-cell>
          <table:table-cell office:value-type="date" office:date-value="2018-06-03T00:00:00" table:style-name="ce7">
            <text:p>6/3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ONFERENCIATRASCENDIENDOPRODUCCIÓN:AMAURYRAMIREZ</text:p>
            <text:p/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SALAAIDABONELLYDEDIAZ</text:p>
          </table:table-cell>
          <table:table-cell office:value-type="string" table:style-name="ce18">
            <text:p>CONFERENCIATRASCENDIENDOPRODUCCIÓN:AMAURYRAMIREZ</text:p>
            <text:p/>
          </table:table-cell>
          <table:table-cell office:value-type="string" table:style-name="ce6">
            <text:p>CONFERENCIA</text:p>
          </table:table-cell>
          <table:table-cell office:value-type="date" office:date-value="2018-06-24T00:00:00" table:style-name="ce7">
            <text:p>6/24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ACHITAVAALGINECÓLOGOPRODUCCIÓN:JOSÉROBERTODÍAZ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18">
            <text:p>CACHITAVAALGINECÓLOGOPRODUCCIÓN:JOSÉROBERTODÍAZ</text:p>
            <text:p/>
          </table:table-cell>
          <table:table-cell office:value-type="string" table:style-name="ce6">
            <text:p>OBRADETEATRO</text:p>
          </table:table-cell>
          <table:table-cell office:value-type="date" office:date-value="2018-06-01T00:00:00" table:style-name="ce7">
            <text:p>6/1/2018</text:p>
          </table:table-cell>
          <table:table-cell office:value-type="string" table:style-name="ce9">
            <text:p>10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CACHITAVAALGINECÓLOGOPRODUCCIÓN:JOSÉROBERTODÍAZ</text:p>
            <text:p/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18">
            <text:p>CACHITAVAALGINECÓLOGOPRODUCCIÓN:JOSÉROBERTODÍAZ</text:p>
            <text:p/>
          </table:table-cell>
          <table:table-cell office:value-type="string" table:style-name="ce6">
            <text:p>OBRADETEATRO</text:p>
          </table:table-cell>
          <table:table-cell office:value-type="date" office:date-value="2018-06-02T00:00:00" table:style-name="ce7">
            <text:p>6/2/2018</text:p>
          </table:table-cell>
          <table:table-cell office:value-type="string" table:style-name="ce9">
            <text:p>10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UNESDEAMAURYCONUNINVITADOESPECIAL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LUNESDEAMAURYCONUNINVITADOESPECIAL</text:p>
          </table:table-cell>
          <table:table-cell office:value-type="string" table:style-name="ce6">
            <text:p>OBRADETEATRO</text:p>
          </table:table-cell>
          <table:table-cell office:value-type="date" office:date-value="2018-06-04T00:00:00" table:style-name="ce7">
            <text:p>6/4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UNESDEAMAURYCONUNINVITADOESPECIAL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LUNESDEAMAURYCONUNINVITADOESPECIAL</text:p>
          </table:table-cell>
          <table:table-cell office:value-type="string" table:style-name="ce6">
            <text:p>OBRADETEATRO</text:p>
          </table:table-cell>
          <table:table-cell office:value-type="date" office:date-value="2018-06-11T00:00:00" table:style-name="ce7">
            <text:p>6/11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UNESDEAMAURYCONUNINVITADOESPECIAL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LUNESDEAMAURYCONUNINVITADOESPECIAL</text:p>
          </table:table-cell>
          <table:table-cell office:value-type="string" table:style-name="ce6">
            <text:p>OBRADETEATRO</text:p>
          </table:table-cell>
          <table:table-cell office:value-type="date" office:date-value="2018-06-18T00:00:00" table:style-name="ce7">
            <text:p>6/18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UNESDEAMAURYCONUNINVITADOESPECIAL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LUNESDEAMAURYCONUNINVITADOESPECIAL</text:p>
          </table:table-cell>
          <table:table-cell office:value-type="string" table:style-name="ce6">
            <text:p>OBRADETEATRO</text:p>
          </table:table-cell>
          <table:table-cell office:value-type="date" office:date-value="2018-06-25T00:00:00" table:style-name="ce7">
            <text:p>6/25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15T00:00:00" table:style-name="ce7">
            <text:p>6/15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16T00:00:00" table:style-name="ce7">
            <text:p>6/16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17T00:00:00" table:style-name="ce7">
            <text:p>6/17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22T00:00:00" table:style-name="ce7">
            <text:p>6/22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23T00:00:00" table:style-name="ce7">
            <text:p>6/23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6-24T00:00:00" table:style-name="ce7">
            <text:p>6/24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NTRECUERPOS(JOZZESÁNCHEZ)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BARJUANLOCKWARD,TEATRONACIONAL</text:p>
          </table:table-cell>
          <table:table-cell office:value-type="string" table:style-name="ce6">
            <text:p>ENTRECUERPOS(JOZZESÁNCHEZ)</text:p>
          </table:table-cell>
          <table:table-cell office:value-type="string" table:style-name="ce6">
            <text:p>OBRADETEATRO</text:p>
          </table:table-cell>
          <table:table-cell office:value-type="date" office:date-value="2018-07-01T00:00:00" table:style-name="ce7">
            <text:p>7/1/2018</text:p>
          </table:table-cell>
          <table:table-cell office:value-type="string" table:style-name="ce9">
            <text:p>9:00p.m.</text:p>
          </table:table-cell>
          <table:table-cell office:value-type="string" table:style-name="ce9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1T00:00:00" table:style-name="ce7">
            <text:p>7/1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2T00:00:00" table:style-name="ce7">
            <text:p>7/2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3T00:00:00" table:style-name="ce7">
            <text:p>7/3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4T00:00:00" table:style-name="ce7">
            <text:p>7/4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5T00:00:00" table:style-name="ce7">
            <text:p>7/5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GALERIANACIONALDEBELLASARTES</text:p>
          </table:table-cell>
          <table:table-cell office:value-type="string" table:style-name="ce6">
            <text:p>ENTRADALIBRE</text:p>
          </table:table-cell>
          <table:table-cell office:value-type="string" table:style-name="ce6">
            <text:p>GALERIANACIONALDEBELLASARTES,SALONLAROTONDA</text:p>
          </table:table-cell>
          <table:table-cell office:value-type="string" table:style-name="ce6">
            <text:p>CONCURSOPINTANDOELPATRIMONIOCULTURALEUROPEO.</text:p>
          </table:table-cell>
          <table:table-cell office:value-type="string" table:style-name="ce6">
            <text:p>CONCURSO</text:p>
          </table:table-cell>
          <table:table-cell office:value-type="date" office:date-value="2018-07-06T00:00:00" table:style-name="ce7">
            <text:p>7/6/2018</text:p>
          </table:table-cell>
          <table:table-cell office:value-type="string" table:style-name="ce9">
            <text:p>9:00a.m.</text:p>
          </table:table-cell>
          <table:table-cell office:value-type="string" table:style-name="ce9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2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2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2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2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2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2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2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2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2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2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2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2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2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2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2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2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2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2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2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3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4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2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4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2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4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4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2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4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4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2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4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4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2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4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4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2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4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4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2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4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4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3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3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2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4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4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2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2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2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2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2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2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2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2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4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4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4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4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2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4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2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4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2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4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2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4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2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4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4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2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4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2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4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4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2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4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2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4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2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4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2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4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8:00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4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4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9:00:00A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8:00:00P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4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number-rows-repeated="1047887" table:style-name="ro1">
          <table:table-cell table:number-columns-repeated="16384"/>
        </table:table-row>
      </table:table>
      <table:database-ranges>
        <table:database-range table:target-range-address="Eventos_Culturales_2017-2020_CS.A1:Eventos_Culturales_2017-2020_CS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text-style style:name="N30">
      <number:text-content/>
    </number:text-style>
    <number:currency-style style:name="N36P0">
      <number:currency-symbol>$</number:currency-symbol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P0">
      <number:currency-symbol>$</number:currency-symbol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Pamela Nunez</dc:creator>
    <meta:creation-date>2017-07-04T18:30:05Z</meta:creation-date>
    <dc:date>2020-10-16T18:48:55Z</dc:date>
  </office:meta>
</office:document-meta>
</file>