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40"/>
    <style:style style:name="ce4" style:family="table-cell" style:parent-style-name="Default" style:data-style-name="N37"/>
    <style:style style:name="ce5" style:family="table-cell" style:parent-style-name="Default" style:data-style-name="N41"/>
    <style:style style:name="ce6" style:family="table-cell" style:parent-style-name="Default" style:data-style-name="N41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37">
      <style:table-cell-properties style:vertical-align="top"/>
    </style:style>
    <style:style style:name="ce10" style:family="table-cell" style:parent-style-name="Default" style:data-style-name="N36">
      <style:table-cell-properties style:vertical-align="top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37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30"/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Default" style:data-style-name="N0">
      <style:text-properties style:font-name="Segoe UI" style:font-name-asian="Segoe UI" style:font-name-complex="Segoe UI"/>
    </style:style>
    <style:style style:name="ce17" style:family="table-cell" style:parent-style-name="Default" style:data-style-name="N38"/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8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9"/>
    <style:style style:name="ce21" style:family="table-cell" style:parent-style-name="Default" style:data-style-name="N22"/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25"/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os_Culturales_2017-2021_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1">
            <text:p>DEPENDENCIA</text:p>
          </table:table-cell>
          <table:table-cell office:value-type="string" table:style-name="ce1">
            <text:p>COST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EVENTO</text:p>
          </table:table-cell>
          <table:table-cell office:value-type="string" table:style-name="ce1">
            <text:p>DESCRIPCIÓNDEACTIVIDADES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HOR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500.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200.00BALCON</text:p>
          </table:table-cell>
          <table:table-cell office:value-type="string" table:style-name="ce1">
            <text:p>PALACIODEBELLASARTES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DEESPAÑA</text:p>
          </table:table-cell>
          <table:table-cell office:value-type="string" table:style-name="ce1">
            <text:p>SALONAB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ANUELDELCABRAL.BIBLIOTECAPEDROMIR.UASD</text:p>
          </table:table-cell>
          <table:table-cell office:value-type="string" table:style-name="ce1">
            <text:p>DANZASDEMITIERRA(AREAFOLKLORI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DECAMARAMINISTERIODECULTURAKORIB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PILLADELOSREMEDIOS.ZONACOLONIAL</text:p>
          </table:table-cell>
          <table:table-cell office:value-type="string" table:style-name="ce1">
            <text:p>RECITAL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500.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MES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MES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RAZONMISERICORDIOSODEJESUS.AVDA.27DEFEB.ESQ.NUÑEZDECACERES</text:p>
          </table:table-cell>
          <table:table-cell office:value-type="string" table:style-name="ce1">
            <text:p>CONCIERTODEMUSICASAC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2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ONTEPLATA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SANTAROSADELIMA.LAROMANA</text:p>
          </table:table-cell>
          <table:table-cell office:value-type="string" table:style-name="ce1">
            <text:p>SALONAB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1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CELEBRACIONMESDEDANZA.(AREACONTEMPORANEAYCLASI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3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POEMASBAJOLALUNA.ENHONORALPROFESORALFONSOTRIN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3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ONINASOLA.CENTROCULTURALNARCISO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4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ONINASOLA.CENTROCULTURALNARCISO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DELACULTURA</text:p>
          </table:table-cell>
          <table:table-cell office:value-type="string" table:style-name="ce1">
            <text:p>FERIADELLIB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RD$300.00PLATEAY200:OOBALC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.TODOZARZAUELASOLOZARZUELA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NFCO.DEMACORIS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6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PARAESCUELAS,COLEGIOSYUNIVERSIDAD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7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PARAESCUELAS,COLEGIOSYUNIVERSIDAD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8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.PUERTOPLATA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VFORUMMACIONALDEDANZA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NVITADAINTERNACIONALANAABAD,ESPAÑA,ESCRITORADELLIBROHISTORIADELBALLETYDANZAMOD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NVITADADOMINICACARMENHEREDIA.CRITICADEARTEYESCRITO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DECOMPAÑIASDEDANZADELESTADO: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MPAÑÍADEDANZACONPEMPORANE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EXPOSICIONCONMEMORATIVA20AÑOSDETRABAJODELPROFESORJOSEMAR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AL30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SEMINARIOTECNICODEDIRECCIÓN.MODULO3</text:p>
          </table:table-cell>
          <table:table-cell office:value-type="string" table:style-name="ce1">
            <text:p>MARTES2DEMAYO</text:p>
          </table:table-cell>
          <table:table-cell office:value-type="string" table:style-name="ce1">
            <text:p>10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9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TALLERDEDIRECCIÓNDEBANDASESCOLARES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INAUGURAL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BANDASDEMUSICAINFANTILESYMAYORES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9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LASEMAGISTRALDEFLAUTA.PORMAESTROLUISTORO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ALTERNO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DEBANDASDEMUSICAJUVENILES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9:00AMA12:00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LASEMAGISTRALDEPERCUSION.ENSAMBLEATEZAO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DEGALA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PILLADELOSREMEDIO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RECITALDEVIOLINYPIANO.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.DEMUSIC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RSERVATORIONAC.DEMUSIC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1ERAASAMBLEADEPROFESORES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EJERCICIODEFANTASIAMUSICAL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CONCIERTOSEPTETODEVIENTOSFUERZAAEREACOLOMBIANA.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CONCIERTOCLAUSURA.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“LAFEMME”EXPOSICIONCOLECTIVADELGRUPOINVACIONCULTURALDELAROMANA.</text:p>
          </table:table-cell>
          <table:table-cell office:value-type="string" table:style-name="ce1">
            <text:p>SABADO13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ONPARATODOS."GRUPOSONDELESTE"CONCIERTOBAILABLEPARALARECUPERACIONDELASTRADICIONES.</text:p>
          </table:table-cell>
          <table:table-cell office:value-type="string" table:style-name="ce1">
            <text:p>DOMINGO14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.DEMUSIC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ASAMBLEAESTUDIANTES</text:p>
          </table:table-cell>
          <table:table-cell office:value-type="string" table:style-name="ce1">
            <text:p>SABADO20DEMAYO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LECTURACOLECTIVADEPOEMASDEDICADAAPABLONERUDA</text:p>
          </table:table-cell>
          <table:table-cell office:value-type="string" table:style-name="ce1">
            <text:p>POEMASBAJOLALLUVIA.</text:p>
          </table:table-cell>
          <table:table-cell office:value-type="string" table:style-name="ce1">
            <text:p>DOMINGO21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VIERNES26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SABADO27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DOMINGO28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PRODUCCIONMANUELCHAPUSEAUX</text:p>
          </table:table-cell>
          <table:table-cell office:value-type="string" table:style-name="ce1">
            <text:p>ENTRADAPLATEA$1,200ENTRADABALCON$9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"ELHIJODEPUTADELSOMBRERO"</text:p>
          </table:table-cell>
          <table:table-cell office:value-type="string" table:style-name="ce1">
            <text:p>VIERNES12ADOMINGO14</text:p>
          </table:table-cell>
          <table:table-cell office:value-type="string" table:style-name="ce1">
            <text:p>8:30PMDOMINGOS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PRODUCCIONMANUELCHAPUSEAUX</text:p>
          </table:table-cell>
          <table:table-cell office:value-type="string" table:style-name="ce1">
            <text:p>ENTRADAPLATEA$1,200ENTRADABALCON$9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"ELHIJODEPUTADELSOMBRERO"</text:p>
          </table:table-cell>
          <table:table-cell office:value-type="string" table:style-name="ce1">
            <text:p>VIERNES19ADOMINGO21</text:p>
          </table:table-cell>
          <table:table-cell office:value-type="string" table:style-name="ce1">
            <text:p>8:30PMDOMINGOS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INFANT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FILARMONICAAPASSIONATOCONCIERTOALASMADRES</text:p>
          </table:table-cell>
          <table:table-cell office:value-type="string" table:style-name="ce1">
            <text:p>MARTES23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ENTRADAGENERAL$3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DEDANZA"DEFILLO"</text:p>
          </table:table-cell>
          <table:table-cell office:value-type="string" table:style-name="ce1">
            <text:p>VIERNES26ALDOMINGO28</text:p>
          </table:table-cell>
          <table:table-cell office:value-type="string" table:style-name="ce1">
            <text:p>8:30PMDOMINGOS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TICENTROMIRIAMBELLO</text:p>
          </table:table-cell>
          <table:table-cell office:value-type="string" table:style-name="ce1">
            <text:p>ENTRADAGENERAL$3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HOMENAJEALASMADRES</text:p>
          </table:table-cell>
          <table:table-cell office:value-type="string" table:style-name="ce1">
            <text:p>MARTES30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ORQUEST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ARITMODEMITIERRA</text:p>
          </table:table-cell>
          <table:table-cell office:value-type="string" table:style-name="ce1">
            <text:p>VIERNES5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AMAURYSANCHEZ</text:p>
          </table:table-cell>
          <table:table-cell office:value-type="string" table:style-name="ce1">
            <text:p>PLATEA$3,000BALCON$2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ALOGRANDEREYRUIZYAYMEENUVIOLA</text:p>
          </table:table-cell>
          <table:table-cell office:value-type="string" table:style-name="ce1">
            <text:p>MIERCOLES10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EDUCATIVABAUTISTACRISTIANA</text:p>
          </table:table-cell>
          <table:table-cell office:value-type="string" table:style-name="ce1">
            <text:p>ENTRAGAGENERAL$5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SUGRACIA</text:p>
          </table:table-cell>
          <table:table-cell office:value-type="string" table:style-name="ce1">
            <text:p>SABADO13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GALADIRIGIDOPORJOSEANTONIOMOLINA</text:p>
          </table:table-cell>
          <table:table-cell office:value-type="string" table:style-name="ce1">
            <text:p>JUEVES18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RECITALDEPIANO,GABRIELAMONTERO</text:p>
          </table:table-cell>
          <table:table-cell office:value-type="string" table:style-name="ce1">
            <text:p>LUNES22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OVENASINFONIABEETHOVEN,DIRECCIONJOSEANTONIOMOLINA</text:p>
          </table:table-cell>
          <table:table-cell office:value-type="string" table:style-name="ce1">
            <text:p>MIERCOLES24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PLATEA$2,000$2,500Y$3,000BALCONBAJO$1,500BALCONALTO$1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ELBOHEMIOCIBAEÑO(TORITO)</text:p>
          </table:table-cell>
          <table:table-cell office:value-type="string" table:style-name="ce1">
            <text:p>SABADO27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LAMALA</text:p>
          </table:table-cell>
          <table:table-cell office:value-type="string" table:style-name="ce1">
            <text:p>ENTRADAGENERAL$500</text:p>
          </table:table-cell>
          <table:table-cell office:value-type="string" table:style-name="ce1">
            <text:p>TEATRONACIONAL.SALARAVELO.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VIERNES5ADOMINGO7</text:p>
          </table:table-cell>
          <table:table-cell office:value-type="string" table:style-name="ce1">
            <text:p>8:30PMDOMINGOS6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RAVELO.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GEMELADEMIMUJER</text:p>
          </table:table-cell>
          <table:table-cell office:value-type="string" table:style-name="ce1">
            <text:p>JUEVES11,18Y25,VIERNES12,19Y26,SABADO13,20Y27YDOMINGO14,21Y28</text:p>
          </table:table-cell>
          <table:table-cell office:value-type="string" table:style-name="ce1">
            <text:p>8:30PMDOMINGOS6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DOMINGO7</text:p>
          </table:table-cell>
          <table:table-cell office:value-type="string" table:style-name="ce1">
            <text:p>3:00PMA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LUNES8</text:p>
          </table:table-cell>
          <table:table-cell office:value-type="string" table:style-name="ce1">
            <text:p>9:AMA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MARTES9</text:p>
          </table:table-cell>
          <table:table-cell office:value-type="string" table:style-name="ce1">
            <text:p>9AMA12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CONSEJOSEGURIDADSOCIAL(PEREZMODESTO)</text:p>
          </table:table-cell>
          <table:table-cell office:value-type="string" table:style-name="ce1">
            <text:p>MIERCOLES10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FARIDADINA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14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ANAHILDAGARCÍA</text:p>
          </table:table-cell>
          <table:table-cell office:value-type="string" table:style-name="ce1">
            <text:p>CHARLASOBREEMPRENDIMIENTO.ImpartidoporlaDireccióndeEmprendimientodelMinisteriodeIndustriayComerci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4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LABORATORIODELECTURAYESCRITURACREATIVA“NARCISOGONZÁLEZ”.CHARLA-TALLERDEMOTIVACIÓNALALECTURA,ImpartidaporVíctorSaldañ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6</text:p>
          </table:table-cell>
          <table:table-cell office:value-type="string" table:style-name="ce2">
            <text:p>09:3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LOBBY</text:p>
          </table:table-cell>
          <table:table-cell office:value-type="string" table:style-name="ce1">
            <text:p>ENCUENTROCONLACOMUNIDAD,ENFOQUEDELÍDER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“ARTISTASOY”MUESTRAFINALDELÁREADOC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16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CINEPAL’BARRIODELCCNGY“CINESOBRERUEDAS”PRESENTANCHARLASOBREAPRECIACIÓNDECINEYPROYECCIÓNDEPELÍCUL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2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FERIAGASTRONÓMICA.ExhibiciónyventadealimentosacargodelosparticipantesdelTallerdeGastronomía,Charlas,Presentacionesartísticas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0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NJUANDELAMAGUANA</text:p>
          </table:table-cell>
          <table:table-cell office:value-type="string" table:style-name="ce1">
            <text:p>PRE-ESTRENOOBRA:ENTREALAMBR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2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CONMOTIVODIADELMAESTROENHONORALAPROFESORALILLIAMBRUG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PRESENTACIONENFESTIVALARTEMICHES.OBRA: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3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300PESOS</text:p>
          </table:table-cell>
          <table:table-cell office:value-type="string" table:style-name="ce1">
            <text:p>CASADETEATRO</text:p>
          </table:table-cell>
          <table:table-cell office:value-type="string" table:style-name="ce1">
            <text:p>ESTRENOOBRACOREOGRAFIAMARICARMENRODRIGUEZ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300PESOS</text:p>
          </table:table-cell>
          <table:table-cell office:value-type="string" table:style-name="ce1">
            <text:p>CASADETEATRO</text:p>
          </table:table-cell>
          <table:table-cell office:value-type="string" table:style-name="ce1">
            <text:p>ESTRENOOBRACOREOGRAFAMARICARMENRODRIGUEZ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28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ENRRIQUILLOSANCHEZ.MINC</text:p>
          </table:table-cell>
          <table:table-cell office:value-type="string" table:style-name="ce1">
            <text:p>CONCIERTODEVERANO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8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OBRA:ENTREALAMBR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TABEYCENTRODEINNOVACION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XENTREGADEPREMIOSATABEY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UNES5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DEFORMACIONARTISTICAAMAURYSANCHEZ</text:p>
          </table:table-cell>
          <table:table-cell office:value-type="string" table:style-name="ce1">
            <text:p>PLATEA1,000,BALCON8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FESTIVALAFA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L9AL11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DEDANZASALINAABREU</text:p>
          </table:table-cell>
          <table:table-cell office:value-type="string" table:style-name="ce1">
            <text:p>8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FESTIVAL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7Y18</text:p>
          </table:table-cell>
          <table:table-cell office:value-type="string" table:style-name="ce1">
            <text:p>4Y7: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2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ANTALOGIADELAOP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0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DEBALLETANNAPAVLOVA</text:p>
          </table:table-cell>
          <table:table-cell office:value-type="string" table:style-name="ce1">
            <text:p>PLATEA800BALCON6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LADULCERIADEDONPIRU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L23AL25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ncoBHDLeón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MIOMUJERESQUECAMBIANELMUN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ABADO3</text:p>
          </table:table-cell>
          <table:table-cell office:value-type="string" table:style-name="ce2">
            <text:p>05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4</text:p>
          </table:table-cell>
          <table:table-cell office:value-type="string" table:style-name="ce1">
            <text:p>12Y5: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4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15-22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16-23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ABADO17-24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18-25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UNES5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6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7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AMIGO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RANSMISIONYPROYECCIONENVIVODELOSGANADORESDEVANCLIBUR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9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IONALDEMUSICA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CONCIERTOCHE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1000" table:style-name="ce3">
            <text:p>$1,0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LORINCOLORADOESTECUENTOSIHACAMBIADO</text:p>
          </table:table-cell>
          <table:table-cell office:value-type="date" office:date-value="2017-07-01T00:00:00" table:style-name="ce4">
            <text:p>01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1000" table:style-name="ce3">
            <text:p>$1,0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LORINCOLORADOESTECUENTOSIHACAMBIADO</text:p>
          </table:table-cell>
          <table:table-cell office:value-type="date" office:date-value="2017-07-02T00:00:00" table:style-name="ce4">
            <text:p>02/07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800" table:style-name="ce3">
            <text:p>$8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NUESTRASMUJERES</text:p>
          </table:table-cell>
          <table:table-cell office:value-type="string" table:style-name="ce1">
            <text:p>DEL6AL9DEJULIO</text:p>
          </table:table-cell>
          <table:table-cell office:value-type="string" table:style-name="ce1">
            <text:p>8:30:00p.m.DOMINGO6: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BACHATA</text:p>
          </table:table-cell>
          <table:table-cell office:value-type="string" table:style-name="ce1">
            <text:p>DEL27AL930JULIO</text:p>
          </table:table-cell>
          <table:table-cell office:value-type="string" table:style-name="ce1">
            <text:p>8:30:00p.m.DOMINGO6: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300" table:style-name="ce3">
            <text:p>$3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CONCIERTOFINDEAÑO</text:p>
          </table:table-cell>
          <table:table-cell office:value-type="string" table:style-name="ce1">
            <text:p>CONCIERTOFINDEAÑOACADEMIAFARIDADINA</text:p>
          </table:table-cell>
          <table:table-cell office:value-type="date" office:date-value="2017-07-03T00:00:00" table:style-name="ce4">
            <text:p>03/07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28T00:00:00" table:style-name="ce4">
            <text:p>2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29T00:00:00" table:style-name="ce4">
            <text:p>29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30T00:00:00" table:style-name="ce4">
            <text:p>3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0" table:style-name="ce3">
            <text:p>$0.00</text:p>
          </table:table-cell>
          <table:table-cell office:value-type="string" table:style-name="ce1">
            <text:p>BARJUANLOCKWARD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JAZZDEMICHELMANNING</text:p>
          </table:table-cell>
          <table:table-cell office:value-type="date" office:date-value="2017-07-28T00:00:00" table:style-name="ce4">
            <text:p>28/07/2017</text:p>
          </table:table-cell>
          <table:table-cell office:value-type="string" table:style-name="ce2">
            <text:p>09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200" table:style-name="ce3">
            <text:p>$2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GRADUACION2017</text:p>
          </table:table-cell>
          <table:table-cell office:value-type="string" table:style-name="ce1">
            <text:p>GALAGRADUACION2017ESCUELANACIONALDEDANZA</text:p>
          </table:table-cell>
          <table:table-cell office:value-type="date" office:date-value="2017-07-01T00:00:00" table:style-name="ce4">
            <text:p>01/07/2017</text:p>
          </table:table-cell>
          <table:table-cell office:value-type="string" table:style-name="ce1">
            <text:p>8:00Y7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200" table:style-name="ce3">
            <text:p>$2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GRADUACION2017</text:p>
          </table:table-cell>
          <table:table-cell office:value-type="string" table:style-name="ce1">
            <text:p>GALAGRADUACION2017ESCUELANACIONALDEDANZA</text:p>
          </table:table-cell>
          <table:table-cell office:value-type="date" office:date-value="2017-07-02T00:00:00" table:style-name="ce4">
            <text:p>02/07/2017</text:p>
          </table:table-cell>
          <table:table-cell office:value-type="string" table:style-name="ce1">
            <text:p>8:00Y7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UNCIONDEDANZA</text:p>
          </table:table-cell>
          <table:table-cell office:value-type="string" table:style-name="ce1">
            <text:p>FUNCIONDEBALLETAVESDELPARAISO</text:p>
          </table:table-cell>
          <table:table-cell office:value-type="date" office:date-value="2017-07-08T00:00:00" table:style-name="ce4">
            <text:p>0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UNCIONDEDANZA</text:p>
          </table:table-cell>
          <table:table-cell office:value-type="string" table:style-name="ce1">
            <text:p>FUNCIONDEBALLETLACASITADELBOSQUE</text:p>
          </table:table-cell>
          <table:table-cell office:value-type="date" office:date-value="2017-07-09T00:00:00" table:style-name="ce4">
            <text:p>09/07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5">
            <text:p>$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POETASDOMINICANOSENPEDROMIR</text:p>
          </table:table-cell>
          <table:table-cell office:value-type="string" table:style-name="ce1">
            <text:p>DEL25AL28DEJULIO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AGO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YAGO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PEDAZODEMUÑECALILLIEJOLIE,COMPAÑIASANGFAUVE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SPUESDELCARNAVAL,TEATROROBALAGALLINA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AGO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PEDAZODEMUÑECALILLIEJOLIE,COMPAÑIASANGFAUVE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ONINASOL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GALLOELECTRONICO,TEATROTRIPODE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FOTOSDESEÑORITASYESCLUSAS,PROF.CLAUDIORIVERA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ERAPIA,PRODUCCIONESNOVENTU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IEMPODEMANGOSVERDES,TEATROUTOPIA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EXUALMENTEHABLANDO,PRODUCCIONESJOYCEROY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AMUJERSOLA,TUTUTEATR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FOTOSDESEÑORITASYESCLUSAS,PROF.CLAUDIORIVERA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ESCOLAR07-05,SANFRANCISCODEMACORI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ONDECONFERENCIAS'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SPERANDO,ESPERANDOALCOBRADOR…ESP,TEATROBOHUC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DEBELLASARTESBONA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AUDITORI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CYRANODEBERGERAC,PETITFORMAT,TEATROALTERNATIV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MONINACAMPO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ANILOTAVERAS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JAMEQUETECUENTE:IDENTIDAD,ANACAONATEATR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GALLOELECTRONICO,TEATROTRIPODE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HAGASELAMUJER,TEATROKAREY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EXUALMENTEHABLANDO,PRODUCCIONESJOYCEROY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ERMA,PROF.LICELOTTENIN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OSRECIENCANSADOS,ALTAESCENA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CYRANODEBERGERAC,PETITFORMAT,TEATROALTERNATIVO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ERMA,PROF.LICELOTTENIN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SPERANDO,ESPERANDOALCOBRADOR…ESP,TEATROBOHUCO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OSRECIENCANSADOS,ALTAESCENA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1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NEMESIS,TEATROARCANO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AMADEOOCOMOSALIRDELPASO,TEATROVIVERE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1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LUPECONVERSIONDEUNADIVA,JACQUELINEESTRELL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NEMESIS,TEATROARCANO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JUICIOAUNAZORRA,JUANCITORODRIGUEZ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VIDAESSUEÑO,TEATROGULOY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CASADEBERNARDAALBA,RUTHEMETERIO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UANLIBR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IEMPODEMANGOSVERDES,TEATROUTOPI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LUPECONVERSIONDEUNADIVA,JACQUELINEESTRELL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JUICIOAUNAZORRA,JUANCITORODRIGUEZ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VIDAESSUEÑO,TEATROGULOY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CASADEBERNARDAALBA,RUTHEMETERIO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HECTORDEINCHAUSTEGUICABRAL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SPUESDELCARNAVAL,TEATROROBALAGALLIN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MONINACAMPO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ANILOTAVERAS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AMADEOOCOMOSALIRDELPASO,TEATROVIVERE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NTREALAMBRADAS,TEATRORODANTEDOMINICAN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HOMBREQUEESCONDIOELSOLYLALUNA,TEATROTITIRIFUE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ANCODEPARQUE,TEATROMANDRAGORA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UBTERRANEO,PRODUCCIONESFUTUT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HECTORDEINCHAUSTEGUICABRAL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AMUJERSOLA,TUTUTEATR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ESCOLAR07-05,SANFRANCISCODEMACORI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ONDECONFERENCIAS'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HAGASELAMUJER,TEATROKAREY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HECTORDIA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TATEATROSUR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ERAPIA,PRODUCCIONESNOVENTU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NTREALAMBRADAS,TEATRORODANTEDOMINICAN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ANCODEPARQUE,TEATROMANDRAGORA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UBTERRANEO,PRODUCCIONESFUTUT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JAMEQUETECUENTE:IDENTIDAD,ANACAONATEATR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ONINASOL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HOMBREQUEESCONDIOELSOLYLALUNA,TEATROTITIRIFUE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LOSTRESTEMORESOMPLO</text:p>
          </table:table-cell>
          <table:table-cell office:value-type="string" table:style-name="ce1">
            <text:p>LOSTRESTEMORESOMPLO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LOSTRESTEMORESOMPLO</text:p>
          </table:table-cell>
          <table:table-cell office:value-type="string" table:style-name="ce1">
            <text:p>LOSTRESTEMORESOMPLO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1T00:00:00" table:style-name="ce4">
            <text:p>11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2T00:00:00" table:style-name="ce4">
            <text:p>12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3T00:00:00" table:style-name="ce4">
            <text:p>13/08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8T00:00:00" table:style-name="ce4">
            <text:p>18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9T00:00:00" table:style-name="ce4">
            <text:p>1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20T00:00:00" table:style-name="ce4">
            <text:p>20/08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7T00:00:00" table:style-name="ce4">
            <text:p>27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">
            <text:p>$300$500$8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CONCIERTODELOSGANADORESDELXVIIICONCURSOINTERNACIONALDEPIANOSANTANDERPALOMAO'SHEA</text:p>
          </table:table-cell>
          <table:table-cell office:value-type="string" table:style-name="ce1">
            <text:p>GALADEAPERTURADELATEMPORADADELAORQUESTASINFONICANACIONAL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">
            <text:p>$300$500$8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ICONCIERTODELATEMPORADADELAORQUESTASINFONICANACIONAL</text:p>
          </table:table-cell>
          <table:table-cell office:value-type="string" table:style-name="ce1">
            <text:p>IICONCIERTODELATEMPORADADELAORQUESTASINFONICANACIONAL</text:p>
          </table:table-cell>
          <table:table-cell office:value-type="date" office:date-value="2017-08-23T00:00:00" table:style-name="ce4">
            <text:p>2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3T00:00:00" table:style-name="ce4">
            <text:p>0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1T00:00:00" table:style-name="ce4">
            <text:p>11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2T00:00:00" table:style-name="ce4">
            <text:p>12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6T00:00:00" table:style-name="ce4">
            <text:p>06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3T00:00:00" table:style-name="ce4">
            <text:p>13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3T00:00:00" table:style-name="ce4">
            <text:p>2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8T00:00:00" table:style-name="ce4">
            <text:p>18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9T00:00:00" table:style-name="ce4">
            <text:p>1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0T00:00:00" table:style-name="ce4">
            <text:p>20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7T00:00:00" table:style-name="ce4">
            <text:p>27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300" table:style-name="ce3">
            <text:p>$3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ESPECTACULOELJARDINDIVERTIDO</text:p>
          </table:table-cell>
          <table:table-cell office:value-type="string" table:style-name="ce1">
            <text:p>ESPECTACULOELJARDINDIVERTIDO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EXPOSICIONCOLECTIVADEFOTOGRAFIA“FOTOCELDIA”DELGRUPOCELULARDELDIA</text:p>
          </table:table-cell>
          <table:table-cell office:value-type="string" table:style-name="ce1">
            <text:p>EXPOSICION</text:p>
          </table:table-cell>
          <table:table-cell office:value-type="date" office:date-value="2017-09-01T00:00:00" table:style-name="ce4">
            <text:p>01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IICONCIERTODETEMPORADA.DIRECCIONSANTYRODRIGUEZ.SOLISTADARLENYGONZALEZ.CLARINETISTA</text:p>
          </table:table-cell>
          <table:table-cell office:value-type="string" table:style-name="ce1">
            <text:p>PRESENTACION</text:p>
          </table:table-cell>
          <table:table-cell office:value-type="date" office:date-value="2017-09-06T00:00:00" table:style-name="ce4">
            <text:p>0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BRATEATROENTREALAMBRADA</text:p>
          </table:table-cell>
          <table:table-cell office:value-type="string" table:style-name="ce1">
            <text:p>OBRADETEATRO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5T00:00:00" table:style-name="ce4">
            <text:p>15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6T00:00:00" table:style-name="ce4">
            <text:p>16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7T00:00:00" table:style-name="ce4">
            <text:p>17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8T00:00:00" table:style-name="ce4">
            <text:p>18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19T00:00:00" table:style-name="ce4">
            <text:p>19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RQUESTASINFONICANACIONAL</text:p>
          </table:table-cell>
          <table:table-cell office:value-type="string" table:style-name="ce6">
            <text:p>PLATEA$1,000.00</text:p>
            <text:p>BALCON$800.00,$500.00Y$300.00</text:p>
            <text:p/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GUILLERMOMOTA.SOLISTADREWALEXANDERFORDE,VIOLISTA.</text:p>
          </table:table-cell>
          <table:table-cell office:value-type="string" table:style-name="ce1">
            <text:p>IVCONCIERTODETEMPORADA.DIRECCIONGUILLERMOMOTA.SOLISTADREWALEXANDERFORDE,VIOLISTA.</text:p>
          </table:table-cell>
          <table:table-cell office:value-type="date" office:date-value="2017-09-20T00:00:00" table:style-name="ce4">
            <text:p>20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0T00:00:00" table:style-name="ce4">
            <text:p>20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3T00:00:00" table:style-name="ce4">
            <text:p>23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3T00:00:00" table:style-name="ce4">
            <text:p>2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TEMPORADAORQUESTASINFONICAJUVENIL.PARTICIPACIONESPECIALDELTENORDOM.ENRIQUEPINA</text:p>
          </table:table-cell>
          <table:table-cell office:value-type="string" table:style-name="ce1">
            <text:p>PRESENTACION</text:p>
          </table:table-cell>
          <table:table-cell office:value-type="date" office:date-value="2017-09-26T00:00:00" table:style-name="ce4">
            <text:p>2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TEMPORADAORQUESTASINFONICAJUVENIL.</text:p>
          </table:table-cell>
          <table:table-cell office:value-type="string" table:style-name="ce1">
            <text:p>PRESENTACION</text:p>
          </table:table-cell>
          <table:table-cell office:value-type="date" office:date-value="2017-09-26T00:00:00" table:style-name="ce4">
            <text:p>2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8T00:00:00" table:style-name="ce4">
            <text:p>28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UERTOPLATA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JOSEANT.MOLINA.SOLISTAJIECHEN,PIANISTA.</text:p>
          </table:table-cell>
          <table:table-cell office:value-type="string" table:style-name="ce1">
            <text:p>CONCIERTO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MONTELLANO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0-05T00:00:00" table:style-name="ce4">
            <text:p>05/10/2017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JOSEANT.MOLINA.SOLISTAJIECHEN,PIANISTA.</text:p>
          </table:table-cell>
          <table:table-cell office:value-type="string" table:style-name="ce1">
            <text:p>CONCIERTO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0T00:00:00" table:style-name="ce4">
            <text:p>20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1T00:00:00" table:style-name="ce4">
            <text:p>21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2T00:00:00" table:style-name="ce4">
            <text:p>22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7">
            <text:p>CONCIERTOCLAUSURADETEMPORADA.DIRECTORSANTYRODRIGUEZ.</text:p>
            <text:p>SOLISTADARLENYGONZALEZ,</text:p>
          </table:table-cell>
          <table:table-cell office:value-type="string" table:style-name="ce1">
            <text:p>PRESENTACION</text:p>
          </table:table-cell>
          <table:table-cell office:value-type="date" office:date-value="2017-10-25T00:00:00" table:style-name="ce4">
            <text:p>25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7T00:00:00" table:style-name="ce4">
            <text:p>27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8T00:00:00" table:style-name="ce4">
            <text:p>28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9T00:00:00" table:style-name="ce4">
            <text:p>29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ARCHIVOGENERALDELANACION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1-01T00:00:00" table:style-name="ce4">
            <text:p>01/11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3T00:00:00" table:style-name="ce4">
            <text:p>03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4T00:00:00" table:style-name="ce4">
            <text:p>04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5T00:00:00" table:style-name="ce4">
            <text:p>05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1-08T00:00:00" table:style-name="ce4">
            <text:p>08/11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HATOMAYOR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1-22T00:00:00" table:style-name="ce4">
            <text:p>22/11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4T00:00:00" table:style-name="ce4">
            <text:p>24/11/2017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5T00:00:00" table:style-name="ce4">
            <text:p>25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6T00:00:00" table:style-name="ce4">
            <text:p>26/11/2017</text:p>
          </table:table-cell>
          <table:table-cell office:value-type="string" table:style-name="ce2">
            <text:p>6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MUSEOS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NOCHELARGADEMUSEOS</text:p>
          </table:table-cell>
          <table:table-cell office:value-type="string" table:style-name="ce1">
            <text:p>NOCHELARGADEMUSEOS</text:p>
          </table:table-cell>
          <table:table-cell office:value-type="date" office:date-value="2017-12-09T00:00:00" table:style-name="ce4">
            <text:p>09/12/201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FORTALEZAOZAM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NOCHELARGADEMUSEOS</text:p>
          </table:table-cell>
          <table:table-cell office:value-type="date" office:date-value="2017-12-09T00:00:00" table:style-name="ce4">
            <text:p>09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ASADELACULTURACONSTANZ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RESENTACION</text:p>
          </table:table-cell>
          <table:table-cell office:value-type="date" office:date-value="2017-12-10T00:00:00" table:style-name="ce4">
            <text:p>10/12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SANTOTOMASDEAQUIN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2T00:00:00" table:style-name="ce4">
            <text:p>12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IGLESIAJESUCRISTOREYDESANVICTO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5T00:00:00" table:style-name="ce4">
            <text:p>15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CRISTOREY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7T00:00:00" table:style-name="ce4">
            <text:p>17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7T00:00:00" table:style-name="ce4">
            <text:p>17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FRANCISCOJAVIE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NTUARIODELSAGRADOCORAZONDEJESUS.MOC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NTUARIODELSAGRADOCORAZONDEJESUS.MOC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GALERÍANACIONALDEBELLASARTES.</text:p>
          </table:table-cell>
          <table:table-cell office:value-type="string" table:style-name="ce8">
            <text:p>INAUGURACIÓNEXPOSICIÓN“JUEGOSDETRANSPARENCIA”DELARTISTAJULIOTEJADA.</text:p>
          </table:table-cell>
          <table:table-cell office:value-type="string" table:style-name="ce8">
            <text:p>EXPOSICION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</text:p>
          </table:table-cell>
          <table:table-cell office:value-type="string" table:style-name="ce8">
            <text:p>ACTODECORONACIÓNREYESDELCARNAVAL.</text:p>
          </table:table-cell>
          <table:table-cell office:value-type="string" table:style-name="ce8">
            <text:p>CORONACIONCARNAVAL</text:p>
          </table:table-cell>
          <table:table-cell office:value-type="date" office:date-value="2018-03-02T00:00:00" table:style-name="ce9">
            <text:p>02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.</text:p>
          </table:table-cell>
          <table:table-cell office:value-type="string" table:style-name="ce8">
            <text:p>DESFILECARNAVALINFANTIL</text:p>
          </table:table-cell>
          <table:table-cell office:value-type="string" table:style-name="ce8">
            <text:p>CARNAVALINFANTIL</text:p>
          </table:table-cell>
          <table:table-cell office:value-type="date" office:date-value="2018-03-03T00:00:00" table:style-name="ce9">
            <text:p>03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.</text:p>
          </table:table-cell>
          <table:table-cell office:value-type="string" table:style-name="ce8">
            <text:p>FESTIVALDEMÚSICAALIBANDASYCOREOGRAFÍASALÍBABA.</text:p>
          </table:table-cell>
          <table:table-cell office:value-type="string" table:style-name="ce8">
            <text:p>CARNAVALINFANTIL</text:p>
          </table:table-cell>
          <table:table-cell office:value-type="date" office:date-value="2018-03-03T00:00:00" table:style-name="ce9">
            <text:p>03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MALECÓNDESD.TRAMOMÁXIMOGÓMEZYPTE.VICINIBURGOS.</text:p>
          </table:table-cell>
          <table:table-cell office:value-type="string" table:style-name="ce8">
            <text:p>DESFILENACIONALDECARNAVAL2018.</text:p>
          </table:table-cell>
          <table:table-cell office:value-type="string" table:style-name="ce8">
            <text:p>DESFILENACIONALDECARNAVAL2018.</text:p>
          </table:table-cell>
          <table:table-cell office:value-type="date" office:date-value="2018-03-04T00:00:00" table:style-name="ce9">
            <text:p>04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UNIVERSIDADNORDESTANASANFCO.DEMACORÍS.</text:p>
          </table:table-cell>
          <table:table-cell office:value-type="string" table:style-name="ce8">
            <text:p>40ANIVERSARIOUNIVERSIDADNORDESTANA.</text:p>
          </table:table-cell>
          <table:table-cell office:value-type="string" table:style-name="ce8">
            <text:p>PRESENTACION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GENERALDELLIBROYLALECTURA.DIR.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PALACIODEBELLASARTES.</text:p>
          </table:table-cell>
          <table:table-cell office:value-type="string" table:style-name="ce8">
            <text:p>CONFERENCIADELMINISTRODECULTURAYDEPORTESDEGUATEMALA,DRJOSÉLUISCHEAURRUELA.</text:p>
          </table:table-cell>
          <table:table-cell office:value-type="string" table:style-name="ce8">
            <text:p>CONFERENCIA</text:p>
          </table:table-cell>
          <table:table-cell office:value-type="date" office:date-value="2018-03-09T00:00:00" table:style-name="ce9">
            <text:p>09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CEMINISTERIODEDESARROLLOINSTITUCION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HERMANASMIRABAL</text:p>
          </table:table-cell>
          <table:table-cell office:value-type="string" table:style-name="ce8">
            <text:p>TALLER“GESTIÓNCULTURALENUNENTORNOCOMUNITARIO”YENTREGADELOSCERTIFICADOSDELACAPACITACIÓN</text:p>
          </table:table-cell>
          <table:table-cell office:value-type="string" table:style-name="ce8">
            <text:p>TALLER.</text:p>
          </table:table-cell>
          <table:table-cell office:value-type="date" office:date-value="2018-03-10T00:00:00" table:style-name="ce9">
            <text:p>10/03/2018</text:p>
          </table:table-cell>
          <table:table-cell office:value-type="string" table:style-name="ce10">
            <text:p>10:00a.m.a2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INAUGURACIÓNDEL18VO.FESTIVALNACIONALDETEATROAFICIONADO“EMILIOAPARICIO”</text:p>
          </table:table-cell>
          <table:table-cell office:value-type="string" table:style-name="ce8">
            <text:p>INAUGURACION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5T00:00:00" table:style-name="ce9">
            <text:p>15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6T00:00:00" table:style-name="ce9">
            <text:p>16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7T00:00:00" table:style-name="ce9">
            <text:p>17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8T00:00:00" table:style-name="ce9">
            <text:p>18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9T00:00:00" table:style-name="ce9">
            <text:p>19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0T00:00:00" table:style-name="ce9">
            <text:p>20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1T00:00:00" table:style-name="ce9">
            <text:p>21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2T00:00:00" table:style-name="ce9">
            <text:p>22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DETERTULIACARMENNATALIA,BNPHU.</text:p>
          </table:table-cell>
          <table:table-cell office:value-type="string" table:style-name="ce8">
            <text:p>ACTODEENTREGADELPREMIOANUALDEHISTORIA.</text:p>
          </table:table-cell>
          <table:table-cell office:value-type="string" table:style-name="ce8">
            <text:p>PREMIACION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,TEATRONACIONALEDUARDOBRITO.</text:p>
          </table:table-cell>
          <table:table-cell office:value-type="string" table:style-name="ce8">
            <text:p>PREMIOSSOBERANO</text:p>
          </table:table-cell>
          <table:table-cell office:value-type="string" table:style-name="ce8">
            <text:p>PREMIACION</text:p>
          </table:table-cell>
          <table:table-cell office:value-type="date" office:date-value="2018-03-20T00:00:00" table:style-name="ce9">
            <text:p>20/03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ACTODECLAUSURADEL18VO.FESTIVALNACIONALDETEATROAFICIONADO“EMILIOAPARICIO”</text:p>
          </table:table-cell>
          <table:table-cell office:value-type="string" table:style-name="ce8">
            <text:p>FESTIVAL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NAHILDAGARCÍA,CCNG.</text:p>
          </table:table-cell>
          <table:table-cell office:value-type="string" table:style-name="ce11">
            <text:p>"INCIDENCIADEACOSOSEXUALENMUJERESCONDISCAPACIDAD",IMPARTIDAPORELMINISTERIODELAMUJER.</text:p>
            <text:p/>
            <text:p>ESTÁDIRIGIDAACOMUNITARIASQUIENESASUVEZSERÁNMULTIPLICADORASDELMENSAJE.</text:p>
            <text:p/>
          </table:table-cell>
          <table:table-cell office:value-type="string" table:style-name="ce8">
            <text:p>ACTIVIDADESCONMEMORATIVAPORELDÍAINTERNACIONALDELAMUJER.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ISTEMANACIONALDEORQUESTASSINFÓNICASINFANTILESYJUVENIL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,TEATRONACIONALEDUARDOBRITO.</text:p>
          </table:table-cell>
          <table:table-cell office:value-type="string" table:style-name="ce8">
            <text:p>CONCIERTOCONLAORQUESTADELAUNIVERSIDADDEHAMBURGO.</text:p>
          </table:table-cell>
          <table:table-cell office:value-type="string" table:style-name="ce8">
            <text:p>CONCIERTO</text:p>
          </table:table-cell>
          <table:table-cell office:value-type="date" office:date-value="2018-03-26T00:00:00" table:style-name="ce9">
            <text:p>26/03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10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NACIONALDEDANZA.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ALACIODEBELLASARTES</text:p>
          </table:table-cell>
          <table:table-cell office:value-type="string" table:style-name="ce8">
            <text:p>VFÓRUMPORELDIAINTERNACIONALDELADANZA.</text:p>
          </table:table-cell>
          <table:table-cell office:value-type="string" table:style-name="ce8">
            <text:p>FORUM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10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03T00:00:00" table:style-name="ce9">
            <text:p>03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05T00:00:00" table:style-name="ce9">
            <text:p>05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2T00:00:00" table:style-name="ce9">
            <text:p>12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7T00:00:00" table:style-name="ce9">
            <text:p>17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24T00:00:00" table:style-name="ce9">
            <text:p>24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26T00:00:00" table:style-name="ce9">
            <text:p>26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ÍA360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PRESENTACION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10">
            <text:p>6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PREMIOSELADIADECUELLOALBALLETCLÁSICO.</text:p>
          </table:table-cell>
          <table:table-cell office:value-type="string" table:style-name="ce8">
            <text:p>PRESENTACION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DELCONSERVATORIODEMÚSICA</text:p>
          </table:table-cell>
          <table:table-cell office:value-type="string" table:style-name="ce8">
            <text:p>CONCIERTO63VO.ANIVERSARIODELCORONACIONAL.</text:p>
          </table:table-cell>
          <table:table-cell office:value-type="string" table:style-name="ce8">
            <text:p>CONCIERTO63VO.ANIVERSARIODELCORONACIONAL.</text:p>
          </table:table-cell>
          <table:table-cell office:value-type="date" office:date-value="2018-04-12T00:00:00" table:style-name="ce9">
            <text:p>12/04/2018</text:p>
          </table:table-cell>
          <table:table-cell office:value-type="string" table:style-name="ce10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PRESENTACION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RUEDADEPRENSADELA21VA.FERIAINTERNACIONALDELLIBROSANTODOMINGO2018</text:p>
          </table:table-cell>
          <table:table-cell office:value-type="string" table:style-name="ce8">
            <text:p>RUEDADEPRENSA</text:p>
          </table:table-cell>
          <table:table-cell office:value-type="date" office:date-value="2018-04-16T00:00:00" table:style-name="ce9">
            <text:p>16/04/2018</text:p>
          </table:table-cell>
          <table:table-cell office:value-type="string" table:style-name="ce10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3T00:00:00" table:style-name="ce9">
            <text:p>23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4T00:00:00" table:style-name="ce9">
            <text:p>24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5T00:00:00" table:style-name="ce9">
            <text:p>25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6T00:00:00" table:style-name="ce9">
            <text:p>26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7T00:00:00" table:style-name="ce9">
            <text:p>27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8T00:00:00" table:style-name="ce9">
            <text:p>28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30T00:00:00" table:style-name="ce9">
            <text:p>30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NACIONALDE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</text:p>
          </table:table-cell>
          <table:table-cell office:value-type="string" table:style-name="ce8">
            <text:p>VFÓRUMNACIONALDEDANZA.</text:p>
          </table:table-cell>
          <table:table-cell office:value-type="string" table:style-name="ce8">
            <text:p>FORUM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OLDENLANDWOLRDTOURCONAISHASYED</text:p>
          </table:table-cell>
          <table:table-cell office:value-type="string" table:style-name="ce8">
            <text:p>PLATEAFILAA-Pa$2,500.00yPlateadelafilaQ-BB$1,500.00,balcónbajo$1,000.00ybalcónalto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RECITALGOLDENLANDWORLDTOURCONAISHASYED</text:p>
          </table:table-cell>
          <table:table-cell office:value-type="string" table:style-name="ce8">
            <text:p>RECITAL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CULTUR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INAUGURACIÓNDELAFERIAINTERNACIONALDELLIBRO2018</text:p>
          </table:table-cell>
          <table:table-cell office:value-type="string" table:style-name="ce8">
            <text:p>INAUGURACION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8">
            <text:p>5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EORGINADULUC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ALÓDIOS,HABLAEVA</text:p>
          </table:table-cell>
          <table:table-cell office:value-type="string" table:style-name="ce8">
            <text:p>OBRADETEATRO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EORGINADULUC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ALÓDIOS,HABLAEVA</text:p>
          </table:table-cell>
          <table:table-cell office:value-type="string" table:style-name="ce8">
            <text:p>OBRADETEATR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RIDADIN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CONCIERTODEPRIMAVERA</text:p>
          </table:table-cell>
          <table:table-cell office:value-type="string" table:style-name="ce8">
            <text:p>CONCIERT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MAURYSANCHEZ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CONFERENCIATRASCENDIENDO</text:p>
          </table:table-cell>
          <table:table-cell office:value-type="string" table:style-name="ce8">
            <text:p>CONFERENCIA</text:p>
          </table:table-cell>
          <table:table-cell office:value-type="date" office:date-value="2018-04-08T00:00:00" table:style-name="ce9">
            <text:p>08/04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ISHASYED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RUEDADEPRENSAAISHASYED</text:p>
          </table:table-cell>
          <table:table-cell office:value-type="string" table:style-name="ce8">
            <text:p>RUEDADEPRENSA</text:p>
          </table:table-cell>
          <table:table-cell office:value-type="date" office:date-value="2018-04-03T00:00:00" table:style-name="ce9">
            <text:p>03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ISTERRE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AMORENLANUBE</text:p>
          </table:table-cell>
          <table:table-cell office:value-type="string" table:style-name="ce8">
            <text:p>AMORENLANUBE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ISTERRE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AMORENLANUBE</text:p>
          </table:table-cell>
          <table:table-cell office:value-type="string" table:style-name="ce8">
            <text:p>AMORENLANUBE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SALUDPUBLICA</text:p>
          </table:table-cell>
          <table:table-cell office:value-type="float" office:value="600" table:style-name="ce8">
            <text:p>6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BIENVENIDOELEXTRAÑO</text:p>
          </table:table-cell>
          <table:table-cell office:value-type="string" table:style-name="ce8">
            <text:p>OBRADETEATRO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SALUDPUBLICA</text:p>
          </table:table-cell>
          <table:table-cell office:value-type="float" office:value="600" table:style-name="ce8">
            <text:p>6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BIENVENIDOELEXTRAÑO</text:p>
          </table:table-cell>
          <table:table-cell office:value-type="string" table:style-name="ce8">
            <text:p>OBRADETEATR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BALLETANNAPAVLOVA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PREMIOELADIADECUELLOALBALLETCLASICO</text:p>
          </table:table-cell>
          <table:table-cell office:value-type="string" table:style-name="ce8">
            <text:p>PREMIACION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NDANZA</text:p>
          </table:table-cell>
          <table:table-cell office:value-type="string" table:style-name="ce8">
            <text:p>PRESENTACION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NDANZA</text:p>
          </table:table-cell>
          <table:table-cell office:value-type="string" table:style-name="ce8">
            <text:p>PRESENTACION</text:p>
          </table:table-cell>
          <table:table-cell office:value-type="date" office:date-value="2018-04-15T00:00:00" table:style-name="ce9">
            <text:p>15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ONDEENSAYOBALLETFOLKLORICONACIONAL</text:p>
          </table:table-cell>
          <table:table-cell office:value-type="string" table:style-name="ce8">
            <text:p>TALLERCOREOGRÁFICO</text:p>
          </table:table-cell>
          <table:table-cell office:value-type="string" table:style-name="ce8">
            <text:p>TALLER</text:p>
          </table:table-cell>
          <table:table-cell office:value-type="date" office:date-value="2018-05-01T00:00:00" table:style-name="ce9">
            <text:p>01/05/2018</text:p>
          </table:table-cell>
          <table:table-cell office:value-type="string" table:style-name="ce8">
            <text:p>10:3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5T00:00:00" table:style-name="ce9">
            <text:p>15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2T00:00:00" table:style-name="ce9">
            <text:p>22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CEMINISTERIODEPATRIMONIOCULTUR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ENTRODEALTOSESTUDIOSDELIDIOMAESPAÑOL,CIUDADCOLONIAL.</text:p>
          </table:table-cell>
          <table:table-cell office:value-type="string" table:style-name="ce8">
            <text:p>TALLERSOBREELSITIOHISTÓRICOLAISABELA.</text:p>
          </table:table-cell>
          <table:table-cell office:value-type="string" table:style-name="ce8">
            <text:p>TALLER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GALERÍANACIONALDEBELLASARTES.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NACIONALDEMU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JUANFRANCISCOGARCÍA,CONSERVATORIONACIONALDEMÚSICA.</text:p>
          </table:table-cell>
          <table:table-cell office:value-type="string" table:style-name="ce8">
            <text:p>3ER.CONCIERTODELAXVIITEMPORADA“MANUELSIMÓ”DELAORQUESTASINFÓNICAJUANPABLODUARTE.</text:p>
          </table:table-cell>
          <table:table-cell office:value-type="string" table:style-name="ce8">
            <text:p>CONCIERT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ESTIVALDEBANDASINFANTOJUVENILPORANDRESVID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INAUGURALFESTIVALDEBANDAS</text:p>
          </table:table-cell>
          <table:table-cell office:value-type="string" table:style-name="ce8">
            <text:p>FESTIVALNACIONALDEBANDASDEMUSICAINFANTOJUVENILES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ESTIVALDEBANDASINFANTOJUVENILPORANDRESVID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DEGALAFESTIVALDEBANDAS</text:p>
          </table:table-cell>
          <table:table-cell office:value-type="string" table:style-name="ce8">
            <text:p>FESTIVALNACIONALDEBANDASDEMUSICAINFANTOJUVENILES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ELEMENTALELILAME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ALASMADRES</text:p>
          </table:table-cell>
          <table:table-cell office:value-type="string" table:style-name="ce8">
            <text:p>CONCIERTO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6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SPECTACULOAPRENDELONUESTRO</text:p>
          </table:table-cell>
          <table:table-cell office:value-type="string" table:style-name="ce8">
            <text:p>ESPECTACUL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SPECTACULOAPRENDELONUESTRO</text:p>
          </table:table-cell>
          <table:table-cell office:value-type="string" table:style-name="ce8">
            <text:p>ESPECTACUL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CIERTOUNIDOSPORLADIVERSIDAD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UNIDOSPORLADIVERSIDAD(UNIÓNEUROPEA)CONLAPRESENTACIÓNDELAORQUESTASINFÓNICAJUVENIL</text:p>
          </table:table-cell>
          <table:table-cell office:value-type="string" table:style-name="ce8">
            <text:p>CONCIERTO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1T00:00:00" table:style-name="ce12">
            <text:p>11/05/2018</text:p>
          </table:table-cell>
          <table:table-cell office:value-type="string" table:style-name="ce13">
            <text:p>5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1T00:00:00" table:style-name="ce12">
            <text:p>11/05/2018</text:p>
          </table:table-cell>
          <table:table-cell office:value-type="string" table:style-name="ce13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2T00:00:00" table:style-name="ce12">
            <text:p>12/05/2018</text:p>
          </table:table-cell>
          <table:table-cell office:value-type="string" table:style-name="ce13">
            <text:p>11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2T00:00:00" table:style-name="ce12">
            <text:p>12/05/2018</text:p>
          </table:table-cell>
          <table:table-cell office:value-type="string" table:style-name="ce13">
            <text:p>4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3T00:00:00" table:style-name="ce12">
            <text:p>13/05/2018</text:p>
          </table:table-cell>
          <table:table-cell office:value-type="string" table:style-name="ce13">
            <text:p>11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LADINASTÍAROSARIO40ANIVERSARIO</text:p>
          </table:table-cell>
          <table:table-cell office:value-type="string" table:style-name="ce11">
            <text:p>Precio:PlateaSpecialGuestdelafilaAhastalaPa$6,000.00,delafilaQhastalaZa$4,500.00,yfilaAAyfila</text:p>
            <text:p>BB$4,000.00nyBalcón$3,000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LADINASTÍAROSARIO40ANIVERSARIO</text:p>
          </table:table-cell>
          <table:table-cell office:value-type="string" table:style-name="ce8">
            <text:p>CONCIERT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CIERTOODAALASMADRESCONLAORQUESTASINFÓNICANACIONAL</text:p>
          </table:table-cell>
          <table:table-cell office:value-type="string" table:style-name="ce8">
            <text:p>Platea$1,500.00,BalcóndelafilaAalaCa$1,000.00,delafilaDalaHa$700.00ydelafilaJalaQa$5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ODAALASMADRESCONLAORQUESTASINFÓNICANACIONAL</text:p>
          </table:table-cell>
          <table:table-cell office:value-type="string" table:style-name="ce8">
            <text:p>CONCIERTO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108-05-26T00:00:00" table:style-name="ce9">
            <text:p>26/05/210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3T00:00:00" table:style-name="ce9">
            <text:p>13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0T00:00:00" table:style-name="ce9">
            <text:p>20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MUSASPRODUCCIÓN:ANGELAM.REYES</text:p>
            <text:p/>
          </table:table-cell>
          <table:table-cell office:value-type="string" table:style-name="ce8">
            <text:p>RD4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MUSASPRODUCCIÓN:ANGELAM.REYES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6T00:00:00" table:style-name="ce9">
            <text:p>1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UNANOCHEDETROVAYPOESÍAPRESENTADOPORDESIREEJIMENEZ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UNANOCHEDETROVAYPOESÍAPRESENTADOPORDESIREEJIMENEZ</text:p>
            <text:p/>
          </table:table-cell>
          <table:table-cell office:value-type="string" table:style-name="ce8">
            <text:p>CONCIERT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NCIERTOPARALASMADRESPRESENTADOPORDHIMASSANTOS</text:p>
            <text:p/>
          </table:table-cell>
          <table:table-cell office:value-type="string" table:style-name="ce8">
            <text:p>RD5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CONCIERTOPARALASMADRESPRESENTADOPORDHIMASSANTOS</text:p>
            <text:p/>
          </table:table-cell>
          <table:table-cell office:value-type="string" table:style-name="ce8">
            <text:p>CONCIERT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4T00:00:00" table:style-name="ce9">
            <text:p>0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6T00:00:00" table:style-name="ce9">
            <text:p>0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7T00:00:00" table:style-name="ce9">
            <text:p>0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9T00:00:00" table:style-name="ce9">
            <text:p>0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3T00:00:00" table:style-name="ce9">
            <text:p>1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4T00:00:00" table:style-name="ce9">
            <text:p>1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5T00:00:00" table:style-name="ce9">
            <text:p>1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6T00:00:00" table:style-name="ce9">
            <text:p>1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0T00:00:00" table:style-name="ce9">
            <text:p>2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1T00:00:00" table:style-name="ce9">
            <text:p>2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2T00:00:00" table:style-name="ce9">
            <text:p>22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3T00:00:00" table:style-name="ce9">
            <text:p>2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8T00:00:00" table:style-name="ce9">
            <text:p>2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KORIBE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APILLADELOSREMEDIOS,ZONACOLONIAL.</text:p>
          </table:table-cell>
          <table:table-cell office:value-type="string" table:style-name="ce8">
            <text:p>RECITALDEPRIMAVERA.</text:p>
          </table:table-cell>
          <table:table-cell office:value-type="string" table:style-name="ce8">
            <text:p>RECITAL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PRESENTACIONDEPELICULACARPINTEROS</text:p>
          </table:table-cell>
          <table:table-cell office:value-type="string" table:style-name="ce8">
            <text:p>PROYECCIÓNDEPELÍCULACINEENELBARRIO.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RQUESTASINFONICANACION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ABENEFICIODE¨LAHORADEDIOS¨ONGSINFINESDELUCRODELAIGLESIACATÓLICAQUEOFRECESERVICIOSDEEDUCACIÓNINICIAL,BÁSICAYMEDIA.</text:p>
          </table:table-cell>
          <table:table-cell office:value-type="string" table:style-name="ce8">
            <text:p>CONCIERTOBENEFICO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6T00:00:00" table:style-name="ce9">
            <text:p>0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1T00:00:00" table:style-name="ce9">
            <text:p>1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2T00:00:00" table:style-name="ce9">
            <text:p>1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3T00:00:00" table:style-name="ce9">
            <text:p>1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4T00:00:00" table:style-name="ce9">
            <text:p>1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8T00:00:00" table:style-name="ce9">
            <text:p>1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9T00:00:00" table:style-name="ce9">
            <text:p>1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0T00:00:00" table:style-name="ce9">
            <text:p>2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1T00:00:00" table:style-name="ce9">
            <text:p>2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2T00:00:00" table:style-name="ce9">
            <text:p>2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5T00:00:00" table:style-name="ce9">
            <text:p>25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6T00:00:00" table:style-name="ce9">
            <text:p>2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7T00:00:00" table:style-name="ce9">
            <text:p>2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8T00:00:00" table:style-name="ce9">
            <text:p>2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9T00:00:00" table:style-name="ce9">
            <text:p>2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MUESTRAFINALDELTALLERDEARTESANÍADIRIGIDOAEMPRENDEDORESIMPARTIDOPORANNYRAMÍREZ</text:p>
          </table:table-cell>
          <table:table-cell office:value-type="string" table:style-name="ce8">
            <text:p>MUESTRADETALLER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PRESENTACIÓNBALLETFOLCLÓRICOYCONTEMPORÁNEODECATHERINEMABELFELIZ.</text:p>
          </table:table-cell>
          <table:table-cell office:value-type="string" table:style-name="ce8">
            <text:p>PRESENTACION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FESTIVALDECORTOS˝MINUTOAGUA˝,APROPÓSITODELDÍAMUNDIALDELMEDIOAMBIENTE.</text:p>
          </table:table-cell>
          <table:table-cell office:value-type="string" table:style-name="ce8">
            <text:p>FESTIVAL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DITORIOENRIQUEZSANCH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ENRIQUEZSANCHEZ,SEDE</text:p>
          </table:table-cell>
          <table:table-cell office:value-type="string" table:style-name="ce8">
            <text:p>CONCIERTOBIBAPCHEF,EMBAJADADECOREA.</text:p>
          </table:table-cell>
          <table:table-cell office:value-type="string" table:style-name="ce8">
            <text:p>CONCIERT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DITORIOENRIQUEZSANCH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ENRIQUEZSANCHEZ,SEDE</text:p>
          </table:table-cell>
          <table:table-cell office:value-type="string" table:style-name="ce8">
            <text:p>CONCIERTOBIBAPCHEF,EMBAJADADECOREA.</text:p>
          </table:table-cell>
          <table:table-cell office:value-type="string" table:style-name="ce8">
            <text:p>CONCIERT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9-16T00:00:00" table:style-name="ce9">
            <text:p>16/09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9-16T00:00:00" table:style-name="ce9">
            <text:p>16/09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NAFOLK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YAMASÁ,MONTEPLATA.</text:p>
          </table:table-cell>
          <table:table-cell office:value-type="string" table:style-name="ce8">
            <text:p>FIESTADESANANTONIOENYAMASÁ,MONTEPLATA.</text:p>
          </table:table-cell>
          <table:table-cell office:value-type="string" table:style-name="ce8">
            <text:p>VIAJEDEINVESTIGACION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7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PROYECCIONPELÍCULA“AZULMAGIA”</text:p>
          </table:table-cell>
          <table:table-cell office:value-type="string" table:style-name="ce8">
            <text:p>PROYECCIONDEPELICULA</text:p>
          </table:table-cell>
          <table:table-cell office:value-type="date" office:date-value="2018-06-14T00:00:00" table:style-name="ce9">
            <text:p>14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ARROQUIASANMATIASAPOSTOLTOMASDEAQUINO.</text:p>
          </table:table-cell>
          <table:table-cell office:value-type="string" table:style-name="ce8">
            <text:p>CONCIERTOCORONACIONALDOMINICANO</text:p>
          </table:table-cell>
          <table:table-cell office:value-type="string" table:style-name="ce8">
            <text:p>CONCIERT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ESPECTÁCULODECIERREDEAÑO“LASIRENITA”.</text:p>
          </table:table-cell>
          <table:table-cell office:value-type="string" table:style-name="ce8">
            <text:p>ESPECTACULO</text:p>
          </table:table-cell>
          <table:table-cell office:value-type="date" office:date-value="2018-06-26T00:00:00" table:style-name="ce9">
            <text:p>26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LUBNACO</text:p>
          </table:table-cell>
          <table:table-cell office:value-type="string" table:style-name="ce8">
            <text:p>CONCIERTOCORONACIONALDOMINICANO</text:p>
          </table:table-cell>
          <table:table-cell office:value-type="string" table:style-name="ce8">
            <text:p>CONCIERTO</text:p>
          </table:table-cell>
          <table:table-cell office:value-type="date" office:date-value="2018-06-28T00:00:00" table:style-name="ce9">
            <text:p>28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DIRECCIÓNDELFESTIVALINTERNACIONALDEPOESÍA/DIRECCIÓNGENERALDELLIBROYLALECTURA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DETERTULIASCARMENNATALIA,BIBLIOTECANACIONALPEDROHENRÍQUEZUREÑA.</text:p>
          </table:table-cell>
          <table:table-cell office:value-type="string" table:style-name="ce8">
            <text:p>1ER.ENCUENTRODEDIRECTORESYORGANIZADORESDEFESTIVALESYCONGRESOSNACIONALESDEPOESÍA.</text:p>
          </table:table-cell>
          <table:table-cell office:value-type="string" table:style-name="ce8">
            <text:p>ENCUENTRO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108-06-02T00:00:00" table:style-name="ce9">
            <text:p>02/06/210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BALLETANNAPAVLOVA</text:p>
          </table:table-cell>
          <table:table-cell office:value-type="float" office:value="650" table:style-name="ce8">
            <text:p>65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DANZASALREDEDORDELMUNDO</text:p>
          </table:table-cell>
          <table:table-cell office:value-type="string" table:style-name="ce8">
            <text:p>PRESENTACION</text:p>
          </table:table-cell>
          <table:table-cell office:value-type="date" office:date-value="2018-06-19T00:00:00" table:style-name="ce9">
            <text:p>19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PRESIONESYDANZASORAYAGALLARDO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ILANDOALREDEDORDELMUNDO</text:p>
          </table:table-cell>
          <table:table-cell office:value-type="string" table:style-name="ce8">
            <text:p>PRESENTACION</text:p>
          </table:table-cell>
          <table:table-cell office:value-type="date" office:date-value="2018-06-20T00:00:00" table:style-name="ce9">
            <text:p>20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NACIONALDE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GRADUACIÓN2018</text:p>
          </table:table-cell>
          <table:table-cell office:value-type="string" table:style-name="ce8">
            <text:p>PRESENTACION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NACIONALDE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GRADUACIÓN2018</text:p>
          </table:table-cell>
          <table:table-cell office:value-type="string" table:style-name="ce8">
            <text:p>PRESENTACION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LACAUSAPRODUCCIÓN:JUVENTUDCONUNAMISIÓN(JUCUM)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11">
            <text:p>LACAUSAPRODUCCIÓN:JUVENTUDCONUNAMISIÓN(JUCUM)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5T00:00:00" table:style-name="ce9">
            <text:p>05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LACAUSAPRODUCCIÓN:JUVENTUDCONUNAMISIÓN(JUCUM)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11">
            <text:p>LACAUSAPRODUCCIÓN:JUVENTUDCONUNAMISIÓN(JUCUM)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6T00:00:00" table:style-name="ce9">
            <text:p>06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5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5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11:3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TALLER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3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TALLER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NFERENCIATRASCENDIENDOPRODUCCIÓN:AMAURYRAMIREZ</text:p>
            <text:p/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CONFERENCIATRASCENDIENDOPRODUCCIÓN:AMAURYRAMIREZ</text:p>
            <text:p/>
          </table:table-cell>
          <table:table-cell office:value-type="string" table:style-name="ce8">
            <text:p>CONFERENCIA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ACHITAVAALGINECÓLOGOPRODUCCIÓN:JOSÉROBERTODÍAZ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11">
            <text:p>CACHITAVAALGINECÓLOGOPRODUCCIÓN:JOSÉROBERTODÍAZ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ACHITAVAALGINECÓLOGOPRODUCCIÓN:JOSÉROBERTODÍAZ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11">
            <text:p>CACHITAVAALGINECÓLOGOPRODUCCIÓN:JOSÉROBERTODÍAZ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04T00:00:00" table:style-name="ce9">
            <text:p>04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11T00:00:00" table:style-name="ce9">
            <text:p>11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18T00:00:00" table:style-name="ce9">
            <text:p>18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25T00:00:00" table:style-name="ce9">
            <text:p>25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2T00:00:00" table:style-name="ce9">
            <text:p>22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7-01T00:00:00" table:style-name="ce9">
            <text:p>01/07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1T00:00:00" table:style-name="ce9">
            <text:p>01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2T00:00:00" table:style-name="ce9">
            <text:p>02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3T00:00:00" table:style-name="ce9">
            <text:p>03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4T00:00:00" table:style-name="ce9">
            <text:p>04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5T00:00:00" table:style-name="ce9">
            <text:p>05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6T00:00:00" table:style-name="ce9">
            <text:p>06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3" table:style-name="ce1">
            <text:p>1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8" table:style-name="ce1">
            <text:p>1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0" table:style-name="ce1">
            <text:p>20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4" table:style-name="ce1">
            <text:p>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DIANACIONALDELFOLKLORE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9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ESCUELASLIBR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ONLAROTONDA,PALACIODEBELLASARTES</text:p>
          </table:table-cell>
          <table:table-cell office:value-type="string" table:style-name="ce1">
            <text:p>RUEDADEPRENSAYACTODECORONACION</text:p>
          </table:table-cell>
          <table:table-cell office:value-type="string" table:style-name="ce1">
            <text:p>CORONACIONREYESDELDESFILENACIONALDECARNAVAL2019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TALLERPARANIÑOS</text:p>
          </table:table-cell>
          <table:table-cell office:value-type="string" table:style-name="ce1">
            <text:p>ELABORACIONDEMASCARASDECARNAVALPARANIÑOS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TALLERPARANIÑOS</text:p>
          </table:table-cell>
          <table:table-cell office:value-type="string" table:style-name="ce1">
            <text:p>ELABORACIONDEMASCARASDECARNAVALPARANIÑO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LAVIDACOTIDIANADELASMUJERES,ENLACOLONIAENELSIGLOXIXYACTUAL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BELLASART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EDUCATIVO</text:p>
          </table:table-cell>
          <table:table-cell office:value-type="string" table:style-name="ce1">
            <text:p>CONCIERTOEDUCATIVOPORLAORQUESASINFONICANACIONAL</text:p>
          </table:table-cell>
          <table:table-cell office:value-type="float" office:value="7" table:style-name="ce1">
            <text:p>7</text:p>
          </table:table-cell>
          <table:table-cell office:value-type="string" table:style-name="ce14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BELLASART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EDUCATIVO</text:p>
          </table:table-cell>
          <table:table-cell office:value-type="string" table:style-name="ce1">
            <text:p>CONCIERTOEDUCATIVOPORLAORQUESASINFONICANACIONAL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BCSOCIALBUSINESS</text:p>
          </table:table-cell>
          <table:table-cell office:value-type="string" table:style-name="ce1">
            <text:p>PLATEA1,300BALCON1,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BAJOTERAPI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4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STORCARO</text:p>
          </table:table-cell>
          <table:table-cell office:value-type="string" table:style-name="ce1">
            <text:p>SPECIALGUEST7,000PLATEAVIP5,000PLATEA3,500BALCONALTOYBAJO2,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ANDRESCEPEDA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7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RGEGOM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AIDABONELLYDEDIAZ,TEATRO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LOSVALORESPERDIDO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30" table:style-name="ce1">
            <text:p>30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4" table:style-name="ce1">
            <text:p>4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EDUARDOBRIT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NCIERTOUNIDOSPORLADIVERSIDAD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IMPORTANCIADELOSMUSEOSCOMOELEMENTOPEDAGOGICO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30" table:style-name="ce1">
            <text:p>30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YPRODUCCIONJOSEANDRESVID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FESTIVALINTERNACIONALDEBANDASDEMUSICAINFANTOJUVENILES2019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YPRODUCCIONJOSEANDRESVID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FESTIVALINTERNACIONALDEBANDASDEMUSICAINFANTOJUVENILES2019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ELEMENTALELILAME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PRIMAVER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GARCIA</text:p>
          </table:table-cell>
          <table:table-cell office:value-type="string" table:style-name="ce1">
            <text:p>DE2775A63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IMPINBELATOURHERMANOSGRANDESEXITOS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MIGUELROS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INFONIANO.1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NESTORCARO</text:p>
          </table:table-cell>
          <table:table-cell office:value-type="string" table:style-name="ce1">
            <text:p>DE2200A9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1">
            <text:p>GILBERTOSANTAROSAAMORDELOSAMORES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: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NESTORCARO</text:p>
          </table:table-cell>
          <table:table-cell office:value-type="string" table:style-name="ce1">
            <text:p>DE2200A9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1">
            <text:p>GILBERTOSANTAROSAAMORDELOSAMORES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ESCUELAELEMENTALELILAME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PALACIODEBELLASARTES</text:p>
          </table:table-cell>
          <table:table-cell office:value-type="string" table:style-name="ce1">
            <text:p>CONCIERTO</text:p>
          </table:table-cell>
          <table:table-cell office:value-type="string" table:style-name="ce15">
            <text:p>CONCIERTODEPRIMAVER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ONFERENCIA</text:p>
          </table:table-cell>
          <table:table-cell office:value-type="string" table:style-name="ce16">
            <text:p>CONFERENCIA,“CONVERSANDOENCASA”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DERECONOCIMIENTO,APORTESALLEGADODELDOCUMENTALCEDOLFOLK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NICIPIODEVICENTENOBLE.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5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SALAAIDABONELLIDEDÍAZ,TEATRONACIONAL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:DEDICADOALOSMAESTROENSUDÍ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13" table:style-name="ce1">
            <text:p>13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20" table:style-name="ce1">
            <text:p>20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SCUELANACIONALDEDANZA</text:p>
          </table:table-cell>
          <table:table-cell office:value-type="float" office:value="500" table:style-name="ce1">
            <text:p>500</text:p>
          </table:table-cell>
          <table:table-cell office:value-type="string" table:style-name="ce16">
            <text:p>CARLOSPIANTINITEATRO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CARIBEÑASJUNTOALASINFONICAJUANPABLODUARTE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SCUELANACIONALDEDANZA</text:p>
          </table:table-cell>
          <table:table-cell office:value-type="float" office:value="500" table:style-name="ce1">
            <text:p>500</text:p>
          </table:table-cell>
          <table:table-cell office:value-type="string" table:style-name="ce16">
            <text:p>CARLOSPIANTINITEATRO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CARIBEÑASJUNTOALASINFONICAJUANPABLODUARTE</text:p>
          </table:table-cell>
          <table:table-cell office:value-type="float" office:value="7" table:style-name="ce1">
            <text:p>7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</text:p>
          </table:table-cell>
          <table:table-cell office:value-type="string" table:style-name="ce1">
            <text:p>CHARLA</text:p>
          </table:table-cell>
          <table:table-cell office:value-type="string" table:style-name="ce15">
            <text:p>CHARLA“CLUBDECULTURADELAZONACOLONIAL”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SISTEMANACIONALDEESCUELASLIBRES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LTIUSODELAPAREDHAINA</text:p>
          </table:table-cell>
          <table:table-cell office:value-type="string" table:style-name="ce1">
            <text:p>ESPECTACULO</text:p>
          </table:table-cell>
          <table:table-cell office:value-type="string" table:style-name="ce15">
            <text:p>ESPECTACULODANZAPASION</text:p>
          </table:table-cell>
          <table:table-cell office:value-type="float" office:value="31" table:style-name="ce1">
            <text:p>31</text:p>
          </table:table-cell>
          <table:table-cell office:value-type="string" table:style-name="ce14">
            <text:p>6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LAVIDACOTIDIANADELACIUDADCOLONIALATRAVÉSDEVARIOSESCRITORES”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INAUGURACIONVIFESTIVALNACIONALDETEATRO2019</text:p>
          </table:table-cell>
          <table:table-cell office:value-type="string" table:style-name="ce16">
            <text:p>ACTOINAUGURALYPRESENTACIONDEOBRA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ONCONFERENCIASDELPALACIODEBELLASARTES</text:p>
          </table:table-cell>
          <table:table-cell office:value-type="string" table:style-name="ce1">
            <text:p>SIMPOSIO</text:p>
          </table:table-cell>
          <table:table-cell office:value-type="string" table:style-name="ce1">
            <text:p>SIMPOSIODEDRAMATURGI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CLAUSURAVIFESTIVALNACIONALDETEATRO2019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TEATRONACIONALEDUARDOBRIT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SINFONICA2019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TEATRONACIONALEDUARDOBRIT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SINFONICA2019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EDIFICIOSUPREMACORTEDEJUSTICI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MUSICAROMANTICAPOPULAR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10:00A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LAVIDACOTIDIANADELACIUDADCOLONIALATRAVESDEVARIOSESCRITORES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VERANOOPERISTICO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8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DEPATRIMONIOCULTURAL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MUSEOFAROACOLON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ONMEMORACION527ANIVERSARIODELDESCUBRIMIENTODEAMERICA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8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UNAMIRADACRÍTICAALPROCESODECOLONIZACIÓN”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LLIBROYLALECTURA.DIRECCIONDEGESTIONLITERARI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EDUARDOBRITO,TEATRO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DEPREMIOSANUALESDELITERATURA.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LLIBROYLALECTURA.DIRECCIONDEGESTIONLITERARI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EDUARDOBRITO,TEATRO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PREMIONACIONALDEHISTORIA.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LAFIESTADESANANDRÉSENLACOLONIAYSUEVOLUCIÓN.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MUSEOS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DIFERENTESMUSEOS,CIUDADCOLONIAL</text:p>
          </table:table-cell>
          <table:table-cell office:value-type="string" table:style-name="ce1">
            <text:p>CELEBRACIONNOCHELARGADEMUSEOS</text:p>
          </table:table-cell>
          <table:table-cell office:value-type="string" table:style-name="ce16">
            <text:p>CELEBRACIÓNDENOCHELARGADEMUSEOS2019,VERSIÓNINVIERNO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BANI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ESCUELASANBENIT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31" table:style-name="ce1">
            <text:p>31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ICEOCELESTEAIDAVILLAR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AIDABONELLYTEATRONACIONAL</text:p>
          </table:table-cell>
          <table:table-cell office:value-type="string" table:style-name="ce1">
            <text:p>CELEBRACION</text:p>
          </table:table-cell>
          <table:table-cell office:value-type="string" table:style-name="ce16">
            <text:p>CELEBRACIONDIANACIONALDELFOLKLORE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OBBYMINISTERIODECULTURA</text:p>
          </table:table-cell>
          <table:table-cell office:value-type="string" table:style-name="ce1">
            <text:p>RUEDADEPRENSA</text:p>
          </table:table-cell>
          <table:table-cell office:value-type="string" table:style-name="ce16">
            <text:p>RUEDADEPRENSADESFILENACIONALDECARNAVAL2020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ESCUELASANBENIT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ORQUESTASINFONICANACION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ONJUANFRANCISCOGARCIATEATRONACIONAL</text:p>
          </table:table-cell>
          <table:table-cell office:value-type="string" table:style-name="ce1">
            <text:p>CHARLA</text:p>
          </table:table-cell>
          <table:table-cell office:value-type="string" table:style-name="ce16">
            <text:p>CHARLACONCIERTOSINFONICO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ICEOCELESTEAIDAVILLAR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GALERIANACIONALDEBELLASARTES,SALONLAROTONDA</text:p>
          </table:table-cell>
          <table:table-cell office:value-type="string" table:style-name="ce1">
            <text:p>CORONACION</text:p>
          </table:table-cell>
          <table:table-cell office:value-type="string" table:style-name="ce16">
            <text:p>CORONACIONREYESDELDESFILENACIONALDECARNAVAL2020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6: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CED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1: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AVGEORGEWASHINGTON</text:p>
          </table:table-cell>
          <table:table-cell office:value-type="string" table:style-name="ce1">
            <text:p>DESFILE</text:p>
          </table:table-cell>
          <table:table-cell office:value-type="string" table:style-name="ce16">
            <text:p>DESFILEDECARNAVAL2020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RONACIONALDELAREPUBLIC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66ANIVERSARIOCORONACIONAL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FERIAINTERNACIONALDELLIBR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PLAZAESPAÑACIUDADCOLONIAL</text:p>
          </table:table-cell>
          <table:table-cell office:value-type="string" table:style-name="ce1">
            <text:p>FERIADELLIBRO</text:p>
          </table:table-cell>
          <table:table-cell office:value-type="string" table:style-name="ce16">
            <text:p>FERIAINTERNACIONALDELLIBROSANTODOMINGO2020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09:00: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DELAREPUBLIC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VERANO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ALLETFOLKLORICONACIONALDOMINICAN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PRESENTACIÓN</text:p>
          </table:table-cell>
          <table:table-cell office:value-type="string" table:style-name="ce16">
            <text:p>PRESENTACIÓNARTISTICAAPRENDEDELONUESRTO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0:30: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RUEDADEPRENSA</text:p>
          </table:table-cell>
          <table:table-cell office:value-type="string" table:style-name="ce1">
            <text:p>RELANZAMIENTODEREVISTAPAISCULTU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TEATRORORAIMA,SAMBIL</text:p>
          </table:table-cell>
          <table:table-cell office:value-type="string" table:style-name="ce1">
            <text:p>RUEDADEPRENSA</text:p>
          </table:table-cell>
          <table:table-cell office:value-type="string" table:style-name="ce1">
            <text:p>CONGRESOMUNDIALDELABACHATAVIRTU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1: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ZO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VIDAPOLITICAYCULTURALJUANPABLODUA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9: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NSERVATORIONACIONALDEMUSICA</text:p>
          </table:table-cell>
          <table:table-cell office:value-type="string" table:style-name="ce1">
            <text:p>RECEPCIONDEDONACION</text:p>
          </table:table-cell>
          <table:table-cell office:value-type="string" table:style-name="ce1">
            <text:p>RECEPCIONDEDONACIONDEPARTITURASDELABIBLIOTECAFAMILIARDELOSMENA.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OMENAJEADUART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BIBLIOTECAPEDROHENRIQUEZUREÑ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SOBRESTANDUP,GENEROSMUSICALESYNOVELAS.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DESVELACION</text:p>
          </table:table-cell>
          <table:table-cell office:value-type="string" table:style-name="ce1">
            <text:p>DESVELACIONDELAREPLICADELDAVIDDEDONATELL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BIBLIOTECAPEDROHENRIQUEZUREÑ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SOBRESTANDUP,GENEROSMUSICALESYNOVELAS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PREMIOSFENART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UNION ALTOS ESTUDIOS UMANISTICOS ZONA COLON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TRABAJO</text:p>
          </table:table-cell>
          <table:table-cell office:value-type="float" office:value="4" table:style-name="ce1">
            <text:p>4</text:p>
          </table:table-cell>
          <table:table-cell office:value-type="string" table:style-name="ce17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PROGRAMAS VIRTUALES</text:p>
          </table:table-cell>
          <table:table-cell office:value-type="string" table:style-name="ce1">
            <text:p>DIA NACIONAL DEL FOLKLOR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PEDRO HENRIQUEZ URE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PEDRO HENRIQUEZ URE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DE HISTOR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XPOSICION TEMATICA CARNAVAL<text:s/>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177 ANIVERSARIO DE LA INDEPENDENCIA NACIONAL</text:p>
          </table:table-cell>
          <table:table-cell office:value-type="float" office:value="25" table:style-name="ce1">
            <text:p>25</text:p>
          </table:table-cell>
          <table:table-cell office:value-type="string" table:style-name="ce17">
            <text:p>11:3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SOBRE BALLET CON PATRICIA ASCUACIATTI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HOMENAJE A JHONNY PACHEC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5: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DIA DE LA MUJE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EAPERTURA GALERIA RAMON OVIEDO</text:p>
          </table:table-cell>
          <table:table-cell office:value-type="float" office:value="9" table:style-name="ce1">
            <text:p>9</text:p>
          </table:table-cell>
          <table:table-cell office:value-type="string" table:style-name="ce18">
            <text:p>4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INTERCAMBIO<text:s/></text:p>
          </table:table-cell>
          <table:table-cell office:value-type="string" table:style-name="ce1">
            <text:p>INTERCAMBIO DE LIBROS</text:p>
          </table:table-cell>
          <table:table-cell office:value-type="float" office:value="12" table:style-name="ce1">
            <text:p>12</text:p>
          </table:table-cell>
          <table:table-cell office:value-type="string" table:style-name="ce1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JUAN PABLO DUARTE PADRE DEL TEATRO</text:p>
          </table:table-cell>
          <table:table-cell office:value-type="float" office:value="12" table:style-name="ce1">
            <text:p>12</text:p>
          </table:table-cell>
          <table:table-cell office:value-type="string" table:style-name="ce19">
            <text:p>6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HENRY ELY</text:p>
          </table:table-cell>
          <table:table-cell office:value-type="float" office:value="15" table:style-name="ce1">
            <text:p>15</text:p>
          </table:table-cell>
          <table:table-cell office:value-type="string" table:style-name="ce18">
            <text:p>11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ARTISTA VISUAL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BIENAL ARTES VISUAL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DE HERMANOS TIPIC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2:00AM</text:p>
          </table:table-cell>
          <table:table-cell office:value-type="string" table:style-name="ce1">
            <text:p>MARZ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PELLERANO CASTR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DIA MUNDIAL DE LA POESI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5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STIVAL LIRICO DEL CARIB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MUSICAL<text:s/></text:p>
          </table:table-cell>
          <table:table-cell office:value-type="string" table:style-name="ce1">
            <text:p>PRESENTACION DE LOS CONGOS DE VILLA MELL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EXALTACION</text:p>
          </table:table-cell>
          <table:table-cell office:value-type="string" table:style-name="ce1">
            <text:p>EXALTACION DE ROSA DUARTE AL PANTEON DE LA PATR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STAURANTE BOGA BOGA</text:p>
          </table:table-cell>
          <table:table-cell office:value-type="string" table:style-name="ce1">
            <text:p>ALMUERZO</text:p>
          </table:table-cell>
          <table:table-cell office:value-type="string" table:style-name="ce1">
            <text:p>DIA DEL PERIODIS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DE REUNION DE DESPACHO DE LA MINISTRA</text:p>
          </table:table-cell>
          <table:table-cell office:value-type="string" table:style-name="ce1">
            <text:p>BRUNCH</text:p>
          </table:table-cell>
          <table:table-cell office:value-type="string" table:style-name="ce1">
            <text:p>DIA DEL PERIODIS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RAFAEL SOLANO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20">
            <text:p>11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29 BIENAL NACIONAL DE ARTES VISUALES</text:p>
          </table:table-cell>
          <table:table-cell office:value-type="float" office:value="14" table:style-name="ce1">
            <text:p>14</text:p>
          </table:table-cell>
          <table:table-cell office:value-type="string" table:style-name="ce20">
            <text:p>11: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TALLER HASTA LA TAMBO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LANZAMIENTO</text:p>
          </table:table-cell>
          <table:table-cell office:value-type="string" table:style-name="ce1">
            <text:p>LANZAMIENTO DISCO AISHA SYE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DONACION DE LUCES AL FARO A COLON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CARMEN HEREDI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OFRENDA FLORAL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MARATON DE LA LECTURA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0: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1">
            <text:p>PRESENTACIÓN ARTISTIC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1">
            <text:p>26</text:p>
          </table:table-cell>
          <table:table-cell office:value-type="string" table:style-name="ce20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IERRE DE LA SEMANA MUNDIAL DE LA ETIC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0: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DE ALTOS ESTUDIOS DEL IDIOMA ESPAÑOL, CIUDAD COLONIAL.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ERVICIO AL CLIENTE O ATENCION AL CIUDADANO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MARCIO VELOZ MAGIOLO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20">
            <text:p>10: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MUNDIAL DE LA DANZ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2: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DE LA LIBERTAD DE PRENS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17VA BIENAL ARQ. DE VENE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LIRICO DEL CARIB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FESTIVAL LIRICO DEL CARIBE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UESTA EN CIRCULACION REVISTA PAIS CULTURAL VOL. 2</text:p>
          </table:table-cell>
          <table:table-cell office:value-type="string" table:style-name="ce1">
            <text:p><text:s/>REVISTA PAIS CULTURAL VOL. 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CORO NACIONAL DE MUSIC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4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NACIONAL DE LOS MUSE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CLAUSURA DE EXPOSICION OVIEDO INTROSPECTIV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4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PERTURA DEL PABELLON DOMINICANO EN LA VIENAL DE VENECI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ESCUELAS LIBR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JUSTICIAMIENTO DE RAFAEL LEONIDAS TRUJILL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1:00AM</text:p>
          </table:table-cell>
          <table:table-cell office:value-type="string" table:style-name="ce2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table:style-name="ce1"/>
          <table:table-cell office:value-type="string" table:style-name="ce1">
            <text:p>AGASAJO</text:p>
          </table:table-cell>
          <table:table-cell office:value-type="string" table:style-name="ce1">
            <text:p>AGASAJO DEL DIA DE LAS MADR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LEGIO DON BOSCO MOC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DONACION DE INSTRUMENTOS DEFUNDACION HERMANOS ORTI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CON EL MINISTERIO DE MEDIO AMBIENTE SOBRE LAS CUEVAS ANTROPOLOGICAS DE LAS RESERVAS DE POMIE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IUDADES CREATIVAS DE LA MUS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MICM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EXHIBICION MOMENTOS ESTELARES DE LA BIEN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LUB SAN LAZARO</text:p>
          </table:table-cell>
          <table:table-cell office:value-type="string" table:style-name="ce1">
            <text:p>ENTREGA DE DONATIVOS</text:p>
          </table:table-cell>
          <table:table-cell office:value-type="string" table:style-name="ce1">
            <text:p>ENTREGA DE DONATIVOS A CLUBES DE SANTO DOMING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1">
            <text:p>ENTREGA DE PREMIO</text:p>
          </table:table-cell>
          <table:table-cell office:value-type="string" table:style-name="ce1">
            <text:p>PREMIO JOVEN FERIA DEL LIBR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LLE BELLER NO. 7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LUIS DI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TEDRAL PRIMADA DE AMERIC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NIVERSARIO DE LA CREACION DEL MINISTERIO DE CULTUR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CARTAGENA PORTALATIN</text:p>
          </table:table-cell>
          <table:table-cell office:value-type="string" table:style-name="ce1">
            <text:p>LECTURA Y RECITAL POETICO</text:p>
          </table:table-cell>
          <table:table-cell office:value-type="string" table:style-name="ce1">
            <text:p>LECTURA Y RECITAL POETICO A CARGO DE INDRAN AMIRTANAYAGAM</text:p>
          </table:table-cell>
          <table:table-cell office:value-type="float" office:value="30" table:style-name="ce1">
            <text:p>30</text:p>
          </table:table-cell>
          <table:table-cell office:value-type="string" table:style-name="ce20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ASA DE LA CULTURA CRISTO REY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ORATORIA</text:p>
          </table:table-cell>
          <table:table-cell office:value-type="string" table:style-name="ce22">
            <text:p>1ERO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L DIA DE LA LIBERTA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A COCINA DE CHESC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POSTUMO A ANTHONY RIO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LA OEI<text:s/>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UNICIPAL DE LA VEG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PRESIDENTE DE CASINO CENTRAL INCORPORAD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0:30A.M.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LA GALERIA DE ARTE DEL CIBAO.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3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RECORRIDO<text:s/></text:p>
          </table:table-cell>
          <table:table-cell office:value-type="string" table:style-name="ce1">
            <text:p>RECORRIDO CON GRUPO DE JOVENES AL FUTURO DE BOCA CHICA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LIDERAZGO DE PADRES PARA LOGRAR EL DESARROLLO SOSTENIBL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LABORATORIO DE ANIMACIÓN SOCIOCULTUR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EL CORO NACIONAL, BELLAS ARTES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DE EL CINE DOMINICANO COMO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PROCEDIMIENTOS METODOLOGICOS</text:p>
          </table:table-cell>
          <table:table-cell office:value-type="float" office:value="30" table:style-name="ce1">
            <text:p>30</text:p>
          </table:table-cell>
          <table:table-cell office:value-type="string" table:style-name="ce23">
            <text:p>9:00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DEA CULTURAL, LA ROMANA.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ACION A ARTISTAS PLASTICOS DEL FESTIVAL CULTURAL DEL CARIBE.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ON DE CIN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3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number-rows-repeated="1047774" table:style-name="ro1">
          <table:table-cell table:number-columns-repeated="16384"/>
        </table:table-row>
      </table:table>
      <table:database-ranges>
        <table:database-range table:target-range-address="Eventos_Culturales_2017-2021_EN.A1:Eventos_Culturales_2017-2021_EN.H6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ime-style style:name="N25">
      <number:hours/>
      <number:text>:</number:text>
      <number:minutes number:style="long"/>
    </number:time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 </number:text>
      <number:am-pm/>
    </number:time-style>
    <number:date-style style:name="N37">
      <number:day number:style="long"/>
      <number:text>/</number:text>
      <number:month number:style="long"/>
      <number:text>/</number:text>
      <number:year number:style="long"/>
    </number:date-style>
    <number:time-style style:name="N38">
      <number:hours number:style="long"/>
      <number:text>:</number:text>
      <number:minutes number:style="long"/>
    </number:time-style>
    <number:time-style style:name="N39">
      <number:hours/>
      <number:text>:</number:text>
      <number:minutes number:style="long"/>
    </number:time-style>
    <number:currency-style style:name="N40P0">
      <number:currency-symbol>$</number:currency-symbol>
      <number:number number:decimal-places="2" number:min-integer-digits="1" number:grouping="true"/>
    </number:currency-style>
    <number:number-style style:name="N40">
      <style:text-properties fo:color="#FF0000"/>
      <number:text>-$</number:text>
      <number:number number:decimal-places="2" number:min-integer-digits="1" number:grouping="true"/>
      <style:map style:condition="value()&gt;=0" style:apply-style-name="N40P0"/>
    </number:number-style>
    <number:currency-style style:name="N41P0">
      <number:currency-symbol>$</number:currency-symbol>
      <number:number number:decimal-places="0" number:min-integer-digits="1" number:grouping="true"/>
    </number:currency-style>
    <number:number-style style:name="N41">
      <style:text-properties fo:color="#FF0000"/>
      <number:text>-$</number:text>
      <number:number number:decimal-places="0" number:min-integer-digits="1" number:grouping="true"/>
      <style:map style:condition="value()&gt;=0" style:apply-style-name="N41P0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usuario</meta:initial-creator>
    <dc:creator>Anny Mariel Tejada</dc:creator>
    <meta:creation-date>2017-07-04T18:30:05Z</meta:creation-date>
    <dc:date>2021-08-24T18:14:23Z</dc:date>
  </office:meta>
</office:document-meta>
</file>