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25"/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, 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9:0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, 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,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, 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3">
            <text:p>8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, 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: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749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usuario</meta:initial-creator>
    <dc:creator>Anny Mariel Tejada</dc:creator>
    <meta:creation-date>2017-07-04T18:30:05Z</meta:creation-date>
    <dc:date>2021-09-07T14:39:21Z</dc:date>
  </office:meta>
</office:document-meta>
</file>