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0"/>
    <style:style style:name="ce4" style:family="table-cell" style:parent-style-name="Default" style:data-style-name="N37"/>
    <style:style style:name="ce5" style:family="table-cell" style:parent-style-name="Default" style:data-style-name="N41"/>
    <style:style style:name="ce6" style:family="table-cell" style:parent-style-name="Default" style:data-style-name="N41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37">
      <style:table-cell-properties style:vertical-align="top"/>
    </style:style>
    <style:style style:name="ce10" style:family="table-cell" style:parent-style-name="Default" style:data-style-name="N36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ext-properties style:font-name="Segoe UI" style:font-name-asian="Segoe UI" style:font-name-complex="Segoe UI"/>
    </style:style>
    <style:style style:name="ce17" style:family="table-cell" style:parent-style-name="Default" style:data-style-name="N38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9"/>
    <style:style style:name="ce21" style:family="table-cell" style:parent-style-name="Default" style:data-style-name="N22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-2021_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ÓNDEACTIVIDADES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DEESPAÑ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AZONMISERICORDIOSODEJESUS.AVDA.27DEFEB.ESQ.NUÑ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RD$300.00PLATEAY200: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,ESPAÑA,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ÑIASDEDANZADELESTADO: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Ñ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Ñ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AL30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1">
            <text:p>MARTES2DEMAYO</text:p>
          </table:table-cell>
          <table:table-cell office:value-type="string" table:style-name="ce1">
            <text:p>10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9:00AMA12: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CLAUSUR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“LAFEMME”EXPOSICIONCOLECTIVADELGRUPOINVACIONCULTURALDELAROMANA.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"GRUPOSONDELESTE"CONCIERTOBAILABLEPARALARECUPERACIONDELASTRADICIONES.</text:p>
          </table:table-cell>
          <table:table-cell office:value-type="string" table:style-name="ce1">
            <text:p>DOMINGO14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1">
            <text:p>SABADO20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1">
            <text:p>DOMINGO21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VIERNES26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SABADO27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DOMINGO28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2ADOMINGO14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9ADOMINGO21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1">
            <text:p>MARTES23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"DEFILLO"</text:p>
          </table:table-cell>
          <table:table-cell office:value-type="string" table:style-name="ce1">
            <text:p>VIERNES26ALDOMINGO28</text:p>
          </table:table-cell>
          <table:table-cell office:value-type="string" table:style-name="ce1">
            <text:p>8:30PMDOMINGOS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1">
            <text:p>MARTES3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1">
            <text:p>VIERNES5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1">
            <text:p>PLATEA$3,000BALCON$2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1">
            <text:p>MIERCOLES1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1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1">
            <text:p>JUEVES18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,GABRIELAMONTERO</text:p>
          </table:table-cell>
          <table:table-cell office:value-type="string" table:style-name="ce1">
            <text:p>LUNES22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,DIRECCIONJOSEANTONIOMOLINA</text:p>
          </table:table-cell>
          <table:table-cell office:value-type="string" table:style-name="ce1">
            <text:p>MIERCOLES24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PLATEA$2,000$2,500Y$3,000BALCONBAJO$1,500BALCONALTO$1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ÑO(TORITO)</text:p>
          </table:table-cell>
          <table:table-cell office:value-type="string" table:style-name="ce1">
            <text:p>SABADO27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1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ERNES5ADOMINGO7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1">
            <text:p>JUEVES11,18Y25,VIERNES12,19Y26,SABADO13,20Y27YDOMINGO14,21Y28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DOMINGO7</text:p>
          </table:table-cell>
          <table:table-cell office:value-type="string" table:style-name="ce1">
            <text:p>3:00P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LUNES8</text:p>
          </table:table-cell>
          <table:table-cell office:value-type="string" table:style-name="ce1">
            <text:p>9:A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1">
            <text:p>MIERCOLES1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4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“NARCISOGONZÁLEZ”.CHARLA-TALLERDEMOTIVACIÓNALALECTURA,ImpartidaporVíctorSaldañ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2">
            <text:p>09:3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,ENFOQUEDELÍDE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“ARTISTASOY”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“CINESOBRERUEDAS”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2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,Charlas,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: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3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1">
            <text:p>PLATEA1,000,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9AL11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1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Y18</text:p>
          </table:table-cell>
          <table:table-cell office:value-type="string" table:style-name="ce1">
            <text:p>4Y7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1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23AL25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3</text:p>
          </table:table-cell>
          <table:table-cell office:value-type="string" table:style-name="ce2">
            <text:p>05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1">
            <text:p>12Y5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15-2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-2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17-2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8-25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9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800" table:style-name="ce3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1">
            <text:p>DEL6AL9DE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27AL930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ÑO</text:p>
          </table:table-cell>
          <table:table-cell office:value-type="string" table:style-name="ce1">
            <text:p>CONCIERTOFINDEAÑOACADEMIAFARIDADINA</text:p>
          </table:table-cell>
          <table:table-cell office:value-type="date" office:date-value="2017-07-03T00:00:00" table:style-name="ce4">
            <text:p>03/07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0" table:style-name="ce3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9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0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09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5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1">
            <text:p>DEL25AL28DEJULIO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1">
            <text:p>GALADEAPERTURADELATEMPORADADELAORQUESTASINFONICANACIONAL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0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06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“FOTOCELDIA”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01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0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6">
            <text:p>PLATEA$1,000.00</text:p>
            <text:p>BALCON$800.00,$500.00Y$300.00</text:p>
            <text:p/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7">
            <text:p>CONCIERTOCLAUSURADETEMPORADA.DIRECTORSANTYRODRIGUEZ.</text:p>
            <text:p>SOLISTADARLENYGONZALEZ,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01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3T00:00:00" table:style-name="ce4">
            <text:p>03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4T00:00:00" table:style-name="ce4">
            <text:p>04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5T00:00:00" table:style-name="ce4">
            <text:p>0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2">
            <text:p>6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EXPOSICIÓN“JUEGOSDETRANSPARENCIA”DELARTISTAJULIOTEJADA.</text:p>
          </table:table-cell>
          <table:table-cell office:value-type="string" table:style-name="ce8">
            <text:p>EXPOSICION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</text:p>
          </table:table-cell>
          <table:table-cell office:value-type="string" table:style-name="ce8">
            <text:p>ACTODECORONACIÓNREYESDELCARNAVAL.</text:p>
          </table:table-cell>
          <table:table-cell office:value-type="string" table:style-name="ce8">
            <text:p>CORONACIONCARNAVAL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DESFILECARNAVALINFANTIL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FESTIVALDEMÚSICAALIBANDASYCOREOGRAFÍASALÍBABA.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MALECÓNDESD.TRAMOMÁXIMOGÓMEZYPTE.VICINIBURGOS.</text:p>
          </table:table-cell>
          <table:table-cell office:value-type="string" table:style-name="ce8">
            <text:p>DESFILENACIONALDECARNAVAL2018.</text:p>
          </table:table-cell>
          <table:table-cell office:value-type="string" table:style-name="ce8">
            <text:p>DESFILENACIONALDECARNAVAL2018.</text:p>
          </table:table-cell>
          <table:table-cell office:value-type="date" office:date-value="2018-03-04T00:00:00" table:style-name="ce9">
            <text:p>04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UNIVERSIDADNORDESTANASANFCO.DEMACORÍS.</text:p>
          </table:table-cell>
          <table:table-cell office:value-type="string" table:style-name="ce8">
            <text:p>40ANIVERSARIOUNIVERSIDADNORDESTANA.</text:p>
          </table:table-cell>
          <table:table-cell office:value-type="string" table:style-name="ce8">
            <text:p>PRESENTACION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GENERALDELLIBROYLALECTURA.DIR.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PALACIODEBELLASARTES.</text:p>
          </table:table-cell>
          <table:table-cell office:value-type="string" table:style-name="ce8">
            <text:p>CONFERENCIADELMINISTRODECULTURAYDEPORTESDEGUATEMALA,DRJOSÉLUISCHEAURRUELA.</text:p>
          </table:table-cell>
          <table:table-cell office:value-type="string" table:style-name="ce8">
            <text:p>CONFERENCIA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DESARROLLOINSTITU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HERMANASMIRABAL</text:p>
          </table:table-cell>
          <table:table-cell office:value-type="string" table:style-name="ce8">
            <text:p>TALLER“GESTIÓNCULTURALENUNENTORNOCOMUNITARIO”YENTREGADELOSCERTIFICADOSDELACAPACITACIÓN</text:p>
          </table:table-cell>
          <table:table-cell office:value-type="string" table:style-name="ce8">
            <text:p>TALLER.</text:p>
          </table:table-cell>
          <table:table-cell office:value-type="date" office:date-value="2018-03-10T00:00:00" table:style-name="ce9">
            <text:p>10/03/2018</text:p>
          </table:table-cell>
          <table:table-cell office:value-type="string" table:style-name="ce10">
            <text:p>10:00a.m.a2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INAUGURACIÓNDEL18VO.FESTIVALNACIONALDETEATROAFICIONADO“EMILIOAPARICIO”</text:p>
          </table:table-cell>
          <table:table-cell office:value-type="string" table:style-name="ce8">
            <text:p>INAUGUR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7T00:00:00" table:style-name="ce9">
            <text:p>17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8T00:00:00" table:style-name="ce9">
            <text:p>18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CARMENNATALIA,BNPHU.</text:p>
          </table:table-cell>
          <table:table-cell office:value-type="string" table:style-name="ce8">
            <text:p>ACTODEENTREGADELPREMIOANUALDEHISTORIA.</text:p>
          </table:table-cell>
          <table:table-cell office:value-type="string" table:style-name="ce8">
            <text:p>PREMI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PREMIOSSOBERANO</text:p>
          </table:table-cell>
          <table:table-cell office:value-type="string" table:style-name="ce8">
            <text:p>PREMI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ACTODECLAUSURADEL18VO.FESTIVALNACIONALDETEATROAFICIONADO“EMILIOAPARICIO”</text:p>
          </table:table-cell>
          <table:table-cell office:value-type="string" table:style-name="ce8">
            <text:p>FESTIVAL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NAHILDAGARCÍA,CCNG.</text:p>
          </table:table-cell>
          <table:table-cell office:value-type="string" table:style-name="ce11">
            <text:p>"INCIDENCIADEACOSOSEXUALENMUJERESCONDISCAPACIDAD",IMPARTIDAPORELMINISTERIODELAMUJER.</text:p>
            <text:p/>
            <text:p>ESTÁDIRIGIDAACOMUNITARIASQUIENESASUVEZSERÁNMULTIPLICADORASDELMENSAJE.</text:p>
            <text:p/>
          </table:table-cell>
          <table:table-cell office:value-type="string" table:style-name="ce8">
            <text:p>ACTIVIDADESCONMEMORATIVAPORELDÍAINTERNACIONALDELAMUJER.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STEMANACIONALDEORQUESTASSINFÓNICASINFANTILESYJUVENIL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CONCIERTOCONLAORQUESTADELAUNIVERSIDADDEHAMBURGO.</text:p>
          </table:table-cell>
          <table:table-cell office:value-type="string" table:style-name="ce8">
            <text:p>CONCIERTO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NACIONALDEDANZA.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LACIODEBELLASARTES</text:p>
          </table:table-cell>
          <table:table-cell office:value-type="string" table:style-name="ce8">
            <text:p>VFÓRUMPORELDIAINTERNACIONALDELA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ÍA360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10">
            <text:p>6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SELADIADECUELLOALBALLETCLÁSICO.</text:p>
          </table:table-cell>
          <table:table-cell office:value-type="string" table:style-name="ce8">
            <text:p>PRESENT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DELCONSERVATORIODEMÚSICA</text:p>
          </table:table-cell>
          <table:table-cell office:value-type="string" table:style-name="ce8">
            <text:p>CONCIERTO63VO.ANIVERSARIODELCORONACIONAL.</text:p>
          </table:table-cell>
          <table:table-cell office:value-type="string" table:style-name="ce8">
            <text:p>CONCIERTO63VO.ANIVERSARIODELCORONACIONAL.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DELA21VA.FERIAINTERNACIONALDELLIBROSANTODOMINGO2018</text:p>
          </table:table-cell>
          <table:table-cell office:value-type="string" table:style-name="ce8">
            <text:p>RUEDADEPRENSA</text:p>
          </table:table-cell>
          <table:table-cell office:value-type="date" office:date-value="2018-04-16T00:00:00" table:style-name="ce9">
            <text:p>16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5T00:00:00" table:style-name="ce9">
            <text:p>25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7T00:00:00" table:style-name="ce9">
            <text:p>27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8T00:00:00" table:style-name="ce9">
            <text:p>28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NACION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</text:p>
          </table:table-cell>
          <table:table-cell office:value-type="string" table:style-name="ce8">
            <text:p>VFÓRUMNACIONALDE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OLDENLANDWOLRDTOURCONAISHASYED</text:p>
          </table:table-cell>
          <table:table-cell office:value-type="string" table:style-name="ce8">
            <text:p>PLATEAFILAA-Pa$2,500.00yPlateadelafilaQ-BB$1,500.00,balcónbajo$1,000.00ybalcónalto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RECITALGOLDENLANDWORLDTOURCONAISHASYED</text:p>
          </table:table-cell>
          <table:table-cell office:value-type="string" table:style-name="ce8">
            <text:p>RECITAL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CULTUR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INAUGURACIÓNDELAFERIAINTERNACIONALDELLIBRO2018</text:p>
          </table:table-cell>
          <table:table-cell office:value-type="string" table:style-name="ce8">
            <text:p>INAUGUR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5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RIDADIN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CIERTODEPRIMAVERA</text:p>
          </table:table-cell>
          <table:table-cell office:value-type="string" table:style-name="ce8">
            <text:p>CONCIERT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MAURYSANCHEZ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FERENCIATRASCENDIENDO</text:p>
          </table:table-cell>
          <table:table-cell office:value-type="string" table:style-name="ce8">
            <text:p>CONFERENCIA</text:p>
          </table:table-cell>
          <table:table-cell office:value-type="date" office:date-value="2018-04-08T00:00:00" table:style-name="ce9">
            <text:p>08/04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ISHASYE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AISHASYED</text:p>
          </table:table-cell>
          <table:table-cell office:value-type="string" table:style-name="ce8">
            <text:p>RUEDADEPRENSA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ELADIADECUELLOALBALLETCLASICO</text:p>
          </table:table-cell>
          <table:table-cell office:value-type="string" table:style-name="ce8">
            <text:p>PREMI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5T00:00:00" table:style-name="ce9">
            <text:p>15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ONDEENSAYOBALLETFOLKLORICONACIONAL</text:p>
          </table:table-cell>
          <table:table-cell office:value-type="string" table:style-name="ce8">
            <text:p>TALLERCOREOGRÁFICO</text:p>
          </table:table-cell>
          <table:table-cell office:value-type="string" table:style-name="ce8">
            <text:p>TALLER</text:p>
          </table:table-cell>
          <table:table-cell office:value-type="date" office:date-value="2018-05-01T00:00:00" table:style-name="ce9">
            <text:p>01/05/2018</text:p>
          </table:table-cell>
          <table:table-cell office:value-type="string" table:style-name="ce8">
            <text:p>10:3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PATRIMONIOCULTUR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ENTRODEALTOSESTUDIOSDELIDIOMAESPAÑOL,CIUDADCOLONIAL.</text:p>
          </table:table-cell>
          <table:table-cell office:value-type="string" table:style-name="ce8">
            <text:p>TALLERSOBREELSITIOHISTÓRICOLAISABELA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NACIONALDEMU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JUANFRANCISCOGARCÍA,CONSERVATORIONACIONALDEMÚSICA.</text:p>
          </table:table-cell>
          <table:table-cell office:value-type="string" table:style-name="ce8">
            <text:p>3ER.CONCIERTODELAXVIITEMPORADA“MANUELSIMÓ”DELAORQUESTASINFÓNICAJUANPABLODUARTE.</text:p>
          </table:table-cell>
          <table:table-cell office:value-type="string" table:style-name="ce8">
            <text:p>CONCIERT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INAUGURAL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DEGALA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ELEMENTALELILAME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ALASMADRES</text:p>
          </table:table-cell>
          <table:table-cell office:value-type="string" table:style-name="ce8">
            <text:p>CONCIERTO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6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UNIDOSPORLADIVERSIDA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UNIDOSPORLADIVERSIDAD(UNIÓNEUROPEA)CONLAPRESENTACIÓNDELAORQUESTASINFÓNICAJUVENIL</text:p>
          </table:table-cell>
          <table:table-cell office:value-type="string" table:style-name="ce8">
            <text:p>CONCIERTO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5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4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3T00:00:00" table:style-name="ce12">
            <text:p>13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LADINASTÍAROSARIO40ANIVERSARIO</text:p>
          </table:table-cell>
          <table:table-cell office:value-type="string" table:style-name="ce11">
            <text:p>Precio:PlateaSpecialGuestdelafilaAhastalaPa$6,000.00,delafilaQhastalaZa$4,500.00,yfilaAAyfila</text:p>
            <text:p>BB$4,000.00nyBalcón$3,000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LADINASTÍAROSARIO40ANIVERSARIO</text:p>
          </table:table-cell>
          <table:table-cell office:value-type="string" table:style-name="ce8">
            <text:p>CONCIERT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Platea$1,500.00,BalcóndelafilaAalaCa$1,000.00,delafilaDalaHa$700.00ydelafilaJalaQa$5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CONCIERT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108-05-26T00:00:00" table:style-name="ce9">
            <text:p>26/05/210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RD4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RD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4T00:00:00" table:style-name="ce9">
            <text:p>0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6T00:00:00" table:style-name="ce9">
            <text:p>0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9T00:00:00" table:style-name="ce9">
            <text:p>0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1T00:00:00" table:style-name="ce9">
            <text:p>2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3T00:00:00" table:style-name="ce9">
            <text:p>2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KORIBE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APILLADELOSREMEDIOS,ZONACOLONIAL.</text:p>
          </table:table-cell>
          <table:table-cell office:value-type="string" table:style-name="ce8">
            <text:p>RECITALDEPRIMAVERA.</text:p>
          </table:table-cell>
          <table:table-cell office:value-type="string" table:style-name="ce8">
            <text:p>RECITAL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ESENTACIONDEPELICULACARPINTEROS</text:p>
          </table:table-cell>
          <table:table-cell office:value-type="string" table:style-name="ce8">
            <text:p>PROYECCIÓNDEPELÍCULACINEENELBARRIO.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QUESTASINFONICANA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ABENEFICIODE¨LAHORADEDIOS¨ONGSINFINESDELUCRODELAIGLESIACATÓLICAQUEOFRECESERVICIOSDEEDUCACIÓNINICIAL,BÁSICAYMEDIA.</text:p>
          </table:table-cell>
          <table:table-cell office:value-type="string" table:style-name="ce8">
            <text:p>CONCIERTOBENEFIC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1T00:00:00" table:style-name="ce9">
            <text:p>2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7T00:00:00" table:style-name="ce9">
            <text:p>2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MUESTRAFINALDELTALLERDEARTESANÍADIRIGIDOAEMPRENDEDORESIMPARTIDOPORANNYRAMÍREZ</text:p>
          </table:table-cell>
          <table:table-cell office:value-type="string" table:style-name="ce8">
            <text:p>MUESTRADETALLER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PRESENTACIÓNBALLETFOLCLÓRICOYCONTEMPORÁNEODECATHERINEMABELFELIZ.</text:p>
          </table:table-cell>
          <table:table-cell office:value-type="string" table:style-name="ce8">
            <text:p>PRESENTACION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FESTIVALDECORTOS˝MINUTOAGUA˝,APROPÓSITODELDÍAMUNDIALDELMEDIOAMBIENTE.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NAFOLK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YAMASÁ,MONTEPLATA.</text:p>
          </table:table-cell>
          <table:table-cell office:value-type="string" table:style-name="ce8">
            <text:p>FIESTADESANANTONIOENYAMASÁ,MONTEPLATA.</text:p>
          </table:table-cell>
          <table:table-cell office:value-type="string" table:style-name="ce8">
            <text:p>VIAJEDEINVESTIGACION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OYECCIONPELÍCULA“AZULMAGIA”</text:p>
          </table:table-cell>
          <table:table-cell office:value-type="string" table:style-name="ce8">
            <text:p>PROYECCIONDEPELICULA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RROQUIASANMATIASAPOSTOLTOMASDEAQUINO.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ESPECTÁCULODECIERREDEAÑO“LASIRENITA”.</text:p>
          </table:table-cell>
          <table:table-cell office:value-type="string" table:style-name="ce8">
            <text:p>ESPECTACUL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LUBNACO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CCIÓNDELFESTIVALINTERNACIONALDEPOESÍA/DIRECCIÓNGENERALDELLIBROYLALECTURA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SCARMENNATALIA,BIBLIOTECANACIONALPEDROHENRÍQUEZUREÑA.</text:p>
          </table:table-cell>
          <table:table-cell office:value-type="string" table:style-name="ce8">
            <text:p>1ER.ENCUENTRODEDIRECTORESYORGANIZADORESDEFESTIVALESYCONGRESOSNACIONALESDEPOESÍA.</text:p>
          </table:table-cell>
          <table:table-cell office:value-type="string" table:style-name="ce8">
            <text:p>ENCUENTR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108-06-02T00:00:00" table:style-name="ce9">
            <text:p>02/06/210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650" table:style-name="ce8">
            <text:p>65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DANZAS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PRESIONESYDANZASORAYAGALLARDO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ILANDO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11:3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3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FERENCIATRASCENDIENDOPRODUCCIÓN:AMAURYRAMIREZ</text:p>
            <text:p/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FERENCIATRASCENDIENDOPRODUCCIÓN:AMAURYRAMIREZ</text:p>
            <text:p/>
          </table:table-cell>
          <table:table-cell office:value-type="string" table:style-name="ce8">
            <text:p>CONFERENCIA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04T00:00:00" table:style-name="ce9">
            <text:p>0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2T00:00:00" table:style-name="ce9">
            <text:p>02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4T00:00:00" table:style-name="ce9">
            <text:p>04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5T00:00:00" table:style-name="ce9">
            <text:p>05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6T00:00:00" table:style-name="ce9">
            <text:p>06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ONLAROTONDA,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,ENLACOLONIAENELSIGLOXIXYACTUAL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1">
            <text:p>PLATEA1,300BALCON1,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1">
            <text:p>SPECIALGUEST7,000PLATEAVIP5,000PLATEA3,500BALCONALTOYBAJO2,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7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AIDABONELLYDEDIAZ,TEATRO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UNIDOSPORLADIVERSIDAD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1">
            <text:p>DE2775A63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5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6">
            <text:p>CONFERENCIA,“CONVERSANDOENCASA”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RECONOCIMIENTO,APORTESALLEGADODELDOCUMENTALCEDOLFOLK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5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SALAAIDABONELLIDEDÍAZ,TEATRONACIONAL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:DEDICADOALOSMAESTROENSUDÍ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</text:p>
          </table:table-cell>
          <table:table-cell office:value-type="string" table:style-name="ce1">
            <text:p>CHARLA</text:p>
          </table:table-cell>
          <table:table-cell office:value-type="string" table:style-name="ce15">
            <text:p>CHARLA“CLUBDECULTURADELAZONACOLONIAL”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SISTEMANACIONALDEESCUELASLIBRE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15">
            <text:p>ESPECTACULODANZAPASION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VIDACOTIDIANADELACIUDADCOLONIALATRAVÉSDEVARIOSESCRITORES”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6">
            <text:p>ACTOINAUGURALYPRESENTACIONDEOBR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10: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UNAMIRADACRÍTICAALPROCESODECOLONIZACIÓN”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PREMIOSANUALESDELITERATURA.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PREMIONACIONALDEHISTORIA.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FIESTADESANANDRÉSENLACOLONIAYSUEVOLUCIÓN.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MUSEO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DIFERENTESMUSEOS,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6">
            <text:p>CELEBRACIÓNDENOCHELARGADEMUSEOS2019,VERSIÓNINVIERNO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16">
            <text:p>CELEBRACIONDIANACIONALDEL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6">
            <text:p>RUEDADEPRENSADESFILENACIONALDECARNAVAL2020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RQUESTASINFONICANACION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16">
            <text:p>CHARLACONCIERTOSINFONIC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GALERIANACIONALDEBELLASARTES,SALONLAROTONDA</text:p>
          </table:table-cell>
          <table:table-cell office:value-type="string" table:style-name="ce1">
            <text:p>CORONACION</text:p>
          </table:table-cell>
          <table:table-cell office:value-type="string" table:style-name="ce16">
            <text:p>CORONACIONREYESDELDESFILENACIONALDECARNAVAL2020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1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16">
            <text:p>DESFILEDECARNAVAL2020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RONACIONALDELAREPUBLIC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66ANIVERSARIOCORO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FERIAINTERNACIONALDELLIBR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PLAZAESPAÑ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16">
            <text:p>FERIAINTERNACIONALDELLIBROSANTODOMINGO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09:0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LLETFOLKLORICONACIONALDOMINICAN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16">
            <text:p>PRESENTACIÓNARTISTICAAPRENDEDELONUESRT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3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RORAIMA,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ZO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NSERVATORIONACIONALDE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1">
            <text:p>4</text:p>
          </table:table-cell>
          <table:table-cell office:value-type="string" table:style-name="ce17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11: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1">
            <text:p>9</text:p>
          </table:table-cell>
          <table:table-cell office:value-type="string" table:style-name="ce18">
            <text:p>4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6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1">
            <text:p>15</text:p>
          </table:table-cell>
          <table:table-cell office:value-type="string" table:style-name="ce18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2: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0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1">
            <text:p>14</text:p>
          </table:table-cell>
          <table:table-cell office:value-type="string" table:style-name="ce20">
            <text:p>11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Ó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20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DE ALTOS ESTUDIOS DEL IDIOMA ESPAÑOL, 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20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. DE VENE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FESTIVAL LIRICO DEL CARIB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. 2</text:p>
          </table:table-cell>
          <table:table-cell office:value-type="string" table:style-name="ce1">
            <text:p><text:s/>REVISTA PAIS CULTURAL VOL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1:00AM</text:p>
          </table:table-cell>
          <table:table-cell office:value-type="string" table:style-name="ce2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table:style-name="ce1"/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FUNDACION HERMANOS ORTI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BELLER NO.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.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ÓN SOCIOCULTU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EL CORO NACIONAL, 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9:0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, LA ROMANA.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.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ÓN DE CINE<text:s/>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RAMON CENTRAL,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RIO NUEVO, 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2: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IBLIOTECA NACIONAL PEDRO HENRIQUEZ UREN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20">
            <text:p>8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UNIDAD LOS MORENOS, 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MUSICA, 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1: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6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Ó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ERACION INTERNACIONAL MARCA PAIS GESTION CULTURAL Y GASTRONOMIA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5: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string" table:style-name="ce22">
            <text:p>1ERO<text:s/>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MUSICA, 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9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ÓN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CENTRO CULTURAL DE BOCA CHICA ENTREGA RECONOCIMIENTO A LA MINISTRA CARMEN HEREDIA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1: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ÓN LINEA EN MOVIMIENTO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22">
            <text:p>3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, MEMORIA DE UN CRIMEN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"GUILLO PEREZ, OBRAS MAESTRAS DE UN COLECCIONISTA"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Ó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10: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, HOLLYWOOD INTERNATIONAL FILM FESTIVAL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22">
            <text:p>10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9: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22">
            <text:p>13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6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SAN JUAN BAUTISTA, 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.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6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22">
            <text:p>2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22">
            <text:p>30</text:p>
          </table:table-cell>
          <table:table-cell office:value-type="string" table:style-name="ce1">
            <text:p>8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number-rows-repeated="1047704" table:style-name="ro1">
          <table:table-cell table:number-columns-repeated="16384"/>
        </table:table-row>
      </table:table>
      <table:database-ranges>
        <table:database-range table:target-range-address="Eventos_Culturales_2017-2021_EN.A1:Eventos_Culturales_2017-2021_EN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 </number:text>
      <number:am-pm/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time-style style:name="N38">
      <number:hours number:style="long"/>
      <number:text>:</number:text>
      <number:minutes number:style="long"/>
    </number:time-style>
    <number:time-style style:name="N39">
      <number:hours/>
      <number:text>:</number:text>
      <number:minutes number:style="long"/>
    </number:time-style>
    <number:currency-style style:name="N40P0">
      <number:currency-symbol>$</number:currency-symbol>
      <number:number number:decimal-places="2" number:min-integer-digits="1" number:grouping="true"/>
    </number:currency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number:currency-style style:name="N41P0">
      <number:currency-symbol>$</number:currency-symbol>
      <number:number number:decimal-places="0" number:min-integer-digits="1" number:grouping="true"/>
    </number:currency-style>
    <number:number-style style:name="N41">
      <style:text-properties fo:color="#FF0000"/>
      <number:text>-$</number:text>
      <number:number number:decimal-places="0" number:min-integer-digits="1" number:grouping="true"/>
      <style:map style:condition="value()&gt;=0" style:apply-style-name="N41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usuario</meta:initial-creator>
    <dc:creator>Anny Mariel Tejada</dc:creator>
    <meta:creation-date>2017-07-04T18:30:05Z</meta:creation-date>
    <dc:date>2021-11-01T16:34:17Z</dc:date>
  </office:meta>
</office:document-meta>
</file>