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40"/>
    <style:style style:name="ce4" style:family="table-cell" style:parent-style-name="Default" style:data-style-name="N37"/>
    <style:style style:name="ce5" style:family="table-cell" style:parent-style-name="Default" style:data-style-name="N41"/>
    <style:style style:name="ce6" style:family="table-cell" style:parent-style-name="Default" style:data-style-name="N41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37">
      <style:table-cell-properties style:vertical-align="top"/>
    </style:style>
    <style:style style:name="ce10" style:family="table-cell" style:parent-style-name="Default" style:data-style-name="N36">
      <style:table-cell-properties style:vertical-align="top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37">
      <style:table-cell-properties style:vertical-align="to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4" style:family="table-cell" style:parent-style-name="Default" style:data-style-name="N30"/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6" style:family="table-cell" style:parent-style-name="Default" style:data-style-name="N0">
      <style:text-properties style:font-name="Segoe UI" style:font-name-asian="Segoe UI" style:font-name-complex="Segoe UI"/>
    </style:style>
    <style:style style:name="ce17" style:family="table-cell" style:parent-style-name="Default" style:data-style-name="N38"/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8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9"/>
    <style:style style:name="ce21" style:family="table-cell" style:parent-style-name="Default" style:data-style-name="N22"/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25"/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41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entos_Culturales_2017-2021_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1">
            <text:p>DEPENDENCIA</text:p>
          </table:table-cell>
          <table:table-cell office:value-type="string" table:style-name="ce1">
            <text:p>COSTO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EVENTO</text:p>
          </table:table-cell>
          <table:table-cell office:value-type="string" table:style-name="ce1">
            <text:p>DESCRIPCIÓNDEACTIVIDADES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HOR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RD$500.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RD$200.00BALCON</text:p>
          </table:table-cell>
          <table:table-cell office:value-type="string" table:style-name="ce1">
            <text:p>PALACIODEBELLASARTES</text:p>
          </table:table-cell>
          <table:table-cell office:value-type="string" table:style-name="ce1">
            <text:p>GALA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DEABRIL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DEESPAÑA</text:p>
          </table:table-cell>
          <table:table-cell office:value-type="string" table:style-name="ce1">
            <text:p>SALONABIER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MANUELDELCABRAL.BIBLIOTECAPEDROMIR.UASD</text:p>
          </table:table-cell>
          <table:table-cell office:value-type="string" table:style-name="ce1">
            <text:p>DANZASDEMITIERRA(AREAFOLKLORICA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DECAMARAMINISTERIODECULTURAKORIB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PILLADELOSREMEDIOS.ZONACOLONIAL</text:p>
          </table:table-cell>
          <table:table-cell office:value-type="string" table:style-name="ce1">
            <text:p>RECITAL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RD$500.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DEABRIL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GALERIA360</text:p>
          </table:table-cell>
          <table:table-cell office:value-type="string" table:style-name="ce1">
            <text:p>MES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MES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ORAZONMISERICORDIOSODEJESUS.AVDA.27DEFEB.ESQ.NUÑEZDECACERES</text:p>
          </table:table-cell>
          <table:table-cell office:value-type="string" table:style-name="ce1">
            <text:p>CONCIERTODEMUSICASAC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2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ONTEPLATA</text:p>
          </table:table-cell>
          <table:table-cell office:value-type="string" table:style-name="ce1">
            <text:p>OBRA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9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SANTAROSADELIMA.LAROMANA</text:p>
          </table:table-cell>
          <table:table-cell office:value-type="string" table:style-name="ce1">
            <text:p>SALONABIER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1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GALERIA360</text:p>
          </table:table-cell>
          <table:table-cell office:value-type="string" table:style-name="ce1">
            <text:p>CELEBRACIONMESDEDANZA.(AREACONTEMPORANEAYCLASICA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3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POEMASBAJOLALUNA.ENHONORALPROFESORALFONSOTRIN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3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MONINASOLA.CENTROCULTURALNARCISO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4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MONINASOLA.CENTROCULTURALNARCISO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DELACULTURA</text:p>
          </table:table-cell>
          <table:table-cell office:value-type="string" table:style-name="ce1">
            <text:p>FERIADELLIB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RD$300.00PLATEAY200:OOBALCON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.TODOZARZAUELASOLOZARZUELA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NFCO.DEMACORIS</text:p>
          </table:table-cell>
          <table:table-cell office:value-type="string" table:style-name="ce1">
            <text:p>OBRA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6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PARAESCUELAS,COLEGIOSYUNIVERSIDAD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7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PARAESCUELAS,COLEGIOSYUNIVERSIDAD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8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GALERIA360</text:p>
          </table:table-cell>
          <table:table-cell office:value-type="string" table:style-name="ce1">
            <text:p>DIAINTERNACIONAL.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.PUERTOPLATA</text:p>
          </table:table-cell>
          <table:table-cell office:value-type="string" table:style-name="ce1">
            <text:p>DIAINTERNACIONAL.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VFORUMMACIONALDEDANZA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NVITADAINTERNACIONALANAABAD,ESPAÑA,ESCRITORADELLIBROHISTORIADELBALLETYDANZAMODER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NVITADADOMINICACARMENHEREDIA.CRITICADEARTEYESCRITO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DECOMPAÑIASDEDANZADELESTADO: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BALLETNACION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MPAÑÍADEDANZACONPEMPORANE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BALLETFOLKLORICONACION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BALLETFOLKLORICONACION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INAUGURAC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EXPOSICIONCONMEMORATIVA20AÑOSDETRABAJODELPROFESORJOSEMAR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AL30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SEMINARIOTECNICODEDIRECCIÓN.MODULO3</text:p>
          </table:table-cell>
          <table:table-cell office:value-type="string" table:style-name="ce1">
            <text:p>MARTES2DEMAYO</text:p>
          </table:table-cell>
          <table:table-cell office:value-type="string" table:style-name="ce1">
            <text:p>10:00AMA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URSO</text:p>
          </table:table-cell>
          <table:table-cell office:value-type="string" table:style-name="ce1">
            <text:p>JUEVES4DEMAYO</text:p>
          </table:table-cell>
          <table:table-cell office:value-type="string" table:style-name="ce1">
            <text:p>9:00AMA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TALLERDEDIRECCIÓNDEBANDASESCOLARES</text:p>
          </table:table-cell>
          <table:table-cell office:value-type="string" table:style-name="ce1">
            <text:p>JUEVES4DEMAYO</text:p>
          </table:table-cell>
          <table:table-cell office:value-type="string" table:style-name="ce1">
            <text:p>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IERTOINAUGURAL</text:p>
          </table:table-cell>
          <table:table-cell office:value-type="string" table:style-name="ce1">
            <text:p>JUEVES4DEMAYO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URSOBANDASDEMUSICAINFANTILESYMAYORES</text:p>
          </table:table-cell>
          <table:table-cell office:value-type="string" table:style-name="ce1">
            <text:p>VIERNES5DEMAYO</text:p>
          </table:table-cell>
          <table:table-cell office:value-type="string" table:style-name="ce1">
            <text:p>9:00AMA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LASEMAGISTRALDEFLAUTA.PORMAESTROLUISTORO</text:p>
          </table:table-cell>
          <table:table-cell office:value-type="string" table:style-name="ce1">
            <text:p>VIERNES5DEMAYO</text:p>
          </table:table-cell>
          <table:table-cell office:value-type="string" table:style-name="ce1">
            <text:p>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IERTOALTERNO</text:p>
          </table:table-cell>
          <table:table-cell office:value-type="string" table:style-name="ce1">
            <text:p>VIERNES5DEMAYO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URSODEBANDASDEMUSICAJUVENILES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9:00AMA12:00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LASEMAGISTRALDEPERCUSION.ENSAMBLEATEZAO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1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IERTODEGALA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SINFONICASINFANTILESYJUVENIL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PILLADELOSREMEDIO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RECITALDEVIOLINYPIANO.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NAC.DEMUSIC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ORSERVATORIONAC.DEMUSIC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1ERAASAMBLEADEPROFESORES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.ZONACOLONIAL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EJERCICIODEFANTASIAMUSICAL</text:p>
          </table:table-cell>
          <table:table-cell office:value-type="string" table:style-name="ce1">
            <text:p>DOMINGO7DEMAYO</text:p>
          </table:table-cell>
          <table:table-cell office:value-type="string" table:style-name="ce1">
            <text:p>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.ZONACOLONIAL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CONCIERTOSEPTETODEVIENTOSFUERZAAEREACOLOMBIANA.</text:p>
          </table:table-cell>
          <table:table-cell office:value-type="string" table:style-name="ce1">
            <text:p>DOMINGO7DEMAYO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.ZONACOLONIAL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CONCIERTOCLAUSURA.</text:p>
          </table:table-cell>
          <table:table-cell office:value-type="string" table:style-name="ce1">
            <text:p>DOMINGO7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“LAFEMME”EXPOSICIONCOLECTIVADELGRUPOINVACIONCULTURALDELAROMANA.</text:p>
          </table:table-cell>
          <table:table-cell office:value-type="string" table:style-name="ce1">
            <text:p>SABADO13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SONPARATODOS."GRUPOSONDELESTE"CONCIERTOBAILABLEPARALARECUPERACIONDELASTRADICIONES.</text:p>
          </table:table-cell>
          <table:table-cell office:value-type="string" table:style-name="ce1">
            <text:p>DOMINGO14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NAC.DEMUSIC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ASAMBLEAESTUDIANTES</text:p>
          </table:table-cell>
          <table:table-cell office:value-type="string" table:style-name="ce1">
            <text:p>SABADO20DEMAYO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LECTURACOLECTIVADEPOEMASDEDICADAAPABLONERUDA</text:p>
          </table:table-cell>
          <table:table-cell office:value-type="string" table:style-name="ce1">
            <text:p>POEMASBAJOLALLUVIA.</text:p>
          </table:table-cell>
          <table:table-cell office:value-type="string" table:style-name="ce1">
            <text:p>DOMINGO21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RD$300.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ÑADEFILLO.</text:p>
          </table:table-cell>
          <table:table-cell office:value-type="string" table:style-name="ce1">
            <text:p>VIERNES26DEMAYO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RD$300.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ÑADEFILLO.</text:p>
          </table:table-cell>
          <table:table-cell office:value-type="string" table:style-name="ce1">
            <text:p>SABADO27DEMAYO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RD$300.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ÑADEFILLO.</text:p>
          </table:table-cell>
          <table:table-cell office:value-type="string" table:style-name="ce1">
            <text:p>DOMINGO28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PRODUCCIONMANUELCHAPUSEAUX</text:p>
          </table:table-cell>
          <table:table-cell office:value-type="string" table:style-name="ce1">
            <text:p>ENTRADAPLATEA$1,200ENTRADABALCON$9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"ELHIJODEPUTADELSOMBRERO"</text:p>
          </table:table-cell>
          <table:table-cell office:value-type="string" table:style-name="ce1">
            <text:p>VIERNES12ADOMINGO14</text:p>
          </table:table-cell>
          <table:table-cell office:value-type="string" table:style-name="ce1">
            <text:p>8:30PMDOMINGOS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PRODUCCIONMANUELCHAPUSEAUX</text:p>
          </table:table-cell>
          <table:table-cell office:value-type="string" table:style-name="ce1">
            <text:p>ENTRADAPLATEA$1,200ENTRADABALCON$9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"ELHIJODEPUTADELSOMBRERO"</text:p>
          </table:table-cell>
          <table:table-cell office:value-type="string" table:style-name="ce1">
            <text:p>VIERNES19ADOMINGO21</text:p>
          </table:table-cell>
          <table:table-cell office:value-type="string" table:style-name="ce1">
            <text:p>8:30PMDOMINGOS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INFANTIL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FILARMONICAAPASSIONATOCONCIERTOALASMADRES</text:p>
          </table:table-cell>
          <table:table-cell office:value-type="string" table:style-name="ce1">
            <text:p>MARTES23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string" table:style-name="ce1">
            <text:p>ENTRADAGENERAL$3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ESPECTACULODEDANZA"DEFILLO"</text:p>
          </table:table-cell>
          <table:table-cell office:value-type="string" table:style-name="ce1">
            <text:p>VIERNES26ALDOMINGO28</text:p>
          </table:table-cell>
          <table:table-cell office:value-type="string" table:style-name="ce1">
            <text:p>8:30PMDOMINGOS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TICENTROMIRIAMBELLO</text:p>
          </table:table-cell>
          <table:table-cell office:value-type="string" table:style-name="ce1">
            <text:p>ENTRADAGENERAL$3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HOMENAJEALASMADRES</text:p>
          </table:table-cell>
          <table:table-cell office:value-type="string" table:style-name="ce1">
            <text:p>MARTES30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ORQUEST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ARITMODEMITIERRA</text:p>
          </table:table-cell>
          <table:table-cell office:value-type="string" table:style-name="ce1">
            <text:p>VIERNES5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AMAURYSANCHEZ</text:p>
          </table:table-cell>
          <table:table-cell office:value-type="string" table:style-name="ce1">
            <text:p>PLATEA$3,000BALCON$2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ALOGRANDEREYRUIZYAYMEENUVIOLA</text:p>
          </table:table-cell>
          <table:table-cell office:value-type="string" table:style-name="ce1">
            <text:p>MIERCOLES10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EDUCATIVABAUTISTACRISTIANA</text:p>
          </table:table-cell>
          <table:table-cell office:value-type="string" table:style-name="ce1">
            <text:p>ENTRAGAGENERAL$5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SUGRACIA</text:p>
          </table:table-cell>
          <table:table-cell office:value-type="string" table:style-name="ce1">
            <text:p>SABADO13DEMAYO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$3,000BALCON$2,000Y$5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GALADIRIGIDOPORJOSEANTONIOMOLINA</text:p>
          </table:table-cell>
          <table:table-cell office:value-type="string" table:style-name="ce1">
            <text:p>JUEVES18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$3,000BALCON$2,000Y$5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RECITALDEPIANO,GABRIELAMONTERO</text:p>
          </table:table-cell>
          <table:table-cell office:value-type="string" table:style-name="ce1">
            <text:p>LUNES22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$3,000BALCON$2,000Y$5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OVENASINFONIABEETHOVEN,DIRECCIONJOSEANTONIOMOLINA</text:p>
          </table:table-cell>
          <table:table-cell office:value-type="string" table:style-name="ce1">
            <text:p>MIERCOLES24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PLATEA$2,000$2,500Y$3,000BALCONBAJO$1,500BALCONALTO$1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ELBOHEMIOCIBAEÑO(TORITO)</text:p>
          </table:table-cell>
          <table:table-cell office:value-type="string" table:style-name="ce1">
            <text:p>SABADO27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LAMALA</text:p>
          </table:table-cell>
          <table:table-cell office:value-type="string" table:style-name="ce1">
            <text:p>ENTRADAGENERAL$500</text:p>
          </table:table-cell>
          <table:table-cell office:value-type="string" table:style-name="ce1">
            <text:p>TEATRONACIONAL.SALARAVELO.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VIERNES5ADOMINGO7</text:p>
          </table:table-cell>
          <table:table-cell office:value-type="string" table:style-name="ce1">
            <text:p>8:30PMDOMINGOS6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RAVELO.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GEMELADEMIMUJER</text:p>
          </table:table-cell>
          <table:table-cell office:value-type="string" table:style-name="ce1">
            <text:p>JUEVES11,18Y25,VIERNES12,19Y26,SABADO13,20Y27YDOMINGO14,21Y28</text:p>
          </table:table-cell>
          <table:table-cell office:value-type="string" table:style-name="ce1">
            <text:p>8:30PMDOMINGOS6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1">
            <text:p>DOMINGO7</text:p>
          </table:table-cell>
          <table:table-cell office:value-type="string" table:style-name="ce1">
            <text:p>3:00PMA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1">
            <text:p>LUNES8</text:p>
          </table:table-cell>
          <table:table-cell office:value-type="string" table:style-name="ce1">
            <text:p>9:AMA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1">
            <text:p>MARTES9</text:p>
          </table:table-cell>
          <table:table-cell office:value-type="string" table:style-name="ce1">
            <text:p>9AMA12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CONFERENCIACONSEJOSEGURIDADSOCIAL(PEREZMODESTO)</text:p>
          </table:table-cell>
          <table:table-cell office:value-type="string" table:style-name="ce1">
            <text:p>MIERCOLES10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FARIDADINA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14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ANAHILDAGARCÍA</text:p>
          </table:table-cell>
          <table:table-cell office:value-type="string" table:style-name="ce1">
            <text:p>CHARLASOBREEMPRENDIMIENTO.ImpartidoporlaDireccióndeEmprendimientodelMinisteriodeIndustriayComerci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</text:p>
          </table:table-cell>
          <table:table-cell office:value-type="string" table:style-name="ce2">
            <text:p>04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LABORATORIODELECTURAYESCRITURACREATIVA“NARCISOGONZÁLEZ”.CHARLA-TALLERDEMOTIVACIÓNALALECTURA,ImpartidaporVíctorSaldañ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6</text:p>
          </table:table-cell>
          <table:table-cell office:value-type="string" table:style-name="ce2">
            <text:p>09:30: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LOBBY</text:p>
          </table:table-cell>
          <table:table-cell office:value-type="string" table:style-name="ce1">
            <text:p>ENCUENTROCONLACOMUNIDAD,ENFOQUEDELÍDER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14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“ARTISTASOY”MUESTRAFINALDELÁREADOC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16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CINEPAL’BARRIODELCCNGY“CINESOBRERUEDAS”PRESENTANCHARLASOBREAPRECIACIÓNDECINEYPROYECCIÓNDEPELÍCUL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22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FERIAGASTRONÓMICA.ExhibiciónyventadealimentosacargodelosparticipantesdelTallerdeGastronomía,Charlas,Presentacionesartísticas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30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NJUANDELAMAGUANA</text:p>
          </table:table-cell>
          <table:table-cell office:value-type="string" table:style-name="ce1">
            <text:p>PRE-ESTRENOOBRA:ENTREALAMBR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200PESOS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CONMOTIVODIADELMAESTROENHONORALAPROFESORALILLIAMBRUG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0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PRESENTACIONENFESTIVALARTEMICHES.OBRA: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3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string" table:style-name="ce1">
            <text:p>300PESOS</text:p>
          </table:table-cell>
          <table:table-cell office:value-type="string" table:style-name="ce1">
            <text:p>CASADETEATRO</text:p>
          </table:table-cell>
          <table:table-cell office:value-type="string" table:style-name="ce1">
            <text:p>ESTRENOOBRACOREOGRAFIAMARICARMENRODRIGUEZ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string" table:style-name="ce1">
            <text:p>300PESOS</text:p>
          </table:table-cell>
          <table:table-cell office:value-type="string" table:style-name="ce1">
            <text:p>CASADETEATRO</text:p>
          </table:table-cell>
          <table:table-cell office:value-type="string" table:style-name="ce1">
            <text:p>ESTRENOOBRACOREOGRAFAMARICARMENRODRIGUEZ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28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ENRRIQUILLOSANCHEZ.MINC</text:p>
          </table:table-cell>
          <table:table-cell office:value-type="string" table:style-name="ce1">
            <text:p>CONCIERTODEVERANO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28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OBRA:ENTREALAMBR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30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TABEYCENTRODEINNOVACION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XENTREGADEPREMIOSATABEY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UNES5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DEFORMACIONARTISTICAAMAURYSANCHEZ</text:p>
          </table:table-cell>
          <table:table-cell office:value-type="string" table:style-name="ce1">
            <text:p>PLATEA1,000,BALCON8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FESTIVALAFA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EL9AL11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DEDANZASALINAABREU</text:p>
          </table:table-cell>
          <table:table-cell office:value-type="string" table:style-name="ce1">
            <text:p>800PESOS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FESTIVAL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7Y18</text:p>
          </table:table-cell>
          <table:table-cell office:value-type="string" table:style-name="ce1">
            <text:p>4Y7: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200PESOS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ANTALOGIADELAOP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0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DEBALLETANNAPAVLOVA</text:p>
          </table:table-cell>
          <table:table-cell office:value-type="string" table:style-name="ce1">
            <text:p>PLATEA800BALCON6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ESPECTACULOLADULCERIADEDONPIRU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EL23AL25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ncoBHDLeón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MIOMUJERESQUECAMBIANELMUN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CADEMY</text:p>
          </table:table-cell>
          <table:table-cell office:value-type="string" table:style-name="ce1">
            <text:p>Plateacentro1,200.00yPlatealaterales1,000.00yBalcón75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CADEMY</text:p>
          </table:table-cell>
          <table:table-cell office:value-type="string" table:style-name="ce1">
            <text:p>Plateacentro1,200.00yPlatealaterales1,000.00yBalcón75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ABADO3</text:p>
          </table:table-cell>
          <table:table-cell office:value-type="string" table:style-name="ce2">
            <text:p>05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CADEMY</text:p>
          </table:table-cell>
          <table:table-cell office:value-type="string" table:style-name="ce1">
            <text:p>Plateacentro1,200.00yPlatealaterales1,000.00yBalcón75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4</text:p>
          </table:table-cell>
          <table:table-cell office:value-type="string" table:style-name="ce1">
            <text:p>12Y5: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2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3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4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14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15-22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16-23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ABADO17-24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18-25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AUFFANT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UNES5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AUFFANT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6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AUFFANT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7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AMIGO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RANSMISIONYPROYECCIONENVIVODELOSGANADORESDEVANCLIBUR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9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NACIONALDEMUSICA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CONCIERTOCHEL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14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1000" table:style-name="ce3">
            <text:p>$1,0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LORINCOLORADOESTECUENTOSIHACAMBIADO</text:p>
          </table:table-cell>
          <table:table-cell office:value-type="date" office:date-value="2017-07-01T00:00:00" table:style-name="ce4">
            <text:p>01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1000" table:style-name="ce3">
            <text:p>$1,0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LORINCOLORADOESTECUENTOSIHACAMBIADO</text:p>
          </table:table-cell>
          <table:table-cell office:value-type="date" office:date-value="2017-07-02T00:00:00" table:style-name="ce4">
            <text:p>02/07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800" table:style-name="ce3">
            <text:p>$8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NUESTRASMUJERES</text:p>
          </table:table-cell>
          <table:table-cell office:value-type="string" table:style-name="ce1">
            <text:p>DEL6AL9DEJULIO</text:p>
          </table:table-cell>
          <table:table-cell office:value-type="string" table:style-name="ce1">
            <text:p>8:30:00p.m.DOMINGO6: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BACHATA</text:p>
          </table:table-cell>
          <table:table-cell office:value-type="string" table:style-name="ce1">
            <text:p>DEL27AL930JULIO</text:p>
          </table:table-cell>
          <table:table-cell office:value-type="string" table:style-name="ce1">
            <text:p>8:30:00p.m.DOMINGO6: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300" table:style-name="ce3">
            <text:p>$3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CONCIERTOFINDEAÑO</text:p>
          </table:table-cell>
          <table:table-cell office:value-type="string" table:style-name="ce1">
            <text:p>CONCIERTOFINDEAÑOACADEMIAFARIDADINA</text:p>
          </table:table-cell>
          <table:table-cell office:value-type="date" office:date-value="2017-07-03T00:00:00" table:style-name="ce4">
            <text:p>03/07/2017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28T00:00:00" table:style-name="ce4">
            <text:p>2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29T00:00:00" table:style-name="ce4">
            <text:p>29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30T00:00:00" table:style-name="ce4">
            <text:p>3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0" table:style-name="ce3">
            <text:p>$0.00</text:p>
          </table:table-cell>
          <table:table-cell office:value-type="string" table:style-name="ce1">
            <text:p>BARJUANLOCKWARD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JAZZDEMICHELMANNING</text:p>
          </table:table-cell>
          <table:table-cell office:value-type="date" office:date-value="2017-07-28T00:00:00" table:style-name="ce4">
            <text:p>28/07/2017</text:p>
          </table:table-cell>
          <table:table-cell office:value-type="string" table:style-name="ce2">
            <text:p>09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200" table:style-name="ce3">
            <text:p>$2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GRADUACION2017</text:p>
          </table:table-cell>
          <table:table-cell office:value-type="string" table:style-name="ce1">
            <text:p>GALAGRADUACION2017ESCUELANACIONALDEDANZA</text:p>
          </table:table-cell>
          <table:table-cell office:value-type="date" office:date-value="2017-07-01T00:00:00" table:style-name="ce4">
            <text:p>01/07/2017</text:p>
          </table:table-cell>
          <table:table-cell office:value-type="string" table:style-name="ce1">
            <text:p>8:00Y7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200" table:style-name="ce3">
            <text:p>$2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GRADUACION2017</text:p>
          </table:table-cell>
          <table:table-cell office:value-type="string" table:style-name="ce1">
            <text:p>GALAGRADUACION2017ESCUELANACIONALDEDANZA</text:p>
          </table:table-cell>
          <table:table-cell office:value-type="date" office:date-value="2017-07-02T00:00:00" table:style-name="ce4">
            <text:p>02/07/2017</text:p>
          </table:table-cell>
          <table:table-cell office:value-type="string" table:style-name="ce1">
            <text:p>8:00Y7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UNCIONDEDANZA</text:p>
          </table:table-cell>
          <table:table-cell office:value-type="string" table:style-name="ce1">
            <text:p>FUNCIONDEBALLETAVESDELPARAISO</text:p>
          </table:table-cell>
          <table:table-cell office:value-type="date" office:date-value="2017-07-08T00:00:00" table:style-name="ce4">
            <text:p>0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UNCIONDEDANZA</text:p>
          </table:table-cell>
          <table:table-cell office:value-type="string" table:style-name="ce1">
            <text:p>FUNCIONDEBALLETLACASITADELBOSQUE</text:p>
          </table:table-cell>
          <table:table-cell office:value-type="date" office:date-value="2017-07-09T00:00:00" table:style-name="ce4">
            <text:p>09/07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500" table:style-name="ce5">
            <text:p>$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POETASDOMINICANOSENPEDROMIR</text:p>
          </table:table-cell>
          <table:table-cell office:value-type="string" table:style-name="ce1">
            <text:p>DEL25AL28DEJULIO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AGO</text:p>
          </table:table-cell>
          <table:table-cell office:value-type="date" office:date-value="2017-07-13T00:00:00" table:style-name="ce4">
            <text:p>13/07/2017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YAGO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PEDAZODEMUÑECALILLIEJOLIE,COMPAÑIASANGFAUVE</text:p>
          </table:table-cell>
          <table:table-cell office:value-type="date" office:date-value="2017-07-13T00:00:00" table:style-name="ce4">
            <text:p>13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SPUESDELCARNAVAL,TEATROROBALAGALLINA</text:p>
          </table:table-cell>
          <table:table-cell office:value-type="date" office:date-value="2017-07-13T00:00:00" table:style-name="ce4">
            <text:p>1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AGO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PEDAZODEMUÑECALILLIEJOLIE,COMPAÑIASANGFAUVE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ONINASOL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GALLOELECTRONICO,TEATROTRIPODE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FOTOSDESEÑORITASYESCLUSAS,PROF.CLAUDIORIVERA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ERAPIA,PRODUCCIONESNOVENTU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IEMPODEMANGOSVERDES,TEATROUTOPIA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EXUALMENTEHABLANDO,PRODUCCIONESJOYCEROY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AMUJERSOLA,TUTUTEATR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FOTOSDESEÑORITASYESCLUSAS,PROF.CLAUDIORIVERA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ESCOLAR07-05,SANFRANCISCODEMACORI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ONDECONFERENCIAS'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SPERANDO,ESPERANDOALCOBRADOR…ESP,TEATROBOHUC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DEBELLASARTESBONA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AUDITORI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CYRANODEBERGERAC,PETITFORMAT,TEATROALTERNATIV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MONINACAMPO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ANILOTAVERAS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JAMEQUETECUENTE:IDENTIDAD,ANACAONATEATR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GALLOELECTRONICO,TEATROTRIPODE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HAGASELAMUJER,TEATROKAREY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EXUALMENTEHABLANDO,PRODUCCIONESJOYCEROY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ERMA,PROF.LICELOTTENIN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OSRECIENCANSADOS,ALTAESCENA</text:p>
          </table:table-cell>
          <table:table-cell office:value-type="date" office:date-value="2017-07-17T00:00:00" table:style-name="ce4">
            <text:p>17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CYRANODEBERGERAC,PETITFORMAT,TEATROALTERNATIVO</text:p>
          </table:table-cell>
          <table:table-cell office:value-type="date" office:date-value="2017-07-17T00:00:00" table:style-name="ce4">
            <text:p>17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ERMA,PROF.LICELOTTENIN</text:p>
          </table:table-cell>
          <table:table-cell office:value-type="date" office:date-value="2017-07-17T00:00:00" table:style-name="ce4">
            <text:p>17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IANTOYSUSEÑOR,JJPRODUCCIONES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SPERANDO,ESPERANDOALCOBRADOR…ESP,TEATROBOHUCO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OSRECIENCANSADOS,ALTAESCENA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IANTOYSUSEÑOR,JJPRODUCCIONES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1">
            <text:p>5y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IANTOYSUSEÑOR,JJPRODUCCIONES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NEMESIS,TEATROARCANO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AMADEOOCOMOSALIRDELPASO,TEATROVIVERE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MUCHACHADELOSLIBROSUSADOS,PROF.CLAUDIORIVERA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1">
            <text:p>5y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LUPECONVERSIONDEUNADIVA,JACQUELINEESTRELLA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NEMESIS,TEATROARCANO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JUICIOAUNAZORRA,JUANCITORODRIGUEZ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VIDAESSUEÑO,TEATROGULOYA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CASADEBERNARDAALBA,RUTHEMETERIO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LACULTU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UANLIBR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IEMPODEMANGOSVERDES,TEATROUTOPIA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LUPECONVERSIONDEUNADIVA,JACQUELINEESTRELLA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JUICIOAUNAZORRA,JUANCITORODRIGUEZ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VIDAESSUEÑO,TEATROGULOYA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CASADEBERNARDAALBA,RUTHEMETERIO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DELACULTU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HECTORDEINCHAUSTEGUICABRAL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SPUESDELCARNAVAL,TEATROROBALAGALLINA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MONINACAMPO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ANILOTAVERAS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AMADEOOCOMOSALIRDELPASO,TEATROVIVERE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NTREALAMBRADAS,TEATRORODANTEDOMINICANO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HOMBREQUEESCONDIOELSOLYLALUNA,TEATROTITIRIFUE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ANCODEPARQUE,TEATROMANDRAGORA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UBTERRANEO,PRODUCCIONESFUTUTO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MUCHACHADELOSLIBROSUSADOS,PROF.CLAUDIORIVERA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DELACULTU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HECTORDEINCHAUSTEGUICABRAL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AMUJERSOLA,TUTUTEATRO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ESCOLAR07-05,SANFRANCISCODEMACORI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ONDECONFERENCIAS'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HAGASELAMUJER,TEATROKAREY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HECTORDIAZ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TATEATROSUR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ERAPIA,PRODUCCIONESNOVENTU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NTREALAMBRADAS,TEATRORODANTEDOMINICANO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ANCODEPARQUE,TEATROMANDRAGORA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UBTERRANEO,PRODUCCIONESFUTUTO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JAMEQUETECUENTE:IDENTIDAD,ANACAONATEATRO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ONINASOL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HOMBREQUEESCONDIOELSOLYLALUNA,TEATROTITIRIFUE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MUCHACHADELOSLIBROSUSADOS,PROF.CLAUDIORIVERA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LOSTRESTEMORESOMPLO</text:p>
          </table:table-cell>
          <table:table-cell office:value-type="string" table:style-name="ce1">
            <text:p>LOSTRESTEMORESOMPLO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LOSTRESTEMORESOMPLO</text:p>
          </table:table-cell>
          <table:table-cell office:value-type="string" table:style-name="ce1">
            <text:p>LOSTRESTEMORESOMPLO</text:p>
          </table:table-cell>
          <table:table-cell office:value-type="date" office:date-value="2017-08-05T00:00:00" table:style-name="ce4">
            <text:p>05/08/2017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1T00:00:00" table:style-name="ce4">
            <text:p>11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2T00:00:00" table:style-name="ce4">
            <text:p>12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3T00:00:00" table:style-name="ce4">
            <text:p>13/08/2017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8T00:00:00" table:style-name="ce4">
            <text:p>18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9T00:00:00" table:style-name="ce4">
            <text:p>19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20T00:00:00" table:style-name="ce4">
            <text:p>20/08/2017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5T00:00:00" table:style-name="ce4">
            <text:p>2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6T00:00:00" table:style-name="ce4">
            <text:p>2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7T00:00:00" table:style-name="ce4">
            <text:p>27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1">
            <text:p>$300$500$8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CONCIERTODELOSGANADORESDELXVIIICONCURSOINTERNACIONALDEPIANOSANTANDERPALOMAO'SHEA</text:p>
          </table:table-cell>
          <table:table-cell office:value-type="string" table:style-name="ce1">
            <text:p>GALADEAPERTURADELATEMPORADADELAORQUESTASINFONICANACIONAL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1">
            <text:p>$300$500$8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ICONCIERTODELATEMPORADADELAORQUESTASINFONICANACIONAL</text:p>
          </table:table-cell>
          <table:table-cell office:value-type="string" table:style-name="ce1">
            <text:p>IICONCIERTODELATEMPORADADELAORQUESTASINFONICANACIONAL</text:p>
          </table:table-cell>
          <table:table-cell office:value-type="date" office:date-value="2017-08-23T00:00:00" table:style-name="ce4">
            <text:p>23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JUVENI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ORQUESTASINFONICA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JUVENI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ORQUESTASINFONICA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5T00:00:00" table:style-name="ce4">
            <text:p>2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JUVENI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ORQUESTASINFONICA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6T00:00:00" table:style-name="ce4">
            <text:p>2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3T00:00:00" table:style-name="ce4">
            <text:p>03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0T00:00:00" table:style-name="ce4">
            <text:p>10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1T00:00:00" table:style-name="ce4">
            <text:p>11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5T00:00:00" table:style-name="ce4">
            <text:p>0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2T00:00:00" table:style-name="ce4">
            <text:p>12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6T00:00:00" table:style-name="ce4">
            <text:p>06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3T00:00:00" table:style-name="ce4">
            <text:p>13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3T00:00:00" table:style-name="ce4">
            <text:p>23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8T00:00:00" table:style-name="ce4">
            <text:p>18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5T00:00:00" table:style-name="ce4">
            <text:p>2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9T00:00:00" table:style-name="ce4">
            <text:p>19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6T00:00:00" table:style-name="ce4">
            <text:p>2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0T00:00:00" table:style-name="ce4">
            <text:p>20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7T00:00:00" table:style-name="ce4">
            <text:p>27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300" table:style-name="ce3">
            <text:p>$3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ESPECTACULOELJARDINDIVERTIDO</text:p>
          </table:table-cell>
          <table:table-cell office:value-type="string" table:style-name="ce1">
            <text:p>ESPECTACULOELJARDINDIVERTIDO</text:p>
          </table:table-cell>
          <table:table-cell office:value-type="date" office:date-value="2017-08-05T00:00:00" table:style-name="ce4">
            <text:p>05/08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EXPOSICIONCOLECTIVADEFOTOGRAFIA“FOTOCELDIA”DELGRUPOCELULARDELDIA</text:p>
          </table:table-cell>
          <table:table-cell office:value-type="string" table:style-name="ce1">
            <text:p>EXPOSICION</text:p>
          </table:table-cell>
          <table:table-cell office:value-type="date" office:date-value="2017-09-01T00:00:00" table:style-name="ce4">
            <text:p>01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IICONCIERTODETEMPORADA.DIRECCIONSANTYRODRIGUEZ.SOLISTADARLENYGONZALEZ.CLARINETISTA</text:p>
          </table:table-cell>
          <table:table-cell office:value-type="string" table:style-name="ce1">
            <text:p>PRESENTACION</text:p>
          </table:table-cell>
          <table:table-cell office:value-type="date" office:date-value="2017-09-06T00:00:00" table:style-name="ce4">
            <text:p>06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OBRATEATROENTREALAMBRADA</text:p>
          </table:table-cell>
          <table:table-cell office:value-type="string" table:style-name="ce1">
            <text:p>OBRADETEATRO</text:p>
          </table:table-cell>
          <table:table-cell office:value-type="date" office:date-value="2017-09-13T00:00:00" table:style-name="ce4">
            <text:p>13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3T00:00:00" table:style-name="ce4">
            <text:p>13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4T00:00:00" table:style-name="ce4">
            <text:p>14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5T00:00:00" table:style-name="ce4">
            <text:p>15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6T00:00:00" table:style-name="ce4">
            <text:p>16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7T00:00:00" table:style-name="ce4">
            <text:p>17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8T00:00:00" table:style-name="ce4">
            <text:p>18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19T00:00:00" table:style-name="ce4">
            <text:p>19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RQUESTASINFONICANACIONAL</text:p>
          </table:table-cell>
          <table:table-cell office:value-type="string" table:style-name="ce6">
            <text:p>PLATEA$1,000.00</text:p>
            <text:p>BALCON$800.00,$500.00Y$300.00</text:p>
            <text:p/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VCONCIERTODETEMPORADA.DIRECCIONGUILLERMOMOTA.SOLISTADREWALEXANDERFORDE,VIOLISTA.</text:p>
          </table:table-cell>
          <table:table-cell office:value-type="string" table:style-name="ce1">
            <text:p>IVCONCIERTODETEMPORADA.DIRECCIONGUILLERMOMOTA.SOLISTADREWALEXANDERFORDE,VIOLISTA.</text:p>
          </table:table-cell>
          <table:table-cell office:value-type="date" office:date-value="2017-09-20T00:00:00" table:style-name="ce4">
            <text:p>20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200" table:style-name="ce5">
            <text:p>$2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0T00:00:00" table:style-name="ce4">
            <text:p>20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200" table:style-name="ce5">
            <text:p>$2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3T00:00:00" table:style-name="ce4">
            <text:p>23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3T00:00:00" table:style-name="ce4">
            <text:p>23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SINFONICASINFANTILESYJUVENILES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TEMPORADAORQUESTASINFONICAJUVENIL.PARTICIPACIONESPECIALDELTENORDOM.ENRIQUEPINA</text:p>
          </table:table-cell>
          <table:table-cell office:value-type="string" table:style-name="ce1">
            <text:p>PRESENTACION</text:p>
          </table:table-cell>
          <table:table-cell office:value-type="date" office:date-value="2017-09-26T00:00:00" table:style-name="ce4">
            <text:p>26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TEMPORADAORQUESTASINFONICAJUVENIL.</text:p>
          </table:table-cell>
          <table:table-cell office:value-type="string" table:style-name="ce1">
            <text:p>PRESENTACION</text:p>
          </table:table-cell>
          <table:table-cell office:value-type="date" office:date-value="2017-09-26T00:00:00" table:style-name="ce4">
            <text:p>26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8T00:00:00" table:style-name="ce4">
            <text:p>28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UERTOPLATA</text:p>
          </table:table-cell>
          <table:table-cell office:value-type="string" table:style-name="ce1">
            <text:p>OBRA:ENTREALAMBRADAS.</text:p>
          </table:table-cell>
          <table:table-cell office:value-type="string" table:style-name="ce1">
            <text:p>OBRADETEATRO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VCONCIERTODETEMPORADA.DIRECCIONJOSEANT.MOLINA.SOLISTAJIECHEN,PIANISTA.</text:p>
          </table:table-cell>
          <table:table-cell office:value-type="string" table:style-name="ce1">
            <text:p>CONCIERTO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MONTELLANO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0-05T00:00:00" table:style-name="ce4">
            <text:p>05/10/2017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0-18T00:00:00" table:style-name="ce4">
            <text:p>18/10/2017</text:p>
          </table:table-cell>
          <table:table-cell office:value-type="string" table:style-name="ce2">
            <text:p>2: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VCONCIERTODETEMPORADA.DIRECCIONJOSEANT.MOLINA.SOLISTAJIECHEN,PIANISTA.</text:p>
          </table:table-cell>
          <table:table-cell office:value-type="string" table:style-name="ce1">
            <text:p>CONCIERTO</text:p>
          </table:table-cell>
          <table:table-cell office:value-type="date" office:date-value="2017-10-18T00:00:00" table:style-name="ce4">
            <text:p>18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300" table:style-name="ce5">
            <text:p>$3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0T00:00:00" table:style-name="ce4">
            <text:p>20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300" table:style-name="ce5">
            <text:p>$3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1T00:00:00" table:style-name="ce4">
            <text:p>21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300" table:style-name="ce5">
            <text:p>$3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2T00:00:00" table:style-name="ce4">
            <text:p>22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7">
            <text:p>CONCIERTOCLAUSURADETEMPORADA.DIRECTORSANTYRODRIGUEZ.</text:p>
            <text:p>SOLISTADARLENYGONZALEZ,</text:p>
          </table:table-cell>
          <table:table-cell office:value-type="string" table:style-name="ce1">
            <text:p>PRESENTACION</text:p>
          </table:table-cell>
          <table:table-cell office:value-type="date" office:date-value="2017-10-25T00:00:00" table:style-name="ce4">
            <text:p>25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string" table:style-name="ce5">
            <text:p>ENTRADALIBRE</text:p>
          </table:table-cell>
          <table:table-cell office:value-type="string" table:style-name="ce7">
            <text:p>LAHABANA.CUBA.SALACOBARRUBIAS,TEATRONAC.DECUBA.</text:p>
            <text:p/>
          </table:table-cell>
          <table:table-cell office:value-type="string" table:style-name="ce1">
            <text:p>OBRADEFILLO</text:p>
          </table:table-cell>
          <table:table-cell office:value-type="string" table:style-name="ce1">
            <text:p>OCTUBREDANZA</text:p>
          </table:table-cell>
          <table:table-cell office:value-type="date" office:date-value="2017-10-27T00:00:00" table:style-name="ce4">
            <text:p>27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string" table:style-name="ce5">
            <text:p>ENTRADALIBRE</text:p>
          </table:table-cell>
          <table:table-cell office:value-type="string" table:style-name="ce7">
            <text:p>LAHABANA.CUBA.SALACOBARRUBIAS,TEATRONAC.DECUBA.</text:p>
            <text:p/>
          </table:table-cell>
          <table:table-cell office:value-type="string" table:style-name="ce1">
            <text:p>OBRADEFILLO</text:p>
          </table:table-cell>
          <table:table-cell office:value-type="string" table:style-name="ce1">
            <text:p>OCTUBREDANZA</text:p>
          </table:table-cell>
          <table:table-cell office:value-type="date" office:date-value="2017-10-28T00:00:00" table:style-name="ce4">
            <text:p>28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string" table:style-name="ce5">
            <text:p>ENTRADALIBRE</text:p>
          </table:table-cell>
          <table:table-cell office:value-type="string" table:style-name="ce7">
            <text:p>LAHABANA.CUBA.SALACOBARRUBIAS,TEATRONAC.DECUBA.</text:p>
            <text:p/>
          </table:table-cell>
          <table:table-cell office:value-type="string" table:style-name="ce1">
            <text:p>OBRADEFILLO</text:p>
          </table:table-cell>
          <table:table-cell office:value-type="string" table:style-name="ce1">
            <text:p>OCTUBREDANZA</text:p>
          </table:table-cell>
          <table:table-cell office:value-type="date" office:date-value="2017-10-29T00:00:00" table:style-name="ce4">
            <text:p>29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ARCHIVOGENERALDELANACION</text:p>
          </table:table-cell>
          <table:table-cell office:value-type="string" table:style-name="ce1">
            <text:p>OBRA:ENTREALAMBRADAS.</text:p>
          </table:table-cell>
          <table:table-cell office:value-type="string" table:style-name="ce1">
            <text:p>OBRADETEATRO</text:p>
          </table:table-cell>
          <table:table-cell office:value-type="date" office:date-value="2017-11-01T00:00:00" table:style-name="ce4">
            <text:p>01/11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ALLETNACIONALDOMINICANO</text:p>
          </table:table-cell>
          <table:table-cell office:value-type="string" table:style-name="ce6">
            <text:p>200PLATEA$500.00</text:p>
            <text:p>BALCON$300.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ÑO.TRADICIONESYFANTASIAS</text:p>
          </table:table-cell>
          <table:table-cell office:value-type="date" office:date-value="2017-11-03T00:00:00" table:style-name="ce4">
            <text:p>03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ALLETNACIONALDOMINICANO</text:p>
          </table:table-cell>
          <table:table-cell office:value-type="string" table:style-name="ce6">
            <text:p>200PLATEA$500.00</text:p>
            <text:p>BALCON$300.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ÑO.TRADICIONESYFANTASIAS</text:p>
          </table:table-cell>
          <table:table-cell office:value-type="date" office:date-value="2017-11-04T00:00:00" table:style-name="ce4">
            <text:p>04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ALLETNACIONALDOMINICANO</text:p>
          </table:table-cell>
          <table:table-cell office:value-type="string" table:style-name="ce6">
            <text:p>200PLATEA$500.00</text:p>
            <text:p>BALCON$300.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ÑO.TRADICIONESYFANTASIAS</text:p>
          </table:table-cell>
          <table:table-cell office:value-type="date" office:date-value="2017-11-05T00:00:00" table:style-name="ce4">
            <text:p>05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1-08T00:00:00" table:style-name="ce4">
            <text:p>08/11/2017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HATOMAYOR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OBRA:ENTREALAMBRADAS.</text:p>
          </table:table-cell>
          <table:table-cell office:value-type="string" table:style-name="ce1">
            <text:p>OBRADETEATRO</text:p>
          </table:table-cell>
          <table:table-cell office:value-type="date" office:date-value="2017-11-22T00:00:00" table:style-name="ce4">
            <text:p>22/11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ENTROCULTURALNARCISO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4T00:00:00" table:style-name="ce4">
            <text:p>24/11/2017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ENTROCULTURALNARCISO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5T00:00:00" table:style-name="ce4">
            <text:p>25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ENTROCULTURALNARCISO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6T00:00:00" table:style-name="ce4">
            <text:p>26/11/2017</text:p>
          </table:table-cell>
          <table:table-cell office:value-type="string" table:style-name="ce2">
            <text:p>6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MUSEOS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IUDADCOLONIAL</text:p>
          </table:table-cell>
          <table:table-cell office:value-type="string" table:style-name="ce1">
            <text:p>NOCHELARGADEMUSEOS</text:p>
          </table:table-cell>
          <table:table-cell office:value-type="string" table:style-name="ce1">
            <text:p>NOCHELARGADEMUSEOS</text:p>
          </table:table-cell>
          <table:table-cell office:value-type="date" office:date-value="2017-12-09T00:00:00" table:style-name="ce4">
            <text:p>09/12/2017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FORTALEZAOZAM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NOCHELARGADEMUSEOS</text:p>
          </table:table-cell>
          <table:table-cell office:value-type="date" office:date-value="2017-12-09T00:00:00" table:style-name="ce4">
            <text:p>09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ASADELACULTURACONSTANZ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RESENTACION</text:p>
          </table:table-cell>
          <table:table-cell office:value-type="date" office:date-value="2017-12-10T00:00:00" table:style-name="ce4">
            <text:p>10/12/2017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ARROQUIASANTOTOMASDEAQUIN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2T00:00:00" table:style-name="ce4">
            <text:p>12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4T00:00:00" table:style-name="ce4">
            <text:p>14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4T00:00:00" table:style-name="ce4">
            <text:p>14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IGLESIAJESUCRISTOREYDESANVICTO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5T00:00:00" table:style-name="ce4">
            <text:p>15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ARROQUIACRISTOREY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7T00:00:00" table:style-name="ce4">
            <text:p>17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7T00:00:00" table:style-name="ce4">
            <text:p>17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ARROQUIAFRANCISCOJAVIE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NTUARIODELSAGRADOCORAZONDEJESUS.MOC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9T00:00:00" table:style-name="ce4">
            <text:p>19/12/2017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NTUARIODELSAGRADOCORAZONDEJESUS.MOC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</text:p>
          </table:table-cell>
          <table:table-cell office:value-type="date" office:date-value="2017-12-19T00:00:00" table:style-name="ce4">
            <text:p>19/12/2017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LAROTONDA,GALERÍANACIONALDEBELLASARTES.</text:p>
          </table:table-cell>
          <table:table-cell office:value-type="string" table:style-name="ce8">
            <text:p>INAUGURACIÓNEXPOSICIÓN“JUEGOSDETRANSPARENCIA”DELARTISTAJULIOTEJADA.</text:p>
          </table:table-cell>
          <table:table-cell office:value-type="string" table:style-name="ce8">
            <text:p>EXPOSICION</text:p>
          </table:table-cell>
          <table:table-cell office:value-type="date" office:date-value="2018-03-01T00:00:00" table:style-name="ce9">
            <text:p>01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ESPAÑA</text:p>
          </table:table-cell>
          <table:table-cell office:value-type="string" table:style-name="ce8">
            <text:p>ACTODECORONACIÓNREYESDELCARNAVAL.</text:p>
          </table:table-cell>
          <table:table-cell office:value-type="string" table:style-name="ce8">
            <text:p>CORONACIONCARNAVAL</text:p>
          </table:table-cell>
          <table:table-cell office:value-type="date" office:date-value="2018-03-02T00:00:00" table:style-name="ce9">
            <text:p>02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ESPAÑA.</text:p>
          </table:table-cell>
          <table:table-cell office:value-type="string" table:style-name="ce8">
            <text:p>DESFILECARNAVALINFANTIL</text:p>
          </table:table-cell>
          <table:table-cell office:value-type="string" table:style-name="ce8">
            <text:p>CARNAVALINFANTIL</text:p>
          </table:table-cell>
          <table:table-cell office:value-type="date" office:date-value="2018-03-03T00:00:00" table:style-name="ce9">
            <text:p>03/03/2018</text:p>
          </table:table-cell>
          <table:table-cell office:value-type="string" table:style-name="ce10">
            <text:p>3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ESPAÑA.</text:p>
          </table:table-cell>
          <table:table-cell office:value-type="string" table:style-name="ce8">
            <text:p>FESTIVALDEMÚSICAALIBANDASYCOREOGRAFÍASALÍBABA.</text:p>
          </table:table-cell>
          <table:table-cell office:value-type="string" table:style-name="ce8">
            <text:p>CARNAVALINFANTIL</text:p>
          </table:table-cell>
          <table:table-cell office:value-type="date" office:date-value="2018-03-03T00:00:00" table:style-name="ce9">
            <text:p>03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MALECÓNDESD.TRAMOMÁXIMOGÓMEZYPTE.VICINIBURGOS.</text:p>
          </table:table-cell>
          <table:table-cell office:value-type="string" table:style-name="ce8">
            <text:p>DESFILENACIONALDECARNAVAL2018.</text:p>
          </table:table-cell>
          <table:table-cell office:value-type="string" table:style-name="ce8">
            <text:p>DESFILENACIONALDECARNAVAL2018.</text:p>
          </table:table-cell>
          <table:table-cell office:value-type="date" office:date-value="2018-03-04T00:00:00" table:style-name="ce9">
            <text:p>04/03/2018</text:p>
          </table:table-cell>
          <table:table-cell office:value-type="string" table:style-name="ce10">
            <text:p>3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UNIVERSIDADNORDESTANASANFCO.DEMACORÍS.</text:p>
          </table:table-cell>
          <table:table-cell office:value-type="string" table:style-name="ce8">
            <text:p>40ANIVERSARIOUNIVERSIDADNORDESTANA.</text:p>
          </table:table-cell>
          <table:table-cell office:value-type="string" table:style-name="ce8">
            <text:p>PRESENTACION</text:p>
          </table:table-cell>
          <table:table-cell office:value-type="date" office:date-value="2018-03-07T00:00:00" table:style-name="ce9">
            <text:p>07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ÓNGENERALDELLIBROYLALECTURA.DIR.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LAROTONDA,PALACIODEBELLASARTES.</text:p>
          </table:table-cell>
          <table:table-cell office:value-type="string" table:style-name="ce8">
            <text:p>CONFERENCIADELMINISTRODECULTURAYDEPORTESDEGUATEMALA,DRJOSÉLUISCHEAURRUELA.</text:p>
          </table:table-cell>
          <table:table-cell office:value-type="string" table:style-name="ce8">
            <text:p>CONFERENCIA</text:p>
          </table:table-cell>
          <table:table-cell office:value-type="date" office:date-value="2018-03-09T00:00:00" table:style-name="ce9">
            <text:p>09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CEMINISTERIODEDESARROLLOINSTITUCION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HERMANASMIRABAL</text:p>
          </table:table-cell>
          <table:table-cell office:value-type="string" table:style-name="ce8">
            <text:p>TALLER“GESTIÓNCULTURALENUNENTORNOCOMUNITARIO”YENTREGADELOSCERTIFICADOSDELACAPACITACIÓN</text:p>
          </table:table-cell>
          <table:table-cell office:value-type="string" table:style-name="ce8">
            <text:p>TALLER.</text:p>
          </table:table-cell>
          <table:table-cell office:value-type="date" office:date-value="2018-03-10T00:00:00" table:style-name="ce9">
            <text:p>10/03/2018</text:p>
          </table:table-cell>
          <table:table-cell office:value-type="string" table:style-name="ce10">
            <text:p>10:00a.m.a2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INAUGURACIÓNDEL18VO.FESTIVALNACIONALDETEATROAFICIONADO“EMILIOAPARICIO”</text:p>
          </table:table-cell>
          <table:table-cell office:value-type="string" table:style-name="ce8">
            <text:p>INAUGURACION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4T00:00:00" table:style-name="ce9">
            <text:p>14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5T00:00:00" table:style-name="ce9">
            <text:p>15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6T00:00:00" table:style-name="ce9">
            <text:p>16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7T00:00:00" table:style-name="ce9">
            <text:p>17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8T00:00:00" table:style-name="ce9">
            <text:p>18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9T00:00:00" table:style-name="ce9">
            <text:p>19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0T00:00:00" table:style-name="ce9">
            <text:p>20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1T00:00:00" table:style-name="ce9">
            <text:p>21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2T00:00:00" table:style-name="ce9">
            <text:p>22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ÓN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DETERTULIACARMENNATALIA,BNPHU.</text:p>
          </table:table-cell>
          <table:table-cell office:value-type="string" table:style-name="ce8">
            <text:p>ACTODEENTREGADELPREMIOANUALDEHISTORIA.</text:p>
          </table:table-cell>
          <table:table-cell office:value-type="string" table:style-name="ce8">
            <text:p>PREMIACION</text:p>
          </table:table-cell>
          <table:table-cell office:value-type="date" office:date-value="2018-03-14T00:00:00" table:style-name="ce9">
            <text:p>14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FOLKLORICO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,TEATRONACIONALEDUARDOBRITO.</text:p>
          </table:table-cell>
          <table:table-cell office:value-type="string" table:style-name="ce8">
            <text:p>PREMIOSSOBERANO</text:p>
          </table:table-cell>
          <table:table-cell office:value-type="string" table:style-name="ce8">
            <text:p>PREMIACION</text:p>
          </table:table-cell>
          <table:table-cell office:value-type="date" office:date-value="2018-03-20T00:00:00" table:style-name="ce9">
            <text:p>20/03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ACTODECLAUSURADEL18VO.FESTIVALNACIONALDETEATROAFICIONADO“EMILIOAPARICIO”</text:p>
          </table:table-cell>
          <table:table-cell office:value-type="string" table:style-name="ce8">
            <text:p>FESTIVAL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NAHILDAGARCÍA,CCNG.</text:p>
          </table:table-cell>
          <table:table-cell office:value-type="string" table:style-name="ce11">
            <text:p>"INCIDENCIADEACOSOSEXUALENMUJERESCONDISCAPACIDAD",IMPARTIDAPORELMINISTERIODELAMUJER.</text:p>
            <text:p/>
            <text:p>ESTÁDIRIGIDAACOMUNITARIASQUIENESASUVEZSERÁNMULTIPLICADORASDELMENSAJE.</text:p>
            <text:p/>
          </table:table-cell>
          <table:table-cell office:value-type="string" table:style-name="ce8">
            <text:p>ACTIVIDADESCONMEMORATIVAPORELDÍAINTERNACIONALDELAMUJER.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10">
            <text:p>3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SISTEMANACIONALDEORQUESTASSINFÓNICASINFANTILESYJUVENIL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,TEATRONACIONALEDUARDOBRITO.</text:p>
          </table:table-cell>
          <table:table-cell office:value-type="string" table:style-name="ce8">
            <text:p>CONCIERTOCONLAORQUESTADELAUNIVERSIDADDEHAMBURGO.</text:p>
          </table:table-cell>
          <table:table-cell office:value-type="string" table:style-name="ce8">
            <text:p>CONCIERTO</text:p>
          </table:table-cell>
          <table:table-cell office:value-type="date" office:date-value="2018-03-26T00:00:00" table:style-name="ce9">
            <text:p>26/03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ENDANZA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ENDANZA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10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ENDANZA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ÓNNACIONALDEDANZA.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ALACIODEBELLASARTES</text:p>
          </table:table-cell>
          <table:table-cell office:value-type="string" table:style-name="ce8">
            <text:p>VFÓRUMPORELDIAINTERNACIONALDELADANZA.</text:p>
          </table:table-cell>
          <table:table-cell office:value-type="string" table:style-name="ce8">
            <text:p>FORUM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10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03T00:00:00" table:style-name="ce9">
            <text:p>03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05T00:00:00" table:style-name="ce9">
            <text:p>05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0T00:00:00" table:style-name="ce9">
            <text:p>10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2T00:00:00" table:style-name="ce9">
            <text:p>12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7T00:00:00" table:style-name="ce9">
            <text:p>17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24T00:00:00" table:style-name="ce9">
            <text:p>24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26T00:00:00" table:style-name="ce9">
            <text:p>26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ÍA360</text:p>
          </table:table-cell>
          <table:table-cell office:value-type="string" table:style-name="ce8">
            <text:p>CELEBRACIÓNDELMESDELADANZA</text:p>
          </table:table-cell>
          <table:table-cell office:value-type="string" table:style-name="ce8">
            <text:p>PRESENTACION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10">
            <text:p>6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PREMIOSELADIADECUELLOALBALLETCLÁSICO.</text:p>
          </table:table-cell>
          <table:table-cell office:value-type="string" table:style-name="ce8">
            <text:p>PRESENTACION</text:p>
          </table:table-cell>
          <table:table-cell office:value-type="date" office:date-value="2018-04-10T00:00:00" table:style-name="ce9">
            <text:p>10/04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NACIONALDELAREPUBLICADOMINICA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AUDITORIODELCONSERVATORIODEMÚSICA</text:p>
          </table:table-cell>
          <table:table-cell office:value-type="string" table:style-name="ce8">
            <text:p>CONCIERTO63VO.ANIVERSARIODELCORONACIONAL.</text:p>
          </table:table-cell>
          <table:table-cell office:value-type="string" table:style-name="ce8">
            <text:p>CONCIERTO63VO.ANIVERSARIODELCORONACIONAL.</text:p>
          </table:table-cell>
          <table:table-cell office:value-type="date" office:date-value="2018-04-12T00:00:00" table:style-name="ce9">
            <text:p>12/04/2018</text:p>
          </table:table-cell>
          <table:table-cell office:value-type="string" table:style-name="ce10">
            <text:p>8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ELEBRACIÓNDELMESDELADANZA</text:p>
          </table:table-cell>
          <table:table-cell office:value-type="string" table:style-name="ce8">
            <text:p>INAUGURACIÓNDELAEXPOSICIÓNPINTURA,TEMASDIVERSOSDELAARTISTAGUIOMARÁLVAREZ.</text:p>
          </table:table-cell>
          <table:table-cell office:value-type="date" office:date-value="2018-04-14T00:00:00" table:style-name="ce9">
            <text:p>14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ELEBRACIÓNDELMESDELADANZA</text:p>
          </table:table-cell>
          <table:table-cell office:value-type="string" table:style-name="ce8">
            <text:p>PRESENTACION</text:p>
          </table:table-cell>
          <table:table-cell office:value-type="date" office:date-value="2018-04-14T00:00:00" table:style-name="ce9">
            <text:p>14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RUEDADEPRENSADELA21VA.FERIAINTERNACIONALDELLIBROSANTODOMINGO2018</text:p>
          </table:table-cell>
          <table:table-cell office:value-type="string" table:style-name="ce8">
            <text:p>RUEDADEPRENSA</text:p>
          </table:table-cell>
          <table:table-cell office:value-type="date" office:date-value="2018-04-16T00:00:00" table:style-name="ce9">
            <text:p>16/04/2018</text:p>
          </table:table-cell>
          <table:table-cell office:value-type="string" table:style-name="ce10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3T00:00:00" table:style-name="ce9">
            <text:p>23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4T00:00:00" table:style-name="ce9">
            <text:p>24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5T00:00:00" table:style-name="ce9">
            <text:p>25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6T00:00:00" table:style-name="ce9">
            <text:p>26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7T00:00:00" table:style-name="ce9">
            <text:p>27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8T00:00:00" table:style-name="ce9">
            <text:p>28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30T00:00:00" table:style-name="ce9">
            <text:p>30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.DONQUIJOTEBALLETCOMPLETO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.DONQUIJOTEBALLETCOMPLETO</text:p>
          </table:table-cell>
          <table:table-cell office:value-type="string" table:style-name="ce8">
            <text:p>PRESENTACION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.DONQUIJOTEBALLETCOMPLETO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NACIONALDE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</text:p>
          </table:table-cell>
          <table:table-cell office:value-type="string" table:style-name="ce8">
            <text:p>VFÓRUMNACIONALDEDANZA.</text:p>
          </table:table-cell>
          <table:table-cell office:value-type="string" table:style-name="ce8">
            <text:p>FORUM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OLDENLANDWOLRDTOURCONAISHASYED</text:p>
          </table:table-cell>
          <table:table-cell office:value-type="string" table:style-name="ce8">
            <text:p>PLATEAFILAA-Pa$2,500.00yPlateadelafilaQ-BB$1,500.00,balcónbajo$1,000.00ybalcónalto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RECITALGOLDENLANDWORLDTOURCONAISHASYED</text:p>
          </table:table-cell>
          <table:table-cell office:value-type="string" table:style-name="ce8">
            <text:p>RECITAL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ISTERIODECULTUR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INAUGURACIÓNDELAFERIAINTERNACIONALDELLIBRO2018</text:p>
          </table:table-cell>
          <table:table-cell office:value-type="string" table:style-name="ce8">
            <text:p>INAUGURACION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8">
            <text:p>5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EORGINADULUC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ALÓDIOS,HABLAEVA</text:p>
          </table:table-cell>
          <table:table-cell office:value-type="string" table:style-name="ce8">
            <text:p>OBRADETEATRO</text:p>
          </table:table-cell>
          <table:table-cell office:value-type="date" office:date-value="2018-04-06T00:00:00" table:style-name="ce9">
            <text:p>06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EORGINADULUC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ALÓDIOS,HABLAEVA</text:p>
          </table:table-cell>
          <table:table-cell office:value-type="string" table:style-name="ce8">
            <text:p>OBRADETEATRO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ARIDADIN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CONCIERTODEPRIMAVERA</text:p>
          </table:table-cell>
          <table:table-cell office:value-type="string" table:style-name="ce8">
            <text:p>CONCIERTO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MAURYSANCHEZ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CONFERENCIATRASCENDIENDO</text:p>
          </table:table-cell>
          <table:table-cell office:value-type="string" table:style-name="ce8">
            <text:p>CONFERENCIA</text:p>
          </table:table-cell>
          <table:table-cell office:value-type="date" office:date-value="2018-04-08T00:00:00" table:style-name="ce9">
            <text:p>08/04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ISHASYED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RUEDADEPRENSAAISHASYED</text:p>
          </table:table-cell>
          <table:table-cell office:value-type="string" table:style-name="ce8">
            <text:p>RUEDADEPRENSA</text:p>
          </table:table-cell>
          <table:table-cell office:value-type="date" office:date-value="2018-04-03T00:00:00" table:style-name="ce9">
            <text:p>03/04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ISTERRE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AMORENLANUBE</text:p>
          </table:table-cell>
          <table:table-cell office:value-type="string" table:style-name="ce8">
            <text:p>AMORENLANUBE</text:p>
          </table:table-cell>
          <table:table-cell office:value-type="date" office:date-value="2018-04-06T00:00:00" table:style-name="ce9">
            <text:p>06/04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ISTERRE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AMORENLANUBE</text:p>
          </table:table-cell>
          <table:table-cell office:value-type="string" table:style-name="ce8">
            <text:p>AMORENLANUBE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ISTERIODESALUDPUBLICA</text:p>
          </table:table-cell>
          <table:table-cell office:value-type="float" office:value="600" table:style-name="ce8">
            <text:p>6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BIENVENIDOELEXTRAÑO</text:p>
          </table:table-cell>
          <table:table-cell office:value-type="string" table:style-name="ce8">
            <text:p>OBRADETEATRO</text:p>
          </table:table-cell>
          <table:table-cell office:value-type="date" office:date-value="2018-04-06T00:00:00" table:style-name="ce9">
            <text:p>06/04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ISTERIODESALUDPUBLICA</text:p>
          </table:table-cell>
          <table:table-cell office:value-type="float" office:value="600" table:style-name="ce8">
            <text:p>6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BIENVENIDOELEXTRAÑO</text:p>
          </table:table-cell>
          <table:table-cell office:value-type="string" table:style-name="ce8">
            <text:p>OBRADETEATRO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BALLETANNAPAVLOVA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PREMIOELADIADECUELLOALBALLETCLASICO</text:p>
          </table:table-cell>
          <table:table-cell office:value-type="string" table:style-name="ce8">
            <text:p>PREMIACION</text:p>
          </table:table-cell>
          <table:table-cell office:value-type="date" office:date-value="2018-04-10T00:00:00" table:style-name="ce9">
            <text:p>10/04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NDANZA</text:p>
          </table:table-cell>
          <table:table-cell office:value-type="string" table:style-name="ce8">
            <text:p>PRESENTACION</text:p>
          </table:table-cell>
          <table:table-cell office:value-type="date" office:date-value="2018-04-14T00:00:00" table:style-name="ce9">
            <text:p>14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NDANZA</text:p>
          </table:table-cell>
          <table:table-cell office:value-type="string" table:style-name="ce8">
            <text:p>PRESENTACION</text:p>
          </table:table-cell>
          <table:table-cell office:value-type="date" office:date-value="2018-04-15T00:00:00" table:style-name="ce9">
            <text:p>15/04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PLANTA500BALCON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LLETDONQUIJOTE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PLANTA500BALCON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LLETDONQUIJOTE</text:p>
          </table:table-cell>
          <table:table-cell office:value-type="string" table:style-name="ce8">
            <text:p>PRESENTACION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PLANTA500BALCON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LLETDONQUIJOTE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ONDEENSAYOBALLETFOLKLORICONACIONAL</text:p>
          </table:table-cell>
          <table:table-cell office:value-type="string" table:style-name="ce8">
            <text:p>TALLERCOREOGRÁFICO</text:p>
          </table:table-cell>
          <table:table-cell office:value-type="string" table:style-name="ce8">
            <text:p>TALLER</text:p>
          </table:table-cell>
          <table:table-cell office:value-type="date" office:date-value="2018-05-01T00:00:00" table:style-name="ce9">
            <text:p>01/05/2018</text:p>
          </table:table-cell>
          <table:table-cell office:value-type="string" table:style-name="ce8">
            <text:p>10:3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08T00:00:00" table:style-name="ce9">
            <text:p>08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15T00:00:00" table:style-name="ce9">
            <text:p>15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22T00:00:00" table:style-name="ce9">
            <text:p>22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29T00:00:00" table:style-name="ce9">
            <text:p>29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CEMINISTERIODEPATRIMONIOCULTUR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CENTRODEALTOSESTUDIOSDELIDIOMAESPAÑOL,CIUDADCOLONIAL.</text:p>
          </table:table-cell>
          <table:table-cell office:value-type="string" table:style-name="ce8">
            <text:p>TALLERSOBREELSITIOHISTÓRICOLAISABELA.</text:p>
          </table:table-cell>
          <table:table-cell office:value-type="string" table:style-name="ce8">
            <text:p>TALLER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LAROTONDA,GALERÍANACIONALDEBELLASARTES.</text:p>
          </table:table-cell>
          <table:table-cell office:value-type="string" table:style-name="ce8">
            <text:p>INAUGURACIÓNDELAEXPOSICIÓNPINTURA,TEMASDIVERSOSDELAARTISTAGUIOMARÁLVAREZ.</text:p>
          </table:table-cell>
          <table:table-cell office:value-type="string" table:style-name="ce8">
            <text:p>INAUGURACIÓNDELAEXPOSICIÓNPINTURA,TEMASDIVERSOSDELAARTISTAGUIOMARÁLVAREZ.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NACIONALDEMUSIC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JUANFRANCISCOGARCÍA,CONSERVATORIONACIONALDEMÚSICA.</text:p>
          </table:table-cell>
          <table:table-cell office:value-type="string" table:style-name="ce8">
            <text:p>3ER.CONCIERTODELAXVIITEMPORADA“MANUELSIMÓ”DELAORQUESTASINFÓNICAJUANPABLODUARTE.</text:p>
          </table:table-cell>
          <table:table-cell office:value-type="string" table:style-name="ce8">
            <text:p>CONCIERT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ESTIVALDEBANDASINFANTOJUVENILPORANDRESVID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ONCIERTOINAUGURALFESTIVALDEBANDAS</text:p>
          </table:table-cell>
          <table:table-cell office:value-type="string" table:style-name="ce8">
            <text:p>FESTIVALNACIONALDEBANDASDEMUSICAINFANTOJUVENILES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ESTIVALDEBANDASINFANTOJUVENILPORANDRESVID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ONCIERTODEGALAFESTIVALDEBANDAS</text:p>
          </table:table-cell>
          <table:table-cell office:value-type="string" table:style-name="ce8">
            <text:p>FESTIVALNACIONALDEBANDASDEMUSICAINFANTOJUVENILES</text:p>
          </table:table-cell>
          <table:table-cell office:value-type="date" office:date-value="2018-05-05T00:00:00" table:style-name="ce9">
            <text:p>05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CUELAELEMENTALELILAME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ONCIERTOALASMADRES</text:p>
          </table:table-cell>
          <table:table-cell office:value-type="string" table:style-name="ce8">
            <text:p>CONCIERTO</text:p>
          </table:table-cell>
          <table:table-cell office:value-type="date" office:date-value="2018-05-08T00:00:00" table:style-name="ce9">
            <text:p>08/05/2018</text:p>
          </table:table-cell>
          <table:table-cell office:value-type="string" table:style-name="ce8">
            <text:p>6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FOLKLORICO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SPECTACULOAPRENDELONUESTRO</text:p>
          </table:table-cell>
          <table:table-cell office:value-type="string" table:style-name="ce8">
            <text:p>ESPECTACUL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FOLKLORICO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SPECTACULOAPRENDELONUESTRO</text:p>
          </table:table-cell>
          <table:table-cell office:value-type="string" table:style-name="ce8">
            <text:p>ESPECTACULO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PLATEA$1,000BALCON$1,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PLATEA$1,000BALCON$1,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PLATEA$1,000BALCON$1,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5-31T00:00:00" table:style-name="ce9">
            <text:p>31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CIERTOUNIDOSPORLADIVERSIDAD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CONCIERTOUNIDOSPORLADIVERSIDAD(UNIÓNEUROPEA)CONLAPRESENTACIÓNDELAORQUESTASINFÓNICAJUVENIL</text:p>
          </table:table-cell>
          <table:table-cell office:value-type="string" table:style-name="ce8">
            <text:p>CONCIERTO</text:p>
          </table:table-cell>
          <table:table-cell office:value-type="date" office:date-value="2018-05-05T00:00:00" table:style-name="ce9">
            <text:p>05/05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1T00:00:00" table:style-name="ce12">
            <text:p>11/05/2018</text:p>
          </table:table-cell>
          <table:table-cell office:value-type="string" table:style-name="ce13">
            <text:p>5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1T00:00:00" table:style-name="ce12">
            <text:p>11/05/2018</text:p>
          </table:table-cell>
          <table:table-cell office:value-type="string" table:style-name="ce13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2T00:00:00" table:style-name="ce12">
            <text:p>12/05/2018</text:p>
          </table:table-cell>
          <table:table-cell office:value-type="string" table:style-name="ce13">
            <text:p>11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2T00:00:00" table:style-name="ce12">
            <text:p>12/05/2018</text:p>
          </table:table-cell>
          <table:table-cell office:value-type="string" table:style-name="ce13">
            <text:p>4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3T00:00:00" table:style-name="ce12">
            <text:p>13/05/2018</text:p>
          </table:table-cell>
          <table:table-cell office:value-type="string" table:style-name="ce13">
            <text:p>11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LADINASTÍAROSARIO40ANIVERSARIO</text:p>
          </table:table-cell>
          <table:table-cell office:value-type="string" table:style-name="ce11">
            <text:p>Precio:PlateaSpecialGuestdelafilaAhastalaPa$6,000.00,delafilaQhastalaZa$4,500.00,yfilaAAyfila</text:p>
            <text:p>BB$4,000.00nyBalcón$3,000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LADINASTÍAROSARIO40ANIVERSARIO</text:p>
          </table:table-cell>
          <table:table-cell office:value-type="string" table:style-name="ce8">
            <text:p>CONCIERTO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Plateacentro$2,500.00,Platearestanteylaterales$2,000.00,BalcónbajoRD$1,000.00yBalcónalto$1,000.00.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OBRADETEATRO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Plateacentro$2,500.00,Platearestanteylaterales$2,000.00,BalcónbajoRD$1,000.00yBalcónalto$1,000.00.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OBRADETEATRO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Plateacentro$2,500.00,Platearestanteylaterales$2,000.00,BalcónbajoRD$1,000.00yBalcónalto$1,000.00.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OBRADETEATRO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CIERTOODAALASMADRESCONLAORQUESTASINFÓNICANACIONAL</text:p>
          </table:table-cell>
          <table:table-cell office:value-type="string" table:style-name="ce8">
            <text:p>Platea$1,500.00,BalcóndelafilaAalaCa$1,000.00,delafilaDalaHa$700.00ydelafilaJalaQa$5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CONCIERTOODAALASMADRESCONLAORQUESTASINFÓNICANACIONAL</text:p>
          </table:table-cell>
          <table:table-cell office:value-type="string" table:style-name="ce8">
            <text:p>CONCIERTO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108-05-26T00:00:00" table:style-name="ce9">
            <text:p>26/05/210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3T00:00:00" table:style-name="ce9">
            <text:p>13/05/2018</text:p>
          </table:table-cell>
          <table:table-cell office:value-type="string" table:style-name="ce13">
            <text:p>6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0T00:00:00" table:style-name="ce9">
            <text:p>20/05/2018</text:p>
          </table:table-cell>
          <table:table-cell office:value-type="string" table:style-name="ce13">
            <text:p>6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13">
            <text:p>6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MUSASPRODUCCIÓN:ANGELAM.REYES</text:p>
            <text:p/>
          </table:table-cell>
          <table:table-cell office:value-type="string" table:style-name="ce8">
            <text:p>RD4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MUSASPRODUCCIÓN:ANGELAM.REYES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TALLER</text:p>
          </table:table-cell>
          <table:table-cell office:value-type="date" office:date-value="2018-05-16T00:00:00" table:style-name="ce9">
            <text:p>1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TALLER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TALLER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UNANOCHEDETROVAYPOESÍAPRESENTADOPORDESIREEJIMENEZ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UNANOCHEDETROVAYPOESÍAPRESENTADOPORDESIREEJIMENEZ</text:p>
            <text:p/>
          </table:table-cell>
          <table:table-cell office:value-type="string" table:style-name="ce8">
            <text:p>CONCIERT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NCIERTOPARALASMADRESPRESENTADOPORDHIMASSANTOS</text:p>
            <text:p/>
          </table:table-cell>
          <table:table-cell office:value-type="string" table:style-name="ce8">
            <text:p>RD5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CONCIERTOPARALASMADRESPRESENTADOPORDHIMASSANTOS</text:p>
            <text:p/>
          </table:table-cell>
          <table:table-cell office:value-type="string" table:style-name="ce8">
            <text:p>CONCIERTO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31T00:00:00" table:style-name="ce9">
            <text:p>31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4T00:00:00" table:style-name="ce9">
            <text:p>04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5T00:00:00" table:style-name="ce9">
            <text:p>05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6T00:00:00" table:style-name="ce9">
            <text:p>0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7T00:00:00" table:style-name="ce9">
            <text:p>0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8T00:00:00" table:style-name="ce9">
            <text:p>0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9T00:00:00" table:style-name="ce9">
            <text:p>09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3T00:00:00" table:style-name="ce9">
            <text:p>1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4T00:00:00" table:style-name="ce9">
            <text:p>14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5T00:00:00" table:style-name="ce9">
            <text:p>15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6T00:00:00" table:style-name="ce9">
            <text:p>1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0T00:00:00" table:style-name="ce9">
            <text:p>20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1T00:00:00" table:style-name="ce9">
            <text:p>21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2T00:00:00" table:style-name="ce9">
            <text:p>22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3T00:00:00" table:style-name="ce9">
            <text:p>2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8T00:00:00" table:style-name="ce9">
            <text:p>2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9T00:00:00" table:style-name="ce9">
            <text:p>29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31T00:00:00" table:style-name="ce9">
            <text:p>31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KORIBE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CAPILLADELOSREMEDIOS,ZONACOLONIAL.</text:p>
          </table:table-cell>
          <table:table-cell office:value-type="string" table:style-name="ce8">
            <text:p>RECITALDEPRIMAVERA.</text:p>
          </table:table-cell>
          <table:table-cell office:value-type="string" table:style-name="ce8">
            <text:p>RECITAL</text:p>
          </table:table-cell>
          <table:table-cell office:value-type="date" office:date-value="2018-05-29T00:00:00" table:style-name="ce9">
            <text:p>29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PRESENTACIONDEPELICULACARPINTEROS</text:p>
          </table:table-cell>
          <table:table-cell office:value-type="string" table:style-name="ce8">
            <text:p>PROYECCIÓNDEPELÍCULACINEENELBARRIO.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RQUESTASINFONICANACION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CONCIERTOABENEFICIODE¨LAHORADEDIOS¨ONGSINFINESDELUCRODELAIGLESIACATÓLICAQUEOFRECESERVICIOSDEEDUCACIÓNINICIAL,BÁSICAYMEDIA.</text:p>
          </table:table-cell>
          <table:table-cell office:value-type="string" table:style-name="ce8">
            <text:p>CONCIERTOBENEFICO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6T00:00:00" table:style-name="ce9">
            <text:p>06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7T00:00:00" table:style-name="ce9">
            <text:p>07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1T00:00:00" table:style-name="ce9">
            <text:p>11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2T00:00:00" table:style-name="ce9">
            <text:p>12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3T00:00:00" table:style-name="ce9">
            <text:p>1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4T00:00:00" table:style-name="ce9">
            <text:p>14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8T00:00:00" table:style-name="ce9">
            <text:p>18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9T00:00:00" table:style-name="ce9">
            <text:p>19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0T00:00:00" table:style-name="ce9">
            <text:p>2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1T00:00:00" table:style-name="ce9">
            <text:p>21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2T00:00:00" table:style-name="ce9">
            <text:p>22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5T00:00:00" table:style-name="ce9">
            <text:p>25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6T00:00:00" table:style-name="ce9">
            <text:p>26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7T00:00:00" table:style-name="ce9">
            <text:p>27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8T00:00:00" table:style-name="ce9">
            <text:p>28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9T00:00:00" table:style-name="ce9">
            <text:p>29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MUESTRAFINALDELTALLERDEARTESANÍADIRIGIDOAEMPRENDEDORESIMPARTIDOPORANNYRAMÍREZ</text:p>
          </table:table-cell>
          <table:table-cell office:value-type="string" table:style-name="ce8">
            <text:p>MUESTRADETALLER</text:p>
          </table:table-cell>
          <table:table-cell office:value-type="date" office:date-value="2018-06-07T00:00:00" table:style-name="ce9">
            <text:p>07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PRESENTACIÓNBALLETFOLCLÓRICOYCONTEMPORÁNEODECATHERINEMABELFELIZ.</text:p>
          </table:table-cell>
          <table:table-cell office:value-type="string" table:style-name="ce8">
            <text:p>PRESENTACION</text:p>
          </table:table-cell>
          <table:table-cell office:value-type="date" office:date-value="2018-06-07T00:00:00" table:style-name="ce9">
            <text:p>07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FESTIVALDECORTOS˝MINUTOAGUA˝,APROPÓSITODELDÍAMUNDIALDELMEDIOAMBIENTE.</text:p>
          </table:table-cell>
          <table:table-cell office:value-type="string" table:style-name="ce8">
            <text:p>FESTIVAL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UDITORIOENRIQUEZSANCH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AUDITORIOENRIQUEZSANCHEZ,SEDE</text:p>
          </table:table-cell>
          <table:table-cell office:value-type="string" table:style-name="ce8">
            <text:p>CONCIERTOBIBAPCHEF,EMBAJADADECOREA.</text:p>
          </table:table-cell>
          <table:table-cell office:value-type="string" table:style-name="ce8">
            <text:p>CONCIERTO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UDITORIOENRIQUEZSANCH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AUDITORIOENRIQUEZSANCHEZ,SEDE</text:p>
          </table:table-cell>
          <table:table-cell office:value-type="string" table:style-name="ce8">
            <text:p>CONCIERTOBIBAPCHEF,EMBAJADADECOREA.</text:p>
          </table:table-cell>
          <table:table-cell office:value-type="string" table:style-name="ce8">
            <text:p>CONCIERTO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9-16T00:00:00" table:style-name="ce9">
            <text:p>16/09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9-16T00:00:00" table:style-name="ce9">
            <text:p>16/09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NAFOLK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YAMASÁ,MONTEPLATA.</text:p>
          </table:table-cell>
          <table:table-cell office:value-type="string" table:style-name="ce8">
            <text:p>FIESTADESANANTONIOENYAMASÁ,MONTEPLATA.</text:p>
          </table:table-cell>
          <table:table-cell office:value-type="string" table:style-name="ce8">
            <text:p>VIAJEDEINVESTIGACION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7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PROYECCIONPELÍCULA“AZULMAGIA”</text:p>
          </table:table-cell>
          <table:table-cell office:value-type="string" table:style-name="ce8">
            <text:p>PROYECCIONDEPELICULA</text:p>
          </table:table-cell>
          <table:table-cell office:value-type="date" office:date-value="2018-06-14T00:00:00" table:style-name="ce9">
            <text:p>14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NACIONALDELAREPUBLICADOMINICA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ARROQUIASANMATIASAPOSTOLTOMASDEAQUINO.</text:p>
          </table:table-cell>
          <table:table-cell office:value-type="string" table:style-name="ce8">
            <text:p>CONCIERTOCORONACIONALDOMINICANO</text:p>
          </table:table-cell>
          <table:table-cell office:value-type="string" table:style-name="ce8">
            <text:p>CONCIERT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ESPECTÁCULODECIERREDEAÑO“LASIRENITA”.</text:p>
          </table:table-cell>
          <table:table-cell office:value-type="string" table:style-name="ce8">
            <text:p>ESPECTACULO</text:p>
          </table:table-cell>
          <table:table-cell office:value-type="date" office:date-value="2018-06-26T00:00:00" table:style-name="ce9">
            <text:p>26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NACIONALDELAREPUBLICADOMINICA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CLUBNACO</text:p>
          </table:table-cell>
          <table:table-cell office:value-type="string" table:style-name="ce8">
            <text:p>CONCIERTOCORONACIONALDOMINICANO</text:p>
          </table:table-cell>
          <table:table-cell office:value-type="string" table:style-name="ce8">
            <text:p>CONCIERTO</text:p>
          </table:table-cell>
          <table:table-cell office:value-type="date" office:date-value="2018-06-28T00:00:00" table:style-name="ce9">
            <text:p>28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DIRECCIÓNDELFESTIVALINTERNACIONALDEPOESÍA/DIRECCIÓNGENERALDELLIBROYLALECTURA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DETERTULIASCARMENNATALIA,BIBLIOTECANACIONALPEDROHENRÍQUEZUREÑA.</text:p>
          </table:table-cell>
          <table:table-cell office:value-type="string" table:style-name="ce8">
            <text:p>1ER.ENCUENTRODEDIRECTORESYORGANIZADORESDEFESTIVALESYCONGRESOSNACIONALESDEPOESÍA.</text:p>
          </table:table-cell>
          <table:table-cell office:value-type="string" table:style-name="ce8">
            <text:p>ENCUENTRO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ENTRADAPLATEARD$1,500.00BALCÓNRD$1,0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ENTRADAPLATEARD$1,500.00BALCÓNRD$1,0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108-06-02T00:00:00" table:style-name="ce9">
            <text:p>02/06/210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ENTRADAPLATEARD$1,500.00BALCÓNRD$1,0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FORMACIÓNARTÍSTICAAMAURYSÁNCHEZ</text:p>
          </table:table-cell>
          <table:table-cell office:value-type="string" table:style-name="ce8">
            <text:p>ENTRADAPLATEARD$1,000.00BALCÓNRD$8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AFA2018ELMAGODEOZ</text:p>
          </table:table-cell>
          <table:table-cell office:value-type="string" table:style-name="ce8">
            <text:p>FESTIVAL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FORMACIÓNARTÍSTICAAMAURYSÁNCHEZ</text:p>
          </table:table-cell>
          <table:table-cell office:value-type="string" table:style-name="ce8">
            <text:p>ENTRADAPLATEARD$1,000.00BALCÓNRD$8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AFA2018ELMAGODEOZ</text:p>
          </table:table-cell>
          <table:table-cell office:value-type="string" table:style-name="ce8">
            <text:p>FESTIVAL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FORMACIÓNARTÍSTICAAMAURYSÁNCHEZ</text:p>
          </table:table-cell>
          <table:table-cell office:value-type="string" table:style-name="ce8">
            <text:p>ENTRADAPLATEARD$1,000.00BALCÓNRD$8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AFA2018ELMAGODEOZ</text:p>
          </table:table-cell>
          <table:table-cell office:value-type="string" table:style-name="ce8">
            <text:p>FESTIVAL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BALLETANNAPAVLOVA</text:p>
          </table:table-cell>
          <table:table-cell office:value-type="float" office:value="650" table:style-name="ce8">
            <text:p>65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DANZASALREDEDORDELMUNDO</text:p>
          </table:table-cell>
          <table:table-cell office:value-type="string" table:style-name="ce8">
            <text:p>PRESENTACION</text:p>
          </table:table-cell>
          <table:table-cell office:value-type="date" office:date-value="2018-06-19T00:00:00" table:style-name="ce9">
            <text:p>19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XPRESIONESYDANZASORAYAGALLARDO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ILANDOALREDEDORDELMUNDO</text:p>
          </table:table-cell>
          <table:table-cell office:value-type="string" table:style-name="ce8">
            <text:p>PRESENTACION</text:p>
          </table:table-cell>
          <table:table-cell office:value-type="date" office:date-value="2018-06-20T00:00:00" table:style-name="ce9">
            <text:p>20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CUELANACIONALDE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GRADUACIÓN2018</text:p>
          </table:table-cell>
          <table:table-cell office:value-type="string" table:style-name="ce8">
            <text:p>PRESENTACION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CUELANACIONALDE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GRADUACIÓN2018</text:p>
          </table:table-cell>
          <table:table-cell office:value-type="string" table:style-name="ce8">
            <text:p>PRESENTACION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LACAUSAPRODUCCIÓN:JUVENTUDCONUNAMISIÓN(JUCUM)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11">
            <text:p>LACAUSAPRODUCCIÓN:JUVENTUDCONUNAMISIÓN(JUCUM)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5T00:00:00" table:style-name="ce9">
            <text:p>05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LACAUSAPRODUCCIÓN:JUVENTUDCONUNAMISIÓN(JUCUM)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11">
            <text:p>LACAUSAPRODUCCIÓN:JUVENTUDCONUNAMISIÓN(JUCUM)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6T00:00:00" table:style-name="ce9">
            <text:p>06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5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5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11:3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TALLER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3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TALLER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NFERENCIATRASCENDIENDOPRODUCCIÓN:AMAURYRAMIREZ</text:p>
            <text:p/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CONFERENCIATRASCENDIENDOPRODUCCIÓN:AMAURYRAMIREZ</text:p>
            <text:p/>
          </table:table-cell>
          <table:table-cell office:value-type="string" table:style-name="ce8">
            <text:p>CONFERENCIA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ACHITAVAALGINECÓLOGOPRODUCCIÓN:JOSÉROBERTODÍAZ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11">
            <text:p>CACHITAVAALGINECÓLOGOPRODUCCIÓN:JOSÉROBERTODÍAZ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ACHITAVAALGINECÓLOGOPRODUCCIÓN:JOSÉROBERTODÍAZ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11">
            <text:p>CACHITAVAALGINECÓLOGOPRODUCCIÓN:JOSÉROBERTODÍAZ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04T00:00:00" table:style-name="ce9">
            <text:p>04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11T00:00:00" table:style-name="ce9">
            <text:p>11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18T00:00:00" table:style-name="ce9">
            <text:p>18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25T00:00:00" table:style-name="ce9">
            <text:p>25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22T00:00:00" table:style-name="ce9">
            <text:p>22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7-01T00:00:00" table:style-name="ce9">
            <text:p>01/07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1T00:00:00" table:style-name="ce9">
            <text:p>01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2T00:00:00" table:style-name="ce9">
            <text:p>02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3T00:00:00" table:style-name="ce9">
            <text:p>03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4T00:00:00" table:style-name="ce9">
            <text:p>04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5T00:00:00" table:style-name="ce9">
            <text:p>05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6T00:00:00" table:style-name="ce9">
            <text:p>06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9" table:style-name="ce1">
            <text:p>9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3" table:style-name="ce1">
            <text:p>13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5" table:style-name="ce1">
            <text:p>15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6" table:style-name="ce1">
            <text:p>16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8" table:style-name="ce1">
            <text:p>18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0" table:style-name="ce1">
            <text:p>20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7" table:style-name="ce1">
            <text:p>27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" table:style-name="ce1">
            <text:p>1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4" table:style-name="ce1">
            <text:p>4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FOLKLOR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ELEBRACIONDIANACIONALDELFOLKLORE</text:p>
          </table:table-cell>
          <table:table-cell office:value-type="float" office:value="9" table:style-name="ce1">
            <text:p>9</text:p>
          </table:table-cell>
          <table:table-cell office:value-type="string" table:style-name="ce14">
            <text:p>9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ESCUELASLIBR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ONLAROTONDA,PALACIODEBELLASARTES</text:p>
          </table:table-cell>
          <table:table-cell office:value-type="string" table:style-name="ce1">
            <text:p>RUEDADEPRENSAYACTODECORONACION</text:p>
          </table:table-cell>
          <table:table-cell office:value-type="string" table:style-name="ce1">
            <text:p>CORONACIONREYESDELDESFILENACIONALDECARNAVAL2019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TALLERPARANIÑOS</text:p>
          </table:table-cell>
          <table:table-cell office:value-type="string" table:style-name="ce1">
            <text:p>ELABORACIONDEMASCARASDECARNAVALPARANIÑOS</text:p>
          </table:table-cell>
          <table:table-cell office:value-type="float" office:value="16" table:style-name="ce1">
            <text:p>16</text:p>
          </table:table-cell>
          <table:table-cell office:value-type="string" table:style-name="ce14">
            <text:p>2PMA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TALLERPARANIÑOS</text:p>
          </table:table-cell>
          <table:table-cell office:value-type="string" table:style-name="ce1">
            <text:p>ELABORACIONDEMASCARASDECARNAVALPARANIÑOS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2PMA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LLEDELCONDE,CIUDAD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LLEDELCONDE,CIUDAD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LLEDELCONDE,CIUDAD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LAVIDACOTIDIANADELASMUJERES,ENLACOLONIAENELSIGLOXIXYACTUAL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BELLASART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EDUCATIVO</text:p>
          </table:table-cell>
          <table:table-cell office:value-type="string" table:style-name="ce1">
            <text:p>CONCIERTOEDUCATIVOPORLAORQUESASINFONICANACIONAL</text:p>
          </table:table-cell>
          <table:table-cell office:value-type="float" office:value="7" table:style-name="ce1">
            <text:p>7</text:p>
          </table:table-cell>
          <table:table-cell office:value-type="string" table:style-name="ce14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BELLASART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EDUCATIVO</text:p>
          </table:table-cell>
          <table:table-cell office:value-type="string" table:style-name="ce1">
            <text:p>CONCIERTOEDUCATIVOPORLAORQUESASINFONICANACIONAL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5" table:style-name="ce1">
            <text:p>15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6" table:style-name="ce1">
            <text:p>16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BCSOCIALBUSINESS</text:p>
          </table:table-cell>
          <table:table-cell office:value-type="string" table:style-name="ce1">
            <text:p>PLATEA1,300BALCON1,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BAJOTERAPIA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9" table:style-name="ce1">
            <text:p>9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4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STORCARO</text:p>
          </table:table-cell>
          <table:table-cell office:value-type="string" table:style-name="ce1">
            <text:p>SPECIALGUEST7,000PLATEAVIP5,000PLATEA3,500BALCONALTOYBAJO2,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ANDRESCEPEDA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BALLETSDEMONTECARLO</text:p>
          </table:table-cell>
          <table:table-cell office:value-type="string" table:style-name="ce1">
            <text:p>5000Y4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BALLETSDEMONTECARLO</text:p>
          </table:table-cell>
          <table:table-cell office:value-type="string" table:style-name="ce1">
            <text:p>5000Y4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BALLETSDEMONTECARLO</text:p>
          </table:table-cell>
          <table:table-cell office:value-type="string" table:style-name="ce1">
            <text:p>5000Y4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VEG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1" table:style-name="ce1">
            <text:p>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VEG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VEG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BRIT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BRIT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BRIT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7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RGEGOM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AIDABONELLYDEDIAZ,TEATRONACION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LOSVALORESPERDIDOS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7" table:style-name="ce1">
            <text:p>27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30" table:style-name="ce1">
            <text:p>30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1" table:style-name="ce1">
            <text:p>1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4" table:style-name="ce1">
            <text:p>4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SINFONICASINFANTILESYJUVENIL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EDUARDOBRIT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NCIERTOUNIDOSPORLADIVERSIDAD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IUDADCOLONI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IMPORTANCIADELOSMUSEOSCOMOELEMENTOPEDAGOGICO</text:p>
          </table:table-cell>
          <table:table-cell office:value-type="float" office:value="6" table:style-name="ce1">
            <text:p>6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7" table:style-name="ce1">
            <text:p>27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30" table:style-name="ce1">
            <text:p>30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YPRODUCCIONJOSEANDRESVID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FESTIVALINTERNACIONALDEBANDASDEMUSICAINFANTOJUVENILES2019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YPRODUCCIONJOSEANDRESVID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FESTIVALINTERNACIONALDEBANDASDEMUSICAINFANTOJUVENILES2019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FAUSTOROJAS/ELLENCPER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FAUSTOROJAS/ELLENCPER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FAUSTOROJAS/ELLENCPER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ELEMENTALELILAME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PRIMAVERA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GARCIA</text:p>
          </table:table-cell>
          <table:table-cell office:value-type="string" table:style-name="ce1">
            <text:p>DE2775A63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IMPINBELATOURHERMANOSGRANDESEXITOS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MIGUELROS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SINFONIANO.1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NESTORCARO</text:p>
          </table:table-cell>
          <table:table-cell office:value-type="string" table:style-name="ce1">
            <text:p>DE2200A9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GILBERTOSANTAROSAAMORDELOSAMORES</text:p>
          </table:table-cell>
          <table:table-cell office:value-type="string" table:style-name="ce1">
            <text:p>GILBERTOSANTAROSAAMORDELOSAMORES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8: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NESTORCARO</text:p>
          </table:table-cell>
          <table:table-cell office:value-type="string" table:style-name="ce1">
            <text:p>DE2200A9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GILBERTOSANTAROSAAMORDELOSAMORES</text:p>
          </table:table-cell>
          <table:table-cell office:value-type="string" table:style-name="ce1">
            <text:p>GILBERTOSANTAROSAAMORDELOSAMORES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: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ESCUELAELEMENTALELILAME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PALACIODEBELLASARTES</text:p>
          </table:table-cell>
          <table:table-cell office:value-type="string" table:style-name="ce1">
            <text:p>CONCIERTO</text:p>
          </table:table-cell>
          <table:table-cell office:value-type="string" table:style-name="ce15">
            <text:p>CONCIERTODEPRIMAVERA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NACIONALDEFOLKLOR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ONFERENCIA</text:p>
          </table:table-cell>
          <table:table-cell office:value-type="string" table:style-name="ce16">
            <text:p>CONFERENCIA,“CONVERSANDOENCASA”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3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NACIONALDEFOLKLOR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ENTREGADERECONOCIMIENTO</text:p>
          </table:table-cell>
          <table:table-cell office:value-type="string" table:style-name="ce16">
            <text:p>ENTREGADERECONOCIMIENTO,APORTESALLEGADODELDOCUMENTALCEDOLFOLK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3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NICIPIODEVICENTENOBLE.</text:p>
          </table:table-cell>
          <table:table-cell office:value-type="string" table:style-name="ce1">
            <text:p>CONCIERTO</text:p>
          </table:table-cell>
          <table:table-cell office:value-type="string" table:style-name="ce16">
            <text:p>CONCIERTO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5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SALAAIDABONELLIDEDÍAZ,TEATRONACIONAL</text:p>
          </table:table-cell>
          <table:table-cell office:value-type="string" table:style-name="ce1">
            <text:p>CONCIERTO</text:p>
          </table:table-cell>
          <table:table-cell office:value-type="string" table:style-name="ce16">
            <text:p>CONCIERTO:DEDICADOALOSMAESTROENSUDÍ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TALLERPARANIÑOS</text:p>
          </table:table-cell>
          <table:table-cell office:value-type="string" table:style-name="ce16">
            <text:p>TALLERDEVERADOPARANIÑOS,CONOSCOMIMUSEO</text:p>
          </table:table-cell>
          <table:table-cell office:value-type="float" office:value="6" table:style-name="ce1">
            <text:p>6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TALLERPARANIÑOS</text:p>
          </table:table-cell>
          <table:table-cell office:value-type="string" table:style-name="ce16">
            <text:p>TALLERDEVERADOPARANIÑOS,CONOSCOMIMUSEO</text:p>
          </table:table-cell>
          <table:table-cell office:value-type="float" office:value="13" table:style-name="ce1">
            <text:p>13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TALLERPARANIÑOS</text:p>
          </table:table-cell>
          <table:table-cell office:value-type="string" table:style-name="ce16">
            <text:p>TALLERDEVERADOPARANIÑOS,CONOSCOMIMUSEO</text:p>
          </table:table-cell>
          <table:table-cell office:value-type="float" office:value="20" table:style-name="ce1">
            <text:p>20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SCUELANACIONALDEDANZA</text:p>
          </table:table-cell>
          <table:table-cell office:value-type="float" office:value="500" table:style-name="ce1">
            <text:p>500</text:p>
          </table:table-cell>
          <table:table-cell office:value-type="string" table:style-name="ce16">
            <text:p>CARLOSPIANTINITEATRO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CARIBEÑASJUNTOALASINFONICAJUANPABLODUARTE</text:p>
          </table:table-cell>
          <table:table-cell office:value-type="float" office:value="6" table:style-name="ce1">
            <text:p>6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SCUELANACIONALDEDANZA</text:p>
          </table:table-cell>
          <table:table-cell office:value-type="float" office:value="500" table:style-name="ce1">
            <text:p>500</text:p>
          </table:table-cell>
          <table:table-cell office:value-type="string" table:style-name="ce16">
            <text:p>CARLOSPIANTINITEATRO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CARIBEÑASJUNTOALASINFONICAJUANPABLODUARTE</text:p>
          </table:table-cell>
          <table:table-cell office:value-type="float" office:value="7" table:style-name="ce1">
            <text:p>7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DOMINICANA</text:p>
          </table:table-cell>
          <table:table-cell office:value-type="string" table:style-name="ce1">
            <text:p>CHARLA</text:p>
          </table:table-cell>
          <table:table-cell office:value-type="string" table:style-name="ce15">
            <text:p>CHARLA“CLUBDECULTURADELAZONACOLONIAL”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SISTEMANACIONALDEESCUELASLIBRES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LTIUSODELAPAREDHAINA</text:p>
          </table:table-cell>
          <table:table-cell office:value-type="string" table:style-name="ce1">
            <text:p>ESPECTACULO</text:p>
          </table:table-cell>
          <table:table-cell office:value-type="string" table:style-name="ce15">
            <text:p>ESPECTACULODANZAPASION</text:p>
          </table:table-cell>
          <table:table-cell office:value-type="float" office:value="31" table:style-name="ce1">
            <text:p>31</text:p>
          </table:table-cell>
          <table:table-cell office:value-type="string" table:style-name="ce14">
            <text:p>6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CONVERSATORIO</text:p>
          </table:table-cell>
          <table:table-cell office:value-type="string" table:style-name="ce16">
            <text:p>CONVERSATORIO“LAVIDACOTIDIANADELACIUDADCOLONIALATRAVÉSDEVARIOSESCRITORES”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FESTIVALESDETEATR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INAUGURACIONVIFESTIVALNACIONALDETEATRO2019</text:p>
          </table:table-cell>
          <table:table-cell office:value-type="string" table:style-name="ce16">
            <text:p>ACTOINAUGURALYPRESENTACIONDEOBRA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ONCONFERENCIASDELPALACIODEBELLASARTES</text:p>
          </table:table-cell>
          <table:table-cell office:value-type="string" table:style-name="ce1">
            <text:p>SIMPOSIO</text:p>
          </table:table-cell>
          <table:table-cell office:value-type="string" table:style-name="ce1">
            <text:p>SIMPOSIODEDRAMATURGI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CLAUSURA</text:p>
          </table:table-cell>
          <table:table-cell office:value-type="string" table:style-name="ce1">
            <text:p>CLAUSURAVIFESTIVALNACIONALDETEATRO2019</text:p>
          </table:table-cell>
          <table:table-cell office:value-type="float" office:value="15" table:style-name="ce1">
            <text:p>15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TEATRONACIONALEDUARDOBRIT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SINFONICA2019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TEATRONACIONALEDUARDOBRIT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SINFONICA2019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EDIFICIOSUPREMACORTEDEJUSTICI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MUSICAROMANTICAPOPULAR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10:00A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LAVIDACOTIDIANADELACIUDADCOLONIALATRAVESDEVARIOSESCRITORES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7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VERANOOPERISTICO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8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DEPATRIMONIOCULTURAL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MUSEOFAROACOLON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ONMEMORACION527ANIVERSARIODELDESCUBRIMIENTODEAMERICA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8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CONVERSATORIO</text:p>
          </table:table-cell>
          <table:table-cell office:value-type="string" table:style-name="ce16">
            <text:p>CONVERSATORIO“UNAMIRADACRÍTICAALPROCESODECOLONIZACIÓN”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LLIBROYLALECTURA.DIRECCIONDEGESTIONLITERARI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EDUARDOBRITO,TEATRONACIONAL</text:p>
          </table:table-cell>
          <table:table-cell office:value-type="string" table:style-name="ce1">
            <text:p>ENTREGADERECONOCIMIENTO</text:p>
          </table:table-cell>
          <table:table-cell office:value-type="string" table:style-name="ce16">
            <text:p>ENTREGADEPREMIOSANUALESDELITERATURA.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LLIBROYLALECTURA.DIRECCIONDEGESTIONLITERARI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EDUARDOBRITO,TEATRONACIONAL</text:p>
          </table:table-cell>
          <table:table-cell office:value-type="string" table:style-name="ce1">
            <text:p>ENTREGADERECONOCIMIENTO</text:p>
          </table:table-cell>
          <table:table-cell office:value-type="string" table:style-name="ce16">
            <text:p>ENTREGAPREMIONACIONALDEHISTORIA.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,CIUDADCOLONIAL</text:p>
          </table:table-cell>
          <table:table-cell office:value-type="string" table:style-name="ce1">
            <text:p>CONVERSATORIO</text:p>
          </table:table-cell>
          <table:table-cell office:value-type="string" table:style-name="ce16">
            <text:p>CONVERSATORIO“LAFIESTADESANANDRÉSENLACOLONIAYSUEVOLUCIÓN.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MUSEOS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DIFERENTESMUSEOS,CIUDADCOLONIAL</text:p>
          </table:table-cell>
          <table:table-cell office:value-type="string" table:style-name="ce1">
            <text:p>CELEBRACIONNOCHELARGADEMUSEOS</text:p>
          </table:table-cell>
          <table:table-cell office:value-type="string" table:style-name="ce16">
            <text:p>CELEBRACIÓNDENOCHELARGADEMUSEOS2019,VERSIÓNINVIERNO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BANI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OBRACRONICADEUNAMUERTEANUNCIADADEGABRIELGARCIAMARQUEZ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ESCUELASANBENITO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OBRACRONICADEUNAMUERTEANUNCIADADEGABRIELGARCIAMARQUEZ</text:p>
          </table:table-cell>
          <table:table-cell office:value-type="float" office:value="31" table:style-name="ce1">
            <text:p>31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LICEOCELESTEAIDAVILLAR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DUARTEFUNDADORDEUNAREPUBLICA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NACIONALDEFOLKLORE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AIDABONELLYTEATRONACIONAL</text:p>
          </table:table-cell>
          <table:table-cell office:value-type="string" table:style-name="ce1">
            <text:p>CELEBRACION</text:p>
          </table:table-cell>
          <table:table-cell office:value-type="string" table:style-name="ce16">
            <text:p>CELEBRACIONDIANACIONALDELFOLKLORE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CARNAV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LOBBYMINISTERIODECULTURA</text:p>
          </table:table-cell>
          <table:table-cell office:value-type="string" table:style-name="ce1">
            <text:p>RUEDADEPRENSA</text:p>
          </table:table-cell>
          <table:table-cell office:value-type="string" table:style-name="ce16">
            <text:p>RUEDADEPRENSADESFILENACIONALDECARNAVAL2020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ESCUELASANBENITO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OBRACRONICADEUNAMUERTEANUNCIADADEGABRIELGARCIAMARQUEZ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ORQUESTASINFONICANACION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ONJUANFRANCISCOGARCIATEATRONACIONAL</text:p>
          </table:table-cell>
          <table:table-cell office:value-type="string" table:style-name="ce1">
            <text:p>CHARLA</text:p>
          </table:table-cell>
          <table:table-cell office:value-type="string" table:style-name="ce16">
            <text:p>CHARLACONCIERTOSINFONICO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LICEOCELESTEAIDAVILLAR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DUARTEFUNDADORDEUNAREPUBLICA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CARNAV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GALERIANACIONALDEBELLASARTES,SALONLAROTONDA</text:p>
          </table:table-cell>
          <table:table-cell office:value-type="string" table:style-name="ce1">
            <text:p>CORONACION</text:p>
          </table:table-cell>
          <table:table-cell office:value-type="string" table:style-name="ce16">
            <text:p>CORONACIONREYESDELDESFILENACIONALDECARNAVAL2020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6: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CEDO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DUARTEFUNDADORDEUNAREPUBLICA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1: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CARNAV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AVGEORGEWASHINGTON</text:p>
          </table:table-cell>
          <table:table-cell office:value-type="string" table:style-name="ce1">
            <text:p>DESFILE</text:p>
          </table:table-cell>
          <table:table-cell office:value-type="string" table:style-name="ce16">
            <text:p>DESFILEDECARNAVAL2020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3:00PM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RONACIONALDELAREPUBLIC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MAXIMOAVILESBLONDA</text:p>
          </table:table-cell>
          <table:table-cell office:value-type="string" table:style-name="ce1">
            <text:p>CONCIERTO</text:p>
          </table:table-cell>
          <table:table-cell office:value-type="string" table:style-name="ce16">
            <text:p>CONCIERTO66ANIVERSARIOCORONACIONAL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FERIAINTERNACIONALDELLIBR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PLAZAESPAÑACIUDADCOLONIAL</text:p>
          </table:table-cell>
          <table:table-cell office:value-type="string" table:style-name="ce1">
            <text:p>FERIADELLIBRO</text:p>
          </table:table-cell>
          <table:table-cell office:value-type="string" table:style-name="ce16">
            <text:p>FERIAINTERNACIONALDELLIBROSANTODOMINGO2020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09:00:0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DELAREPUBLIC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VERANO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ALLETFOLKLORICONACIONALDOMINICAN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PRESENTACIÓN</text:p>
          </table:table-cell>
          <table:table-cell office:value-type="string" table:style-name="ce16">
            <text:p>PRESENTACIÓNARTISTICAAPRENDEDELONUESRTO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10:30:0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RUEDADEPRENSA</text:p>
          </table:table-cell>
          <table:table-cell office:value-type="string" table:style-name="ce1">
            <text:p>RELANZAMIENTODEREVISTAPAISCULTUR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TEATRORORAIMA,SAMBIL</text:p>
          </table:table-cell>
          <table:table-cell office:value-type="string" table:style-name="ce1">
            <text:p>RUEDADEPRENSA</text:p>
          </table:table-cell>
          <table:table-cell office:value-type="string" table:style-name="ce1">
            <text:p>CONGRESOMUNDIALDELABACHATAVIRTU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1: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ZO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VIDAPOLITICAYCULTURALJUANPABLODUAR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9: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ONSERVATORIONACIONALDEMUSICA</text:p>
          </table:table-cell>
          <table:table-cell office:value-type="string" table:style-name="ce1">
            <text:p>RECEPCIONDEDONACION</text:p>
          </table:table-cell>
          <table:table-cell office:value-type="string" table:style-name="ce1">
            <text:p>RECEPCIONDEDONACIONDEPARTITURASDELABIBLIOTECAFAMILIARDELOSMENA.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HOMENAJEADUART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BIBLIOTECAPEDROHENRIQUEZUREÑ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SOBRESTANDUP,GENEROSMUSICALESYNOVELAS.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DESVELACION</text:p>
          </table:table-cell>
          <table:table-cell office:value-type="string" table:style-name="ce1">
            <text:p>DESVELACIONDELAREPLICADELDAVIDDEDONATELL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BIBLIOTECAPEDROHENRIQUEZUREÑ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SOBRESTANDUP,GENEROSMUSICALESYNOVELAS.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PREMIOSFENART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REUNION ALTOS ESTUDIOS UMANISTICOS ZONA COLON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TRABAJO</text:p>
          </table:table-cell>
          <table:table-cell office:value-type="float" office:value="4" table:style-name="ce1">
            <text:p>4</text:p>
          </table:table-cell>
          <table:table-cell office:value-type="string" table:style-name="ce17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EPARTAMENTO DE FOLKLORE</text:p>
          </table:table-cell>
          <table:table-cell office:value-type="string" table:style-name="ce1">
            <text:p>PROGRAMAS VIRTUALES</text:p>
          </table:table-cell>
          <table:table-cell office:value-type="string" table:style-name="ce1">
            <text:p>DIA NACIONAL DEL FOLKLOR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PEDRO HENRIQUEZ URE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PEDRO HENRIQUEZ URE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DE HISTOR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XPOSICION TEMATICA CARNAVAL<text:s/>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177 ANIVERSARIO DE LA INDEPENDENCIA NACIONAL</text:p>
          </table:table-cell>
          <table:table-cell office:value-type="float" office:value="25" table:style-name="ce1">
            <text:p>25</text:p>
          </table:table-cell>
          <table:table-cell office:value-type="string" table:style-name="ce17">
            <text:p>11:3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SOBRE BALLET CON PATRICIA ASCUACIATTI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HOMENAJE A JHONNY PACHEC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5: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DIA DE LA MUJE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EAPERTURA GALERIA RAMON OVIEDO</text:p>
          </table:table-cell>
          <table:table-cell office:value-type="float" office:value="9" table:style-name="ce1">
            <text:p>9</text:p>
          </table:table-cell>
          <table:table-cell office:value-type="string" table:style-name="ce18">
            <text:p>4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INTERCAMBIO<text:s/></text:p>
          </table:table-cell>
          <table:table-cell office:value-type="string" table:style-name="ce1">
            <text:p>INTERCAMBIO DE LIBROS</text:p>
          </table:table-cell>
          <table:table-cell office:value-type="float" office:value="12" table:style-name="ce1">
            <text:p>12</text:p>
          </table:table-cell>
          <table:table-cell office:value-type="string" table:style-name="ce19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JUAN PABLO DUARTE PADRE DEL TEATRO</text:p>
          </table:table-cell>
          <table:table-cell office:value-type="float" office:value="12" table:style-name="ce1">
            <text:p>12</text:p>
          </table:table-cell>
          <table:table-cell office:value-type="string" table:style-name="ce19">
            <text:p>6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 POSTUMO</text:p>
          </table:table-cell>
          <table:table-cell office:value-type="string" table:style-name="ce1">
            <text:p>HOMENAJE A HENRY ELY</text:p>
          </table:table-cell>
          <table:table-cell office:value-type="float" office:value="15" table:style-name="ce1">
            <text:p>15</text:p>
          </table:table-cell>
          <table:table-cell office:value-type="string" table:style-name="ce18">
            <text:p>11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ARTISTA VISUAL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BIENAL ARTES VISUAL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 DE HERMANOS TIPIC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2:00AM</text:p>
          </table:table-cell>
          <table:table-cell office:value-type="string" table:style-name="ce1">
            <text:p>MARZ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PELLERANO CASTRO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DIA MUNDIAL DE LA POESI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5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CONSEJO NACIONAL DE CULTU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FESTIVAL LIRICO DEL CARIB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1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GUIONE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GUION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MUSICAL<text:s/></text:p>
          </table:table-cell>
          <table:table-cell office:value-type="string" table:style-name="ce1">
            <text:p>PRESENTACION DE LOS CONGOS DE VILLA MELL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EXALTACION</text:p>
          </table:table-cell>
          <table:table-cell office:value-type="string" table:style-name="ce1">
            <text:p>EXALTACION DE ROSA DUARTE AL PANTEON DE LA PATRI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8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RESTAURANTE BOGA BOGA</text:p>
          </table:table-cell>
          <table:table-cell office:value-type="string" table:style-name="ce1">
            <text:p>ALMUERZO</text:p>
          </table:table-cell>
          <table:table-cell office:value-type="string" table:style-name="ce1">
            <text:p>DIA DEL PERIODIS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: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DE REUNION DE DESPACHO DE LA MINISTRA</text:p>
          </table:table-cell>
          <table:table-cell office:value-type="string" table:style-name="ce1">
            <text:p>BRUNCH</text:p>
          </table:table-cell>
          <table:table-cell office:value-type="string" table:style-name="ce1">
            <text:p>DIA DEL PERIODIS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RAFAEL SOLANO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20">
            <text:p>11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29 BIENAL NACIONAL DE ARTES VISUALES</text:p>
          </table:table-cell>
          <table:table-cell office:value-type="float" office:value="14" table:style-name="ce1">
            <text:p>14</text:p>
          </table:table-cell>
          <table:table-cell office:value-type="string" table:style-name="ce20">
            <text:p>11: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ENTREGA DE INSTRUMENTOS TALLER HASTA LA TAMBO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LANZAMIENTO</text:p>
          </table:table-cell>
          <table:table-cell office:value-type="string" table:style-name="ce1">
            <text:p>LANZAMIENTO DISCO AISHA SYED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DONACION DE LUCES AL FARO A COLON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A CARMEN HEREDI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OFRENDA FLORAL</text:p>
          </table:table-cell>
          <table:table-cell office:value-type="string" table:style-name="ce1">
            <text:p>DIA INTERNACIONAL DEL LIBRO Y LA LECTU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MARATON DE LA LECTURA</text:p>
          </table:table-cell>
          <table:table-cell office:value-type="string" table:style-name="ce1">
            <text:p>DIA INTERNACIONAL DEL LIBRO Y LA LECTU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ARREGLO DE BAND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ARREGLO DE BAND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SEMANA DE LA ETIC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0: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UDITORIO JUAN BOSCH, BIBLIOTECA NACIONAL</text:p>
          </table:table-cell>
          <table:table-cell office:value-type="string" table:style-name="ce1">
            <text:p>PRESENTACIÓN ARTISTICA</text:p>
          </table:table-cell>
          <table:table-cell office:value-type="string" table:style-name="ce1">
            <text:p>SEMANA DE LA ETICA</text:p>
          </table:table-cell>
          <table:table-cell office:value-type="float" office:value="26" table:style-name="ce1">
            <text:p>26</text:p>
          </table:table-cell>
          <table:table-cell office:value-type="string" table:style-name="ce20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IERRE DE LA SEMANA MUNDIAL DE LA ETIC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0: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DE ALTOS ESTUDIOS DEL IDIOMA ESPAÑOL, CIUDAD COLONIAL.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SERVICIO AL CLIENTE O ATENCION AL CIUDADANO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A MARCIO VELOZ MAGIOLO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20">
            <text:p>10: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DIA MUNDIAL DE LA DANZ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2: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DIA DE LA LIBERTAD DE PRENSA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17VA BIENAL ARQ. DE VENE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DIPLOMADO GESTION DE PROYECTOS SOCIO CULTU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LIRICO DEL CARIB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DIPLOMADO GESTION DE PROYECTOS SOCIO CULTU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FESTIVAL LIRICO DEL CARIBE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UESTA EN CIRCULACION REVISTA PAIS CULTURAL VOL. 2</text:p>
          </table:table-cell>
          <table:table-cell office:value-type="string" table:style-name="ce1">
            <text:p><text:s/>REVISTA PAIS CULTURAL VOL. 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CORO NACIONAL DE MUSIC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4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DIA NACIONAL DE LOS MUSE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CTO DE CLAUSURA</text:p>
          </table:table-cell>
          <table:table-cell office:value-type="string" table:style-name="ce1">
            <text:p>CLAUSURA DE EXPOSICION OVIEDO INTROSPECTIV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4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PERTURA DEL PABELLON DOMINICANO EN LA VIENAL DE VENECI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ESCUELAS LIBRE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ACTO DE INHUMACION</text:p>
          </table:table-cell>
          <table:table-cell office:value-type="string" table:style-name="ce1">
            <text:p>EXALTACION DE GREGORIO URBANO GILBERT AL PANTEON DE LA PATRI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ACTO DE INHUMACION</text:p>
          </table:table-cell>
          <table:table-cell office:value-type="string" table:style-name="ce1">
            <text:p>EXALTACION DE GREGORIO URBANO GILBERT AL PANTEON DE LA PATRI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JUSTICIAMIENTO DE RAFAEL LEONIDAS TRUJILL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1:00AM</text:p>
          </table:table-cell>
          <table:table-cell office:value-type="string" table:style-name="ce2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table:style-name="ce1"/>
          <table:table-cell office:value-type="string" table:style-name="ce1">
            <text:p>AGASAJO</text:p>
          </table:table-cell>
          <table:table-cell office:value-type="string" table:style-name="ce1">
            <text:p>AGASAJO DEL DIA DE LAS MADR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LEGIO DON BOSCO MOC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DONACION DE INSTRUMENTOS DEFUNDACION HERMANOS ORTI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CON EL MINISTERIO DE MEDIO AMBIENTE SOBRE LAS CUEVAS ANTROPOLOGICAS DE LAS RESERVAS DE POMIE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IUDADES CREATIVAS DE LA MUS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3:00P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MICM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PERTURA DE EXHIBICION</text:p>
          </table:table-cell>
          <table:table-cell office:value-type="string" table:style-name="ce1">
            <text:p>APERTURA DE EXHIBICION MOMENTOS ESTELARES DE LA BIENA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LUB SAN LAZARO</text:p>
          </table:table-cell>
          <table:table-cell office:value-type="string" table:style-name="ce1">
            <text:p>ENTREGA DE DONATIVOS</text:p>
          </table:table-cell>
          <table:table-cell office:value-type="string" table:style-name="ce1">
            <text:p>ENTREGA DE DONATIVOS A CLUBES DE SANTO DOMING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UDITORIO JUAN BOSCH, BIBLIOTECA NACIONAL</text:p>
          </table:table-cell>
          <table:table-cell office:value-type="string" table:style-name="ce1">
            <text:p>ENTREGA DE PREMIO</text:p>
          </table:table-cell>
          <table:table-cell office:value-type="string" table:style-name="ce1">
            <text:p>PREMIO JOVEN FERIA DEL LIBR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LLE BELLER NO. 7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 POSTUMO A LUIS DI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TEDRAL PRIMADA DE AMERIC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NIVERSARIO DE LA CREACION DEL MINISTERIO DE CULTUR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A AIDA CARTAGENA PORTALATIN</text:p>
          </table:table-cell>
          <table:table-cell office:value-type="string" table:style-name="ce1">
            <text:p>LECTURA Y RECITAL POETICO</text:p>
          </table:table-cell>
          <table:table-cell office:value-type="string" table:style-name="ce1">
            <text:p>LECTURA Y RECITAL POETICO A CARGO DE INDRAN AMIRTANAYAGAM</text:p>
          </table:table-cell>
          <table:table-cell office:value-type="float" office:value="30" table:style-name="ce1">
            <text:p>30</text:p>
          </table:table-cell>
          <table:table-cell office:value-type="string" table:style-name="ce20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ASA DE LA CULTURA CRISTO REY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DE ORATORIA</text:p>
          </table:table-cell>
          <table:table-cell office:value-type="string" table:style-name="ce22">
            <text:p>1ERO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LA COMISION DEL DIA DE LA LIBERTA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A COCINA DE CHESC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POSTUMO A ANTHONY RIO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ESPACHO DE LA MINISTR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LA OEI<text:s/>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UNICIPAL DE LA VEG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PRESIDENTE DE CASINO CENTRAL INCORPORAD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0:30A.M.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APERTURA DE EXHIBICION</text:p>
          </table:table-cell>
          <table:table-cell office:value-type="string" table:style-name="ce1">
            <text:p>APERTURA DE LA GALERIA DE ARTE DEL CIBAO.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3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RECORRIDO<text:s/></text:p>
          </table:table-cell>
          <table:table-cell office:value-type="string" table:style-name="ce1">
            <text:p>RECORRIDO CON GRUPO DE JOVENES AL FUTURO DE BOCA CHICA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LIDERAZGO DE PADRES PARA LOGRAR EL DESARROLLO SOSTENIBL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LABORATORIO DE ANIMACIÓN SOCIOCULTURAL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EL CORO NACIONAL, BELLAS ARTES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DE EL CINE DOMINICANO COMO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DE PROCEDIMIENTOS METODOLOGICOS</text:p>
          </table:table-cell>
          <table:table-cell office:value-type="float" office:value="30" table:style-name="ce1">
            <text:p>30</text:p>
          </table:table-cell>
          <table:table-cell office:value-type="string" table:style-name="ce20">
            <text:p>9:00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DEA CULTURAL, LA ROMANA.<text:s/>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ACION A ARTISTAS PLASTICOS DEL FESTIVAL CULTURAL DEL CARIBE.<text:s/>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CULTURA CAPOTILL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ESCRITURA DE GUION DE CINE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3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CULTURA CAPOTILL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ESCRITURA DE GUIÓN DE CINE<text:s/></text:p>
          </table:table-cell>
          <table:table-cell office:value-type="string" table:style-name="ce22">
            <text:p>1ERO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DE REUNIONES ENRIQUILLO SANCHEZ MULE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JO NACIONAL DE CULTU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LAS ATARAZANAS REALES</text:p>
          </table:table-cell>
          <table:table-cell office:value-type="string" table:style-name="ce1">
            <text:p>APERTURA</text:p>
          </table:table-cell>
          <table:table-cell office:value-type="string" table:style-name="ce1">
            <text:p>APERTURA DEL MUSEO ATARAZANA REAL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RAMON CENTRAL, VILLA MELL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SINFONIA CALLEJE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ARRIO NUEVO, SABANA PERDID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SINFONIA CALLEJE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5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523 ANIVERSARIO DE LA CIUDAD DE SANTO DOMING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SION MIXTA DE HABILITACION DE CULTURA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SION MIXTA DE HABILITACION DE CULTURA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CONTRATO DEL USO DEL INMUEBLE DE LA CALLE HOSTOS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2:00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118 ANIVERSARIO DEL FALLECIMIENTO DE EUGENIO MARIA DE HOST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INTERCAMBIO DE LIBROS</text:p>
          </table:table-cell>
          <table:table-cell office:value-type="string" table:style-name="ce1">
            <text:p>INTERCAMBIO DE LIBROS A LOS COLABORADORES DE LA BIBLIOTECA NACIONAL PEDRO HENRIQUEZ URENA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20">
            <text:p>8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ANUAL DE LITERATURA <text:s/>202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MUNIDAD LOS MORENOS, SANTO DOMINGO NORTE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CASA DE LA MUSICA, ZONA COLONIAL<text:s/></text:p>
          </table:table-cell>
          <table:table-cell office:value-type="string" table:style-name="ce1">
            <text:p>ACTO INAUGURACION<text:s/></text:p>
          </table:table-cell>
          <table:table-cell office:value-type="string" table:style-name="ce1">
            <text:p>ACTO DE APERTURA MUSEO CASA DE LA MUS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UEDA DE PRENSA 3RA EDICION DE PAIS CULTURAL<text:s/>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1:30P.M.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TEMPORADA SINFONICA 202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29A PREMIACION DE BIENAL DE ARTES VISUAL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6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DIA INTERNACIONAL DEL FOLKLORE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CULTURAL HERRERA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ARADA DE LA CULTURA RAMON OVIEDO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ELEBRACION DEL DIA INTERNACIONAL DEL FOLKLOR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3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FERIA REGIONAL DEL LIBR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DIALOGO</text:p>
          </table:table-cell>
          <table:table-cell office:value-type="string" table:style-name="ce1">
            <text:p>DIALOGOS CONEXIÓ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S TRES BRAZO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 DE CERTIFICADOS DE LICENCIA DE HABILITACION DE LAS ASFL DEL MINC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RESENTACION DEL PROYECTO DE COOPERACION INTERNACIONAL MARCA PAIS GESTION CULTURAL Y GASTRONOMIA<text:s/>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5:3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BAZAR<text:s/></text:p>
          </table:table-cell>
          <table:table-cell office:value-type="string" table:style-name="ce1">
            <text:p>BAZAR DE LIBROS</text:p>
          </table:table-cell>
          <table:table-cell office:value-type="string" table:style-name="ce22">
            <text:p>1ERO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S CONGOS DE VILLA MELL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ACTO EN CONMEMORACION AL DIA INTERNACIONAL DE LOS AFRODECENDIENTES</text:p>
          </table:table-cell>
          <table:table-cell office:value-type="string" table:style-name="ce22">
            <text:p>1ERO<text:s/>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CASA DE LA MUSICA, ZONA COLONIAL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PREMIO NACIONAL DE MUSICA 2021</text:p>
          </table:table-cell>
          <table:table-cell office:value-type="float" office:value="2" table:style-name="ce22">
            <text:p>2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ASA DE LA CULTURA GUALEY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JUGANDO AL TEATRO APRENDEMOS EL RESPETO A LA MUJER</text:p>
          </table:table-cell>
          <table:table-cell office:value-type="float" office:value="3" table:style-name="ce22">
            <text:p>3</text:p>
          </table:table-cell>
          <table:table-cell office:value-type="string" table:style-name="ce1">
            <text:p>2: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VILLA BENDICION<text:s/></text:p>
          </table:table-cell>
          <table:table-cell office:value-type="string" table:style-name="ce1">
            <text:p>ASALTO CULTURAL</text:p>
          </table:table-cell>
          <table:table-cell office:value-type="string" table:style-name="ce1">
            <text:p>ASALTO CULTURAL<text:s/></text:p>
          </table:table-cell>
          <table:table-cell office:value-type="float" office:value="4" table:style-name="ce22">
            <text:p>4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ISHA SYED EN EL MARCO DE LA TEMPORADA SINFONICA 2021<text:s/></text:p>
          </table:table-cell>
          <table:table-cell office:value-type="float" office:value="7" table:style-name="ce22">
            <text:p>7</text:p>
          </table:table-cell>
          <table:table-cell office:value-type="string" table:style-name="ce1">
            <text:p>3: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COORDINADORES DE RRHH</text:p>
          </table:table-cell>
          <table:table-cell office:value-type="float" office:value="9" table:style-name="ce22">
            <text:p>9</text:p>
          </table:table-cell>
          <table:table-cell office:value-type="string" table:style-name="ce1">
            <text:p>9: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ENDANZ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LA DANZA COMO COMUNICACIÓN<text:s/></text:p>
          </table:table-cell>
          <table:table-cell office:value-type="float" office:value="11" table:style-name="ce22">
            <text:p>11</text:p>
          </table:table-cell>
          <table:table-cell office:value-type="string" table:style-name="ce1">
            <text:p>2: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CASA DE LA FAMILIA<text:s/>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PROYECCION DE LA PELICULA 7 MUERTES</text:p>
          </table:table-cell>
          <table:table-cell office:value-type="float" office:value="14" table:style-name="ce22">
            <text:p>14</text:p>
          </table:table-cell>
          <table:table-cell office:value-type="string" table:style-name="ce1">
            <text:p>6: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30 ANIVERSALIO DEL TEATRO GULOYA</text:p>
          </table:table-cell>
          <table:table-cell office:value-type="float" office:value="15" table:style-name="ce22">
            <text:p>15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CENTRO CULTURAL DE BOCA CHICA ENTREGA RECONOCIMIENTO A LA MINISTRA CARMEN HEREDIA</text:p>
          </table:table-cell>
          <table:table-cell office:value-type="float" office:value="16" table:style-name="ce22">
            <text:p>16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DESPACHO DEL VICEMINISTERIO DE CREATIVIDAD Y FORMACION ARTISTICA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ACTO DE ENTREGA DE LAS LLAVES DE T-3</text:p>
          </table:table-cell>
          <table:table-cell office:value-type="float" office:value="16" table:style-name="ce22">
            <text:p>16</text:p>
          </table:table-cell>
          <table:table-cell office:value-type="string" table:style-name="ce1">
            <text:p>11:00A.M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CTO DE APERTURA EXPOSICIÓN LINEA EN MOVIMIENTO</text:p>
          </table:table-cell>
          <table:table-cell office:value-type="float" office:value="16" table:style-name="ce22">
            <text:p>16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DINAFOLK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SOBRE INSTRUMENTOS FOLKLORICOS<text:s/></text:p>
          </table:table-cell>
          <table:table-cell office:value-type="float" office:value="17" table:style-name="ce22">
            <text:p>17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ESCUELA DE BELLAS ARTES SAN JUAN DE LA MAGUANA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GUION DE CINE<text:s/></text:p>
          </table:table-cell>
          <table:table-cell office:value-type="float" office:value="18" table:style-name="ce22">
            <text:p>18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PRESENTACION DE FLASH MOB<text:s/></text:p>
          </table:table-cell>
          <table:table-cell office:value-type="float" office:value="19" table:style-name="ce22">
            <text:p>19</text:p>
          </table:table-cell>
          <table:table-cell office:value-type="string" table:style-name="ce1">
            <text:p>4: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CULTURAL HERRER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JUGANDO AL TEATRO APRENDEMOS EL RESPETO A LA MUJER</text:p>
          </table:table-cell>
          <table:table-cell office:value-type="float" office:value="19" table:style-name="ce22">
            <text:p>19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ECNICAS DE EVACUACION<text:s/></text:p>
          </table:table-cell>
          <table:table-cell office:value-type="float" office:value="20" table:style-name="ce22">
            <text:p>20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EQUIPO FINANCIERO</text:p>
          </table:table-cell>
          <table:table-cell office:value-type="float" office:value="30" table:style-name="ce22">
            <text:p>30</text:p>
          </table:table-cell>
          <table:table-cell office:value-type="string" table:style-name="ce1">
            <text:p>10:3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ARQUE MIRADOR DEL ESTE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REPRESENTACION DE JUEGOS INFANTILES</text:p>
          </table:table-cell>
          <table:table-cell office:value-type="float" office:value="2" table:style-name="ce22">
            <text:p>2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PROYECCION DE LA PELICULA 339 AMIN ABEL HASBUN, MEMORIA DE UN CRIMEN</text:p>
          </table:table-cell>
          <table:table-cell office:value-type="float" office:value="2" table:style-name="ce22">
            <text:p>2</text:p>
          </table:table-cell>
          <table:table-cell office:value-type="string" table:style-name="ce1">
            <text:p>6: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ROL DE LAS ASOCIACIONES<text:s/></text:p>
          </table:table-cell>
          <table:table-cell office:value-type="float" office:value="4" table:style-name="ce22">
            <text:p>4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XPOSICION ARTISTICA<text:s/></text:p>
          </table:table-cell>
          <table:table-cell office:value-type="string" table:style-name="ce1">
            <text:p>INAUGURACION DE LA EXPOSICION "GUILLO PEREZ, OBRAS MAESTRAS DE UN COLECCIONISTA"</text:p>
          </table:table-cell>
          <table:table-cell office:value-type="float" office:value="5" table:style-name="ce22">
            <text:p>5</text:p>
          </table:table-cell>
          <table:table-cell office:value-type="string" table:style-name="ce1">
            <text:p>4: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ADARTE<text:s/></text:p>
          </table:table-cell>
          <table:table-cell office:value-type="string" table:style-name="ce1">
            <text:p>ACTO DE GRADUACIÓN</text:p>
          </table:table-cell>
          <table:table-cell office:value-type="string" table:style-name="ce1">
            <text:p>ENTREGA DE CERTIFICADOS A ARTESANOS DE CENADARTE</text:p>
          </table:table-cell>
          <table:table-cell office:value-type="float" office:value="6" table:style-name="ce22">
            <text:p>6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LA COMISION DE LA INDEPENDENCIA EFIMERA</text:p>
          </table:table-cell>
          <table:table-cell office:value-type="float" office:value="7" table:style-name="ce22">
            <text:p>7</text:p>
          </table:table-cell>
          <table:table-cell office:value-type="string" table:style-name="ce1">
            <text:p>10:30A.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HOTEL CATALONIA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FESTIVAL DE CINE SANTO DOMINGO, HOLLYWOOD INTERNATIONAL FILM FESTIVAL</text:p>
          </table:table-cell>
          <table:table-cell office:value-type="float" office:value="7" table:style-name="ce22">
            <text:p>7</text:p>
          </table:table-cell>
          <table:table-cell office:value-type="string" table:style-name="ce1">
            <text:p>4: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PUESTA EN CIRCULACION DE LA REVISTA PAIS CULTURAL<text:s/></text:p>
          </table:table-cell>
          <table:table-cell office:value-type="float" office:value="8" table:style-name="ce22">
            <text:p>8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DE RECONOCIMIENTO<text:s/></text:p>
          </table:table-cell>
          <table:table-cell office:value-type="string" table:style-name="ce1">
            <text:p>ACTO DE RECONOCIMIENTO A LA MINISTRA CARMEN HEREDIA</text:p>
          </table:table-cell>
          <table:table-cell office:value-type="float" office:value="8" table:style-name="ce22">
            <text:p>8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BAZAR<text:s/></text:p>
          </table:table-cell>
          <table:table-cell office:value-type="string" table:style-name="ce1">
            <text:p>BAZAR DE LIBROS</text:p>
          </table:table-cell>
          <table:table-cell office:value-type="float" office:value="8" table:style-name="ce22">
            <text:p>8</text:p>
          </table:table-cell>
          <table:table-cell office:value-type="string" table:style-name="ce1">
            <text:p>3: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FUNDACION LAGRULE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EATRO PARA TODOS<text:s/></text:p>
          </table:table-cell>
          <table:table-cell office:value-type="float" office:value="9" table:style-name="ce22">
            <text:p>9</text:p>
          </table:table-cell>
          <table:table-cell office:value-type="string" table:style-name="ce1">
            <text:p>3: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FLASH MOB<text:s/></text:p>
          </table:table-cell>
          <table:table-cell office:value-type="float" office:value="10" table:style-name="ce22">
            <text:p>10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DE JURAMENTACION<text:s/></text:p>
          </table:table-cell>
          <table:table-cell office:value-type="string" table:style-name="ce1">
            <text:p>ACTO DE JURAMENTACION MILAGROS GERMAN</text:p>
          </table:table-cell>
          <table:table-cell office:value-type="float" office:value="11" table:style-name="ce22">
            <text:p>11</text:p>
          </table:table-cell>
          <table:table-cell office:value-type="string" table:style-name="ce1">
            <text:p>9:3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529 ANIVERSARIO DEL DESCUBRIMIENTO Y EVANGELIZACION DE AMERICA</text:p>
          </table:table-cell>
          <table:table-cell office:value-type="float" office:value="12" table:style-name="ce22">
            <text:p>12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INTERNACIONAL DE FOLKLORE AREITO 2021</text:p>
          </table:table-cell>
          <table:table-cell office:value-type="float" office:value="12" table:style-name="ce22">
            <text:p>12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MESA REDONDA<text:s/></text:p>
          </table:table-cell>
          <table:table-cell office:value-type="string" table:style-name="ce1">
            <text:p>FORMACION DE TALENTOS PARA INDUSTRIAS CREATIVAS</text:p>
          </table:table-cell>
          <table:table-cell office:value-type="float" office:value="13" table:style-name="ce22">
            <text:p>13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LAS ATARAZANAS REALES</text:p>
          </table:table-cell>
          <table:table-cell office:value-type="string" table:style-name="ce1">
            <text:p>INTERCAMBIO CULTURAL<text:s/></text:p>
          </table:table-cell>
          <table:table-cell office:value-type="string" table:style-name="ce1">
            <text:p>INDAGACION DE PIEZAS ARQUEOLOGICAS SUBACUATICAS</text:p>
          </table:table-cell>
          <table:table-cell office:value-type="float" office:value="14" table:style-name="ce22">
            <text:p>14</text:p>
          </table:table-cell>
          <table:table-cell office:value-type="string" table:style-name="ce1">
            <text:p>6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ESCUELA SAN JUAN BAUTISTA, GUACHUPITA<text:s/></text:p>
          </table:table-cell>
          <table:table-cell office:value-type="string" table:style-name="ce1">
            <text:p>ACTO DE APERTURA<text:s/></text:p>
          </table:table-cell>
          <table:table-cell office:value-type="string" table:style-name="ce1">
            <text:p>APERTURA DE CLASES PRESENCIALES DEL SISTEMA NACIONAL DE ESCUELAS LIBRES.<text:s/></text:p>
          </table:table-cell>
          <table:table-cell office:value-type="float" office:value="15" table:style-name="ce22">
            <text:p>15</text:p>
          </table:table-cell>
          <table:table-cell office:value-type="string" table:style-name="ce1">
            <text:p>3: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MUESTRA DEL CARNAVAL DE BARRANQUILLA<text:s/></text:p>
          </table:table-cell>
          <table:table-cell office:value-type="float" office:value="20" table:style-name="ce22">
            <text:p>20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LUB RAFAEL OSVALDO MERCEDES</text:p>
          </table:table-cell>
          <table:table-cell office:value-type="string" table:style-name="ce1">
            <text:p>LANZAMIENTO<text:s/></text:p>
          </table:table-cell>
          <table:table-cell office:value-type="string" table:style-name="ce1">
            <text:p>CICLO FORMATIVO DE GESTORES PARA UNA CULTURA DE PAZ</text:p>
          </table:table-cell>
          <table:table-cell office:value-type="float" office:value="20" table:style-name="ce22">
            <text:p>20</text:p>
          </table:table-cell>
          <table:table-cell office:value-type="string" table:style-name="ce1">
            <text:p>3:00P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INISTERIO DE RELACIONES EXTERIORES</text:p>
          </table:table-cell>
          <table:table-cell office:value-type="string" table:style-name="ce1">
            <text:p>CUMBRE IBEROAMERICANA<text:s/></text:p>
          </table:table-cell>
          <table:table-cell office:value-type="string" table:style-name="ce1">
            <text:p>CUMBRE IBEROAMERICANA</text:p>
          </table:table-cell>
          <table:table-cell office:value-type="float" office:value="21" table:style-name="ce22">
            <text:p>21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AUDITORIO JUAN BOSCH, BIBLIOTECA NACIONAL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ONCIERTO EN FAMILIA<text:s/></text:p>
          </table:table-cell>
          <table:table-cell office:value-type="float" office:value="22" table:style-name="ce22">
            <text:p>22</text:p>
          </table:table-cell>
          <table:table-cell office:value-type="string" table:style-name="ce1">
            <text:p>6:00A.M.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LANZAMIENTO DEL BACHATA WORL FEST</text:p>
          </table:table-cell>
          <table:table-cell office:value-type="float" office:value="26" table:style-name="ce22">
            <text:p>26</text:p>
          </table:table-cell>
          <table:table-cell office:value-type="string" table:style-name="ce1">
            <text:p>4:00A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S RIO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GESTORES PARA UNA CULTURA DE PAZ</text:p>
          </table:table-cell>
          <table:table-cell office:value-type="float" office:value="28" table:style-name="ce22">
            <text:p>28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S RIOS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GESTORES PARA UNA CULTURA DE PAZ</text:p>
          </table:table-cell>
          <table:table-cell office:value-type="float" office:value="29" table:style-name="ce22">
            <text:p>29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VILLA MELL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GESTORES PARA UNA CULTURA DE PAZ</text:p>
          </table:table-cell>
          <table:table-cell office:value-type="float" office:value="30" table:style-name="ce22">
            <text:p>30</text:p>
          </table:table-cell>
          <table:table-cell office:value-type="string" table:style-name="ce1">
            <text:p>8:00P.M.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HABLEMOS CON EL COLECCIONISTA</text:p>
          </table:table-cell>
          <table:table-cell office:value-type="float" office:value="2" table:style-name="ce22">
            <text:p>2</text:p>
          </table:table-cell>
          <table:table-cell office:value-type="string" table:style-name="ce1">
            <text:p>6:0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ATARAZANAS DEL MAR</text:p>
          </table:table-cell>
          <table:table-cell office:value-type="string" table:style-name="ce1">
            <text:p>CHARLA<text:s/></text:p>
          </table:table-cell>
          <table:table-cell office:value-type="string" table:style-name="ce1">
            <text:p>CHARLA DEL SR. JACK KAHL<text:s/></text:p>
          </table:table-cell>
          <table:table-cell office:value-type="float" office:value="11" table:style-name="ce22">
            <text:p>11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ONSTRUCCION Y EJECUCION DE INSTRUMENTOS FOLKLORICOS<text:s/></text:p>
          </table:table-cell>
          <table:table-cell office:value-type="float" office:value="15" table:style-name="ce22">
            <text:p>15</text:p>
          </table:table-cell>
          <table:table-cell office:value-type="string" table:style-name="ce1">
            <text:p>9: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CULTURAL MARIA MONTEZ, BARAHONA<text:s/></text:p>
          </table:table-cell>
          <table:table-cell office:value-type="string" table:style-name="ce1">
            <text:p>CURSO<text:s/></text:p>
          </table:table-cell>
          <table:table-cell office:value-type="string" table:style-name="ce1">
            <text:p>FORMACION EN LA GESTION CULTURAL</text:p>
          </table:table-cell>
          <table:table-cell office:value-type="float" office:value="15" table:style-name="ce22">
            <text:p>15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CONSTRUCCION Y EJECUCION DE INSTRUMENTOS FOLKLORICOS<text:s/></text:p>
          </table:table-cell>
          <table:table-cell office:value-type="float" office:value="16" table:style-name="ce22">
            <text:p>16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CULTURAL MARIA MONTEZ, BARAHONA<text:s/></text:p>
          </table:table-cell>
          <table:table-cell office:value-type="string" table:style-name="ce1">
            <text:p>CURSO<text:s/></text:p>
          </table:table-cell>
          <table:table-cell office:value-type="string" table:style-name="ce1">
            <text:p>FORMACION EN LA GESTION CULTURAL</text:p>
          </table:table-cell>
          <table:table-cell office:value-type="float" office:value="16" table:style-name="ce22">
            <text:p>16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INSTITUTO NACIONAL DEL CANCER ROSA EMILIA PEREZ DE TAVAREZ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MONTAJE DE OBRAS TEATRALES ENCAMINADAS A ELEVAR EL NIVEL DEL AUTOESTIMA DE LOS PACIENTES CON CANCER<text:s/></text:p>
          </table:table-cell>
          <table:table-cell office:value-type="float" office:value="16" table:style-name="ce22">
            <text:p>16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A AIDA CARTAGENA PORTALATIN, BIBLIOTECA NACIONAL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JOSE NUÑEZ DE CACERES Y LA INDEPENDENCIA EFIMERA<text:s/></text:p>
          </table:table-cell>
          <table:table-cell office:value-type="float" office:value="18" table:style-name="ce22">
            <text:p>18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A AIDA CARTAGENA PORTALATIN, BIBLIOTECA NACIONAL</text:p>
          </table:table-cell>
          <table:table-cell office:value-type="string" table:style-name="ce1">
            <text:p>CONFERENCIA<text:s/></text:p>
          </table:table-cell>
          <table:table-cell office:value-type="string" table:style-name="ce1">
            <text:p>JOSE NUÑEZ DE CACERES Y LA INDEPENDENCIA EFIMERA<text:s/></text:p>
          </table:table-cell>
          <table:table-cell office:value-type="float" office:value="19" table:style-name="ce22">
            <text:p>19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DIA INTERNACIONAL DE LA ELIMINACION DE LA VIOLENCIA CONTRA LA MUJER</text:p>
          </table:table-cell>
          <table:table-cell office:value-type="float" office:value="22" table:style-name="ce22">
            <text:p>22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 POSTUMO A CARLOS ESTEBAN DEIVE<text:s/></text:p>
          </table:table-cell>
          <table:table-cell office:value-type="float" office:value="23" table:style-name="ce22">
            <text:p>23</text:p>
          </table:table-cell>
          <table:table-cell office:value-type="string" table:style-name="ce23">
            <text:p>10: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CONCURSO ARTE POR LA PAZ</text:p>
          </table:table-cell>
          <table:table-cell office:value-type="float" office:value="24" table:style-name="ce22">
            <text:p>24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A AIDA CARTAGENA PORTALATIN, BIBLIOTECA NACIONAL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ESTRATEGIAS PARA INCENTIVAR LA LECTURA Y LA ESCRITURA "LOS NARRADORES HABLAN"</text:p>
          </table:table-cell>
          <table:table-cell office:value-type="float" office:value="25" table:style-name="ce22">
            <text:p>25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 LA NO VIOLENCIA CONTRA LA MUJER</text:p>
          </table:table-cell>
          <table:table-cell office:value-type="float" office:value="25" table:style-name="ce22">
            <text:p>25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MIACION<text:s/></text:p>
          </table:table-cell>
          <table:table-cell office:value-type="string" table:style-name="ce1">
            <text:p>ENTREGA DE PREMIOS A LOS GANADORES DE LA BIENAL NACIONAL DE ARTES VISUALES<text:s/></text:p>
          </table:table-cell>
          <table:table-cell office:value-type="float" office:value="25" table:style-name="ce22">
            <text:p>25</text:p>
          </table:table-cell>
          <table:table-cell office:value-type="string" table:style-name="ce1">
            <text:p>12:3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ARQUE MARIA TRINIDAD SANCHEZ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DE LA ELIMINACION DE LA VIOLENCIA CONTRA LA MUJER<text:s/></text:p>
          </table:table-cell>
          <table:table-cell office:value-type="float" office:value="25" table:style-name="ce22">
            <text:p>25</text:p>
          </table:table-cell>
          <table:table-cell office:value-type="string" table:style-name="ce1">
            <text:p>5:00P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AUDITORIO JUAN BOSCH, BIBLIOTECA NACIONAL</text:p>
          </table:table-cell>
          <table:table-cell office:value-type="string" table:style-name="ce1">
            <text:p>ACTO CONMEMORATIVO<text:s/></text:p>
          </table:table-cell>
          <table:table-cell office:value-type="string" table:style-name="ce1">
            <text:p>DIA NACIONAL DEL MERENGUE<text:s/></text:p>
          </table:table-cell>
          <table:table-cell office:value-type="float" office:value="26" table:style-name="ce22">
            <text:p>26</text:p>
          </table:table-cell>
          <table:table-cell office:value-type="string" table:style-name="ce1">
            <text:p>7:00P.M.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PINTEMOS! TALLER DE PINTURA PARA NIÑOS<text:s/></text:p>
          </table:table-cell>
          <table:table-cell office:value-type="float" office:value="27" table:style-name="ce22">
            <text:p>27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ENDANZ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DANZA CREATIVA</text:p>
          </table:table-cell>
          <table:table-cell office:value-type="float" office:value="29" table:style-name="ce22">
            <text:p>29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number-rows-repeated="1047685" table:style-name="ro1">
          <table:table-cell table:number-columns-repeated="16384"/>
        </table:table-row>
      </table:table>
      <table:database-ranges>
        <table:database-range table:target-range-address="Eventos_Culturales_2017-2021_EN.A1:Eventos_Culturales_2017-2021_EN.H6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ime-style style:name="N25">
      <number:hours/>
      <number:text>:</number:text>
      <number:minutes number:style="long"/>
    </number:time-style>
    <number:text-style style:name="N30">
      <number:text-content/>
    </number:text-style>
    <number:time-style style:name="N36">
      <number:hours number:style="long"/>
      <number:text>:</number:text>
      <number:minutes number:style="long"/>
      <number:text> </number:text>
      <number:am-pm/>
    </number:time-style>
    <number:date-style style:name="N37">
      <number:day number:style="long"/>
      <number:text>/</number:text>
      <number:month number:style="long"/>
      <number:text>/</number:text>
      <number:year number:style="long"/>
    </number:date-style>
    <number:time-style style:name="N38">
      <number:hours number:style="long"/>
      <number:text>:</number:text>
      <number:minutes number:style="long"/>
    </number:time-style>
    <number:time-style style:name="N39">
      <number:hours/>
      <number:text>:</number:text>
      <number:minutes number:style="long"/>
    </number:time-style>
    <number:currency-style style:name="N40P0">
      <number:currency-symbol>$</number:currency-symbol>
      <number:number number:decimal-places="2" number:min-integer-digits="1" number:grouping="true"/>
    </number:currency-style>
    <number:number-style style:name="N40">
      <style:text-properties fo:color="#FF0000"/>
      <number:text>-$</number:text>
      <number:number number:decimal-places="2" number:min-integer-digits="1" number:grouping="true"/>
      <style:map style:condition="value()&gt;=0" style:apply-style-name="N40P0"/>
    </number:number-style>
    <number:currency-style style:name="N41P0">
      <number:currency-symbol>$</number:currency-symbol>
      <number:number number:decimal-places="0" number:min-integer-digits="1" number:grouping="true"/>
    </number:currency-style>
    <number:number-style style:name="N41">
      <style:text-properties fo:color="#FF0000"/>
      <number:text>-$</number:text>
      <number:number number:decimal-places="0" number:min-integer-digits="1" number:grouping="true"/>
      <style:map style:condition="value()&gt;=0" style:apply-style-name="N41P0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usuario</meta:initial-creator>
    <dc:creator>Anny Mariel Tejada</dc:creator>
    <meta:creation-date>2017-07-04T18:30:05Z</meta:creation-date>
    <dc:date>2021-12-21T14:26:09Z</dc:date>
  </office:meta>
</office:document-meta>
</file>