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3"/>
    <style:style style:name="ce3" style:family="table-cell" style:parent-style-name="Default" style:data-style-name="N37"/>
    <style:style style:name="ce4" style:family="table-cell" style:parent-style-name="Default" style:data-style-name="N19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19">
      <style:table-cell-properties style:vertical-align="top"/>
    </style:style>
    <style:style style:name="ce8" style:family="table-cell" style:parent-style-name="Default" style:data-style-name="N23">
      <style:table-cell-properties style:vertical-align="to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ext-properties style:font-name="Segoe UI" style:font-name-asian="Segoe UI" style:font-name-complex="Segoe UI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1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1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1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1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1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1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LAROTONDA,GALERÍANACIONALDEBELLASARTES.</text:p>
          </table:table-cell>
          <table:table-cell office:value-type="string" table:style-name="ce6">
            <text:p>INAUGURACIÓNEXPOSICIÓN“JUEGOSDETRANSPARENCIA”DELARTISTAJULIOTEJADA.</text:p>
          </table:table-cell>
          <table:table-cell office:value-type="string" table:style-name="ce6">
            <text:p>EXPOSICION</text:p>
          </table:table-cell>
          <table:table-cell office:value-type="date" office:date-value="2018-03-01T00:00:00" table:style-name="ce7">
            <text:p>01/03/2018</text:p>
          </table:table-cell>
          <table:table-cell office:value-type="string" table:style-name="ce8">
            <text:p>7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ESPAÑA</text:p>
          </table:table-cell>
          <table:table-cell office:value-type="string" table:style-name="ce6">
            <text:p>ACTODECORONACIÓNREYESDELCARNAVAL.</text:p>
          </table:table-cell>
          <table:table-cell office:value-type="string" table:style-name="ce6">
            <text:p>CORONACIONCARNAVAL</text:p>
          </table:table-cell>
          <table:table-cell office:value-type="date" office:date-value="2018-03-02T00:00:00" table:style-name="ce7">
            <text:p>02/03/2018</text:p>
          </table:table-cell>
          <table:table-cell office:value-type="string" table:style-name="ce8">
            <text:p>7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ESPAÑA.</text:p>
          </table:table-cell>
          <table:table-cell office:value-type="string" table:style-name="ce6">
            <text:p>DESFILECARNAVALINFANTIL</text:p>
          </table:table-cell>
          <table:table-cell office:value-type="string" table:style-name="ce6">
            <text:p>CARNAVALINFANTIL</text:p>
          </table:table-cell>
          <table:table-cell office:value-type="date" office:date-value="2018-03-03T00:00:00" table:style-name="ce7">
            <text:p>03/03/2018</text:p>
          </table:table-cell>
          <table:table-cell office:value-type="string" table:style-name="ce8">
            <text:p>3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ESPAÑA.</text:p>
          </table:table-cell>
          <table:table-cell office:value-type="string" table:style-name="ce6">
            <text:p>FESTIVALDEMÚSICAALIBANDASYCOREOGRAFÍASALÍBABA.</text:p>
          </table:table-cell>
          <table:table-cell office:value-type="string" table:style-name="ce6">
            <text:p>CARNAVALINFANTIL</text:p>
          </table:table-cell>
          <table:table-cell office:value-type="date" office:date-value="2018-03-03T00:00:00" table:style-name="ce7">
            <text:p>03/03/2018</text:p>
          </table:table-cell>
          <table:table-cell office:value-type="string" table:style-name="ce8">
            <text:p>7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MALECÓNDESD.TRAMOMÁXIMOGÓMEZYPTE.VICINIBURGOS.</text:p>
          </table:table-cell>
          <table:table-cell office:value-type="string" table:style-name="ce6">
            <text:p>DESFILENACIONALDECARNAVAL2018.</text:p>
          </table:table-cell>
          <table:table-cell office:value-type="string" table:style-name="ce6">
            <text:p>DESFILENACIONALDECARNAVAL2018.</text:p>
          </table:table-cell>
          <table:table-cell office:value-type="date" office:date-value="2018-03-04T00:00:00" table:style-name="ce7">
            <text:p>04/03/2018</text:p>
          </table:table-cell>
          <table:table-cell office:value-type="string" table:style-name="ce8">
            <text:p>3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UNIVERSIDADNORDESTANASANFCO.DEMACORÍS.</text:p>
          </table:table-cell>
          <table:table-cell office:value-type="string" table:style-name="ce6">
            <text:p>40ANIVERSARIOUNIVERSIDADNORDESTANA.</text:p>
          </table:table-cell>
          <table:table-cell office:value-type="string" table:style-name="ce6">
            <text:p>PRESENTACION</text:p>
          </table:table-cell>
          <table:table-cell office:value-type="date" office:date-value="2018-03-07T00:00:00" table:style-name="ce7">
            <text:p>07/03/2018</text:p>
          </table:table-cell>
          <table:table-cell office:value-type="string" table:style-name="ce8">
            <text:p>7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ÓNGENERALDELLIBROYLALECTURA.DIR.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LAROTONDA,PALACIODEBELLASARTES.</text:p>
          </table:table-cell>
          <table:table-cell office:value-type="string" table:style-name="ce6">
            <text:p>CONFERENCIADELMINISTRODECULTURAYDEPORTESDEGUATEMALA,DRJOSÉLUISCHEAURRUELA.</text:p>
          </table:table-cell>
          <table:table-cell office:value-type="string" table:style-name="ce6">
            <text:p>CONFERENCIA</text:p>
          </table:table-cell>
          <table:table-cell office:value-type="date" office:date-value="2018-03-09T00:00:00" table:style-name="ce7">
            <text:p>09/03/2018</text:p>
          </table:table-cell>
          <table:table-cell office:value-type="string" table:style-name="ce8">
            <text:p>7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CEMINISTERIODEDESARROLLOINSTITUCION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HERMANASMIRABAL</text:p>
          </table:table-cell>
          <table:table-cell office:value-type="string" table:style-name="ce6">
            <text:p>TALLER“GESTIÓNCULTURALENUNENTORNOCOMUNITARIO”YENTREGADELOSCERTIFICADOSDELACAPACITACIÓN</text:p>
          </table:table-cell>
          <table:table-cell office:value-type="string" table:style-name="ce6">
            <text:p>TALLER.</text:p>
          </table:table-cell>
          <table:table-cell office:value-type="date" office:date-value="2018-03-10T00:00:00" table:style-name="ce7">
            <text:p>10/03/2018</text:p>
          </table:table-cell>
          <table:table-cell office:value-type="string" table:style-name="ce8">
            <text:p>10:00a.m.a2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INAUGURACIÓNDEL18VO.FESTIVALNACIONALDETEATROAFICIONADO“EMILIOAPARICIO”</text:p>
          </table:table-cell>
          <table:table-cell office:value-type="string" table:style-name="ce6">
            <text:p>INAUGURACION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4T00:00:00" table:style-name="ce7">
            <text:p>14/0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5T00:00:00" table:style-name="ce7">
            <text:p>15/0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6T00:00:00" table:style-name="ce7">
            <text:p>16/0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7T00:00:00" table:style-name="ce7">
            <text:p>17/0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8T00:00:00" table:style-name="ce7">
            <text:p>18/0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9T00:00:00" table:style-name="ce7">
            <text:p>19/0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0T00:00:00" table:style-name="ce7">
            <text:p>20/0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1T00:00:00" table:style-name="ce7">
            <text:p>21/0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2T00:00:00" table:style-name="ce7">
            <text:p>22/0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3T00:00:00" table:style-name="ce7">
            <text:p>23/0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ÓN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DETERTULIACARMENNATALIA,BNPHU.</text:p>
          </table:table-cell>
          <table:table-cell office:value-type="string" table:style-name="ce6">
            <text:p>ACTODEENTREGADELPREMIOANUALDEHISTORIA.</text:p>
          </table:table-cell>
          <table:table-cell office:value-type="string" table:style-name="ce6">
            <text:p>PREMIACION</text:p>
          </table:table-cell>
          <table:table-cell office:value-type="date" office:date-value="2018-03-14T00:00:00" table:style-name="ce7">
            <text:p>14/03/2018</text:p>
          </table:table-cell>
          <table:table-cell office:value-type="string" table:style-name="ce8">
            <text:p>7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FOLKLORICO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CARLOSPIANTINI,TEATRONACIONALEDUARDOBRITO.</text:p>
          </table:table-cell>
          <table:table-cell office:value-type="string" table:style-name="ce6">
            <text:p>PREMIOSSOBERANO</text:p>
          </table:table-cell>
          <table:table-cell office:value-type="string" table:style-name="ce6">
            <text:p>PREMIACION</text:p>
          </table:table-cell>
          <table:table-cell office:value-type="date" office:date-value="2018-03-20T00:00:00" table:style-name="ce7">
            <text:p>20/03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ACTODECLAUSURADEL18VO.FESTIVALNACIONALDETEATROAFICIONADO“EMILIOAPARICIO”</text:p>
          </table:table-cell>
          <table:table-cell office:value-type="string" table:style-name="ce6">
            <text:p>FESTIVAL</text:p>
          </table:table-cell>
          <table:table-cell office:value-type="date" office:date-value="2018-03-23T00:00:00" table:style-name="ce7">
            <text:p>23/0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ANAHILDAGARCÍA,CCNG.</text:p>
          </table:table-cell>
          <table:table-cell office:value-type="string" table:style-name="ce18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6">
            <text:p>ACTIVIDADESCONMEMORATIVAPORELDÍAINTERNACIONALDELAMUJER.</text:p>
          </table:table-cell>
          <table:table-cell office:value-type="date" office:date-value="2018-03-23T00:00:00" table:style-name="ce7">
            <text:p>23/03/2018</text:p>
          </table:table-cell>
          <table:table-cell office:value-type="string" table:style-name="ce8">
            <text:p>3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STEMANACIONALDEORQUESTASSINFÓNICASINFANTILESYJUVENIL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CARLOSPIANTINI,TEATRONACIONALEDUARDOBRITO.</text:p>
          </table:table-cell>
          <table:table-cell office:value-type="string" table:style-name="ce6">
            <text:p>CONCIERTOCONLAORQUESTADELAUNIVERSIDADDEHAMBURGO.</text:p>
          </table:table-cell>
          <table:table-cell office:value-type="string" table:style-name="ce6">
            <text:p>CONCIERTO</text:p>
          </table:table-cell>
          <table:table-cell office:value-type="date" office:date-value="2018-03-26T00:00:00" table:style-name="ce7">
            <text:p>26/03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19T00:00:00" table:style-name="ce7">
            <text:p>19/04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7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1T00:00:00" table:style-name="ce7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7">
            <text:p>22/04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9T00:00:00" table:style-name="ce7">
            <text:p>29/04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ENDANZA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7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ENDANZA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7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ENDANZA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7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ÓNNACIONALDEDANZA.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ALACIODEBELLASARTES</text:p>
          </table:table-cell>
          <table:table-cell office:value-type="string" table:style-name="ce6">
            <text:p>VFÓRUMPORELDIAINTERNACIONALDELADANZA.</text:p>
          </table:table-cell>
          <table:table-cell office:value-type="string" table:style-name="ce6">
            <text:p>FORUM</text:p>
          </table:table-cell>
          <table:table-cell office:value-type="date" office:date-value="2018-04-29T00:00:00" table:style-name="ce7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03T00:00:00" table:style-name="ce7">
            <text:p>03/04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05T00:00:00" table:style-name="ce7">
            <text:p>05/04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0T00:00:00" table:style-name="ce7">
            <text:p>10/04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2T00:00:00" table:style-name="ce7">
            <text:p>12/04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7T00:00:00" table:style-name="ce7">
            <text:p>17/04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9T00:00:00" table:style-name="ce7">
            <text:p>19/04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24T00:00:00" table:style-name="ce7">
            <text:p>24/04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26T00:00:00" table:style-name="ce7">
            <text:p>26/04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ÍA360</text:p>
          </table:table-cell>
          <table:table-cell office:value-type="string" table:style-name="ce6">
            <text:p>CELEBRACIÓNDELMESDELADANZA</text:p>
          </table:table-cell>
          <table:table-cell office:value-type="string" table:style-name="ce6">
            <text:p>PRESENTACION</text:p>
          </table:table-cell>
          <table:table-cell office:value-type="date" office:date-value="2018-04-07T00:00:00" table:style-name="ce7">
            <text:p>07/04/2018</text:p>
          </table:table-cell>
          <table:table-cell office:value-type="string" table:style-name="ce8">
            <text:p>6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PREMIOSELADIADECUELLOALBALLETCLÁSICO.</text:p>
          </table:table-cell>
          <table:table-cell office:value-type="string" table:style-name="ce6">
            <text:p>PRESENTACION</text:p>
          </table:table-cell>
          <table:table-cell office:value-type="date" office:date-value="2018-04-10T00:00:00" table:style-name="ce7">
            <text:p>10/04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RONACIONALDELAREPUBLICADOMINICAN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AUDITORIODELCONSERVATORIODEMÚSICA</text:p>
          </table:table-cell>
          <table:table-cell office:value-type="string" table:style-name="ce6">
            <text:p>CONCIERTO63VO.ANIVERSARIODELCORONACIONAL.</text:p>
          </table:table-cell>
          <table:table-cell office:value-type="string" table:style-name="ce6">
            <text:p>CONCIERTO63VO.ANIVERSARIODELCORONACIONAL.</text:p>
          </table:table-cell>
          <table:table-cell office:value-type="date" office:date-value="2018-04-12T00:00:00" table:style-name="ce7">
            <text:p>12/04/2018</text:p>
          </table:table-cell>
          <table:table-cell office:value-type="string" table:style-name="ce8">
            <text:p>8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CELEBRACIÓNDELMESDELADANZA</text:p>
          </table:table-cell>
          <table:table-cell office:value-type="string" table:style-name="ce6">
            <text:p>INAUGURACIÓNDELAEXPOSICIÓNPINTURA,TEMASDIVERSOSDELAARTISTAGUIOMARÁLVAREZ.</text:p>
          </table:table-cell>
          <table:table-cell office:value-type="date" office:date-value="2018-04-14T00:00:00" table:style-name="ce7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CELEBRACIÓNDELMESDELADANZA</text:p>
          </table:table-cell>
          <table:table-cell office:value-type="string" table:style-name="ce6">
            <text:p>PRESENTACION</text:p>
          </table:table-cell>
          <table:table-cell office:value-type="date" office:date-value="2018-04-14T00:00:00" table:style-name="ce7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RUEDADEPRENSADELA21VA.FERIAINTERNACIONALDELLIBROSANTODOMINGO2018</text:p>
          </table:table-cell>
          <table:table-cell office:value-type="string" table:style-name="ce6">
            <text:p>RUEDADEPRENSA</text:p>
          </table:table-cell>
          <table:table-cell office:value-type="date" office:date-value="2018-04-16T00:00:00" table:style-name="ce7">
            <text:p>16/04/2018</text:p>
          </table:table-cell>
          <table:table-cell office:value-type="string" table:style-name="ce8">
            <text:p>6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19T00:00:00" table:style-name="ce7">
            <text:p>19/04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0T00:00:00" table:style-name="ce7">
            <text:p>20/04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1T00:00:00" table:style-name="ce7">
            <text:p>21/04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2T00:00:00" table:style-name="ce7">
            <text:p>22/04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3T00:00:00" table:style-name="ce7">
            <text:p>23/04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4T00:00:00" table:style-name="ce7">
            <text:p>24/04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5T00:00:00" table:style-name="ce7">
            <text:p>25/04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6T00:00:00" table:style-name="ce7">
            <text:p>26/04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7T00:00:00" table:style-name="ce7">
            <text:p>27/04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8T00:00:00" table:style-name="ce7">
            <text:p>28/04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9T00:00:00" table:style-name="ce7">
            <text:p>29/04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30T00:00:00" table:style-name="ce7">
            <text:p>30/04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.DONQUIJOTEBALLETCOMPLETO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7">
            <text:p>20/04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.DONQUIJOTEBALLETCOMPLETO</text:p>
          </table:table-cell>
          <table:table-cell office:value-type="string" table:style-name="ce6">
            <text:p>PRESENTACION</text:p>
          </table:table-cell>
          <table:table-cell office:value-type="date" office:date-value="2018-04-21T00:00:00" table:style-name="ce7">
            <text:p>21/04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.DONQUIJOTEBALLETCOMPLETO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7">
            <text:p>22/04/2018</text:p>
          </table:table-cell>
          <table:table-cell office:value-type="string" table:style-name="ce9">
            <text:p>6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NACIONALDE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</text:p>
          </table:table-cell>
          <table:table-cell office:value-type="string" table:style-name="ce6">
            <text:p>VFÓRUMNACIONALDEDANZA.</text:p>
          </table:table-cell>
          <table:table-cell office:value-type="string" table:style-name="ce6">
            <text:p>FORUM</text:p>
          </table:table-cell>
          <table:table-cell office:value-type="date" office:date-value="2018-04-29T00:00:00" table:style-name="ce7">
            <text:p>29/04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OLDENLANDWOLRDTOURCONAISHASYED</text:p>
          </table:table-cell>
          <table:table-cell office:value-type="string" table:style-name="ce6">
            <text:p>PLATEAFILAA-Pa$2,500.00yPlateadelafilaQ-BB$1,500.00,balcónbajo$1,000.00ybalcónalto$800.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RECITALGOLDENLANDWORLDTOURCONAISHASYED</text:p>
          </table:table-cell>
          <table:table-cell office:value-type="string" table:style-name="ce6">
            <text:p>RECITAL</text:p>
          </table:table-cell>
          <table:table-cell office:value-type="date" office:date-value="2018-04-07T00:00:00" table:style-name="ce7">
            <text:p>07/04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NISTERIODECULTUR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INAUGURACIÓNDELAFERIAINTERNACIONALDELLIBRO2018</text:p>
          </table:table-cell>
          <table:table-cell office:value-type="string" table:style-name="ce6">
            <text:p>INAUGURACION</text:p>
          </table:table-cell>
          <table:table-cell office:value-type="date" office:date-value="2018-04-19T00:00:00" table:style-name="ce7">
            <text:p>19/04/2018</text:p>
          </table:table-cell>
          <table:table-cell office:value-type="string" table:style-name="ce9">
            <text:p>5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ORGINADULUC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ALÓDIOS,HABLAEVA</text:p>
          </table:table-cell>
          <table:table-cell office:value-type="string" table:style-name="ce6">
            <text:p>OBRADETEATRO</text:p>
          </table:table-cell>
          <table:table-cell office:value-type="date" office:date-value="2018-04-06T00:00:00" table:style-name="ce7">
            <text:p>06/04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ORGINADULUC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ALÓDIOS,HABLAEVA</text:p>
          </table:table-cell>
          <table:table-cell office:value-type="string" table:style-name="ce6">
            <text:p>OBRADETEATRO</text:p>
          </table:table-cell>
          <table:table-cell office:value-type="date" office:date-value="2018-04-07T00:00:00" table:style-name="ce7">
            <text:p>07/04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RIDADINA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SALAAIDABONELLYDEDIAZ</text:p>
          </table:table-cell>
          <table:table-cell office:value-type="string" table:style-name="ce6">
            <text:p>CONCIERTODEPRIMAVERA</text:p>
          </table:table-cell>
          <table:table-cell office:value-type="string" table:style-name="ce6">
            <text:p>CONCIERTO</text:p>
          </table:table-cell>
          <table:table-cell office:value-type="date" office:date-value="2018-04-07T00:00:00" table:style-name="ce7">
            <text:p>07/04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MAURYSANCHEZ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SALAAIDABONELLYDEDIAZ</text:p>
          </table:table-cell>
          <table:table-cell office:value-type="string" table:style-name="ce6">
            <text:p>CONFERENCIATRASCENDIENDO</text:p>
          </table:table-cell>
          <table:table-cell office:value-type="string" table:style-name="ce6">
            <text:p>CONFERENCIA</text:p>
          </table:table-cell>
          <table:table-cell office:value-type="date" office:date-value="2018-04-08T00:00:00" table:style-name="ce7">
            <text:p>08/04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ISHASYED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RUEDADEPRENSAAISHASYED</text:p>
          </table:table-cell>
          <table:table-cell office:value-type="string" table:style-name="ce6">
            <text:p>RUEDADEPRENSA</text:p>
          </table:table-cell>
          <table:table-cell office:value-type="date" office:date-value="2018-04-03T00:00:00" table:style-name="ce7">
            <text:p>03/04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UISTERRE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AMORENLANUBE</text:p>
          </table:table-cell>
          <table:table-cell office:value-type="string" table:style-name="ce6">
            <text:p>AMORENLANUBE</text:p>
          </table:table-cell>
          <table:table-cell office:value-type="date" office:date-value="2018-04-06T00:00:00" table:style-name="ce7">
            <text:p>06/04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UISTERRE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AMORENLANUBE</text:p>
          </table:table-cell>
          <table:table-cell office:value-type="string" table:style-name="ce6">
            <text:p>AMORENLANUBE</text:p>
          </table:table-cell>
          <table:table-cell office:value-type="date" office:date-value="2018-04-07T00:00:00" table:style-name="ce7">
            <text:p>07/04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NISTERIODESALUDPUBLICA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BIENVENIDOELEXTRAÑO</text:p>
          </table:table-cell>
          <table:table-cell office:value-type="string" table:style-name="ce6">
            <text:p>OBRADETEATRO</text:p>
          </table:table-cell>
          <table:table-cell office:value-type="date" office:date-value="2018-04-06T00:00:00" table:style-name="ce7">
            <text:p>06/04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NISTERIODESALUDPUBLICA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BIENVENIDOELEXTRAÑO</text:p>
          </table:table-cell>
          <table:table-cell office:value-type="string" table:style-name="ce6">
            <text:p>OBRADETEATRO</text:p>
          </table:table-cell>
          <table:table-cell office:value-type="date" office:date-value="2018-04-07T00:00:00" table:style-name="ce7">
            <text:p>07/04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ADEMIADEBALLETANNAPAVLOVA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PREMIOELADIADECUELLOALBALLETCLASICO</text:p>
          </table:table-cell>
          <table:table-cell office:value-type="string" table:style-name="ce6">
            <text:p>PREMIACION</text:p>
          </table:table-cell>
          <table:table-cell office:value-type="date" office:date-value="2018-04-10T00:00:00" table:style-name="ce7">
            <text:p>10/04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ENDANZA</text:p>
          </table:table-cell>
          <table:table-cell office:value-type="string" table:style-name="ce6">
            <text:p>PRESENTACION</text:p>
          </table:table-cell>
          <table:table-cell office:value-type="date" office:date-value="2018-04-14T00:00:00" table:style-name="ce7">
            <text:p>14/04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ENDANZA</text:p>
          </table:table-cell>
          <table:table-cell office:value-type="string" table:style-name="ce6">
            <text:p>PRESENTACION</text:p>
          </table:table-cell>
          <table:table-cell office:value-type="date" office:date-value="2018-04-15T00:00:00" table:style-name="ce7">
            <text:p>15/04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PLANTA500BALCON3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BALLETDONQUIJOTE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7">
            <text:p>20/04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PLANTA500BALCON3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BALLETDONQUIJOTE</text:p>
          </table:table-cell>
          <table:table-cell office:value-type="string" table:style-name="ce6">
            <text:p>PRESENTACION</text:p>
          </table:table-cell>
          <table:table-cell office:value-type="date" office:date-value="2018-04-21T00:00:00" table:style-name="ce7">
            <text:p>21/04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PLANTA500BALCON3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BALLETDONQUIJOTE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7">
            <text:p>22/04/2018</text:p>
          </table:table-cell>
          <table:table-cell office:value-type="string" table:style-name="ce9">
            <text:p>6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ONDEENSAYOBALLETFOLKLORICONACIONAL</text:p>
          </table:table-cell>
          <table:table-cell office:value-type="string" table:style-name="ce6">
            <text:p>TALLERCOREOGRÁFICO</text:p>
          </table:table-cell>
          <table:table-cell office:value-type="string" table:style-name="ce6">
            <text:p>TALLER</text:p>
          </table:table-cell>
          <table:table-cell office:value-type="date" office:date-value="2018-05-01T00:00:00" table:style-name="ce7">
            <text:p>01/05/2018</text:p>
          </table:table-cell>
          <table:table-cell office:value-type="string" table:style-name="ce9">
            <text:p>10:3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03T00:00:00" table:style-name="ce7">
            <text:p>03/05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10T00:00:00" table:style-name="ce7">
            <text:p>10/05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15T00:00:00" table:style-name="ce7">
            <text:p>15/05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17T00:00:00" table:style-name="ce7">
            <text:p>17/05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22T00:00:00" table:style-name="ce7">
            <text:p>22/05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24T00:00:00" table:style-name="ce7">
            <text:p>24/05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29T00:00:00" table:style-name="ce7">
            <text:p>29/05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CEMINISTERIODEPATRIMONIOCULTUR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CENTRODEALTOSESTUDIOSDELIDIOMAESPAÑOL,CIUDADCOLONIAL.</text:p>
          </table:table-cell>
          <table:table-cell office:value-type="string" table:style-name="ce6">
            <text:p>TALLERSOBREELSITIOHISTÓRICOLAISABELA.</text:p>
          </table:table-cell>
          <table:table-cell office:value-type="string" table:style-name="ce6">
            <text:p>TALLER</text:p>
          </table:table-cell>
          <table:table-cell office:value-type="date" office:date-value="2018-05-03T00:00:00" table:style-name="ce7">
            <text:p>03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LAROTONDA,GALERÍANACIONALDEBELLASARTES.</text:p>
          </table:table-cell>
          <table:table-cell office:value-type="string" table:style-name="ce6">
            <text:p>INAUGURACIÓNDELAEXPOSICIÓNPINTURA,TEMASDIVERSOSDELAARTISTAGUIOMARÁLVAREZ.</text:p>
          </table:table-cell>
          <table:table-cell office:value-type="string" table:style-name="ce6">
            <text:p>INAUGURACIÓNDELAEXPOSICIÓNPINTURA,TEMASDIVERSOSDELAARTISTAGUIOMARÁLVAREZ.</text:p>
          </table:table-cell>
          <table:table-cell office:value-type="date" office:date-value="2018-05-03T00:00:00" table:style-name="ce7">
            <text:p>03/05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SERVATORIONACIONALDEMUSIC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JUANFRANCISCOGARCÍA,CONSERVATORIONACIONALDEMÚSICA.</text:p>
          </table:table-cell>
          <table:table-cell office:value-type="string" table:style-name="ce6">
            <text:p>3ER.CONCIERTODELAXVIITEMPORADA“MANUELSIMÓ”DELAORQUESTASINFÓNICAJUANPABLODUARTE.</text:p>
          </table:table-cell>
          <table:table-cell office:value-type="string" table:style-name="ce6">
            <text:p>CONCIERTO</text:p>
          </table:table-cell>
          <table:table-cell office:value-type="date" office:date-value="2018-05-10T00:00:00" table:style-name="ce7">
            <text:p>10/05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STIVALDEBANDASINFANTOJUVENILPORANDRESVID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CONCIERTOINAUGURALFESTIVALDEBANDAS</text:p>
          </table:table-cell>
          <table:table-cell office:value-type="string" table:style-name="ce6">
            <text:p>FESTIVALNACIONALDEBANDASDEMUSICAINFANTOJUVENILES</text:p>
          </table:table-cell>
          <table:table-cell office:value-type="date" office:date-value="2018-05-03T00:00:00" table:style-name="ce7">
            <text:p>03/05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STIVALDEBANDASINFANTOJUVENILPORANDRESVID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CONCIERTODEGALAFESTIVALDEBANDAS</text:p>
          </table:table-cell>
          <table:table-cell office:value-type="string" table:style-name="ce6">
            <text:p>FESTIVALNACIONALDEBANDASDEMUSICAINFANTOJUVENILES</text:p>
          </table:table-cell>
          <table:table-cell office:value-type="date" office:date-value="2018-05-05T00:00:00" table:style-name="ce7">
            <text:p>05/05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CUELAELEMENTALELILAMEN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CONCIERTOALASMADRES</text:p>
          </table:table-cell>
          <table:table-cell office:value-type="string" table:style-name="ce6">
            <text:p>CONCIERTO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9">
            <text:p>6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FOLKLORICO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ESPECTACULOAPRENDELONUESTRO</text:p>
          </table:table-cell>
          <table:table-cell office:value-type="string" table:style-name="ce6">
            <text:p>ESPECTACULO</text:p>
          </table:table-cell>
          <table:table-cell office:value-type="date" office:date-value="2018-05-10T00:00:00" table:style-name="ce7">
            <text:p>10/05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FOLKLORICO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ESPECTACULOAPRENDELONUESTRO</text:p>
          </table:table-cell>
          <table:table-cell office:value-type="string" table:style-name="ce6">
            <text:p>ESPECTACULO</text:p>
          </table:table-cell>
          <table:table-cell office:value-type="date" office:date-value="2018-05-11T00:00:00" table:style-name="ce7">
            <text:p>11/05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DETEATROCADAOVEJACONSUPAREJAPORLUISJOSEGERMAN</text:p>
          </table:table-cell>
          <table:table-cell office:value-type="string" table:style-name="ce6">
            <text:p>PLATEA$1,000BALCON$1,5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5-24T00:00:00" table:style-name="ce7">
            <text:p>24/05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DETEATROCADAOVEJACONSUPAREJAPORLUISJOSEGERMAN</text:p>
          </table:table-cell>
          <table:table-cell office:value-type="string" table:style-name="ce6">
            <text:p>PLATEA$1,000BALCON$1,5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5-27T00:00:00" table:style-name="ce7">
            <text:p>27/05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DETEATROCADAOVEJACONSUPAREJAPORLUISJOSEGERMAN</text:p>
          </table:table-cell>
          <table:table-cell office:value-type="string" table:style-name="ce6">
            <text:p>PLATEA$1,000BALCON$1,5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CIERTOUNIDOSPORLADIVERSIDAD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CONCIERTOUNIDOSPORLADIVERSIDAD(UNIÓNEUROPEA)CONLAPRESENTACIÓNDELAORQUESTASINFÓNICAJUVENIL</text:p>
          </table:table-cell>
          <table:table-cell office:value-type="string" table:style-name="ce6">
            <text:p>CONCIERTO</text:p>
          </table:table-cell>
          <table:table-cell office:value-type="date" office:date-value="2018-05-05T00:00:00" table:style-name="ce7">
            <text:p>05/05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INFANTILMASHAYELOSO</text:p>
          </table:table-cell>
          <table:table-cell office:value-type="string" table:style-name="ce18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1T00:00:00" table:style-name="ce10">
            <text:p>11/05/2018</text:p>
          </table:table-cell>
          <table:table-cell office:value-type="string" table:style-name="ce11">
            <text:p>5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INFANTILMASHAYELOSO</text:p>
          </table:table-cell>
          <table:table-cell office:value-type="string" table:style-name="ce18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1T00:00:00" table:style-name="ce10">
            <text:p>11/05/2018</text:p>
          </table:table-cell>
          <table:table-cell office:value-type="string" table:style-name="ce11">
            <text:p>7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INFANTILMASHAYELOSO</text:p>
          </table:table-cell>
          <table:table-cell office:value-type="string" table:style-name="ce18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2T00:00:00" table:style-name="ce10">
            <text:p>12/05/2018</text:p>
          </table:table-cell>
          <table:table-cell office:value-type="string" table:style-name="ce11">
            <text:p>11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INFANTILMASHAYELOSO</text:p>
          </table:table-cell>
          <table:table-cell office:value-type="string" table:style-name="ce18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2T00:00:00" table:style-name="ce10">
            <text:p>12/05/2018</text:p>
          </table:table-cell>
          <table:table-cell office:value-type="string" table:style-name="ce11">
            <text:p>4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INFANTILMASHAYELOSO</text:p>
          </table:table-cell>
          <table:table-cell office:value-type="string" table:style-name="ce18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3T00:00:00" table:style-name="ce10">
            <text:p>13/05/2018</text:p>
          </table:table-cell>
          <table:table-cell office:value-type="string" table:style-name="ce11">
            <text:p>11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DINASTÍAROSARIO40ANIVERSARIO</text:p>
          </table:table-cell>
          <table:table-cell office:value-type="string" table:style-name="ce18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LADINASTÍAROSARIO40ANIVERSARIO</text:p>
          </table:table-cell>
          <table:table-cell office:value-type="string" table:style-name="ce6">
            <text:p>CONCIERTO</text:p>
          </table:table-cell>
          <table:table-cell office:value-type="date" office:date-value="2018-05-19T00:00:00" table:style-name="ce7">
            <text:p>19/05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FINALDELARCOÍRISDIRECCIÓN:CARLOSESPINAL</text:p>
          </table:table-cell>
          <table:table-cell office:value-type="string" table:style-name="ce6">
            <text:p>Plateacentro$2,500.00,Platearestanteylaterales$2,000.00,BalcónbajoRD$1,000.00yBalcónalto$1,000.00.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ALFINALDELARCOÍRISDIRECCIÓN:CARLOSESPINAL</text:p>
          </table:table-cell>
          <table:table-cell office:value-type="string" table:style-name="ce6">
            <text:p>OBRADETEATRO</text:p>
          </table:table-cell>
          <table:table-cell office:value-type="date" office:date-value="2018-05-25T00:00:00" table:style-name="ce7">
            <text:p>25/05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FINALDELARCOÍRISDIRECCIÓN:CARLOSESPINAL</text:p>
          </table:table-cell>
          <table:table-cell office:value-type="string" table:style-name="ce6">
            <text:p>Plateacentro$2,500.00,Platearestanteylaterales$2,000.00,BalcónbajoRD$1,000.00yBalcónalto$1,000.00.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ALFINALDELARCOÍRISDIRECCIÓN:CARLOSESPINAL</text:p>
          </table:table-cell>
          <table:table-cell office:value-type="string" table:style-name="ce6">
            <text:p>OBRADETEATRO</text:p>
          </table:table-cell>
          <table:table-cell office:value-type="date" office:date-value="2018-05-26T00:00:00" table:style-name="ce7">
            <text:p>26/05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FINALDELARCOÍRISDIRECCIÓN:CARLOSESPINAL</text:p>
          </table:table-cell>
          <table:table-cell office:value-type="string" table:style-name="ce6">
            <text:p>Plateacentro$2,500.00,Platearestanteylaterales$2,000.00,BalcónbajoRD$1,000.00yBalcónalto$1,000.00.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ALFINALDELARCOÍRISDIRECCIÓN:CARLOSESPINAL</text:p>
          </table:table-cell>
          <table:table-cell office:value-type="string" table:style-name="ce6">
            <text:p>OBRADETEATRO</text:p>
          </table:table-cell>
          <table:table-cell office:value-type="date" office:date-value="2018-05-27T00:00:00" table:style-name="ce7">
            <text:p>27/05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CIERTOODAALASMADRESCONLAORQUESTASINFÓNICANACIONAL</text:p>
          </table:table-cell>
          <table:table-cell office:value-type="string" table:style-name="ce6">
            <text:p>Platea$1,500.00,BalcóndelafilaAalaCa$1,000.00,delafilaDalaHa$700.00ydelafilaJalaQa$500.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CONCIERTOODAALASMADRESCONLAORQUESTASINFÓNICANACIONAL</text:p>
          </table:table-cell>
          <table:table-cell office:value-type="string" table:style-name="ce6">
            <text:p>CONCIERTO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0T00:00:00" table:style-name="ce7">
            <text:p>10/05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7T00:00:00" table:style-name="ce7">
            <text:p>17/05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4T00:00:00" table:style-name="ce7">
            <text:p>24/05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1T00:00:00" table:style-name="ce7">
            <text:p>11/05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8T00:00:00" table:style-name="ce7">
            <text:p>18/05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5T00:00:00" table:style-name="ce7">
            <text:p>25/05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2T00:00:00" table:style-name="ce7">
            <text:p>12/05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9T00:00:00" table:style-name="ce7">
            <text:p>19/05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108-05-26T00:00:00" table:style-name="ce7">
            <text:p>26/05/210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3T00:00:00" table:style-name="ce7">
            <text:p>13/05/2018</text:p>
          </table:table-cell>
          <table:table-cell office:value-type="string" table:style-name="ce11">
            <text:p>6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0T00:00:00" table:style-name="ce7">
            <text:p>20/05/2018</text:p>
          </table:table-cell>
          <table:table-cell office:value-type="string" table:style-name="ce11">
            <text:p>6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7T00:00:00" table:style-name="ce7">
            <text:p>27/05/2018</text:p>
          </table:table-cell>
          <table:table-cell office:value-type="string" table:style-name="ce11">
            <text:p>6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MUSASPRODUCCIÓN:ANGELAM.REYES</text:p>
            <text:p/>
          </table:table-cell>
          <table:table-cell office:value-type="string" table:style-name="ce6">
            <text:p>RD400</text:p>
          </table:table-cell>
          <table:table-cell office:value-type="string" table:style-name="ce6">
            <text:p>SALAAIDABONELLYDEDIAZ</text:p>
          </table:table-cell>
          <table:table-cell office:value-type="string" table:style-name="ce18">
            <text:p>MUSASPRODUCCIÓN:ANGELAM.REYES</text:p>
            <text:p/>
          </table:table-cell>
          <table:table-cell office:value-type="string" table:style-name="ce6">
            <text:p>OBRADETEATRO</text:p>
          </table:table-cell>
          <table:table-cell office:value-type="date" office:date-value="2018-05-12T00:00:00" table:style-name="ce7">
            <text:p>12/05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TALLERDEVIOLÍNPRESENTADOPORMARGARITAAUFFANT</text:p>
            <text:p/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AIDABONELLYDEDIAZ</text:p>
          </table:table-cell>
          <table:table-cell office:value-type="string" table:style-name="ce18">
            <text:p>TALLERDEVIOLÍNPRESENTADOPORMARGARITAAUFFANT</text:p>
            <text:p/>
          </table:table-cell>
          <table:table-cell office:value-type="string" table:style-name="ce6">
            <text:p>TALLER</text:p>
          </table:table-cell>
          <table:table-cell office:value-type="date" office:date-value="2018-05-16T00:00:00" table:style-name="ce7">
            <text:p>16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TALLERDEVIOLÍNPRESENTADOPORMARGARITAAUFFANT</text:p>
            <text:p/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AIDABONELLYDEDIAZ</text:p>
          </table:table-cell>
          <table:table-cell office:value-type="string" table:style-name="ce18">
            <text:p>TALLERDEVIOLÍNPRESENTADOPORMARGARITAAUFFANT</text:p>
            <text:p/>
          </table:table-cell>
          <table:table-cell office:value-type="string" table:style-name="ce6">
            <text:p>TALLER</text:p>
          </table:table-cell>
          <table:table-cell office:value-type="date" office:date-value="2018-05-17T00:00:00" table:style-name="ce7">
            <text:p>17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TALLERDEVIOLÍNPRESENTADOPORMARGARITAAUFFANT</text:p>
            <text:p/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AIDABONELLYDEDIAZ</text:p>
          </table:table-cell>
          <table:table-cell office:value-type="string" table:style-name="ce18">
            <text:p>TALLERDEVIOLÍNPRESENTADOPORMARGARITAAUFFANT</text:p>
            <text:p/>
          </table:table-cell>
          <table:table-cell office:value-type="string" table:style-name="ce6">
            <text:p>TALLER</text:p>
          </table:table-cell>
          <table:table-cell office:value-type="date" office:date-value="2018-05-18T00:00:00" table:style-name="ce7">
            <text:p>18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UNANOCHEDETROVAYPOESÍAPRESENTADOPORDESIREEJIMENEZ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AIDABONELLYDEDIAZ</text:p>
          </table:table-cell>
          <table:table-cell office:value-type="string" table:style-name="ce18">
            <text:p>UNANOCHEDETROVAYPOESÍAPRESENTADOPORDESIREEJIMENEZ</text:p>
            <text:p/>
          </table:table-cell>
          <table:table-cell office:value-type="string" table:style-name="ce6">
            <text:p>CONCIERTO</text:p>
          </table:table-cell>
          <table:table-cell office:value-type="date" office:date-value="2018-05-24T00:00:00" table:style-name="ce7">
            <text:p>24/05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NCIERTOPARALASMADRESPRESENTADOPORDHIMASSANTOS</text:p>
            <text:p/>
          </table:table-cell>
          <table:table-cell office:value-type="string" table:style-name="ce6">
            <text:p>RD500</text:p>
          </table:table-cell>
          <table:table-cell office:value-type="string" table:style-name="ce6">
            <text:p>SALAAIDABONELLYDEDIAZ</text:p>
          </table:table-cell>
          <table:table-cell office:value-type="string" table:style-name="ce18">
            <text:p>CONCIERTOPARALASMADRESPRESENTADOPORDHIMASSANTOS</text:p>
            <text:p/>
          </table:table-cell>
          <table:table-cell office:value-type="string" table:style-name="ce6">
            <text:p>CONCIERTO</text:p>
          </table:table-cell>
          <table:table-cell office:value-type="date" office:date-value="2018-05-26T00:00:00" table:style-name="ce7">
            <text:p>26/05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0T00:00:00" table:style-name="ce7">
            <text:p>10/05/2018</text:p>
          </table:table-cell>
          <table:table-cell office:value-type="string" table:style-name="ce9">
            <text:p>9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7T00:00:00" table:style-name="ce7">
            <text:p>17/05/2018</text:p>
          </table:table-cell>
          <table:table-cell office:value-type="string" table:style-name="ce9">
            <text:p>9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1T00:00:00" table:style-name="ce7">
            <text:p>11/05/2018</text:p>
          </table:table-cell>
          <table:table-cell office:value-type="string" table:style-name="ce9">
            <text:p>9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8T00:00:00" table:style-name="ce7">
            <text:p>18/05/2018</text:p>
          </table:table-cell>
          <table:table-cell office:value-type="string" table:style-name="ce9">
            <text:p>9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2T00:00:00" table:style-name="ce7">
            <text:p>12/05/2018</text:p>
          </table:table-cell>
          <table:table-cell office:value-type="string" table:style-name="ce9">
            <text:p>9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9T00:00:00" table:style-name="ce7">
            <text:p>19/05/2018</text:p>
          </table:table-cell>
          <table:table-cell office:value-type="string" table:style-name="ce9">
            <text:p>9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COMEDIAELGINECÓLOGOCONCACHITA</text:p>
          </table:table-cell>
          <table:table-cell office:value-type="string" table:style-name="ce6">
            <text:p>RD1,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24T00:00:00" table:style-name="ce7">
            <text:p>24/05/2018</text:p>
          </table:table-cell>
          <table:table-cell office:value-type="string" table:style-name="ce9">
            <text:p>10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COMEDIAELGINECÓLOGOCONCACHITA</text:p>
          </table:table-cell>
          <table:table-cell office:value-type="string" table:style-name="ce6">
            <text:p>RD1,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9">
            <text:p>10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COMEDIAELGINECÓLOGOCONCACHITA</text:p>
          </table:table-cell>
          <table:table-cell office:value-type="string" table:style-name="ce6">
            <text:p>RD1,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25T00:00:00" table:style-name="ce7">
            <text:p>25/05/2018</text:p>
          </table:table-cell>
          <table:table-cell office:value-type="string" table:style-name="ce9">
            <text:p>10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COMEDIAELGINECÓLOGOCONCACHITA</text:p>
          </table:table-cell>
          <table:table-cell office:value-type="string" table:style-name="ce6">
            <text:p>RD1,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26T00:00:00" table:style-name="ce7">
            <text:p>26/05/2018</text:p>
          </table:table-cell>
          <table:table-cell office:value-type="string" table:style-name="ce9">
            <text:p>10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3T00:00:00" table:style-name="ce7">
            <text:p>03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4T00:00:00" table:style-name="ce7">
            <text:p>04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5T00:00:00" table:style-name="ce7">
            <text:p>05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6T00:00:00" table:style-name="ce7">
            <text:p>06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7T00:00:00" table:style-name="ce7">
            <text:p>07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9T00:00:00" table:style-name="ce7">
            <text:p>09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0T00:00:00" table:style-name="ce7">
            <text:p>10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1T00:00:00" table:style-name="ce7">
            <text:p>11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2T00:00:00" table:style-name="ce7">
            <text:p>12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3T00:00:00" table:style-name="ce7">
            <text:p>13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4T00:00:00" table:style-name="ce7">
            <text:p>14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5T00:00:00" table:style-name="ce7">
            <text:p>15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6T00:00:00" table:style-name="ce7">
            <text:p>16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7T00:00:00" table:style-name="ce7">
            <text:p>17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8T00:00:00" table:style-name="ce7">
            <text:p>18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9T00:00:00" table:style-name="ce7">
            <text:p>19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0T00:00:00" table:style-name="ce7">
            <text:p>20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1T00:00:00" table:style-name="ce7">
            <text:p>21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2T00:00:00" table:style-name="ce7">
            <text:p>22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3T00:00:00" table:style-name="ce7">
            <text:p>23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4T00:00:00" table:style-name="ce7">
            <text:p>24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5T00:00:00" table:style-name="ce7">
            <text:p>25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6T00:00:00" table:style-name="ce7">
            <text:p>26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7T00:00:00" table:style-name="ce7">
            <text:p>27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8T00:00:00" table:style-name="ce7">
            <text:p>28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9T00:00:00" table:style-name="ce7">
            <text:p>29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ROKORIBE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CAPILLADELOSREMEDIOS,ZONACOLONIAL.</text:p>
          </table:table-cell>
          <table:table-cell office:value-type="string" table:style-name="ce6">
            <text:p>RECITALDEPRIMAVERA.</text:p>
          </table:table-cell>
          <table:table-cell office:value-type="string" table:style-name="ce6">
            <text:p>RECITAL</text:p>
          </table:table-cell>
          <table:table-cell office:value-type="date" office:date-value="2018-05-29T00:00:00" table:style-name="ce7">
            <text:p>29/05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PRESENTACIONDEPELICULACARPINTEROS</text:p>
          </table:table-cell>
          <table:table-cell office:value-type="string" table:style-name="ce6">
            <text:p>PROYECCIÓNDEPELÍCULACINEENELBARRIO.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RQUESTASINFONICANACION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CONCIERTOABENEFICIODE¨LAHORADEDIOS¨ONGSINFINESDELUCRODELAIGLESIACATÓLICAQUEOFRECESERVICIOSDEEDUCACIÓNINICIAL,BÁSICAYMEDIA.</text:p>
          </table:table-cell>
          <table:table-cell office:value-type="string" table:style-name="ce6">
            <text:p>CONCIERTOBENEFICO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6-01T00:00:00" table:style-name="ce7">
            <text:p>01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6-02T00:00:00" table:style-name="ce7">
            <text:p>02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6-03T00:00:00" table:style-name="ce7">
            <text:p>03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6T00:00:00" table:style-name="ce7">
            <text:p>06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7T00:00:00" table:style-name="ce7">
            <text:p>07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8T00:00:00" table:style-name="ce7">
            <text:p>08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9T00:00:00" table:style-name="ce7">
            <text:p>09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0T00:00:00" table:style-name="ce7">
            <text:p>10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1T00:00:00" table:style-name="ce7">
            <text:p>11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2T00:00:00" table:style-name="ce7">
            <text:p>12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3T00:00:00" table:style-name="ce7">
            <text:p>13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4T00:00:00" table:style-name="ce7">
            <text:p>14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5T00:00:00" table:style-name="ce7">
            <text:p>15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6T00:00:00" table:style-name="ce7">
            <text:p>16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7T00:00:00" table:style-name="ce7">
            <text:p>17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8T00:00:00" table:style-name="ce7">
            <text:p>18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9T00:00:00" table:style-name="ce7">
            <text:p>19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0T00:00:00" table:style-name="ce7">
            <text:p>20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1T00:00:00" table:style-name="ce7">
            <text:p>21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2T00:00:00" table:style-name="ce7">
            <text:p>22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3T00:00:00" table:style-name="ce7">
            <text:p>23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4T00:00:00" table:style-name="ce7">
            <text:p>24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6T00:00:00" table:style-name="ce7">
            <text:p>26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7T00:00:00" table:style-name="ce7">
            <text:p>27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8T00:00:00" table:style-name="ce7">
            <text:p>28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9T00:00:00" table:style-name="ce7">
            <text:p>29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MUESTRAFINALDELTALLERDEARTESANÍADIRIGIDOAEMPRENDEDORESIMPARTIDOPORANNYRAMÍREZ</text:p>
          </table:table-cell>
          <table:table-cell office:value-type="string" table:style-name="ce6">
            <text:p>MUESTRADETALLER</text:p>
          </table:table-cell>
          <table:table-cell office:value-type="date" office:date-value="2018-06-07T00:00:00" table:style-name="ce7">
            <text:p>07/06/2018</text:p>
          </table:table-cell>
          <table:table-cell office:value-type="string" table:style-name="ce9">
            <text:p>4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PRESENTACIÓNBALLETFOLCLÓRICOYCONTEMPORÁNEODECATHERINEMABELFELIZ.</text:p>
          </table:table-cell>
          <table:table-cell office:value-type="string" table:style-name="ce6">
            <text:p>PRESENTACION</text:p>
          </table:table-cell>
          <table:table-cell office:value-type="date" office:date-value="2018-06-07T00:00:00" table:style-name="ce7">
            <text:p>07/06/2018</text:p>
          </table:table-cell>
          <table:table-cell office:value-type="string" table:style-name="ce9">
            <text:p>4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FESTIVALDECORTOS˝MINUTOAGUA˝,APROPÓSITODELDÍAMUNDIALDELMEDIOAMBIENTE.</text:p>
          </table:table-cell>
          <table:table-cell office:value-type="string" table:style-name="ce6">
            <text:p>FESTIVAL</text:p>
          </table:table-cell>
          <table:table-cell office:value-type="date" office:date-value="2018-06-08T00:00:00" table:style-name="ce7">
            <text:p>08/06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UDITORIOENRIQUEZSANCH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AUDITORIOENRIQUEZSANCHEZ,SEDE</text:p>
          </table:table-cell>
          <table:table-cell office:value-type="string" table:style-name="ce6">
            <text:p>CONCIERTOBIBAPCHEF,EMBAJADADECOREA.</text:p>
          </table:table-cell>
          <table:table-cell office:value-type="string" table:style-name="ce6">
            <text:p>CONCIERTO</text:p>
          </table:table-cell>
          <table:table-cell office:value-type="date" office:date-value="2018-06-08T00:00:00" table:style-name="ce7">
            <text:p>08/06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UDITORIOENRIQUEZSANCH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AUDITORIOENRIQUEZSANCHEZ,SEDE</text:p>
          </table:table-cell>
          <table:table-cell office:value-type="string" table:style-name="ce6">
            <text:p>CONCIERTOBIBAPCHEF,EMBAJADADECOREA.</text:p>
          </table:table-cell>
          <table:table-cell office:value-type="string" table:style-name="ce6">
            <text:p>CONCIERTO</text:p>
          </table:table-cell>
          <table:table-cell office:value-type="date" office:date-value="2018-06-09T00:00:00" table:style-name="ce7">
            <text:p>09/06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ESDEDANZAACARGODEBALLETCONTEMPORÁNEOYFOLCLÓRICOCATHERINEMABELFELIZ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02T00:00:00" table:style-name="ce7">
            <text:p>02/06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ESDEDANZAACARGODEBALLETCONTEMPORÁNEOYFOLCLÓRICOCATHERINEMABELFELIZ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09T00:00:00" table:style-name="ce7">
            <text:p>09/06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ESDEDANZAACARGODEBALLETCONTEMPORÁNEOYFOLCLÓRICOCATHERINEMABELFELIZ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9-16T00:00:00" table:style-name="ce7">
            <text:p>16/09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ESDEDANZAACARGODEBALLETCONTEMPORÁNEOYFOLCLÓRICOCATHERINEMABELFELIZ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23T00:00:00" table:style-name="ce7">
            <text:p>23/06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ESDEDANZAACARGODEBALLETCONTEMPORÁNEOYFOLCLÓRICOCATHERINEMABELFELIZ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DETEATROACARGODETEATROTRÍPODE.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02T00:00:00" table:style-name="ce7">
            <text:p>02/06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DETEATROACARGODETEATROTRÍPODE.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09T00:00:00" table:style-name="ce7">
            <text:p>09/06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DETEATROACARGODETEATROTRÍPODE.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9-16T00:00:00" table:style-name="ce7">
            <text:p>16/09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DETEATROACARGODETEATROTRÍPODE.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23T00:00:00" table:style-name="ce7">
            <text:p>23/06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DETEATROACARGODETEATROTRÍPODE.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NAFOLK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YAMASÁ,MONTEPLATA.</text:p>
          </table:table-cell>
          <table:table-cell office:value-type="string" table:style-name="ce6">
            <text:p>FIESTADESANANTONIOENYAMASÁ,MONTEPLATA.</text:p>
          </table:table-cell>
          <table:table-cell office:value-type="string" table:style-name="ce6">
            <text:p>VIAJEDEINVESTIGACION</text:p>
          </table:table-cell>
          <table:table-cell office:value-type="date" office:date-value="2018-06-10T00:00:00" table:style-name="ce7">
            <text:p>10/06/2018</text:p>
          </table:table-cell>
          <table:table-cell office:value-type="string" table:style-name="ce9">
            <text:p>7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PROYECCIONPELÍCULA“AZULMAGIA”</text:p>
          </table:table-cell>
          <table:table-cell office:value-type="string" table:style-name="ce6">
            <text:p>PROYECCIONDEPELICULA</text:p>
          </table:table-cell>
          <table:table-cell office:value-type="date" office:date-value="2018-06-14T00:00:00" table:style-name="ce7">
            <text:p>14/06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RONACIONALDELAREPUBLICADOMINICAN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ARROQUIASANMATIASAPOSTOLTOMASDEAQUINO.</text:p>
          </table:table-cell>
          <table:table-cell office:value-type="string" table:style-name="ce6">
            <text:p>CONCIERTOCORONACIONALDOMINICANO</text:p>
          </table:table-cell>
          <table:table-cell office:value-type="string" table:style-name="ce6">
            <text:p>CONCIERTO</text:p>
          </table:table-cell>
          <table:table-cell office:value-type="date" office:date-value="2018-06-16T00:00:00" table:style-name="ce7">
            <text:p>16/06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ESPECTÁCULODECIERREDEAÑO“LASIRENITA”.</text:p>
          </table:table-cell>
          <table:table-cell office:value-type="string" table:style-name="ce6">
            <text:p>ESPECTACULO</text:p>
          </table:table-cell>
          <table:table-cell office:value-type="date" office:date-value="2018-06-26T00:00:00" table:style-name="ce7">
            <text:p>26/06/2018</text:p>
          </table:table-cell>
          <table:table-cell office:value-type="string" table:style-name="ce9">
            <text:p>4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RONACIONALDELAREPUBLICADOMINICAN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CLUBNACO</text:p>
          </table:table-cell>
          <table:table-cell office:value-type="string" table:style-name="ce6">
            <text:p>CONCIERTOCORONACIONALDOMINICANO</text:p>
          </table:table-cell>
          <table:table-cell office:value-type="string" table:style-name="ce6">
            <text:p>CONCIERTO</text:p>
          </table:table-cell>
          <table:table-cell office:value-type="date" office:date-value="2018-06-28T00:00:00" table:style-name="ce7">
            <text:p>28/06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DIRECCIÓNDELFESTIVALINTERNACIONALDEPOESÍA/DIRECCIÓNGENERALDELLIBROYLALECTURA</text:p>
            <text:p/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DETERTULIASCARMENNATALIA,BIBLIOTECANACIONALPEDROHENRÍQUEZUREÑA.</text:p>
          </table:table-cell>
          <table:table-cell office:value-type="string" table:style-name="ce6">
            <text:p>1ER.ENCUENTRODEDIRECTORESYORGANIZADORESDEFESTIVALESYCONGRESOSNACIONALESDEPOESÍA.</text:p>
          </table:table-cell>
          <table:table-cell office:value-type="string" table:style-name="ce6">
            <text:p>ENCUENTRO</text:p>
          </table:table-cell>
          <table:table-cell office:value-type="date" office:date-value="2018-06-30T00:00:00" table:style-name="ce7">
            <text:p>30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DETEATROCADAOVEJACONSUPAREJAPORLUISJOSEGERMAN</text:p>
          </table:table-cell>
          <table:table-cell office:value-type="string" table:style-name="ce6">
            <text:p>ENTRADAPLATEARD$1,500.00BALCÓNRD$1,000.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6-01T00:00:00" table:style-name="ce7">
            <text:p>01/06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DETEATROCADAOVEJACONSUPAREJAPORLUISJOSEGERMAN</text:p>
          </table:table-cell>
          <table:table-cell office:value-type="string" table:style-name="ce6">
            <text:p>ENTRADAPLATEARD$1,500.00BALCÓNRD$1,000.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108-06-02T00:00:00" table:style-name="ce7">
            <text:p>02/06/210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DETEATROCADAOVEJACONSUPAREJAPORLUISJOSEGERMAN</text:p>
          </table:table-cell>
          <table:table-cell office:value-type="string" table:style-name="ce6">
            <text:p>ENTRADAPLATEARD$1,500.00BALCÓNRD$1,000.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6-03T00:00:00" table:style-name="ce7">
            <text:p>03/06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ADEMIADEFORMACIÓNARTÍSTICAAMAURYSÁNCHEZ</text:p>
          </table:table-cell>
          <table:table-cell office:value-type="string" table:style-name="ce6">
            <text:p>ENTRADAPLATEARD$1,000.00BALCÓNRD$800.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FESTIVALAFA2018ELMAGODEOZ</text:p>
          </table:table-cell>
          <table:table-cell office:value-type="string" table:style-name="ce6">
            <text:p>FESTIVAL</text:p>
          </table:table-cell>
          <table:table-cell office:value-type="date" office:date-value="2018-06-08T00:00:00" table:style-name="ce7">
            <text:p>08/06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ADEMIADEFORMACIÓNARTÍSTICAAMAURYSÁNCHEZ</text:p>
          </table:table-cell>
          <table:table-cell office:value-type="string" table:style-name="ce6">
            <text:p>ENTRADAPLATEARD$1,000.00BALCÓNRD$800.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FESTIVALAFA2018ELMAGODEOZ</text:p>
          </table:table-cell>
          <table:table-cell office:value-type="string" table:style-name="ce6">
            <text:p>FESTIVAL</text:p>
          </table:table-cell>
          <table:table-cell office:value-type="date" office:date-value="2018-06-09T00:00:00" table:style-name="ce7">
            <text:p>09/06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ADEMIADEFORMACIÓNARTÍSTICAAMAURYSÁNCHEZ</text:p>
          </table:table-cell>
          <table:table-cell office:value-type="string" table:style-name="ce6">
            <text:p>ENTRADAPLATEARD$1,000.00BALCÓNRD$800.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FESTIVALAFA2018ELMAGODEOZ</text:p>
          </table:table-cell>
          <table:table-cell office:value-type="string" table:style-name="ce6">
            <text:p>FESTIVAL</text:p>
          </table:table-cell>
          <table:table-cell office:value-type="date" office:date-value="2018-06-10T00:00:00" table:style-name="ce7">
            <text:p>10/06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SERVATORIODEDANZASALINAABREU,SRL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6T00:00:00" table:style-name="ce7">
            <text:p>16/06/2018</text:p>
          </table:table-cell>
          <table:table-cell office:value-type="string" table:style-name="ce9">
            <text:p>4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SERVATORIODEDANZASALINAABREU,SRL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6T00:00:00" table:style-name="ce7">
            <text:p>16/06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SERVATORIODEDANZASALINAABREU,SRL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7">
            <text:p>17/06/2018</text:p>
          </table:table-cell>
          <table:table-cell office:value-type="string" table:style-name="ce9">
            <text:p>4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SERVATORIODEDANZASALINAABREU,SRL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7">
            <text:p>17/06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ADEMIADEBALLETANNAPAVLOVA</text:p>
          </table:table-cell>
          <table:table-cell office:value-type="float" office:value="650" table:style-name="ce6">
            <text:p>65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DANZASALREDEDORDELMUNDO</text:p>
          </table:table-cell>
          <table:table-cell office:value-type="string" table:style-name="ce6">
            <text:p>PRESENTACION</text:p>
          </table:table-cell>
          <table:table-cell office:value-type="date" office:date-value="2018-06-19T00:00:00" table:style-name="ce7">
            <text:p>19/06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XPRESIONESYDANZASORAYAGALLARDO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BAILANDOALREDEDORDELMUNDO</text:p>
          </table:table-cell>
          <table:table-cell office:value-type="string" table:style-name="ce6">
            <text:p>PRESENTACION</text:p>
          </table:table-cell>
          <table:table-cell office:value-type="date" office:date-value="2018-06-20T00:00:00" table:style-name="ce7">
            <text:p>20/06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CUELANACIONALDE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GRADUACIÓN2018</text:p>
          </table:table-cell>
          <table:table-cell office:value-type="string" table:style-name="ce6">
            <text:p>PRESENTACION</text:p>
          </table:table-cell>
          <table:table-cell office:value-type="date" office:date-value="2018-06-23T00:00:00" table:style-name="ce7">
            <text:p>23/06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CUELANACIONALDE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GRADUACIÓN2018</text:p>
          </table:table-cell>
          <table:table-cell office:value-type="string" table:style-name="ce6">
            <text:p>PRESENTACION</text:p>
          </table:table-cell>
          <table:table-cell office:value-type="date" office:date-value="2018-06-24T00:00:00" table:style-name="ce7">
            <text:p>24/06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LACAUSAPRODUCCIÓN:JUVENTUDCONUNAMISIÓN(JUCUM)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18">
            <text:p>LACAUSAPRODUCCIÓN:JUVENTUDCONUNAMISIÓN(JUCUM)</text:p>
            <text:p/>
          </table:table-cell>
          <table:table-cell office:value-type="string" table:style-name="ce6">
            <text:p>OBRADETEATRO</text:p>
          </table:table-cell>
          <table:table-cell office:value-type="date" office:date-value="2018-06-05T00:00:00" table:style-name="ce7">
            <text:p>05/06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LACAUSAPRODUCCIÓN:JUVENTUDCONUNAMISIÓN(JUCUM)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18">
            <text:p>LACAUSAPRODUCCIÓN:JUVENTUDCONUNAMISIÓN(JUCUM)</text:p>
            <text:p/>
          </table:table-cell>
          <table:table-cell office:value-type="string" table:style-name="ce6">
            <text:p>OBRADETEATRO</text:p>
          </table:table-cell>
          <table:table-cell office:value-type="date" office:date-value="2018-06-06T00:00:00" table:style-name="ce7">
            <text:p>06/06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AMACADEMYPRESENTASHRECK</text:p>
          </table:table-cell>
          <table:table-cell office:value-type="string" table:style-name="ce6">
            <text:p>PLATEACENTRO$1,250.00,PLATEALATERALES$1,000.00YBALCÓN$800.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5T00:00:00" table:style-name="ce7">
            <text:p>15/06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AMACADEMYPRESENTASHRECK</text:p>
          </table:table-cell>
          <table:table-cell office:value-type="string" table:style-name="ce6">
            <text:p>PLATEACENTRO$1,250.00,PLATEALATERALES$1,000.00YBALCÓN$800.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6T00:00:00" table:style-name="ce7">
            <text:p>16/06/2018</text:p>
          </table:table-cell>
          <table:table-cell office:value-type="string" table:style-name="ce9">
            <text:p>5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AMACADEMYPRESENTASHRECK</text:p>
          </table:table-cell>
          <table:table-cell office:value-type="string" table:style-name="ce6">
            <text:p>PLATEACENTRO$1,250.00,PLATEALATERALES$1,000.00YBALCÓN$800.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7">
            <text:p>17/06/2018</text:p>
          </table:table-cell>
          <table:table-cell office:value-type="string" table:style-name="ce9">
            <text:p>5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AMACADEMYPRESENTASHRECK</text:p>
          </table:table-cell>
          <table:table-cell office:value-type="string" table:style-name="ce6">
            <text:p>PLATEACENTRO$1,250.00,PLATEALATERALES$1,000.00YBALCÓN$800.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7">
            <text:p>17/06/2018</text:p>
          </table:table-cell>
          <table:table-cell office:value-type="string" table:style-name="ce9">
            <text:p>11:3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01T00:00:00" table:style-name="ce7">
            <text:p>01/06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02T00:00:00" table:style-name="ce7">
            <text:p>02/06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03T00:00:00" table:style-name="ce7">
            <text:p>03/06/2018</text:p>
          </table:table-cell>
          <table:table-cell office:value-type="string" table:style-name="ce9">
            <text:p>6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08T00:00:00" table:style-name="ce7">
            <text:p>08/06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09T00:00:00" table:style-name="ce7">
            <text:p>09/06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10T00:00:00" table:style-name="ce7">
            <text:p>10/06/2018</text:p>
          </table:table-cell>
          <table:table-cell office:value-type="string" table:style-name="ce9">
            <text:p>6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15T00:00:00" table:style-name="ce7">
            <text:p>15/06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16T00:00:00" table:style-name="ce7">
            <text:p>16/06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17T00:00:00" table:style-name="ce7">
            <text:p>17/06/2018</text:p>
          </table:table-cell>
          <table:table-cell office:value-type="string" table:style-name="ce9">
            <text:p>6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DEVIOLÍNPRESENTADOPORLAFUNDACIÓNPORLAMÚSIC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AIDABONELLYDEDIAZ</text:p>
          </table:table-cell>
          <table:table-cell office:value-type="string" table:style-name="ce6">
            <text:p>TALLERDEVIOLÍNPRESENTADOPORLAFUNDACIÓNPORLAMÚSICA</text:p>
          </table:table-cell>
          <table:table-cell office:value-type="string" table:style-name="ce6">
            <text:p>TALLER</text:p>
          </table:table-cell>
          <table:table-cell office:value-type="date" office:date-value="2018-06-02T00:00:00" table:style-name="ce7">
            <text:p>02/06/2018</text:p>
          </table:table-cell>
          <table:table-cell office:value-type="string" table:style-name="ce9">
            <text:p>3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DEVIOLÍNPRESENTADOPORLAFUNDACIÓNPORLAMÚSIC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AIDABONELLYDEDIAZ</text:p>
          </table:table-cell>
          <table:table-cell office:value-type="string" table:style-name="ce6">
            <text:p>TALLERDEVIOLÍNPRESENTADOPORLAFUNDACIÓNPORLAMÚSICA</text:p>
          </table:table-cell>
          <table:table-cell office:value-type="string" table:style-name="ce6">
            <text:p>TALLER</text:p>
          </table:table-cell>
          <table:table-cell office:value-type="date" office:date-value="2018-06-03T00:00:00" table:style-name="ce7">
            <text:p>03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NFERENCIATRASCENDIENDOPRODUCCIÓN:AMAURYRAMIREZ</text:p>
            <text:p/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SALAAIDABONELLYDEDIAZ</text:p>
          </table:table-cell>
          <table:table-cell office:value-type="string" table:style-name="ce18">
            <text:p>CONFERENCIATRASCENDIENDOPRODUCCIÓN:AMAURYRAMIREZ</text:p>
            <text:p/>
          </table:table-cell>
          <table:table-cell office:value-type="string" table:style-name="ce6">
            <text:p>CONFERENCIA</text:p>
          </table:table-cell>
          <table:table-cell office:value-type="date" office:date-value="2018-06-24T00:00:00" table:style-name="ce7">
            <text:p>24/0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ACHITAVAALGINECÓLOGOPRODUCCIÓN:JOSÉROBERTODÍAZ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18">
            <text:p>CACHITAVAALGINECÓLOGOPRODUCCIÓN:JOSÉROBERTODÍAZ</text:p>
            <text:p/>
          </table:table-cell>
          <table:table-cell office:value-type="string" table:style-name="ce6">
            <text:p>OBRADETEATRO</text:p>
          </table:table-cell>
          <table:table-cell office:value-type="date" office:date-value="2018-06-01T00:00:00" table:style-name="ce7">
            <text:p>01/06/2018</text:p>
          </table:table-cell>
          <table:table-cell office:value-type="string" table:style-name="ce9">
            <text:p>10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ACHITAVAALGINECÓLOGOPRODUCCIÓN:JOSÉROBERTODÍAZ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18">
            <text:p>CACHITAVAALGINECÓLOGOPRODUCCIÓN:JOSÉROBERTODÍAZ</text:p>
            <text:p/>
          </table:table-cell>
          <table:table-cell office:value-type="string" table:style-name="ce6">
            <text:p>OBRADETEATRO</text:p>
          </table:table-cell>
          <table:table-cell office:value-type="date" office:date-value="2018-06-02T00:00:00" table:style-name="ce7">
            <text:p>02/06/2018</text:p>
          </table:table-cell>
          <table:table-cell office:value-type="string" table:style-name="ce9">
            <text:p>10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04T00:00:00" table:style-name="ce7">
            <text:p>04/06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11T00:00:00" table:style-name="ce7">
            <text:p>11/06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18T00:00:00" table:style-name="ce7">
            <text:p>18/06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15T00:00:00" table:style-name="ce7">
            <text:p>15/06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16T00:00:00" table:style-name="ce7">
            <text:p>16/06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17T00:00:00" table:style-name="ce7">
            <text:p>17/06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22T00:00:00" table:style-name="ce7">
            <text:p>22/06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23T00:00:00" table:style-name="ce7">
            <text:p>23/06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24T00:00:00" table:style-name="ce7">
            <text:p>24/06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7-01T00:00:00" table:style-name="ce7">
            <text:p>01/07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1T00:00:00" table:style-name="ce7">
            <text:p>01/07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2T00:00:00" table:style-name="ce7">
            <text:p>02/07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3T00:00:00" table:style-name="ce7">
            <text:p>03/07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4T00:00:00" table:style-name="ce7">
            <text:p>04/07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5T00:00:00" table:style-name="ce7">
            <text:p>05/07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6T00:00:00" table:style-name="ce7">
            <text:p>06/07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2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2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2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2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2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2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2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2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3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4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2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4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2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4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4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4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4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2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4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4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2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4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4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2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4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4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2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4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4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3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3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2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4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4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2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2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2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2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4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4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4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4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4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2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4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2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4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2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4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2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4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4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4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2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4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4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2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4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4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2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4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2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4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4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4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number-rows-repeated="1047878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 number:style="long"/>
      <number:text>:</number:text>
      <number:minutes number:style="long"/>
      <number:text> </number:text>
      <number:am-pm/>
    </number:time-style>
    <number:text-style style:name="N30">
      <number:text-content/>
    </number:text-style>
    <number:number-style style:name="N36P0">
      <number:text>$</number:text>
      <number:number number:decimal-places="0" number:min-integer-digits="1" number:grouping="true"/>
    </number:number-style>
    <number:number-style style:name="N36">
      <style:text-properties fo:color="#FF0000"/>
      <number:text>-$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$</number:text>
      <number:number number:decimal-places="2" number:min-integer-digits="1" number:grouping="true"/>
    </number:number-style>
    <number:number-style style:name="N37">
      <style:text-properties fo:color="#FF0000"/>
      <number:text>-$</number:text>
      <number:number number:decimal-places="2" number:min-integer-digits="1" number:grouping="true"/>
      <style:map style:condition="value()&gt;=0" style:apply-style-name="N37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Scarlett Garcia</dc:creator>
    <meta:creation-date>2017-07-04T18:30:05Z</meta:creation-date>
    <dc:date>2021-02-10T18:20:50Z</dc:date>
  </office:meta>
</office:document-meta>
</file>