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20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"LOS NARRADORES HABLAN"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ÑOS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LAZA ESPAÑ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5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662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uario</meta:initial-creator>
    <dc:creator>Anny Mariel Tejada</dc:creator>
    <meta:creation-date>2017-07-04T18:30:05Z</meta:creation-date>
    <dc:date>2022-02-25T15:43:37Z</dc:date>
  </office:meta>
</office:document-meta>
</file>