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20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"LOS NARRADORES HABLAN"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ÑOS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LAZA ESPAÑ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5: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, EL INDEPENDENTISTA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BONELLY, 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CARLOS PIANTINI, 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8: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: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, PADRE DE LA PATRIA.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<text:s/>LA HUMANIDAD POR LA UNESCO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, COLLECCION DE FERNANDO BAEZ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4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ÑO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, RETOS Y OPORTUNIDADES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8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LAS TERTULIAS, BIBLIOTECA NACIONAL BIBLIOTECA NACIONAL NACIONAL PEDRO HENRIQUEZ URE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T3, 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1:00A.M.<text:s/></text:p>
          </table:table-cell>
          <table:table-cell office:value-type="string" table:style-name="ce2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AIDA BONELLY,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ÓN TERRITORIAL DOMINICANA.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ÓN IVAN TOBAR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5: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2">
            <text:p>3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, FLOTAS Y SISTEMA DE NAVEGACIÓN EN LA EPOCA COLONIAL.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8: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ENRIQUILLO AMIAMA</text:p>
          </table:table-cell>
          <table:table-cell office:value-type="float" office:value="23" table:style-name="ce22">
            <text:p>2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598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uario</meta:initial-creator>
    <dc:creator>Anny Mariel Tejada</dc:creator>
    <meta:creation-date>2017-07-04T18:30:05Z</meta:creation-date>
    <dc:date>2022-07-18T13:49:29Z</dc:date>
  </office:meta>
</office:document-meta>
</file>