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9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, MEMORIA DE UN CRIMEN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"GUILLO PEREZ, OBRAS MAESTRAS DE UN COLECCIONISTA"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10: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, HOLLYWOOD INTERNATIONAL FILM FESTIVAL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SAN JUAN BAUTISTA, 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8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20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"LOS NARRADORES HABLAN"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2: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ÑOS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LAZA ESPAÑ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5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ÓN AMAYA SALAZA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, EL INDEPENDENTISTA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BONELLY, 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CARLOS PIANTINI, 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8: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VE.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: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, PADRE DE LA PATRIA.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<text:s/>LA HUMANIDAD POR LA UNESCO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4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, COLLECCION DE FERNANDO BAEZ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4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ÑO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T3, 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11:00A.M.<text:s/></text:p>
          </table:table-cell>
          <table:table-cell office:value-type="string" table:style-name="ce2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,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ÓN TERRITORIAL DOMINICANA.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ÓN IVAN TOBAR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5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Ó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, FLOTAS Y SISTEMA DE NAVEGACIÓN EN LA EPOCA COLONIAL.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8: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12: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ÓN ENRIQUILLO AMIAMA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ÓN EL ALMA DE LAS COSAS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ÓN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ÓN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ÓN</text:p>
          </table:table-cell>
          <table:table-cell office:value-type="string" table:style-name="ce1">
            <text:p>MAÑANA DE JUEGOS DE LAS ILOMPIADAS ESPECIALES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Ó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10: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ÓN DE LA TIERRA DE ADELA DORÉ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584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uario</meta:initial-creator>
    <dc:creator>Anny Mariel Tejada</dc:creator>
    <meta:creation-date>2017-07-04T18:30:05Z</meta:creation-date>
    <dc:date>2022-08-18T14:47:02Z</dc:date>
  </office:meta>
</office:document-meta>
</file>