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22"/>
    <style:style style:name="ce12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41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41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1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1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4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25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16.2454166666667cm"/>
    </style:style>
    <style:style style:name="co2" style:family="table-column">
      <style:table-column-properties fo:break-before="auto" style:column-width="16.9862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8.57375cm"/>
    </style:style>
    <style:style style:name="co5" style:family="table-column">
      <style:table-column-properties fo:break-before="auto" style:column-width="15.6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9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9">
            <text:p>DESCRIPCIÓNDEACTIVIDADES</text:p>
          </table:table-cell>
          <table:table-cell office:value-type="string" table:style-name="ce9">
            <text:p>FECHA</text:p>
          </table:table-cell>
          <table:table-cell office:value-type="string" table:style-name="ce9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 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9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DEABRIL</text:p>
          </table:table-cell>
          <table:table-cell office:value-type="string" table:style-name="ce9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9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DEABRIL</text:p>
          </table:table-cell>
          <table:table-cell office:value-type="string" table:style-name="ce9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DEESPA NA</text:p>
          </table:table-cell>
          <table:table-cell office:value-type="string" table:style-name="ce1">
            <text:p>SALONABIERT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DEABRIL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DEABRIL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DEABRIL</text:p>
          </table:table-cell>
          <table:table-cell office:value-type="string" table:style-name="ce9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9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DEABRIL</text:p>
          </table:table-cell>
          <table:table-cell office:value-type="string" table:style-name="ce9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DEABRIL</text:p>
          </table:table-cell>
          <table:table-cell office:value-type="string" table:style-name="ce9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DEABRIL</text:p>
          </table:table-cell>
          <table:table-cell office:value-type="string" table:style-name="ce9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ORAZONMISERICORDIOSODEJESUS.AVDA.27DEFEB.ESQ.NU N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2DEABRIL</text:p>
          </table:table-cell>
          <table:table-cell office:value-type="string" table:style-name="ce9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9DEABRIL</text:p>
          </table:table-cell>
          <table:table-cell office:value-type="string" table:style-name="ce9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1DEABRIL</text:p>
          </table:table-cell>
          <table:table-cell office:value-type="string" table:style-name="ce9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3DEABRIL</text:p>
          </table:table-cell>
          <table:table-cell office:value-type="string" table:style-name="ce9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3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4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5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5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9">
            <text:p>RD$300.00PLATEAY200 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5DEABRIL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6DEABRIL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 COLEGIOSYUNIVERSIDAD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7DEABRIL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 COLEGIOSYUNIVERSIDAD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8DEABRIL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 ESPA NA ESCRITORADELLIBROHISTORIADELBALLETYDANZAMODERN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 NIASDEDANZADELESTADO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 NÍADEDANZACONPEMPORANE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AL30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9">
            <text:p>SEMINARIOTECNICODEDIRECCIÓN.MODULO3</text:p>
          </table:table-cell>
          <table:table-cell office:value-type="string" table:style-name="ce9">
            <text:p>MARTES2DEMAYO</text:p>
          </table:table-cell>
          <table:table-cell office:value-type="string" table:style-name="ce9">
            <text:p>10 00AMA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ONCURSO</text:p>
          </table:table-cell>
          <table:table-cell office:value-type="string" table:style-name="ce9">
            <text:p>JUEVES4DEMAYO</text:p>
          </table:table-cell>
          <table:table-cell office:value-type="string" table:style-name="ce9">
            <text:p>9 00AMA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TALLERDEDIRECCIÓNDEBANDASESCOLARES</text:p>
          </table:table-cell>
          <table:table-cell office:value-type="string" table:style-name="ce9">
            <text:p>JUEVES4DEMAYO</text:p>
          </table:table-cell>
          <table:table-cell office:value-type="string" table:style-name="ce9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ONCIERTOINAUGURAL</text:p>
          </table:table-cell>
          <table:table-cell office:value-type="string" table:style-name="ce9">
            <text:p>JUEVES4DEMAYO</text:p>
          </table:table-cell>
          <table:table-cell office:value-type="string" table:style-name="ce9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ONCURSOBANDASDEMUSICAINFANTILESYMAYORES</text:p>
          </table:table-cell>
          <table:table-cell office:value-type="string" table:style-name="ce9">
            <text:p>VIERNES5DEMAYO</text:p>
          </table:table-cell>
          <table:table-cell office:value-type="string" table:style-name="ce9">
            <text:p>9 00AMA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LASEMAGISTRALDEFLAUTA.PORMAESTROLUISTORO</text:p>
          </table:table-cell>
          <table:table-cell office:value-type="string" table:style-name="ce9">
            <text:p>VIERNES5DEMAYO</text:p>
          </table:table-cell>
          <table:table-cell office:value-type="string" table:style-name="ce9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ONCIERTOALTERNO</text:p>
          </table:table-cell>
          <table:table-cell office:value-type="string" table:style-name="ce9">
            <text:p>VIERNES5DEMAYO</text:p>
          </table:table-cell>
          <table:table-cell office:value-type="string" table:style-name="ce9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ONCURSODEBANDASDEMUSICAJUVENILES</text:p>
          </table:table-cell>
          <table:table-cell office:value-type="string" table:style-name="ce9">
            <text:p>SABADO6DEMAYO</text:p>
          </table:table-cell>
          <table:table-cell office:value-type="string" table:style-name="ce9">
            <text:p>9 00AMA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LASEMAGISTRALDEPERCUSION.ENSAMBLEATEZAO</text:p>
          </table:table-cell>
          <table:table-cell office:value-type="string" table:style-name="ce9">
            <text:p>SABADO6DEMAYO</text:p>
          </table:table-cell>
          <table:table-cell office:value-type="string" table:style-name="ce9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ONCIERTODEGALA</text:p>
          </table:table-cell>
          <table:table-cell office:value-type="string" table:style-name="ce9">
            <text:p>SABADO6DEMAYO</text:p>
          </table:table-cell>
          <table:table-cell office:value-type="string" table:style-name="ce9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RECITALDEVIOLINYPIANO.</text:p>
          </table:table-cell>
          <table:table-cell office:value-type="string" table:style-name="ce9">
            <text:p>SABADO6DEMAYO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9">
            <text:p>1ERAASAMBLEADEPROFESORES</text:p>
          </table:table-cell>
          <table:table-cell office:value-type="string" table:style-name="ce9">
            <text:p>SABADO6DEMAYO</text:p>
          </table:table-cell>
          <table:table-cell office:value-type="string" table:style-name="ce9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9">
            <text:p>EJERCICIODEFANTASIAMUSICAL</text:p>
          </table:table-cell>
          <table:table-cell office:value-type="string" table:style-name="ce9">
            <text:p>DOMINGO7DEMAYO</text:p>
          </table:table-cell>
          <table:table-cell office:value-type="string" table:style-name="ce9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9">
            <text:p>CONCIERTOSEPTETODEVIENTOSFUERZAAEREACOLOMBIANA.</text:p>
          </table:table-cell>
          <table:table-cell office:value-type="string" table:style-name="ce9">
            <text:p>DOMINGO7DEMAYO</text:p>
          </table:table-cell>
          <table:table-cell office:value-type="string" table:style-name="ce9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9">
            <text:p>CONCIERTOCLAUSURA.</text:p>
          </table:table-cell>
          <table:table-cell office:value-type="string" table:style-name="ce9">
            <text:p>DOMINGO7DEMAYO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9">
            <text:p><text:s text:c="2"/>LAFEMME <text:s/>EXPOSICIONCOLECTIVADELGRUPOINVACIONCULTURALDELAROMANA.</text:p>
          </table:table-cell>
          <table:table-cell office:value-type="string" table:style-name="ce9">
            <text:p>SABADO13DEMAYO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SONPARATODOS. GRUPOSONDELESTE CONCIERTOBAILABLEPARALARECUPERACIONDELASTRADICIONES.</text:p>
          </table:table-cell>
          <table:table-cell office:value-type="string" table:style-name="ce9">
            <text:p>DOMINGO14DEMAYO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9">
            <text:p>ASAMBLEAESTUDIANTES</text:p>
          </table:table-cell>
          <table:table-cell office:value-type="string" table:style-name="ce9">
            <text:p>SABADO20DEMAYO</text:p>
          </table:table-cell>
          <table:table-cell office:value-type="string" table:style-name="ce9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9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9">
            <text:p>POEMASBAJOLALLUVIA.</text:p>
          </table:table-cell>
          <table:table-cell office:value-type="string" table:style-name="ce9">
            <text:p>DOMINGO21DEMAYO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9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STRENODELAOBRADEFILLO.INSPIRADAENLAPINTURADEFERNANDOPE NADEFILLO.</text:p>
          </table:table-cell>
          <table:table-cell office:value-type="string" table:style-name="ce9">
            <text:p>VIERNES26DEMAYO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9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STRENODELAOBRADEFILLO.INSPIRADAENLAPINTURADEFERNANDOPE NADEFILLO.</text:p>
          </table:table-cell>
          <table:table-cell office:value-type="string" table:style-name="ce9">
            <text:p>SABADO27DEMAYO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9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STRENODELAOBRADEFILLO.INSPIRADAENLAPINTURADEFERNANDOPE NADEFILLO.</text:p>
          </table:table-cell>
          <table:table-cell office:value-type="string" table:style-name="ce9">
            <text:p>DOMINGO28DEMAYO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9">
            <text:p>ENTRADAPLATEA$1 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 ELHIJODEPUTADELSOMBRERO<text:s/></text:p>
          </table:table-cell>
          <table:table-cell office:value-type="string" table:style-name="ce9">
            <text:p>VIERNES12ADOMINGO14</text:p>
          </table:table-cell>
          <table:table-cell office:value-type="string" table:style-name="ce9">
            <text:p>8 30PMDOMINGOS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9">
            <text:p>ENTRADAPLATEA$1 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 ELHIJODEPUTADELSOMBRERO<text:s/></text:p>
          </table:table-cell>
          <table:table-cell office:value-type="string" table:style-name="ce9">
            <text:p>VIERNES19ADOMINGO21</text:p>
          </table:table-cell>
          <table:table-cell office:value-type="string" table:style-name="ce9">
            <text:p>8 30PMDOMINGOS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FILARMONICAAPASSIONATOCONCIERTOALASMADRES</text:p>
          </table:table-cell>
          <table:table-cell office:value-type="string" table:style-name="ce9">
            <text:p>MARTES23</text:p>
          </table:table-cell>
          <table:table-cell office:value-type="string" table:style-name="ce9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DANZACONTEMPORANEA</text:p>
          </table:table-cell>
          <table:table-cell office:value-type="string" table:style-name="ce9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9">
            <text:p>ESPECTACULODEDANZA DEFILLO<text:s/></text:p>
          </table:table-cell>
          <table:table-cell office:value-type="string" table:style-name="ce9">
            <text:p>VIERNES26ALDOMINGO28</text:p>
          </table:table-cell>
          <table:table-cell office:value-type="string" table:style-name="ce9">
            <text:p>8 30PMDOMINGOS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9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9">
            <text:p>HOMENAJEALASMADRES</text:p>
          </table:table-cell>
          <table:table-cell office:value-type="string" table:style-name="ce9">
            <text:p>MARTES30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PRESENTACIONARITMODEMITIERRA</text:p>
          </table:table-cell>
          <table:table-cell office:value-type="string" table:style-name="ce9">
            <text:p>VIERNES5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9">
            <text:p>PLATEA$3 000BALCON$2 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ALOGRANDEREYRUIZYAYMEENUVIOLA</text:p>
          </table:table-cell>
          <table:table-cell office:value-type="string" table:style-name="ce9">
            <text:p>MIERCOLES10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9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SUGRACIA</text:p>
          </table:table-cell>
          <table:table-cell office:value-type="string" table:style-name="ce9">
            <text:p>SABADO13DEMAYO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9">
            <text:p>$3 000BALCON$2 000Y$5 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DEGALADIRIGIDOPORJOSEANTONIOMOLINA</text:p>
          </table:table-cell>
          <table:table-cell office:value-type="string" table:style-name="ce9">
            <text:p>JUEVES18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9">
            <text:p>$3 000BALCON$2 000Y$5 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RECITALDEPIANO GABRIELAMONTERO</text:p>
          </table:table-cell>
          <table:table-cell office:value-type="string" table:style-name="ce9">
            <text:p>LUNES22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9">
            <text:p>$3 000BALCON$2 000Y$5 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NOVENASINFONIABEETHOVEN DIRECCIONJOSEANTONIOMOLINA</text:p>
          </table:table-cell>
          <table:table-cell office:value-type="string" table:style-name="ce9">
            <text:p>MIERCOLES24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9">
            <text:p>PLATEA$2 000$2 500Y$3 000BALCONBAJO$1 500BALCONALTO$1 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ELBOHEMIOCIBAE NO(TORITO)</text:p>
          </table:table-cell>
          <table:table-cell office:value-type="string" table:style-name="ce9">
            <text:p>SABADO27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9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RAMON</text:p>
          </table:table-cell>
          <table:table-cell office:value-type="string" table:style-name="ce9">
            <text:p>VIERNES5ADOMINGO7</text:p>
          </table:table-cell>
          <table:table-cell office:value-type="string" table:style-name="ce9">
            <text:p>8 30PMDOMINGOS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9">
            <text:p>ENTRAGAGENERAL$1 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LAGEMELADEMIMUJER</text:p>
          </table:table-cell>
          <table:table-cell office:value-type="string" table:style-name="ce9">
            <text:p>JUEVES11 18Y25 VIERNES12 19Y26 SABADO13 20Y27YDOMINGO14 21Y28</text:p>
          </table:table-cell>
          <table:table-cell office:value-type="string" table:style-name="ce9">
            <text:p>8 30PMDOMINGOS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9">
            <text:p>ENTRAGAGENERAL$1 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9">
            <text:p>TALLERDEVIOLINMARGARITAAUFFANT</text:p>
          </table:table-cell>
          <table:table-cell office:value-type="string" table:style-name="ce9">
            <text:p>DOMINGO7</text:p>
          </table:table-cell>
          <table:table-cell office:value-type="string" table:style-name="ce9">
            <text:p>3 00PMA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9">
            <text:p>ENTRAGAGENERAL$1 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9">
            <text:p>TALLERDEVIOLINMARGARITAAUFFANT</text:p>
          </table:table-cell>
          <table:table-cell office:value-type="string" table:style-name="ce9">
            <text:p>LUNES8</text:p>
          </table:table-cell>
          <table:table-cell office:value-type="string" table:style-name="ce9">
            <text:p>9 AMA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9">
            <text:p>ENTRAGAGENERAL$1 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9">
            <text:p>TALLERDEVIOLINMARGARITAAUFFANT</text:p>
          </table:table-cell>
          <table:table-cell office:value-type="string" table:style-name="ce9">
            <text:p>MARTES9</text:p>
          </table:table-cell>
          <table:table-cell office:value-type="string" table:style-name="ce9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9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CONFERENCIACONSEJOSEGURIDADSOCIAL(PEREZMODESTO)</text:p>
          </table:table-cell>
          <table:table-cell office:value-type="string" table:style-name="ce9">
            <text:p>MIERCOLES10</text:p>
          </table:table-cell>
          <table:table-cell office:value-type="string" table:style-name="ce23">
            <text:p>10 0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9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OMINGO14</text:p>
          </table:table-cell>
          <table:table-cell office:value-type="string" table:style-name="ce23">
            <text:p>10 0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2</text:p>
          </table:table-cell>
          <table:table-cell office:value-type="string" table:style-name="ce23">
            <text:p>04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 <text:s/>NARCISOGONZÁLEZ <text:s/>.CHARLA-TALLERDEMOTIVACIÓNALALECTURA ImpartidaporVíctorSalda N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ARTES6</text:p>
          </table:table-cell>
          <table:table-cell office:value-type="string" table:style-name="ce23">
            <text:p>09 3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 ENFOQUEDELÍDER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IERCOLES14</text:p>
          </table:table-cell>
          <table:table-cell office:value-type="string" table:style-name="ce23">
            <text:p>10 0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<text:s text:c="2"/>ARTISTASOY <text:s/>MUESTRAFINALDELÁREADOCENT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16</text:p>
          </table:table-cell>
          <table:table-cell office:value-type="string" table:style-name="ce23">
            <text:p>05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 <text:s/>CINESOBRERUEDAS <text:s/>PRESENTANCHARLASOBREAPRECIACIÓNDECINEYPROYECCIÓNDEPELÍCUL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JUEVES22</text:p>
          </table:table-cell>
          <table:table-cell office:value-type="string" table:style-name="ce23">
            <text:p>07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 Charlas Presentacionesartísticas.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30</text:p>
          </table:table-cell>
          <table:table-cell office:value-type="string" table:style-name="ce23">
            <text:p>10 0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 ENTREALAMBRAD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2</text:p>
          </table:table-cell>
          <table:table-cell office:value-type="string" table:style-name="ce23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9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ARTES20</text:p>
          </table:table-cell>
          <table:table-cell office:value-type="string" table:style-name="ce23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 DUARTEFUNDADORDEUNAREPUBLIC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23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DANZACONTEMPORANEA</text:p>
          </table:table-cell>
          <table:table-cell office:value-type="string" table:style-name="ce9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ARTES2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DANZACONTEMPORANEA</text:p>
          </table:table-cell>
          <table:table-cell office:value-type="string" table:style-name="ce9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IERCOLES28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JUEVES28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ALAMBRAD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30</text:p>
          </table:table-cell>
          <table:table-cell office:value-type="string" table:style-name="ce23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9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LUNES5</text:p>
          </table:table-cell>
          <table:table-cell office:value-type="string" table:style-name="ce23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9">
            <text:p>PLATEA1 000 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EL9AL11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9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7Y18</text:p>
          </table:table-cell>
          <table:table-cell office:value-type="string" table:style-name="ce9">
            <text:p>4Y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9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artes20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9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EL23AL25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9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ARTES2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9">
            <text:p>Plateacentro1 200.00yPlatealaterales1 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2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9">
            <text:p>Plateacentro1 200.00yPlatealaterales1 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SABADO3</text:p>
          </table:table-cell>
          <table:table-cell office:value-type="string" table:style-name="ce23">
            <text:p>05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9">
            <text:p>Plateacentro1 200.00yPlatealaterales1 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OMINGO4</text:p>
          </table:table-cell>
          <table:table-cell office:value-type="string" table:style-name="ce9">
            <text:p>12Y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IERCOLES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JUEVES2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3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OMINGO4</text:p>
          </table:table-cell>
          <table:table-cell office:value-type="string" table:style-name="ce23">
            <text:p>06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IERCOLES14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JUEVES15-22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16-23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SABADO17-24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OMINGO18-25</text:p>
          </table:table-cell>
          <table:table-cell office:value-type="string" table:style-name="ce23">
            <text:p>06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LUNES5</text:p>
          </table:table-cell>
          <table:table-cell office:value-type="string" table:style-name="ce9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ARTES6</text:p>
          </table:table-cell>
          <table:table-cell office:value-type="string" table:style-name="ce9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IERCOLES7</text:p>
          </table:table-cell>
          <table:table-cell office:value-type="string" table:style-name="ce9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9</text:p>
          </table:table-cell>
          <table:table-cell office:value-type="string" table:style-name="ce23">
            <text:p>07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9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IERCOLES14</text:p>
          </table:table-cell>
          <table:table-cell office:value-type="string" table:style-name="ce23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12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COLORINCOLORADOESTECUENTOSIHACAMBIADO</text:p>
          </table:table-cell>
          <table:table-cell office:value-type="date" office:date-value="2017-07-01T00:00:00" table:style-name="ce22">
            <text:p>01/07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12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COLORINCOLORADOESTECUENTOSIHACAMBIADO</text:p>
          </table:table-cell>
          <table:table-cell office:value-type="date" office:date-value="2017-07-02T00:00:00" table:style-name="ce22">
            <text:p>02/07/2017</text:p>
          </table:table-cell>
          <table:table-cell office:value-type="string" table:style-name="ce23">
            <text:p>06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12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NUESTRASMUJERES</text:p>
          </table:table-cell>
          <table:table-cell office:value-type="string" table:style-name="ce9">
            <text:p>DEL6AL9DEJULIO</text:p>
          </table:table-cell>
          <table:table-cell office:value-type="string" table:style-name="ce9">
            <text:p>8 30 00p.m.DOMINGO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12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BACHATA</text:p>
          </table:table-cell>
          <table:table-cell office:value-type="string" table:style-name="ce9">
            <text:p>DEL27AL930JULIO</text:p>
          </table:table-cell>
          <table:table-cell office:value-type="string" table:style-name="ce9">
            <text:p>8 30 00p.m.DOMINGO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12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 NO</text:p>
          </table:table-cell>
          <table:table-cell office:value-type="string" table:style-name="ce9">
            <text:p>CONCIERTOFINDEA NOACADEMIAFARIDADINA</text:p>
          </table:table-cell>
          <table:table-cell office:value-type="date" office:date-value="2017-07-03T00:00:00" table:style-name="ce22">
            <text:p>03/07/2017</text:p>
          </table:table-cell>
          <table:table-cell office:value-type="string" table:style-name="ce23">
            <text:p>08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12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AVIUDA</text:p>
          </table:table-cell>
          <table:table-cell office:value-type="date" office:date-value="2017-07-28T00:00:00" table:style-name="ce22">
            <text:p>28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12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AVIUDA</text:p>
          </table:table-cell>
          <table:table-cell office:value-type="date" office:date-value="2017-07-29T00:00:00" table:style-name="ce22">
            <text:p>29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12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AVIUDA</text:p>
          </table:table-cell>
          <table:table-cell office:value-type="date" office:date-value="2017-07-30T00:00:00" table:style-name="ce22">
            <text:p>30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12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DEJAZZDEMICHELMANNING</text:p>
          </table:table-cell>
          <table:table-cell office:value-type="date" office:date-value="2017-07-28T00:00:00" table:style-name="ce22">
            <text:p>28/07/2017</text:p>
          </table:table-cell>
          <table:table-cell office:value-type="string" table:style-name="ce23">
            <text:p>09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12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9">
            <text:p>GALAGRADUACION2017ESCUELANACIONALDEDANZA</text:p>
          </table:table-cell>
          <table:table-cell office:value-type="date" office:date-value="2017-07-01T00:00:00" table:style-name="ce22">
            <text:p>01/07/2017</text:p>
          </table:table-cell>
          <table:table-cell office:value-type="string" table:style-name="ce9">
            <text:p>8 00Y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12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9">
            <text:p>GALAGRADUACION2017ESCUELANACIONALDEDANZA</text:p>
          </table:table-cell>
          <table:table-cell office:value-type="date" office:date-value="2017-07-02T00:00:00" table:style-name="ce22">
            <text:p>02/07/2017</text:p>
          </table:table-cell>
          <table:table-cell office:value-type="string" table:style-name="ce9">
            <text:p>8 00Y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12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9">
            <text:p>FUNCIONDEBALLETAVESDELPARAISO</text:p>
          </table:table-cell>
          <table:table-cell office:value-type="date" office:date-value="2017-07-08T00:00:00" table:style-name="ce22">
            <text:p>08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12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9">
            <text:p>FUNCIONDEBALLETLACASITADELBOSQUE</text:p>
          </table:table-cell>
          <table:table-cell office:value-type="date" office:date-value="2017-07-09T00:00:00" table:style-name="ce22">
            <text:p>09/07/2017</text:p>
          </table:table-cell>
          <table:table-cell office:value-type="string" table:style-name="ce23">
            <text:p>06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13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POETASDOMINICANOSENPEDROMIR</text:p>
          </table:table-cell>
          <table:table-cell office:value-type="string" table:style-name="ce9">
            <text:p>DEL25AL28DEJULIO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YAGO</text:p>
          </table:table-cell>
          <table:table-cell office:value-type="date" office:date-value="2017-07-13T00:00:00" table:style-name="ce22">
            <text:p>13/07/2017</text:p>
          </table:table-cell>
          <table:table-cell office:value-type="string" table:style-name="ce23">
            <text:p>07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YAGO</text:p>
          </table:table-cell>
          <table:table-cell office:value-type="date" office:date-value="2017-07-14T00:00:00" table:style-name="ce22">
            <text:p>14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UNPEDAZODEMU NECALILLIEJOLIE COMPA NIASANGFAUVE</text:p>
          </table:table-cell>
          <table:table-cell office:value-type="date" office:date-value="2017-07-13T00:00:00" table:style-name="ce22">
            <text:p>13/07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DESPUESDELCARNAVAL TEATROROBALAGALLINA</text:p>
          </table:table-cell>
          <table:table-cell office:value-type="date" office:date-value="2017-07-13T00:00:00" table:style-name="ce22">
            <text:p>13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YAGO</text:p>
          </table:table-cell>
          <table:table-cell office:value-type="date" office:date-value="2017-07-14T00:00:00" table:style-name="ce22">
            <text:p>14/07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UNPEDAZODEMU NECALILLIEJOLIE COMPA NIASANGFAUVE</text:p>
          </table:table-cell>
          <table:table-cell office:value-type="date" office:date-value="2017-07-14T00:00:00" table:style-name="ce22">
            <text:p>14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LGALLOELECTRONICO TEATROTRIPODE</text:p>
          </table:table-cell>
          <table:table-cell office:value-type="date" office:date-value="2017-07-14T00:00:00" table:style-name="ce22">
            <text:p>14/07/2017</text:p>
          </table:table-cell>
          <table:table-cell office:value-type="string" table:style-name="ce23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FOTOSDESE NORITASYESCLUSAS PROF.CLAUDIORIVERA</text:p>
          </table:table-cell>
          <table:table-cell office:value-type="date" office:date-value="2017-07-14T00:00:00" table:style-name="ce22">
            <text:p>14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TERAPIA PRODUCCIONESNOVENTU</text:p>
          </table:table-cell>
          <table:table-cell office:value-type="date" office:date-value="2017-07-15T00:00:00" table:style-name="ce22">
            <text:p>15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TIEMPODEMANGOSVERDES TEATROUTOPIA</text:p>
          </table:table-cell>
          <table:table-cell office:value-type="date" office:date-value="2017-07-15T00:00:00" table:style-name="ce22">
            <text:p>15/07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SEXUALMENTEHABLANDO PRODUCCIONESJOYCEROY</text:p>
          </table:table-cell>
          <table:table-cell office:value-type="date" office:date-value="2017-07-15T00:00:00" table:style-name="ce22">
            <text:p>15/07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UNAMUJERSOLA TUTUTEATRO</text:p>
          </table:table-cell>
          <table:table-cell office:value-type="date" office:date-value="2017-07-15T00:00:00" table:style-name="ce22">
            <text:p>15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FOTOSDESE NORITASYESCLUSAS PROF.CLAUDIORIVERA</text:p>
          </table:table-cell>
          <table:table-cell office:value-type="date" office:date-value="2017-07-15T00:00:00" table:style-name="ce22">
            <text:p>15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 SANFRANCISCODEMACORI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SPERANDO ESPERANDOALCOBRADOR…ESP TEATROBOHUCO</text:p>
          </table:table-cell>
          <table:table-cell office:value-type="date" office:date-value="2017-07-15T00:00:00" table:style-name="ce22">
            <text:p>15/07/2017</text:p>
          </table:table-cell>
          <table:table-cell office:value-type="string" table:style-name="ce23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CYRANODEBERGERAC PETITFORMAT TEATROALTERNATIVO</text:p>
          </table:table-cell>
          <table:table-cell office:value-type="date" office:date-value="2017-07-15T00:00:00" table:style-name="ce22">
            <text:p>15/07/2017</text:p>
          </table:table-cell>
          <table:table-cell office:value-type="string" table:style-name="ce23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DEJAMEQUETECUENTE IDENTIDAD ANACAONATEATRO</text:p>
          </table:table-cell>
          <table:table-cell office:value-type="date" office:date-value="2017-07-15T00:00:00" table:style-name="ce22">
            <text:p>15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LGALLOELECTRONICO TEATROTRIPODE</text:p>
          </table:table-cell>
          <table:table-cell office:value-type="date" office:date-value="2017-07-16T00:00:00" table:style-name="ce22">
            <text:p>16/07/2017</text:p>
          </table:table-cell>
          <table:table-cell office:value-type="string" table:style-name="ce23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HAGASELAMUJER TEATROKAREY</text:p>
          </table:table-cell>
          <table:table-cell office:value-type="date" office:date-value="2017-07-16T00:00:00" table:style-name="ce22">
            <text:p>16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SEXUALMENTEHABLANDO PRODUCCIONESJOYCEROY</text:p>
          </table:table-cell>
          <table:table-cell office:value-type="date" office:date-value="2017-07-16T00:00:00" table:style-name="ce22">
            <text:p>16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YERMA PROF.LICELOTTENIN</text:p>
          </table:table-cell>
          <table:table-cell office:value-type="date" office:date-value="2017-07-16T00:00:00" table:style-name="ce22">
            <text:p>16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OSRECIENCANSADOS ALTAESCENA</text:p>
          </table:table-cell>
          <table:table-cell office:value-type="date" office:date-value="2017-07-17T00:00:00" table:style-name="ce22">
            <text:p>17/07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CYRANODEBERGERAC PETITFORMAT TEATROALTERNATIVO</text:p>
          </table:table-cell>
          <table:table-cell office:value-type="date" office:date-value="2017-07-17T00:00:00" table:style-name="ce22">
            <text:p>17/07/2017</text:p>
          </table:table-cell>
          <table:table-cell office:value-type="string" table:style-name="ce23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YERMA PROF.LICELOTTENIN</text:p>
          </table:table-cell>
          <table:table-cell office:value-type="date" office:date-value="2017-07-17T00:00:00" table:style-name="ce22">
            <text:p>17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BIANTOYSUSE NOR JJPRODUCCIONES</text:p>
          </table:table-cell>
          <table:table-cell office:value-type="date" office:date-value="2017-07-18T00:00:00" table:style-name="ce22">
            <text:p>18/07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SPERANDO ESPERANDOALCOBRADOR…ESP TEATROBOHUCO</text:p>
          </table:table-cell>
          <table:table-cell office:value-type="date" office:date-value="2017-07-18T00:00:00" table:style-name="ce22">
            <text:p>18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OSRECIENCANSADOS ALTAESCENA</text:p>
          </table:table-cell>
          <table:table-cell office:value-type="date" office:date-value="2017-07-18T00:00:00" table:style-name="ce22">
            <text:p>18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BIANTOYSUSE NOR JJPRODUCCIONES</text:p>
          </table:table-cell>
          <table:table-cell office:value-type="date" office:date-value="2017-07-18T00:00:00" table:style-name="ce22">
            <text:p>18/07/2017</text:p>
          </table:table-cell>
          <table:table-cell office:value-type="string" table:style-name="ce9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BIANTOYSUSE NOR JJPRODUCCIONES</text:p>
          </table:table-cell>
          <table:table-cell office:value-type="date" office:date-value="2017-07-19T00:00:00" table:style-name="ce22">
            <text:p>19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NEMESIS TEATROARCANO</text:p>
          </table:table-cell>
          <table:table-cell office:value-type="date" office:date-value="2017-07-19T00:00:00" table:style-name="ce22">
            <text:p>19/07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AMADEOOCOMOSALIRDELPASO TEATROVIVERE</text:p>
          </table:table-cell>
          <table:table-cell office:value-type="date" office:date-value="2017-07-19T00:00:00" table:style-name="ce22">
            <text:p>19/07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MUCHACHADELOSLIBROSUSADOS PROF.CLAUDIORIVERA</text:p>
          </table:table-cell>
          <table:table-cell office:value-type="date" office:date-value="2017-07-19T00:00:00" table:style-name="ce22">
            <text:p>19/07/2017</text:p>
          </table:table-cell>
          <table:table-cell office:value-type="string" table:style-name="ce9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LUPECONVERSIONDEUNADIVA JACQUELINEESTRELLA</text:p>
          </table:table-cell>
          <table:table-cell office:value-type="date" office:date-value="2017-07-20T00:00:00" table:style-name="ce22">
            <text:p>20/07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NEMESIS TEATROARCANO</text:p>
          </table:table-cell>
          <table:table-cell office:value-type="date" office:date-value="2017-07-20T00:00:00" table:style-name="ce22">
            <text:p>20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JUICIOAUNAZORRA JUANCITORODRIGUEZ</text:p>
          </table:table-cell>
          <table:table-cell office:value-type="date" office:date-value="2017-07-20T00:00:00" table:style-name="ce22">
            <text:p>20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VIDAESSUE NO TEATROGULOYA</text:p>
          </table:table-cell>
          <table:table-cell office:value-type="date" office:date-value="2017-07-20T00:00:00" table:style-name="ce22">
            <text:p>20/07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CASADEBERNARDAALBA RUTHEMETERIO</text:p>
          </table:table-cell>
          <table:table-cell office:value-type="date" office:date-value="2017-07-20T00:00:00" table:style-name="ce22">
            <text:p>20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TIEMPODEMANGOSVERDES TEATROUTOPIA</text:p>
          </table:table-cell>
          <table:table-cell office:value-type="date" office:date-value="2017-07-20T00:00:00" table:style-name="ce22">
            <text:p>20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LUPECONVERSIONDEUNADIVA JACQUELINEESTRELLA</text:p>
          </table:table-cell>
          <table:table-cell office:value-type="date" office:date-value="2017-07-21T00:00:00" table:style-name="ce22">
            <text:p>21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JUICIOAUNAZORRA JUANCITORODRIGUEZ</text:p>
          </table:table-cell>
          <table:table-cell office:value-type="date" office:date-value="2017-07-21T00:00:00" table:style-name="ce22">
            <text:p>21/07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VIDAESSUE NO TEATROGULOYA</text:p>
          </table:table-cell>
          <table:table-cell office:value-type="date" office:date-value="2017-07-21T00:00:00" table:style-name="ce22">
            <text:p>21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CASADEBERNARDAALBA RUTHEMETERIO</text:p>
          </table:table-cell>
          <table:table-cell office:value-type="date" office:date-value="2017-07-21T00:00:00" table:style-name="ce22">
            <text:p>21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DESPUESDELCARNAVAL TEATROROBALAGALLINA</text:p>
          </table:table-cell>
          <table:table-cell office:value-type="date" office:date-value="2017-07-21T00:00:00" table:style-name="ce22">
            <text:p>21/07/2017</text:p>
          </table:table-cell>
          <table:table-cell office:value-type="string" table:style-name="ce23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AMADEOOCOMOSALIRDELPASO TEATROVIVERE</text:p>
          </table:table-cell>
          <table:table-cell office:value-type="date" office:date-value="2017-07-21T00:00:00" table:style-name="ce22">
            <text:p>21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NTREALAMBRADAS TEATRORODANTEDOMINICANO</text:p>
          </table:table-cell>
          <table:table-cell office:value-type="date" office:date-value="2017-07-22T00:00:00" table:style-name="ce22">
            <text:p>22/07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LHOMBREQUEESCONDIOELSOLYLALUNA TEATROTITIRIFUE</text:p>
          </table:table-cell>
          <table:table-cell office:value-type="date" office:date-value="2017-07-22T00:00:00" table:style-name="ce22">
            <text:p>22/07/2017</text:p>
          </table:table-cell>
          <table:table-cell office:value-type="string" table:style-name="ce23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BANCODEPARQUE TEATROMANDRAGORA</text:p>
          </table:table-cell>
          <table:table-cell office:value-type="date" office:date-value="2017-07-22T00:00:00" table:style-name="ce22">
            <text:p>22/07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SUBTERRANEO PRODUCCIONESFUTUTO</text:p>
          </table:table-cell>
          <table:table-cell office:value-type="date" office:date-value="2017-07-22T00:00:00" table:style-name="ce22">
            <text:p>22/07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MUCHACHADELOSLIBROSUSADOS PROF.CLAUDIORIVERA</text:p>
          </table:table-cell>
          <table:table-cell office:value-type="date" office:date-value="2017-07-22T00:00:00" table:style-name="ce22">
            <text:p>22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UNAMUJERSOLA TUTUTEATRO</text:p>
          </table:table-cell>
          <table:table-cell office:value-type="date" office:date-value="2017-07-22T00:00:00" table:style-name="ce22">
            <text:p>22/07/2017</text:p>
          </table:table-cell>
          <table:table-cell office:value-type="string" table:style-name="ce23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 SANFRANCISCODEMACORI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HAGASELAMUJER TEATROKAREY</text:p>
          </table:table-cell>
          <table:table-cell office:value-type="date" office:date-value="2017-07-22T00:00:00" table:style-name="ce22">
            <text:p>22/07/2017</text:p>
          </table:table-cell>
          <table:table-cell office:value-type="string" table:style-name="ce23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TERAPIA PRODUCCIONESNOVENTU</text:p>
          </table:table-cell>
          <table:table-cell office:value-type="date" office:date-value="2017-07-22T00:00:00" table:style-name="ce22">
            <text:p>22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NTREALAMBRADAS TEATRORODANTEDOMINICANO</text:p>
          </table:table-cell>
          <table:table-cell office:value-type="date" office:date-value="2017-07-23T00:00:00" table:style-name="ce22">
            <text:p>23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BANCODEPARQUE TEATROMANDRAGORA</text:p>
          </table:table-cell>
          <table:table-cell office:value-type="date" office:date-value="2017-07-23T00:00:00" table:style-name="ce22">
            <text:p>23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SUBTERRANEO PRODUCCIONESFUTUTO</text:p>
          </table:table-cell>
          <table:table-cell office:value-type="date" office:date-value="2017-07-23T00:00:00" table:style-name="ce22">
            <text:p>23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DEJAMEQUETECUENTE IDENTIDAD ANACAONATEATRO</text:p>
          </table:table-cell>
          <table:table-cell office:value-type="date" office:date-value="2017-07-23T00:00:00" table:style-name="ce22">
            <text:p>23/07/2017</text:p>
          </table:table-cell>
          <table:table-cell office:value-type="string" table:style-name="ce23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LHOMBREQUEESCONDIOELSOLYLALUNA TEATROTITIRIFUE</text:p>
          </table:table-cell>
          <table:table-cell office:value-type="date" office:date-value="2017-07-23T00:00:00" table:style-name="ce22">
            <text:p>23/07/2017</text:p>
          </table:table-cell>
          <table:table-cell office:value-type="string" table:style-name="ce23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MUCHACHADELOSLIBROSUSADOS PROF.CLAUDIORIVERA</text:p>
          </table:table-cell>
          <table:table-cell office:value-type="date" office:date-value="2017-07-23T00:00:00" table:style-name="ce22">
            <text:p>23/07/2017</text:p>
          </table:table-cell>
          <table:table-cell office:value-type="string" table:style-name="ce23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8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9">
            <text:p>LOSTRESTEMORESOMPLO</text:p>
          </table:table-cell>
          <table:table-cell office:value-type="date" office:date-value="2017-08-04T00:00:00" table:style-name="ce22">
            <text:p>04/08/2017</text:p>
          </table:table-cell>
          <table:table-cell office:value-type="string" table:style-name="ce23">
            <text:p>08 0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8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9">
            <text:p>LOSTRESTEMORESOMPLO</text:p>
          </table:table-cell>
          <table:table-cell office:value-type="date" office:date-value="2017-08-05T00:00:00" table:style-name="ce22">
            <text:p>05/08/2017</text:p>
          </table:table-cell>
          <table:table-cell office:value-type="string" table:style-name="ce23">
            <text:p>08 0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7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 EIRL</text:p>
          </table:table-cell>
          <table:table-cell office:value-type="string" table:style-name="ce9">
            <text:p>2611DISTRITOCREATIVO EIRL</text:p>
          </table:table-cell>
          <table:table-cell office:value-type="date" office:date-value="2017-08-11T00:00:00" table:style-name="ce22">
            <text:p>11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7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 EIRL</text:p>
          </table:table-cell>
          <table:table-cell office:value-type="string" table:style-name="ce9">
            <text:p>2611DISTRITOCREATIVO EIRL</text:p>
          </table:table-cell>
          <table:table-cell office:value-type="date" office:date-value="2017-08-12T00:00:00" table:style-name="ce22">
            <text:p>12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7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 EIRL</text:p>
          </table:table-cell>
          <table:table-cell office:value-type="string" table:style-name="ce9">
            <text:p>2611DISTRITOCREATIVO EIRL</text:p>
          </table:table-cell>
          <table:table-cell office:value-type="date" office:date-value="2017-08-13T00:00:00" table:style-name="ce22">
            <text:p>13/08/2017</text:p>
          </table:table-cell>
          <table:table-cell office:value-type="string" table:style-name="ce23">
            <text:p>07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7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 EIRL</text:p>
          </table:table-cell>
          <table:table-cell office:value-type="string" table:style-name="ce9">
            <text:p>2611DISTRITOCREATIVO EIRL</text:p>
          </table:table-cell>
          <table:table-cell office:value-type="date" office:date-value="2017-08-18T00:00:00" table:style-name="ce22">
            <text:p>18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7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 EIRL</text:p>
          </table:table-cell>
          <table:table-cell office:value-type="string" table:style-name="ce9">
            <text:p>2611DISTRITOCREATIVO EIRL</text:p>
          </table:table-cell>
          <table:table-cell office:value-type="date" office:date-value="2017-08-19T00:00:00" table:style-name="ce22">
            <text:p>19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7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 EIRL</text:p>
          </table:table-cell>
          <table:table-cell office:value-type="string" table:style-name="ce9">
            <text:p>2611DISTRITOCREATIVO EIRL</text:p>
          </table:table-cell>
          <table:table-cell office:value-type="date" office:date-value="2017-08-20T00:00:00" table:style-name="ce22">
            <text:p>20/08/2017</text:p>
          </table:table-cell>
          <table:table-cell office:value-type="string" table:style-name="ce23">
            <text:p>07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8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9">
            <text:p>OBRADETEATROPAREJAABIERTA</text:p>
          </table:table-cell>
          <table:table-cell office:value-type="date" office:date-value="2017-08-24T00:00:00" table:style-name="ce22">
            <text:p>24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8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9">
            <text:p>OBRADETEATROPAREJAABIERTA</text:p>
          </table:table-cell>
          <table:table-cell office:value-type="date" office:date-value="2017-08-25T00:00:00" table:style-name="ce22">
            <text:p>25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8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9">
            <text:p>OBRADETEATROPAREJAABIERTA</text:p>
          </table:table-cell>
          <table:table-cell office:value-type="date" office:date-value="2017-08-26T00:00:00" table:style-name="ce22">
            <text:p>26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8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9">
            <text:p>OBRADETEATROPAREJAABIERTA</text:p>
          </table:table-cell>
          <table:table-cell office:value-type="date" office:date-value="2017-08-27T00:00:00" table:style-name="ce22">
            <text:p>27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9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9">
            <text:p>GALADEAPERTURADELATEMPORADADELAORQUESTASINFONICANACIONAL</text:p>
          </table:table-cell>
          <table:table-cell office:value-type="date" office:date-value="2017-08-09T00:00:00" table:style-name="ce22">
            <text:p>09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9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9">
            <text:p>IICONCIERTODELATEMPORADADELAORQUESTASINFONICANACIONAL</text:p>
          </table:table-cell>
          <table:table-cell office:value-type="date" office:date-value="2017-08-23T00:00:00" table:style-name="ce22">
            <text:p>23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9">
            <text:p>ORQUESTASINFONICAJUVENIL</text:p>
          </table:table-cell>
          <table:table-cell office:value-type="date" office:date-value="2017-08-24T00:00:00" table:style-name="ce22">
            <text:p>24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9">
            <text:p>ORQUESTASINFONICAJUVENIL</text:p>
          </table:table-cell>
          <table:table-cell office:value-type="date" office:date-value="2017-08-25T00:00:00" table:style-name="ce22">
            <text:p>25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9">
            <text:p>ORQUESTASINFONICAJUVENIL</text:p>
          </table:table-cell>
          <table:table-cell office:value-type="date" office:date-value="2017-08-26T00:00:00" table:style-name="ce22">
            <text:p>26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03T00:00:00" table:style-name="ce22">
            <text:p>03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10T00:00:00" table:style-name="ce22">
            <text:p>10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04T00:00:00" table:style-name="ce22">
            <text:p>04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11T00:00:00" table:style-name="ce22">
            <text:p>11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05T00:00:00" table:style-name="ce22">
            <text:p>05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12T00:00:00" table:style-name="ce22">
            <text:p>12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06T00:00:00" table:style-name="ce22">
            <text:p>06/08/2017</text:p>
          </table:table-cell>
          <table:table-cell office:value-type="string" table:style-name="ce23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13T00:00:00" table:style-name="ce22">
            <text:p>13/08/2017</text:p>
          </table:table-cell>
          <table:table-cell office:value-type="string" table:style-name="ce23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16T00:00:00" table:style-name="ce22">
            <text:p>16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23T00:00:00" table:style-name="ce22">
            <text:p>23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17T00:00:00" table:style-name="ce22">
            <text:p>17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24T00:00:00" table:style-name="ce22">
            <text:p>24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18T00:00:00" table:style-name="ce22">
            <text:p>18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25T00:00:00" table:style-name="ce22">
            <text:p>25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19T00:00:00" table:style-name="ce22">
            <text:p>19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26T00:00:00" table:style-name="ce22">
            <text:p>26/08/2017</text:p>
          </table:table-cell>
          <table:table-cell office:value-type="string" table:style-name="ce23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20T00:00:00" table:style-name="ce22">
            <text:p>20/08/2017</text:p>
          </table:table-cell>
          <table:table-cell office:value-type="string" table:style-name="ce23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27T00:00:00" table:style-name="ce22">
            <text:p>27/08/2017</text:p>
          </table:table-cell>
          <table:table-cell office:value-type="string" table:style-name="ce23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12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9">
            <text:p>ESPECTACULOELJARDINDIVERTIDO</text:p>
          </table:table-cell>
          <table:table-cell office:value-type="date" office:date-value="2017-08-05T00:00:00" table:style-name="ce22">
            <text:p>05/08/2017</text:p>
          </table:table-cell>
          <table:table-cell office:value-type="string" table:style-name="ce23">
            <text:p>05 0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 <text:s/>FOTOCELDIA <text:s/>DELGRUPOCELULARDELDIA</text:p>
          </table:table-cell>
          <table:table-cell office:value-type="string" table:style-name="ce9">
            <text:p>EXPOSICION</text:p>
          </table:table-cell>
          <table:table-cell office:value-type="date" office:date-value="2017-09-01T00:00:00" table:style-name="ce22">
            <text:p>01/09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3">
            <text:p>PLATEA$1 000.00BALCON$800.00 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9">
            <text:p>PRESENTACION</text:p>
          </table:table-cell>
          <table:table-cell office:value-type="date" office:date-value="2017-09-06T00:00:00" table:style-name="ce22">
            <text:p>06/09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9">
            <text:p>OBRADETEATRO</text:p>
          </table:table-cell>
          <table:table-cell office:value-type="date" office:date-value="2017-09-13T00:00:00" table:style-name="ce22">
            <text:p>13/09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9">
            <text:p>EDANCO</text:p>
          </table:table-cell>
          <table:table-cell office:value-type="date" office:date-value="2017-09-13T00:00:00" table:style-name="ce22">
            <text:p>13/09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9">
            <text:p>EDANCO</text:p>
          </table:table-cell>
          <table:table-cell office:value-type="date" office:date-value="2017-09-14T00:00:00" table:style-name="ce22">
            <text:p>14/09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9">
            <text:p>EDANCO</text:p>
          </table:table-cell>
          <table:table-cell office:value-type="date" office:date-value="2017-09-15T00:00:00" table:style-name="ce22">
            <text:p>15/09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9">
            <text:p>EDANCO</text:p>
          </table:table-cell>
          <table:table-cell office:value-type="date" office:date-value="2017-09-16T00:00:00" table:style-name="ce22">
            <text:p>16/09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9">
            <text:p>EDANCO</text:p>
          </table:table-cell>
          <table:table-cell office:value-type="date" office:date-value="2017-09-17T00:00:00" table:style-name="ce22">
            <text:p>17/09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9">
            <text:p>EDANCO</text:p>
          </table:table-cell>
          <table:table-cell office:value-type="date" office:date-value="2017-09-18T00:00:00" table:style-name="ce22">
            <text:p>18/09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DANZACONTEMPORANEA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DANCO</text:p>
          </table:table-cell>
          <table:table-cell office:value-type="date" office:date-value="2017-09-19T00:00:00" table:style-name="ce22">
            <text:p>19/09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QUESTASINFONICANACIONAL</text:p>
          </table:table-cell>
          <table:table-cell office:value-type="string" table:style-name="ce16">
            <text:p>PLATEA$1 000.00BALCON$800.00 $500.00Y$300.00</text:p>
          </table:table-cell>
          <table:table-cell office:value-type="string" table:style-name="ce3">
            <text:p>SALACARLOSPIANTINITEATRONACIONAL</text:p>
          </table:table-cell>
          <table:table-cell office:value-type="string" table:style-name="ce3">
            <text:p>IVCONCIERTODETEMPORADA.DIRECCIONGUILLERMOMOTA.SOLISTADREWALEXANDERFORDE VIOLISTA.</text:p>
          </table:table-cell>
          <table:table-cell office:value-type="string" table:style-name="ce15">
            <text:p>IVCONCIERTODETEMPORADA.DIRECCIONGUILLERMOMOTA.SOLISTADREWALEXANDERFORDE VIOLISTA.</text:p>
          </table:table-cell>
          <table:table-cell office:value-type="date" office:date-value="2017-09-20T00:00:00" table:style-name="ce5">
            <text:p>20/09/2017</text:p>
          </table:table-cell>
          <table:table-cell office:value-type="string" table:style-name="ce24">
            <text:p>7 00p.m.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COMPA NIANACIONALDEDANZACONTEMPORANEA</text:p>
          </table:table-cell>
          <table:table-cell office:value-type="float" office:value="200" table:style-name="ce17">
            <text:p>$200</text:p>
          </table:table-cell>
          <table:table-cell office:value-type="string" table:style-name="ce4">
            <text:p>SALAMAXIMOAVILESBLONDAPALACIODEBELLASARTES</text:p>
            <text:p/>
          </table:table-cell>
          <table:table-cell office:value-type="string" table:style-name="ce3">
            <text:p>PRESENTACION</text:p>
          </table:table-cell>
          <table:table-cell office:value-type="string" table:style-name="ce6">
            <text:p>EDANCO</text:p>
          </table:table-cell>
          <table:table-cell office:value-type="date" office:date-value="2017-09-20T00:00:00" table:style-name="ce5">
            <text:p>20/09/2017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OMPA NIANACIONALDEDANZACONTEMPORANEA</text:p>
          </table:table-cell>
          <table:table-cell office:value-type="float" office:value="200" table:style-name="ce17">
            <text:p>$200</text:p>
          </table:table-cell>
          <table:table-cell office:value-type="string" table:style-name="ce4">
            <text:p>SALAMAXIMOAVILESBLONDAPALACIODEBELLASARTES</text:p>
            <text:p/>
          </table:table-cell>
          <table:table-cell office:value-type="string" table:style-name="ce3">
            <text:p>PRESENTACION</text:p>
          </table:table-cell>
          <table:table-cell office:value-type="string" table:style-name="ce6">
            <text:p>EDANCO</text:p>
          </table:table-cell>
          <table:table-cell office:value-type="date" office:date-value="2017-09-23T00:00:00" table:style-name="ce5">
            <text:p>23/09/2017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DANCO</text:p>
          </table:table-cell>
          <table:table-cell office:value-type="date" office:date-value="2017-09-23T00:00:00" table:style-name="ce22">
            <text:p>23/09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9">
            <text:p>PRESENTACION</text:p>
          </table:table-cell>
          <table:table-cell office:value-type="date" office:date-value="2017-09-26T00:00:00" table:style-name="ce22">
            <text:p>26/09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9">
            <text:p>PRESENTACION</text:p>
          </table:table-cell>
          <table:table-cell office:value-type="date" office:date-value="2017-09-26T00:00:00" table:style-name="ce22">
            <text:p>26/09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DANCO</text:p>
          </table:table-cell>
          <table:table-cell office:value-type="date" office:date-value="2017-09-28T00:00:00" table:style-name="ce22">
            <text:p>28/09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DANCO</text:p>
          </table:table-cell>
          <table:table-cell office:value-type="date" office:date-value="2017-09-29T00:00:00" table:style-name="ce22">
            <text:p>29/09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 ENTREALAMBRADAS.</text:p>
          </table:table-cell>
          <table:table-cell office:value-type="string" table:style-name="ce9">
            <text:p>OBRADETEATRO</text:p>
          </table:table-cell>
          <table:table-cell office:value-type="date" office:date-value="2017-10-04T00:00:00" table:style-name="ce22">
            <text:p>04/10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3">
            <text:p>PLATEA$1 000.00BALCON$800.00 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 PIANISTA.</text:p>
          </table:table-cell>
          <table:table-cell office:value-type="string" table:style-name="ce9">
            <text:p>CONCIERTO</text:p>
          </table:table-cell>
          <table:table-cell office:value-type="date" office:date-value="2017-10-04T00:00:00" table:style-name="ce22">
            <text:p>04/10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9">
            <text:p>OBRADETEATRO</text:p>
          </table:table-cell>
          <table:table-cell office:value-type="date" office:date-value="2017-10-05T00:00:00" table:style-name="ce22">
            <text:p>05/10/2017</text:p>
          </table:table-cell>
          <table:table-cell office:value-type="string" table:style-name="ce23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9">
            <text:p>OBRADETEATRO</text:p>
          </table:table-cell>
          <table:table-cell office:value-type="date" office:date-value="2017-10-18T00:00:00" table:style-name="ce22">
            <text:p>18/10/2017</text:p>
          </table:table-cell>
          <table:table-cell office:value-type="string" table:style-name="ce23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3">
            <text:p>PLATEA$1 000.00BALCON$800.00 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 PIANISTA.</text:p>
          </table:table-cell>
          <table:table-cell office:value-type="string" table:style-name="ce9">
            <text:p>CONCIERTO</text:p>
          </table:table-cell>
          <table:table-cell office:value-type="date" office:date-value="2017-10-18T00:00:00" table:style-name="ce22">
            <text:p>18/10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PA NIANACIONALDEDANZACONTEMPORANEA</text:p>
          </table:table-cell>
          <table:table-cell office:value-type="float" office:value="300" table:style-name="ce17">
            <text:p>$300</text:p>
          </table:table-cell>
          <table:table-cell office:value-type="string" table:style-name="ce4">
            <text:p>SALAMAXIMOAVILESBLONDAPALACIODEBELLASARTES</text:p>
          </table:table-cell>
          <table:table-cell office:value-type="string" table:style-name="ce3">
            <text:p>OCTUBREDANZA2017.OBRASDEWILDAPOLANCOYCARMENWERNER</text:p>
          </table:table-cell>
          <table:table-cell office:value-type="string" table:style-name="ce6">
            <text:p>OCTUBREDANZA</text:p>
          </table:table-cell>
          <table:table-cell office:value-type="date" office:date-value="2017-10-20T00:00:00" table:style-name="ce5">
            <text:p>20/10/2017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MPA NIANACIONALDEDANZACONTEMPORANEA</text:p>
          </table:table-cell>
          <table:table-cell office:value-type="float" office:value="300" table:style-name="ce17">
            <text:p>$300</text:p>
          </table:table-cell>
          <table:table-cell office:value-type="string" table:style-name="ce4">
            <text:p>SALAMAXIMOAVILESBLONDAPALACIODEBELLASARTES</text:p>
          </table:table-cell>
          <table:table-cell office:value-type="string" table:style-name="ce3">
            <text:p>OCTUBREDANZA2017.OBRASDEWILDAPOLANCOYCARMENWERNER</text:p>
          </table:table-cell>
          <table:table-cell office:value-type="string" table:style-name="ce6">
            <text:p>OCTUBREDANZA</text:p>
          </table:table-cell>
          <table:table-cell office:value-type="date" office:date-value="2017-10-21T00:00:00" table:style-name="ce5">
            <text:p>21/10/2017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MPA NIANACIONALDEDANZACONTEMPORANEA</text:p>
          </table:table-cell>
          <table:table-cell office:value-type="float" office:value="300" table:style-name="ce17">
            <text:p>$300</text:p>
          </table:table-cell>
          <table:table-cell office:value-type="string" table:style-name="ce4">
            <text:p>SALAMAXIMOAVILESBLONDAPALACIODEBELLASARTES</text:p>
          </table:table-cell>
          <table:table-cell office:value-type="string" table:style-name="ce3">
            <text:p>OCTUBREDANZA2017.OBRASDEWILDAPOLANCOYCARMENWERNER</text:p>
          </table:table-cell>
          <table:table-cell office:value-type="string" table:style-name="ce6">
            <text:p>OCTUBREDANZA</text:p>
          </table:table-cell>
          <table:table-cell office:value-type="date" office:date-value="2017-10-22T00:00:00" table:style-name="ce5">
            <text:p>22/10/2017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ORQUESTASINFONICANACIONAL</text:p>
          </table:table-cell>
          <table:table-cell office:value-type="string" table:style-name="ce17">
            <text:p>PLATEA$1 000.00BALCON$800.00 $500.00Y$300.00</text:p>
          </table:table-cell>
          <table:table-cell office:value-type="string" table:style-name="ce3">
            <text:p>SALACARLOSPIANTINITEATRONACIONAL</text:p>
          </table:table-cell>
          <table:table-cell office:value-type="string" table:style-name="ce4">
            <text:p>CONCIERTOCLAUSURADETEMPORADA.DIRECTORSANTYRODRIGUEZ.SOLISTADARLENYGONZALEZ<text:s/></text:p>
          </table:table-cell>
          <table:table-cell office:value-type="string" table:style-name="ce6">
            <text:p>PRESENTACION</text:p>
          </table:table-cell>
          <table:table-cell office:value-type="date" office:date-value="2017-10-25T00:00:00" table:style-name="ce5">
            <text:p>25/10/2017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MPA NIANACIONALDEDANZACONTEMPORANEA</text:p>
          </table:table-cell>
          <table:table-cell office:value-type="string" table:style-name="ce17">
            <text:p>ENTRADALIBRE</text:p>
          </table:table-cell>
          <table:table-cell office:value-type="string" table:style-name="ce4">
            <text:p>LAHABANA.CUBA.SALACOBARRUBIAS TEATRONAC.DECUBA.</text:p>
          </table:table-cell>
          <table:table-cell office:value-type="string" table:style-name="ce3">
            <text:p>OBRADEFILLO</text:p>
          </table:table-cell>
          <table:table-cell office:value-type="string" table:style-name="ce6">
            <text:p>OCTUBREDANZA</text:p>
          </table:table-cell>
          <table:table-cell office:value-type="date" office:date-value="2017-10-27T00:00:00" table:style-name="ce5">
            <text:p>27/10/2017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MPA NIANACIONALDEDANZACONTEMPORANEA</text:p>
          </table:table-cell>
          <table:table-cell office:value-type="string" table:style-name="ce17">
            <text:p>ENTRADALIBRE</text:p>
          </table:table-cell>
          <table:table-cell office:value-type="string" table:style-name="ce4">
            <text:p>LAHABANA.CUBA.SALACOBARRUBIAS TEATRONAC.DECUBA.</text:p>
          </table:table-cell>
          <table:table-cell office:value-type="string" table:style-name="ce3">
            <text:p>OBRADEFILLO</text:p>
          </table:table-cell>
          <table:table-cell office:value-type="string" table:style-name="ce6">
            <text:p>OCTUBREDANZA</text:p>
          </table:table-cell>
          <table:table-cell office:value-type="date" office:date-value="2017-10-28T00:00:00" table:style-name="ce5">
            <text:p>28/10/2017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MPA NIANACIONALDEDANZACONTEMPORANEA</text:p>
          </table:table-cell>
          <table:table-cell office:value-type="string" table:style-name="ce17">
            <text:p>ENTRADALIBRE</text:p>
          </table:table-cell>
          <table:table-cell office:value-type="string" table:style-name="ce4">
            <text:p>LAHABANA.CUBA.SALACOBARRUBIAS TEATRONAC.DECUBA.</text:p>
          </table:table-cell>
          <table:table-cell office:value-type="string" table:style-name="ce3">
            <text:p>OBRADEFILLO</text:p>
          </table:table-cell>
          <table:table-cell office:value-type="string" table:style-name="ce6">
            <text:p>OCTUBREDANZA</text:p>
          </table:table-cell>
          <table:table-cell office:value-type="date" office:date-value="2017-10-29T00:00:00" table:style-name="ce5">
            <text:p>29/10/2017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 ENTREALAMBRADAS.</text:p>
          </table:table-cell>
          <table:table-cell office:value-type="string" table:style-name="ce9">
            <text:p>OBRADETEATRO</text:p>
          </table:table-cell>
          <table:table-cell office:value-type="date" office:date-value="2017-11-01T00:00:00" table:style-name="ce22">
            <text:p>01/11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4">
            <text:p>200PLATEA$500.00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GALAOTO NO.TRADICIONESYFANTASIAS</text:p>
          </table:table-cell>
          <table:table-cell office:value-type="date" office:date-value="2017-11-03T00:00:00" table:style-name="ce22">
            <text:p>03/11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4">
            <text:p>200PLATEA$500.00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GALAOTO NO.TRADICIONESYFANTASIAS</text:p>
          </table:table-cell>
          <table:table-cell office:value-type="date" office:date-value="2017-11-04T00:00:00" table:style-name="ce22">
            <text:p>04/11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4">
            <text:p>200PLATEA$500.00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GALAOTO NO.TRADICIONESYFANTASIAS</text:p>
          </table:table-cell>
          <table:table-cell office:value-type="date" office:date-value="2017-11-05T00:00:00" table:style-name="ce22">
            <text:p>05/11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9">
            <text:p>OBRADETEATRO</text:p>
          </table:table-cell>
          <table:table-cell office:value-type="date" office:date-value="2017-11-08T00:00:00" table:style-name="ce22">
            <text:p>08/11/2017</text:p>
          </table:table-cell>
          <table:table-cell office:value-type="string" table:style-name="ce23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9">
            <text:p>OBRADETEATRO</text:p>
          </table:table-cell>
          <table:table-cell office:value-type="date" office:date-value="2017-11-15T00:00:00" table:style-name="ce22">
            <text:p>15/11/2017</text:p>
          </table:table-cell>
          <table:table-cell office:value-type="string" table:style-name="ce23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 ENTREALAMBRADAS.</text:p>
          </table:table-cell>
          <table:table-cell office:value-type="string" table:style-name="ce9">
            <text:p>OBRADETEATRO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9">
            <text:p>PRESENTACION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3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9">
            <text:p>PRESENTACION</text:p>
          </table:table-cell>
          <table:table-cell office:value-type="date" office:date-value="2017-11-25T00:00:00" table:style-name="ce22">
            <text:p>25/11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9">
            <text:p>PRESENTACION</text:p>
          </table:table-cell>
          <table:table-cell office:value-type="date" office:date-value="2017-11-26T00:00:00" table:style-name="ce22">
            <text:p>26/11/2017</text:p>
          </table:table-cell>
          <table:table-cell office:value-type="string" table:style-name="ce23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9">
            <text:p>NOCHELARGADEMUSEOS</text:p>
          </table:table-cell>
          <table:table-cell office:value-type="date" office:date-value="2017-12-09T00:00:00" table:style-name="ce22">
            <text:p>09/12/2017</text:p>
          </table:table-cell>
          <table:table-cell office:value-type="string" table:style-name="ce23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NOCHELARGADEMUSEOS</text:p>
          </table:table-cell>
          <table:table-cell office:value-type="date" office:date-value="2017-12-09T00:00:00" table:style-name="ce22">
            <text:p>09/12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PRESENTACION</text:p>
          </table:table-cell>
          <table:table-cell office:value-type="date" office:date-value="2017-12-10T00:00:00" table:style-name="ce22">
            <text:p>10/12/2017</text:p>
          </table:table-cell>
          <table:table-cell office:value-type="string" table:style-name="ce23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</text:p>
          </table:table-cell>
          <table:table-cell office:value-type="date" office:date-value="2017-12-12T00:00:00" table:style-name="ce22">
            <text:p>12/12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3">
            <text:p>ENTRADAS PLATEA$1 000.00Y$1 500.00BALCON$1 000.00 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9">
            <text:p>PRESENTACIONDANZA</text:p>
          </table:table-cell>
          <table:table-cell office:value-type="date" office:date-value="2017-12-14T00:00:00" table:style-name="ce22">
            <text:p>14/12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3">
            <text:p>ENTRADAS PLATEA$1 000.00Y$1 500.00BALCON$1 000.00 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9">
            <text:p>PRESENTACIONDANZA</text:p>
          </table:table-cell>
          <table:table-cell office:value-type="date" office:date-value="2017-12-14T00:00:00" table:style-name="ce22">
            <text:p>14/12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</text:p>
          </table:table-cell>
          <table:table-cell office:value-type="date" office:date-value="2017-12-15T00:00:00" table:style-name="ce22">
            <text:p>15/12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3">
            <text:p>ENTRADAS PLATEA$1 000.00Y$1 500.00BALCON$1 000.00 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9">
            <text:p>PRESENTACIONDANZA</text:p>
          </table:table-cell>
          <table:table-cell office:value-type="date" office:date-value="2017-12-16T00:00:00" table:style-name="ce22">
            <text:p>16/12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3">
            <text:p>ENTRADAS PLATEA$1 000.00Y$1 500.00BALCON$1 000.00 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9">
            <text:p>PRESENTACIONDANZA</text:p>
          </table:table-cell>
          <table:table-cell office:value-type="date" office:date-value="2017-12-16T00:00:00" table:style-name="ce22">
            <text:p>16/12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</text:p>
          </table:table-cell>
          <table:table-cell office:value-type="date" office:date-value="2017-12-16T00:00:00" table:style-name="ce22">
            <text:p>16/12/2017</text:p>
          </table:table-cell>
          <table:table-cell office:value-type="string" table:style-name="ce23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3">
            <text:p>ENTRADAS PLATEA$1 000.00Y$1 500.00BALCON$1 000.00 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9">
            <text:p>PRESENTACIONDANZA</text:p>
          </table:table-cell>
          <table:table-cell office:value-type="date" office:date-value="2017-12-17T00:00:00" table:style-name="ce22">
            <text:p>17/12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3">
            <text:p>ENTRADAS PLATEA$1 000.00Y$1 500.00BALCON$1 000.00 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9">
            <text:p>PRESENTACIONDANZA</text:p>
          </table:table-cell>
          <table:table-cell office:value-type="date" office:date-value="2017-12-17T00:00:00" table:style-name="ce22">
            <text:p>17/12/2017</text:p>
          </table:table-cell>
          <table:table-cell office:value-type="string" table:style-name="ce23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</text:p>
          </table:table-cell>
          <table:table-cell office:value-type="date" office:date-value="2017-12-18T00:00:00" table:style-name="ce22">
            <text:p>18/12/2017</text:p>
          </table:table-cell>
          <table:table-cell office:value-type="string" table:style-name="ce23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</text:p>
          </table:table-cell>
          <table:table-cell office:value-type="date" office:date-value="2017-12-19T00:00:00" table:style-name="ce22">
            <text:p>19/12/2017</text:p>
          </table:table-cell>
          <table:table-cell office:value-type="string" table:style-name="ce23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PRESENTACION</text:p>
          </table:table-cell>
          <table:table-cell office:value-type="date" office:date-value="2017-12-19T00:00:00" table:style-name="ce22">
            <text:p>19/12/2017</text:p>
          </table:table-cell>
          <table:table-cell office:value-type="string" table:style-name="ce23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LAROTONDA GALERÍANACIONALDEBELLASARTES.</text:p>
          </table:table-cell>
          <table:table-cell office:value-type="string" table:style-name="ce3">
            <text:p>INAUGURACIÓNEXPOSICIÓN <text:s/>JUEGOSDETRANSPARENCIA <text:s/>DELARTISTAJULIOTEJADA.</text:p>
          </table:table-cell>
          <table:table-cell office:value-type="string" table:style-name="ce6">
            <text:p>EXPOSICION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24">
            <text:p>7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ESPA NA</text:p>
          </table:table-cell>
          <table:table-cell office:value-type="string" table:style-name="ce3">
            <text:p>ACTODECORONACIÓNREYESDELCARNAVAL.</text:p>
          </table:table-cell>
          <table:table-cell office:value-type="string" table:style-name="ce6">
            <text:p>CORONACIONCARNAVAL</text:p>
          </table:table-cell>
          <table:table-cell office:value-type="date" office:date-value="2018-03-02T00:00:00" table:style-name="ce5">
            <text:p>02/03/2018</text:p>
          </table:table-cell>
          <table:table-cell office:value-type="string" table:style-name="ce24">
            <text:p>7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ESPA NA.</text:p>
          </table:table-cell>
          <table:table-cell office:value-type="string" table:style-name="ce3">
            <text:p>DESFILECARNAVALINFANTIL</text:p>
          </table:table-cell>
          <table:table-cell office:value-type="string" table:style-name="ce6">
            <text:p>CARNAVALINFANTIL</text:p>
          </table:table-cell>
          <table:table-cell office:value-type="date" office:date-value="2018-03-03T00:00:00" table:style-name="ce5">
            <text:p>03/03/2018</text:p>
          </table:table-cell>
          <table:table-cell office:value-type="string" table:style-name="ce24">
            <text:p>3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ESPA NA.</text:p>
          </table:table-cell>
          <table:table-cell office:value-type="string" table:style-name="ce3">
            <text:p>FESTIVALDEMÚSICAALIBANDASYCOREOGRAFÍASALÍBABA.</text:p>
          </table:table-cell>
          <table:table-cell office:value-type="string" table:style-name="ce6">
            <text:p>CARNAVALINFANTIL</text:p>
          </table:table-cell>
          <table:table-cell office:value-type="date" office:date-value="2018-03-03T00:00:00" table:style-name="ce5">
            <text:p>03/03/2018</text:p>
          </table:table-cell>
          <table:table-cell office:value-type="string" table:style-name="ce24">
            <text:p>7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MALECÓNDESD.TRAMOMÁXIMOGÓMEZYPTE.VICINIBURGOS.</text:p>
          </table:table-cell>
          <table:table-cell office:value-type="string" table:style-name="ce3">
            <text:p>DESFILENACIONALDECARNAVAL2018.</text:p>
          </table:table-cell>
          <table:table-cell office:value-type="string" table:style-name="ce6">
            <text:p>DESFILENACIONALDECARNAVAL2018.</text:p>
          </table:table-cell>
          <table:table-cell office:value-type="date" office:date-value="2018-03-04T00:00:00" table:style-name="ce5">
            <text:p>04/03/2018</text:p>
          </table:table-cell>
          <table:table-cell office:value-type="string" table:style-name="ce24">
            <text:p>3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UNIVERSIDADNORDESTANASANFCO.DEMACORÍS.</text:p>
          </table:table-cell>
          <table:table-cell office:value-type="string" table:style-name="ce3">
            <text:p>40ANIVERSARIOUNIVERSIDADNORDESTANA.</text:p>
          </table:table-cell>
          <table:table-cell office:value-type="string" table:style-name="ce6">
            <text:p>PRESENTACION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4">
            <text:p>7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ÓNGENERALDELLIBROYLALECTURA.DIR.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LAROTONDA PALACIODEBELLASARTES.</text:p>
          </table:table-cell>
          <table:table-cell office:value-type="string" table:style-name="ce3">
            <text:p>CONFERENCIADELMINISTRODECULTURAYDEPORTESDEGUATEMALA DRJOSÉLUISCHEAURRUELA.</text:p>
          </table:table-cell>
          <table:table-cell office:value-type="string" table:style-name="ce6">
            <text:p>CONFERENCIA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24">
            <text:p>7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CEMINISTERIODEDESARROLLOINSTITUCION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HERMANASMIRABAL</text:p>
          </table:table-cell>
          <table:table-cell office:value-type="string" table:style-name="ce3">
            <text:p>TALLER <text:s/>GESTIÓNCULTURALENUNENTORNOCOMUNITARIO <text:s/>YENTREGADELOSCERTIFICADOSDELACAPACITACIÓN</text:p>
          </table:table-cell>
          <table:table-cell office:value-type="string" table:style-name="ce6">
            <text:p>TALLER.</text:p>
          </table:table-cell>
          <table:table-cell office:value-type="date" office:date-value="2018-03-10T00:00:00" table:style-name="ce5">
            <text:p>10/03/2018</text:p>
          </table:table-cell>
          <table:table-cell office:value-type="string" table:style-name="ce24">
            <text:p>10 00a.m.a2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INAUGURACIÓNDEL18VO.FESTIVALNACIONALDETEATROAFICIONADO <text:s/>EMILIOAPARICIO<text:s text:c="2"/></text:p>
          </table:table-cell>
          <table:table-cell office:value-type="string" table:style-name="ce6">
            <text:p>INAUGURACION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24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24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24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5T00:00:00" table:style-name="ce5">
            <text:p>15/03/2018</text:p>
          </table:table-cell>
          <table:table-cell office:value-type="string" table:style-name="ce24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6T00:00:00" table:style-name="ce5">
            <text:p>16/03/2018</text:p>
          </table:table-cell>
          <table:table-cell office:value-type="string" table:style-name="ce24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7T00:00:00" table:style-name="ce5">
            <text:p>17/03/2018</text:p>
          </table:table-cell>
          <table:table-cell office:value-type="string" table:style-name="ce24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8T00:00:00" table:style-name="ce5">
            <text:p>18/03/2018</text:p>
          </table:table-cell>
          <table:table-cell office:value-type="string" table:style-name="ce24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9T00:00:00" table:style-name="ce5">
            <text:p>19/03/2018</text:p>
          </table:table-cell>
          <table:table-cell office:value-type="string" table:style-name="ce24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4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1T00:00:00" table:style-name="ce5">
            <text:p>21/03/2018</text:p>
          </table:table-cell>
          <table:table-cell office:value-type="string" table:style-name="ce24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2T00:00:00" table:style-name="ce5">
            <text:p>22/03/2018</text:p>
          </table:table-cell>
          <table:table-cell office:value-type="string" table:style-name="ce24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3T00:00:00" table:style-name="ce5">
            <text:p>23/03/2018</text:p>
          </table:table-cell>
          <table:table-cell office:value-type="string" table:style-name="ce24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ÓN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DETERTULIACARMENNATALIA BNPHU.</text:p>
          </table:table-cell>
          <table:table-cell office:value-type="string" table:style-name="ce3">
            <text:p>ACTODEENTREGADELPREMIOANUALDEHISTORIA.</text:p>
          </table:table-cell>
          <table:table-cell office:value-type="string" table:style-name="ce6">
            <text:p>PREMIACION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24">
            <text:p>7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FOLKLORICO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CARLOSPIANTINI TEATRONACIONALEDUARDOBRITO.</text:p>
          </table:table-cell>
          <table:table-cell office:value-type="string" table:style-name="ce3">
            <text:p>PREMIOSSOBERANO</text:p>
          </table:table-cell>
          <table:table-cell office:value-type="string" table:style-name="ce6">
            <text:p>PREMIACION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ACTODECLAUSURADEL18VO.FESTIVALNACIONALDETEATROAFICIONADO <text:s/>EMILIOAPARICIO<text:s text:c="2"/></text:p>
          </table:table-cell>
          <table:table-cell office:value-type="string" table:style-name="ce6">
            <text:p>FESTIVAL</text:p>
          </table:table-cell>
          <table:table-cell office:value-type="date" office:date-value="2018-03-23T00:00:00" table:style-name="ce5">
            <text:p>23/03/2018</text:p>
          </table:table-cell>
          <table:table-cell office:value-type="string" table:style-name="ce24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ANAHILDAGARCÍA CCNG.</text:p>
          </table:table-cell>
          <table:table-cell office:value-type="string" table:style-name="ce4">
            <text:p><text:s/>INCIDENCIADEACOSOSEXUALENMUJERESCONDISCAPACIDAD <text:s/>IMPARTIDAPORELMINISTERIODELAMUJER.</text:p>
            <text:p>ESTÁDIRIGIDAACOMUNITARIASQUIENESASUVEZSERÁNMULTIPLICADORASDELMENSAJE.</text:p>
            <text:p/>
          </table:table-cell>
          <table:table-cell office:value-type="string" table:style-name="ce6">
            <text:p>ACTIVIDADESCONMEMORATIVAPORELDÍAINTERNACIONALDELAMUJER.</text:p>
          </table:table-cell>
          <table:table-cell office:value-type="date" office:date-value="2018-03-23T00:00:00" table:style-name="ce5">
            <text:p>23/03/2018</text:p>
          </table:table-cell>
          <table:table-cell office:value-type="string" table:style-name="ce24">
            <text:p>3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STEMANACIONALDEORQUESTASSINFÓNICASINFANTILESYJUVENIL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CARLOSPIANTINI TEATRONACIONALEDUARDOBRITO.</text:p>
          </table:table-cell>
          <table:table-cell office:value-type="string" table:style-name="ce3">
            <text:p>CONCIERTOCONLAORQUESTADELAUNIVERSIDADDEHAMBURGO.</text:p>
          </table:table-cell>
          <table:table-cell office:value-type="string" table:style-name="ce6">
            <text:p>CONCIERTO</text:p>
          </table:table-cell>
          <table:table-cell office:value-type="date" office:date-value="2018-03-26T00:00:00" table:style-name="ce5">
            <text:p>26/03/2018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1T00:00:00" table:style-name="ce5">
            <text:p>21/04/2018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5">
            <text:p>22/04/2018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9T00:00:00" table:style-name="ce5">
            <text:p>29/04/2018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ENDANZA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ENDANZA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5">
            <text:p>22/04/2018</text:p>
          </table:table-cell>
          <table:table-cell office:value-type="string" table:style-name="ce24">
            <text:p>6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ENDANZA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ÓNNACIONALDEDANZA.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ALACIODEBELLASARTES</text:p>
          </table:table-cell>
          <table:table-cell office:value-type="string" table:style-name="ce3">
            <text:p>VFÓRUMPORELDIAINTERNACIONALDELADANZA.</text:p>
          </table:table-cell>
          <table:table-cell office:value-type="string" table:style-name="ce6">
            <text:p>FORUM</text:p>
          </table:table-cell>
          <table:table-cell office:value-type="date" office:date-value="2018-04-29T00:00:00" table:style-name="ce5">
            <text:p>29/04/2018</text:p>
          </table:table-cell>
          <table:table-cell office:value-type="string" table:style-name="ce24">
            <text:p>7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03T00:00:00" table:style-name="ce5">
            <text:p>03/04/2018</text:p>
          </table:table-cell>
          <table:table-cell office:value-type="string" table:style-name="ce24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24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24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24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24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24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24T00:00:00" table:style-name="ce5">
            <text:p>24/04/2018</text:p>
          </table:table-cell>
          <table:table-cell office:value-type="string" table:style-name="ce24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26T00:00:00" table:style-name="ce5">
            <text:p>26/04/2018</text:p>
          </table:table-cell>
          <table:table-cell office:value-type="string" table:style-name="ce24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ÍA360</text:p>
          </table:table-cell>
          <table:table-cell office:value-type="string" table:style-name="ce3">
            <text:p>CELEBRACIÓNDELMESDELADANZA</text:p>
          </table:table-cell>
          <table:table-cell office:value-type="string" table:style-name="ce6">
            <text:p>PRESENTACION</text:p>
          </table:table-cell>
          <table:table-cell office:value-type="date" office:date-value="2018-04-07T00:00:00" table:style-name="ce5">
            <text:p>07/04/2018</text:p>
          </table:table-cell>
          <table:table-cell office:value-type="string" table:style-name="ce24">
            <text:p>6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PREMIOSELADIADECUELLOALBALLETCLÁSICO.</text:p>
          </table:table-cell>
          <table:table-cell office:value-type="string" table:style-name="ce6">
            <text:p>PRESENTACION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RONACIONALDELAREPUBLICADOMINICAN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AUDITORIODELCONSERVATORIODEMÚSICA</text:p>
          </table:table-cell>
          <table:table-cell office:value-type="string" table:style-name="ce3">
            <text:p>CONCIERTO63VO.ANIVERSARIODELCORONACIONAL.</text:p>
          </table:table-cell>
          <table:table-cell office:value-type="string" table:style-name="ce6">
            <text:p>CONCIERTO63VO.ANIVERSARIODELCORONACIONAL.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24">
            <text:p>8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CELEBRACIÓNDELMESDELADANZA</text:p>
          </table:table-cell>
          <table:table-cell office:value-type="string" table:style-name="ce6">
            <text:p>INAUGURACIÓNDELAEXPOSICIÓNPINTURA TEMASDIVERSOSDELAARTISTAGUIOMARÁLVAREZ.</text:p>
          </table:table-cell>
          <table:table-cell office:value-type="date" office:date-value="2018-04-14T00:00:00" table:style-name="ce5">
            <text:p>14/04/2018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CELEBRACIÓNDELMESDELADANZA</text:p>
          </table:table-cell>
          <table:table-cell office:value-type="string" table:style-name="ce6">
            <text:p>PRESENTACION</text:p>
          </table:table-cell>
          <table:table-cell office:value-type="date" office:date-value="2018-04-14T00:00:00" table:style-name="ce5">
            <text:p>14/04/2018</text:p>
          </table:table-cell>
          <table:table-cell office:value-type="string" table:style-name="ce24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RUEDADEPRENSADELA21VA.FERIAINTERNACIONALDELLIBROSANTODOMINGO2018</text:p>
          </table:table-cell>
          <table:table-cell office:value-type="string" table:style-name="ce6">
            <text:p>RUEDADEPRENSA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24">
            <text:p>6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1T00:00:00" table:style-name="ce5">
            <text:p>21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2T00:00:00" table:style-name="ce5">
            <text:p>22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4T00:00:00" table:style-name="ce5">
            <text:p>24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5T00:00:00" table:style-name="ce5">
            <text:p>25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6T00:00:00" table:style-name="ce5">
            <text:p>26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8T00:00:00" table:style-name="ce5">
            <text:p>28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9T00:00:00" table:style-name="ce5">
            <text:p>29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.DONQUIJOTEBALLETCOMPLETO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.DONQUIJOTEBALLETCOMPLETO</text:p>
          </table:table-cell>
          <table:table-cell office:value-type="string" table:style-name="ce6">
            <text:p>PRESENTACION</text:p>
          </table:table-cell>
          <table:table-cell office:value-type="date" office:date-value="2018-04-21T00:00:00" table:style-name="ce5">
            <text:p>21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.DONQUIJOTEBALLETCOMPLETO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5">
            <text:p>22/04/2018</text:p>
          </table:table-cell>
          <table:table-cell office:value-type="string" table:style-name="ce6">
            <text:p>6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NACIONALDE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</text:p>
          </table:table-cell>
          <table:table-cell office:value-type="string" table:style-name="ce3">
            <text:p>VFÓRUMNACIONALDEDANZA.</text:p>
          </table:table-cell>
          <table:table-cell office:value-type="string" table:style-name="ce6">
            <text:p>FORUM</text:p>
          </table:table-cell>
          <table:table-cell office:value-type="date" office:date-value="2018-04-29T00:00:00" table:style-name="ce5">
            <text:p>29/04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OLDENLANDWOLRDTOURCONAISHASYED</text:p>
          </table:table-cell>
          <table:table-cell office:value-type="string" table:style-name="ce6">
            <text:p>PLATEAFILAA-Pa$2 500.00yPlateadelafilaQ-BB$1 500.00 balcónbajo$1 000.00ybalcónalto$800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RECITALGOLDENLANDWORLDTOURCONAISHASYED</text:p>
          </table:table-cell>
          <table:table-cell office:value-type="string" table:style-name="ce6">
            <text:p>RECITAL</text:p>
          </table:table-cell>
          <table:table-cell office:value-type="date" office:date-value="2018-04-07T00:00:00" table:style-name="ce5">
            <text:p>07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DECULTUR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INAUGURACIÓNDELAFERIAINTERNACIONALDELLIBRO2018</text:p>
          </table:table-cell>
          <table:table-cell office:value-type="string" table:style-name="ce6">
            <text:p>INAUGURACION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6">
            <text:p>5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ORGINADULUC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ALÓDIOS HABLAEVA</text:p>
          </table:table-cell>
          <table:table-cell office:value-type="string" table:style-name="ce6">
            <text:p>OBRADETEATRO</text:p>
          </table:table-cell>
          <table:table-cell office:value-type="date" office:date-value="2018-04-06T00:00:00" table:style-name="ce5">
            <text:p>06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ORGINADULUC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ALÓDIOS HABLAEVA</text:p>
          </table:table-cell>
          <table:table-cell office:value-type="string" table:style-name="ce6">
            <text:p>OBRADETEATRO</text:p>
          </table:table-cell>
          <table:table-cell office:value-type="date" office:date-value="2018-04-07T00:00:00" table:style-name="ce5">
            <text:p>07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RIDADINA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SALAAIDABONELLYDEDIAZ</text:p>
          </table:table-cell>
          <table:table-cell office:value-type="string" table:style-name="ce3">
            <text:p>CONCIERTODEPRIMAVERA</text:p>
          </table:table-cell>
          <table:table-cell office:value-type="string" table:style-name="ce6">
            <text:p>CONCIERTO</text:p>
          </table:table-cell>
          <table:table-cell office:value-type="date" office:date-value="2018-04-07T00:00:00" table:style-name="ce5">
            <text:p>07/04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AURYSANCHEZ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SALAAIDABONELLYDEDIAZ</text:p>
          </table:table-cell>
          <table:table-cell office:value-type="string" table:style-name="ce3">
            <text:p>CONFERENCIATRASCENDIENDO</text:p>
          </table:table-cell>
          <table:table-cell office:value-type="string" table:style-name="ce6">
            <text:p>CONFERENCIA</text:p>
          </table:table-cell>
          <table:table-cell office:value-type="date" office:date-value="2018-04-08T00:00:00" table:style-name="ce5">
            <text:p>08/04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ISHASYED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RUEDADEPRENSAAISHASYED</text:p>
          </table:table-cell>
          <table:table-cell office:value-type="string" table:style-name="ce6">
            <text:p>RUEDADEPRENSA</text:p>
          </table:table-cell>
          <table:table-cell office:value-type="date" office:date-value="2018-04-03T00:00:00" table:style-name="ce5">
            <text:p>03/04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TERRE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AMORENLANUBE</text:p>
          </table:table-cell>
          <table:table-cell office:value-type="string" table:style-name="ce6">
            <text:p>AMORENLANUBE</text:p>
          </table:table-cell>
          <table:table-cell office:value-type="date" office:date-value="2018-04-06T00:00:00" table:style-name="ce5">
            <text:p>06/04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TERRE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AMORENLANUBE</text:p>
          </table:table-cell>
          <table:table-cell office:value-type="string" table:style-name="ce6">
            <text:p>AMORENLANUBE</text:p>
          </table:table-cell>
          <table:table-cell office:value-type="date" office:date-value="2018-04-07T00:00:00" table:style-name="ce5">
            <text:p>07/04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DESALUDPUBLICA</text:p>
          </table:table-cell>
          <table:table-cell office:value-type="float" office:value="600" table:style-name="ce6">
            <text:p>6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BIENVENIDOELEXTRA NO</text:p>
          </table:table-cell>
          <table:table-cell office:value-type="string" table:style-name="ce6">
            <text:p>OBRADETEATRO</text:p>
          </table:table-cell>
          <table:table-cell office:value-type="date" office:date-value="2018-04-06T00:00:00" table:style-name="ce5">
            <text:p>06/04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DESALUDPUBLICA</text:p>
          </table:table-cell>
          <table:table-cell office:value-type="float" office:value="600" table:style-name="ce6">
            <text:p>6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BIENVENIDOELEXTRA NO</text:p>
          </table:table-cell>
          <table:table-cell office:value-type="string" table:style-name="ce6">
            <text:p>OBRADETEATRO</text:p>
          </table:table-cell>
          <table:table-cell office:value-type="date" office:date-value="2018-04-07T00:00:00" table:style-name="ce5">
            <text:p>07/04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CADEMIADEBALLETANNAPAVLOVA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PREMIOELADIADECUELLOALBALLETCLASICO</text:p>
          </table:table-cell>
          <table:table-cell office:value-type="string" table:style-name="ce6">
            <text:p>PREMIACION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ENDANZA</text:p>
          </table:table-cell>
          <table:table-cell office:value-type="string" table:style-name="ce6">
            <text:p>PRESENTACION</text:p>
          </table:table-cell>
          <table:table-cell office:value-type="date" office:date-value="2018-04-14T00:00:00" table:style-name="ce5">
            <text:p>14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ENDANZA</text:p>
          </table:table-cell>
          <table:table-cell office:value-type="string" table:style-name="ce6">
            <text:p>PRESENTACION</text:p>
          </table:table-cell>
          <table:table-cell office:value-type="date" office:date-value="2018-04-15T00:00:00" table:style-name="ce5">
            <text:p>15/04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PLANTA500BALCON3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BALLETDONQUIJOTE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PLANTA500BALCON3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BALLETDONQUIJOTE</text:p>
          </table:table-cell>
          <table:table-cell office:value-type="string" table:style-name="ce6">
            <text:p>PRESENTACION</text:p>
          </table:table-cell>
          <table:table-cell office:value-type="date" office:date-value="2018-04-21T00:00:00" table:style-name="ce5">
            <text:p>21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PLANTA500BALCON3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BALLETDONQUIJOTE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5">
            <text:p>22/04/2018</text:p>
          </table:table-cell>
          <table:table-cell office:value-type="string" table:style-name="ce6">
            <text:p>6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ONDEENSAYOBALLETFOLKLORICONACIONAL</text:p>
          </table:table-cell>
          <table:table-cell office:value-type="string" table:style-name="ce3">
            <text:p>TALLERCOREOGRÁFICO</text:p>
          </table:table-cell>
          <table:table-cell office:value-type="string" table:style-name="ce6">
            <text:p>TALLER</text:p>
          </table:table-cell>
          <table:table-cell office:value-type="date" office:date-value="2018-05-01T00:00:00" table:style-name="ce5">
            <text:p>01/05/2018</text:p>
          </table:table-cell>
          <table:table-cell office:value-type="string" table:style-name="ce6">
            <text:p>10 3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29T00:00:00" table:style-name="ce5">
            <text:p>29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CEMINISTERIODEPATRIMONIOCULTUR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CENTRODEALTOSESTUDIOSDELIDIOMAESPA NOL CIUDADCOLONIAL.</text:p>
          </table:table-cell>
          <table:table-cell office:value-type="string" table:style-name="ce3">
            <text:p>TALLERSOBREELSITIOHISTÓRICOLAISABELA.</text:p>
          </table:table-cell>
          <table:table-cell office:value-type="string" table:style-name="ce6">
            <text:p>TALLER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LAROTONDA GALERÍANACIONALDEBELLASARTES.</text:p>
          </table:table-cell>
          <table:table-cell office:value-type="string" table:style-name="ce3">
            <text:p>INAUGURACIÓNDELAEXPOSICIÓNPINTURA TEMASDIVERSOSDELAARTISTAGUIOMARÁLVAREZ.</text:p>
          </table:table-cell>
          <table:table-cell office:value-type="string" table:style-name="ce6">
            <text:p>INAUGURACIÓNDELAEXPOSICIÓNPINTURA TEMASDIVERSOSDELAARTISTAGUIOMARÁLVAREZ.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RVATORIONACIONALDEMUSIC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JUANFRANCISCOGARCÍA CONSERVATORIONACIONALDEMÚSICA.</text:p>
          </table:table-cell>
          <table:table-cell office:value-type="string" table:style-name="ce3">
            <text:p>3ER.CONCIERTODELAXVIITEMPORADA <text:s/>MANUELSIMÓ <text:s/>DELAORQUESTASINFÓNICAJUANPABLODUARTE.</text:p>
          </table:table-cell>
          <table:table-cell office:value-type="string" table:style-name="ce6">
            <text:p>CONCIERTO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STIVALDEBANDASINFANTOJUVENILPORANDRESVID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CONCIERTOINAUGURALFESTIVALDEBANDAS</text:p>
          </table:table-cell>
          <table:table-cell office:value-type="string" table:style-name="ce6">
            <text:p>FESTIVALNACIONALDEBANDASDEMUSICAINFANTOJUVENILES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STIVALDEBANDASINFANTOJUVENILPORANDRESVID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CONCIERTODEGALAFESTIVALDEBANDAS</text:p>
          </table:table-cell>
          <table:table-cell office:value-type="string" table:style-name="ce6">
            <text:p>FESTIVALNACIONALDEBANDASDEMUSICAINFANTOJUVENILES</text:p>
          </table:table-cell>
          <table:table-cell office:value-type="date" office:date-value="2018-05-05T00:00:00" table:style-name="ce5">
            <text:p>05/05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CUELAELEMENTALELILAMEN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CONCIERTOALASMADRES</text:p>
          </table:table-cell>
          <table:table-cell office:value-type="string" table:style-name="ce6">
            <text:p>CONCIERTO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6">
            <text:p>6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FOLKLORICO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ESPECTACULOAPRENDELONUESTRO</text:p>
          </table:table-cell>
          <table:table-cell office:value-type="string" table:style-name="ce6">
            <text:p>ESPECTACULO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FOLKLORICO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ESPECTACULOAPRENDELONUESTRO</text:p>
          </table:table-cell>
          <table:table-cell office:value-type="string" table:style-name="ce6">
            <text:p>ESPECTACULO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BRADETEATROCADAOVEJACONSUPAREJAPORLUISJOSEGERMAN</text:p>
          </table:table-cell>
          <table:table-cell office:value-type="string" table:style-name="ce6">
            <text:p>PLATEA$1 000BALCON$1 5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BRADETEATROCADAOVEJACONSUPAREJAPORLUISJOSEGERMAN</text:p>
          </table:table-cell>
          <table:table-cell office:value-type="string" table:style-name="ce6">
            <text:p>PLATEA$1 000BALCON$1 5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5-27T00:00:00" table:style-name="ce5">
            <text:p>27/05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BRADETEATROCADAOVEJACONSUPAREJAPORLUISJOSEGERMAN</text:p>
          </table:table-cell>
          <table:table-cell office:value-type="string" table:style-name="ce6">
            <text:p>PLATEA$1 000BALCON$1 5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CIERTOUNIDOSPORLADIVERSIDAD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CONCIERTOUNIDOSPORLADIVERSIDAD(UNIÓNEUROPEA)CONLAPRESENTACIÓNDELAORQUESTASINFÓNICAJUVENIL</text:p>
          </table:table-cell>
          <table:table-cell office:value-type="string" table:style-name="ce6">
            <text:p>CONCIERTO</text:p>
          </table:table-cell>
          <table:table-cell office:value-type="date" office:date-value="2018-05-05T00:00:00" table:style-name="ce5">
            <text:p>05/05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BRAINFANTILMASHAYELOSO</text:p>
          </table:table-cell>
          <table:table-cell office:value-type="string" table:style-name="ce15">
            <text:p>Precios SpecialGuest primeras2filas filaA-Ba$5 000.00PlateaVIPdelafilaCalaNa$2 250.00PlateadelafilaPalaBBa$1 750.00Balcónbajoa$1 375.00Balcónaltoa$1 125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6">
            <text:p>5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OBRAINFANTILMASHAYELOSO</text:p>
          </table:table-cell>
          <table:table-cell office:value-type="string" table:style-name="ce15">
            <text:p>Precios SpecialGuest primeras2filas filaA-Ba$5 000.00PlateaVIPdelafilaCalaNa$2 250.00PlateadelafilaPalaBBa$1 750.00Balcónbajoa$1 375.00Balcónaltoa$1 125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BRAINFANTILMASHAYELOSO</text:p>
          </table:table-cell>
          <table:table-cell office:value-type="string" table:style-name="ce15">
            <text:p>Precios SpecialGuest primeras2filas filaA-Ba$5 000.00PlateaVIPdelafilaCalaNa$2 250.00PlateadelafilaPalaBBa$1 750.00Balcónbajoa$1 375.00Balcónaltoa$1 125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2T00:00:00" table:style-name="ce5">
            <text:p>12/05/2018</text:p>
          </table:table-cell>
          <table:table-cell office:value-type="string" table:style-name="ce6">
            <text:p>11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BRAINFANTILMASHAYELOSO</text:p>
          </table:table-cell>
          <table:table-cell office:value-type="string" table:style-name="ce15">
            <text:p>Precios SpecialGuest primeras2filas filaA-Ba$5 000.00PlateaVIPdelafilaCalaNa$2 250.00PlateadelafilaPalaBBa$1 750.00Balcónbajoa$1 375.00Balcónaltoa$1 125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2T00:00:00" table:style-name="ce5">
            <text:p>12/05/2018</text:p>
          </table:table-cell>
          <table:table-cell office:value-type="string" table:style-name="ce6">
            <text:p>4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BRAINFANTILMASHAYELOSO</text:p>
          </table:table-cell>
          <table:table-cell office:value-type="string" table:style-name="ce15">
            <text:p>Precios SpecialGuest primeras2filas filaA-Ba$5 000.00PlateaVIPdelafilaCalaNa$2 250.00PlateadelafilaPalaBBa$1 750.00Balcónbajoa$1 375.00Balcónaltoa$1 125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3T00:00:00" table:style-name="ce5">
            <text:p>13/05/2018</text:p>
          </table:table-cell>
          <table:table-cell office:value-type="string" table:style-name="ce6">
            <text:p>11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LADINASTÍAROSARIO40ANIVERSARIO</text:p>
          </table:table-cell>
          <table:table-cell office:value-type="string" table:style-name="ce15">
            <text:p>Precio PlateaSpecialGuestdelafilaAhastalaPa$6 000.00 delafilaQhastalaZa$4 500.00 yfilaAAyfilaBB$4 000.00nyBalcón$3 000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LADINASTÍAROSARIO40ANIVERSARIO</text:p>
          </table:table-cell>
          <table:table-cell office:value-type="string" table:style-name="ce6">
            <text:p>CONCIERTO</text:p>
          </table:table-cell>
          <table:table-cell office:value-type="date" office:date-value="2018-05-19T00:00:00" table:style-name="ce5">
            <text:p>19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FINALDELARCOÍRISDIRECCIÓN CARLOSESPINAL</text:p>
          </table:table-cell>
          <table:table-cell office:value-type="string" table:style-name="ce6">
            <text:p>Plateacentro$2 500.00 Platearestanteylaterales$2 000.00 BalcónbajoRD$1 000.00yBalcónalto$1 000.00.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ALFINALDELARCOÍRISDIRECCIÓN CARLOSESPINAL</text:p>
          </table:table-cell>
          <table:table-cell office:value-type="string" table:style-name="ce6">
            <text:p>OBRADETEATRO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FINALDELARCOÍRISDIRECCIÓN CARLOSESPINAL</text:p>
          </table:table-cell>
          <table:table-cell office:value-type="string" table:style-name="ce6">
            <text:p>Plateacentro$2 500.00 Platearestanteylaterales$2 000.00 BalcónbajoRD$1 000.00yBalcónalto$1 000.00.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ALFINALDELARCOÍRISDIRECCIÓN CARLOSESPINAL</text:p>
          </table:table-cell>
          <table:table-cell office:value-type="string" table:style-name="ce6">
            <text:p>OBRADETEATRO</text:p>
          </table:table-cell>
          <table:table-cell office:value-type="date" office:date-value="2018-05-26T00:00:00" table:style-name="ce5">
            <text:p>26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FINALDELARCOÍRISDIRECCIÓN CARLOSESPINAL</text:p>
          </table:table-cell>
          <table:table-cell office:value-type="string" table:style-name="ce6">
            <text:p>Plateacentro$2 500.00 Platearestanteylaterales$2 000.00 BalcónbajoRD$1 000.00yBalcónalto$1 000.00.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ALFINALDELARCOÍRISDIRECCIÓN CARLOSESPINAL</text:p>
          </table:table-cell>
          <table:table-cell office:value-type="string" table:style-name="ce6">
            <text:p>OBRADETEATRO</text:p>
          </table:table-cell>
          <table:table-cell office:value-type="date" office:date-value="2018-05-27T00:00:00" table:style-name="ce5">
            <text:p>27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CIERTOODAALASMADRESCONLAORQUESTASINFÓNICANACIONAL</text:p>
          </table:table-cell>
          <table:table-cell office:value-type="string" table:style-name="ce6">
            <text:p>Platea$1 500.00 BalcóndelafilaAalaCa$1 000.00 delafilaDalaHa$700.00ydelafilaJalaQa$500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CONCIERTOODAALASMADRESCONLAORQUESTASINFÓNICANACIONAL</text:p>
          </table:table-cell>
          <table:table-cell office:value-type="string" table:style-name="ce6">
            <text:p>CONCIERTO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2T00:00:00" table:style-name="ce5">
            <text:p>12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9T00:00:00" table:style-name="ce5">
            <text:p>19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108-05-26T00:00:00" table:style-name="ce5">
            <text:p>26/05/210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3T00:00:00" table:style-name="ce5">
            <text:p>13/05/2018</text:p>
          </table:table-cell>
          <table:table-cell office:value-type="string" table:style-name="ce6">
            <text:p>6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0T00:00:00" table:style-name="ce5">
            <text:p>20/05/2018</text:p>
          </table:table-cell>
          <table:table-cell office:value-type="string" table:style-name="ce6">
            <text:p>6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7T00:00:00" table:style-name="ce5">
            <text:p>27/05/2018</text:p>
          </table:table-cell>
          <table:table-cell office:value-type="string" table:style-name="ce6">
            <text:p>6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ASPRODUCCIÓN ANGELAM.REYES</text:p>
          </table:table-cell>
          <table:table-cell office:value-type="string" table:style-name="ce6">
            <text:p>RD400</text:p>
          </table:table-cell>
          <table:table-cell office:value-type="string" table:style-name="ce3">
            <text:p>SALAAIDABONELLYDEDIAZ</text:p>
          </table:table-cell>
          <table:table-cell office:value-type="string" table:style-name="ce4">
            <text:p>MUSASPRODUCCIÓN ANGELAM.REYES</text:p>
          </table:table-cell>
          <table:table-cell office:value-type="string" table:style-name="ce6">
            <text:p>OBRADETEATRO</text:p>
          </table:table-cell>
          <table:table-cell office:value-type="date" office:date-value="2018-05-12T00:00:00" table:style-name="ce5">
            <text:p>12/05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LLERDEVIOLÍNPRESENTADOPORMARGARITAAUFFANT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AIDABONELLYDEDIAZ</text:p>
          </table:table-cell>
          <table:table-cell office:value-type="string" table:style-name="ce4">
            <text:p>TALLERDEVIOLÍNPRESENTADOPORMARGARITAAUFFANT</text:p>
          </table:table-cell>
          <table:table-cell office:value-type="string" table:style-name="ce6">
            <text:p>TALLER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LLERDEVIOLÍNPRESENTADOPORMARGARITAAUFFANT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AIDABONELLYDEDIAZ</text:p>
          </table:table-cell>
          <table:table-cell office:value-type="string" table:style-name="ce4">
            <text:p>TALLERDEVIOLÍNPRESENTADOPORMARGARITAAUFFANT</text:p>
          </table:table-cell>
          <table:table-cell office:value-type="string" table:style-name="ce6">
            <text:p>TALLER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LLERDEVIOLÍNPRESENTADOPORMARGARITAAUFFANT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AIDABONELLYDEDIAZ</text:p>
          </table:table-cell>
          <table:table-cell office:value-type="string" table:style-name="ce4">
            <text:p>TALLERDEVIOLÍNPRESENTADOPORMARGARITAAUFFANT</text:p>
          </table:table-cell>
          <table:table-cell office:value-type="string" table:style-name="ce6">
            <text:p>TALLER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ANOCHEDETROVAYPOESÍAPRESENTADOPORDESIREEJIMENEZ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AIDABONELLYDEDIAZ</text:p>
          </table:table-cell>
          <table:table-cell office:value-type="string" table:style-name="ce4">
            <text:p>UNANOCHEDETROVAYPOESÍAPRESENTADOPORDESIREEJIMENEZ</text:p>
          </table:table-cell>
          <table:table-cell office:value-type="string" table:style-name="ce6">
            <text:p>CONCIERTO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CIERTOPARALASMADRESPRESENTADOPORDHIMASSANTOS</text:p>
          </table:table-cell>
          <table:table-cell office:value-type="string" table:style-name="ce6">
            <text:p>RD500</text:p>
          </table:table-cell>
          <table:table-cell office:value-type="string" table:style-name="ce3">
            <text:p>SALAAIDABONELLYDEDIAZ</text:p>
          </table:table-cell>
          <table:table-cell office:value-type="string" table:style-name="ce4">
            <text:p>CONCIERTOPARALASMADRESPRESENTADOPORDHIMASSANTOS</text:p>
          </table:table-cell>
          <table:table-cell office:value-type="string" table:style-name="ce6">
            <text:p>CONCIERTO</text:p>
          </table:table-cell>
          <table:table-cell office:value-type="date" office:date-value="2018-05-26T00:00:00" table:style-name="ce5">
            <text:p>26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6">
            <text:p>9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9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6">
            <text:p>9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6">
            <text:p>9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2T00:00:00" table:style-name="ce5">
            <text:p>12/05/2018</text:p>
          </table:table-cell>
          <table:table-cell office:value-type="string" table:style-name="ce6">
            <text:p>9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9T00:00:00" table:style-name="ce5">
            <text:p>19/05/2018</text:p>
          </table:table-cell>
          <table:table-cell office:value-type="string" table:style-name="ce6">
            <text:p>9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COMEDIAELGINECÓLOGOCONCACHITA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6">
            <text:p>10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COMEDIAELGINECÓLOGOCONCACHITA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6">
            <text:p>10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COMEDIAELGINECÓLOGOCONCACHITA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6">
            <text:p>10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COMEDIAELGINECÓLOGOCONCACHITA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26T00:00:00" table:style-name="ce5">
            <text:p>26/05/2018</text:p>
          </table:table-cell>
          <table:table-cell office:value-type="string" table:style-name="ce6">
            <text:p>10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5T00:00:00" table:style-name="ce5">
            <text:p>05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6T00:00:00" table:style-name="ce5">
            <text:p>06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2T00:00:00" table:style-name="ce5">
            <text:p>12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3T00:00:00" table:style-name="ce5">
            <text:p>13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9T00:00:00" table:style-name="ce5">
            <text:p>19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0T00:00:00" table:style-name="ce5">
            <text:p>20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3T00:00:00" table:style-name="ce5">
            <text:p>23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6T00:00:00" table:style-name="ce5">
            <text:p>26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7T00:00:00" table:style-name="ce5">
            <text:p>27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8T00:00:00" table:style-name="ce5">
            <text:p>28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9T00:00:00" table:style-name="ce5">
            <text:p>29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ROKORIBE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CAPILLADELOSREMEDIOS ZONACOLONIAL.</text:p>
          </table:table-cell>
          <table:table-cell office:value-type="string" table:style-name="ce3">
            <text:p>RECITALDEPRIMAVERA.</text:p>
          </table:table-cell>
          <table:table-cell office:value-type="string" table:style-name="ce6">
            <text:p>RECITAL</text:p>
          </table:table-cell>
          <table:table-cell office:value-type="date" office:date-value="2018-05-29T00:00:00" table:style-name="ce5">
            <text:p>29/05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PRESENTACIONDEPELICULACARPINTEROS</text:p>
          </table:table-cell>
          <table:table-cell office:value-type="string" table:style-name="ce6">
            <text:p>PROYECCIÓNDEPELÍCULACINEENELBARRIO.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RQUESTASINFONICANACION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CONCIERTOABENEFICIODE¨LAHORADEDIOS¨ONGSINFINESDELUCRODELAIGLESIACATÓLICAQUEOFRECESERVICIOSDEEDUCACIÓNINICIAL BÁSICAYMEDIA.</text:p>
          </table:table-cell>
          <table:table-cell office:value-type="string" table:style-name="ce6">
            <text:p>CONCIERTOBENEFICO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MUESTRAFINALDELTALLERDEARTESANÍADIRIGIDOAEMPRENDEDORESIMPARTIDOPORANNYRAMÍREZ</text:p>
          </table:table-cell>
          <table:table-cell office:value-type="string" table:style-name="ce6">
            <text:p>MUESTRADETALLER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6">
            <text:p>4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PRESENTACIÓNBALLETFOLCLÓRICOYCONTEMPORÁNEODECATHERINEMABELFELIZ.</text:p>
          </table:table-cell>
          <table:table-cell office:value-type="string" table:style-name="ce6">
            <text:p>PRESENTACION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6">
            <text:p>4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FESTIVALDECORTOS˝MINUTOAGUA˝ APROPÓSITODELDÍAMUNDIALDELMEDIOAMBIENTE.</text:p>
          </table:table-cell>
          <table:table-cell office:value-type="string" table:style-name="ce6">
            <text:p>FESTIVAL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UDITORIOENRIQUEZSANCH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AUDITORIOENRIQUEZSANCHEZ SEDE</text:p>
          </table:table-cell>
          <table:table-cell office:value-type="string" table:style-name="ce3">
            <text:p>CONCIERTOBIBAPCHEF EMBAJADADECOREA.</text:p>
          </table:table-cell>
          <table:table-cell office:value-type="string" table:style-name="ce6">
            <text:p>CONCIERTO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UDITORIOENRIQUEZSANCH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AUDITORIOENRIQUEZSANCHEZ SEDE</text:p>
          </table:table-cell>
          <table:table-cell office:value-type="string" table:style-name="ce3">
            <text:p>CONCIERTOBIBAPCHEF EMBAJADADECOREA.</text:p>
          </table:table-cell>
          <table:table-cell office:value-type="string" table:style-name="ce6">
            <text:p>CONCIERTO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ESDEDANZAACARGODEBALLETCONTEMPORÁNEOYFOLCLÓRICOCATHERINEMABELFELIZ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ESDEDANZAACARGODEBALLETCONTEMPORÁNEOYFOLCLÓRICOCATHERINEMABELFELIZ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ESDEDANZAACARGODEBALLETCONTEMPORÁNEOYFOLCLÓRICOCATHERINEMABELFELIZ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9-16T00:00:00" table:style-name="ce5">
            <text:p>16/09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ESDEDANZAACARGODEBALLETCONTEMPORÁNEOYFOLCLÓRICOCATHERINEMABELFELIZ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ESDEDANZAACARGODEBALLETCONTEMPORÁNEOYFOLCLÓRICOCATHERINEMABELFELIZ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DETEATROACARGODETEATROTRÍPODE.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DETEATROACARGODETEATROTRÍPODE.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DETEATROACARGODETEATROTRÍPODE.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9-16T00:00:00" table:style-name="ce5">
            <text:p>16/09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DETEATROACARGODETEATROTRÍPODE.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DETEATROACARGODETEATROTRÍPODE.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NAFOLK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YAMASÁ MONTEPLATA.</text:p>
          </table:table-cell>
          <table:table-cell office:value-type="string" table:style-name="ce3">
            <text:p>FIESTADESANANTONIOENYAMASÁ MONTEPLATA.</text:p>
          </table:table-cell>
          <table:table-cell office:value-type="string" table:style-name="ce6">
            <text:p>VIAJEDEINVESTIGACION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6">
            <text:p>7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PROYECCIONPELÍCULA <text:s/>AZULMAGIA<text:s text:c="2"/></text:p>
          </table:table-cell>
          <table:table-cell office:value-type="string" table:style-name="ce6">
            <text:p>PROYECCIONDEPELICULA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RONACIONALDELAREPUBLICADOMINICAN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ARROQUIASANMATIASAPOSTOLTOMASDEAQUINO.</text:p>
          </table:table-cell>
          <table:table-cell office:value-type="string" table:style-name="ce3">
            <text:p>CONCIERTOCORONACIONALDOMINICANO</text:p>
          </table:table-cell>
          <table:table-cell office:value-type="string" table:style-name="ce6">
            <text:p>CONCIERTO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ESPECTÁCULODECIERREDEA NO <text:s/>LASIRENITA <text:s/>.</text:p>
          </table:table-cell>
          <table:table-cell office:value-type="string" table:style-name="ce6">
            <text:p>ESPECTACULO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6">
            <text:p>4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RONACIONALDELAREPUBLICADOMINICAN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CLUBNACO</text:p>
          </table:table-cell>
          <table:table-cell office:value-type="string" table:style-name="ce3">
            <text:p>CONCIERTOCORONACIONALDOMINICANO</text:p>
          </table:table-cell>
          <table:table-cell office:value-type="string" table:style-name="ce6">
            <text:p>CONCIERTO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RECCIÓNDELFESTIVALINTERNACIONALDEPOESÍA/DIRECCIÓNGENERALDELLIBROYLALECTUR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DETERTULIASCARMENNATALIA BIBLIOTECANACIONALPEDROHENRÍQUEZURE NA.</text:p>
          </table:table-cell>
          <table:table-cell office:value-type="string" table:style-name="ce3">
            <text:p>1ER.ENCUENTRODEDIRECTORESYORGANIZADORESDEFESTIVALESYCONGRESOSNACIONALESDEPOESÍA.</text:p>
          </table:table-cell>
          <table:table-cell office:value-type="string" table:style-name="ce6">
            <text:p>ENCUENTRO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BRADETEATROCADAOVEJACONSUPAREJAPORLUISJOSEGERMAN</text:p>
          </table:table-cell>
          <table:table-cell office:value-type="string" table:style-name="ce6">
            <text:p>ENTRADAPLATEARD$1 500.00BALCÓNRD$1 000.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BRADETEATROCADAOVEJACONSUPAREJAPORLUISJOSEGERMAN</text:p>
          </table:table-cell>
          <table:table-cell office:value-type="string" table:style-name="ce6">
            <text:p>ENTRADAPLATEARD$1 500.00BALCÓNRD$1 000.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108-06-02T00:00:00" table:style-name="ce5">
            <text:p>02/06/210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BRADETEATROCADAOVEJACONSUPAREJAPORLUISJOSEGERMAN</text:p>
          </table:table-cell>
          <table:table-cell office:value-type="string" table:style-name="ce6">
            <text:p>ENTRADAPLATEARD$1 500.00BALCÓNRD$1 000.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CADEMIADEFORMACIÓNARTÍSTICAAMAURYSÁNCHEZ</text:p>
          </table:table-cell>
          <table:table-cell office:value-type="string" table:style-name="ce6">
            <text:p>ENTRADAPLATEARD$1 000.00BALCÓNRD$800.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FESTIVALAFA2018ELMAGODEOZ</text:p>
          </table:table-cell>
          <table:table-cell office:value-type="string" table:style-name="ce6">
            <text:p>FESTIVAL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CADEMIADEFORMACIÓNARTÍSTICAAMAURYSÁNCHEZ</text:p>
          </table:table-cell>
          <table:table-cell office:value-type="string" table:style-name="ce6">
            <text:p>ENTRADAPLATEARD$1 000.00BALCÓNRD$800.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FESTIVALAFA2018ELMAGODEOZ</text:p>
          </table:table-cell>
          <table:table-cell office:value-type="string" table:style-name="ce6">
            <text:p>FESTIVAL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CADEMIADEFORMACIÓNARTÍSTICAAMAURYSÁNCHEZ</text:p>
          </table:table-cell>
          <table:table-cell office:value-type="string" table:style-name="ce6">
            <text:p>ENTRADAPLATEARD$1 000.00BALCÓNRD$800.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FESTIVALAFA2018ELMAGODEOZ</text:p>
          </table:table-cell>
          <table:table-cell office:value-type="string" table:style-name="ce6">
            <text:p>FESTIVAL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RVATORIODEDANZASALINAABREU SRL</text:p>
          </table:table-cell>
          <table:table-cell office:value-type="float" office:value="800" table:style-name="ce6">
            <text:p>8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6">
            <text:p>4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RVATORIODEDANZASALINAABREU SRL</text:p>
          </table:table-cell>
          <table:table-cell office:value-type="float" office:value="800" table:style-name="ce6">
            <text:p>8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RVATORIODEDANZASALINAABREU SRL</text:p>
          </table:table-cell>
          <table:table-cell office:value-type="float" office:value="800" table:style-name="ce6">
            <text:p>8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6">
            <text:p>4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RVATORIODEDANZASALINAABREU SRL</text:p>
          </table:table-cell>
          <table:table-cell office:value-type="float" office:value="800" table:style-name="ce6">
            <text:p>8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CADEMIADEBALLETANNAPAVLOVA</text:p>
          </table:table-cell>
          <table:table-cell office:value-type="float" office:value="650" table:style-name="ce6">
            <text:p>65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DANZASALREDEDORDELMUNDO</text:p>
          </table:table-cell>
          <table:table-cell office:value-type="string" table:style-name="ce6">
            <text:p>PRESENTACION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PRESIONESYDANZASORAYAGALLARDO</text:p>
          </table:table-cell>
          <table:table-cell office:value-type="float" office:value="800" table:style-name="ce6">
            <text:p>8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BAILANDOALREDEDORDELMUNDO</text:p>
          </table:table-cell>
          <table:table-cell office:value-type="string" table:style-name="ce6">
            <text:p>PRESENTACION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CUELANACIONALDE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GRADUACIÓN2018</text:p>
          </table:table-cell>
          <table:table-cell office:value-type="string" table:style-name="ce6">
            <text:p>PRESENTACION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CUELANACIONALDE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GRADUACIÓN2018</text:p>
          </table:table-cell>
          <table:table-cell office:value-type="string" table:style-name="ce6">
            <text:p>PRESENTACION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CAUSAPRODUCCIÓN JUVENTUDCONUNAMISIÓN(JUCUM)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4">
            <text:p>LACAUSAPRODUCCIÓN JUVENTUDCONUNAMISIÓN(JUCUM)</text:p>
          </table:table-cell>
          <table:table-cell office:value-type="string" table:style-name="ce6">
            <text:p>OBRADETEATRO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CAUSAPRODUCCIÓN JUVENTUDCONUNAMISIÓN(JUCUM)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4">
            <text:p>LACAUSAPRODUCCIÓN JUVENTUDCONUNAMISIÓN(JUCUM)</text:p>
          </table:table-cell>
          <table:table-cell office:value-type="string" table:style-name="ce6">
            <text:p>OBRADETEATRO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MACADEMYPRESENTASHRECK</text:p>
          </table:table-cell>
          <table:table-cell office:value-type="string" table:style-name="ce6">
            <text:p>PLATEACENTRO$1 250.00 PLATEALATERALES$1 000.00YBALCÓN$800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MACADEMYPRESENTASHRECK</text:p>
          </table:table-cell>
          <table:table-cell office:value-type="string" table:style-name="ce6">
            <text:p>PLATEACENTRO$1 250.00 PLATEALATERALES$1 000.00YBALCÓN$800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6">
            <text:p>5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MACADEMYPRESENTASHRECK</text:p>
          </table:table-cell>
          <table:table-cell office:value-type="string" table:style-name="ce6">
            <text:p>PLATEACENTRO$1 250.00 PLATEALATERALES$1 000.00YBALCÓN$800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6">
            <text:p>5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MACADEMYPRESENTASHRECK</text:p>
          </table:table-cell>
          <table:table-cell office:value-type="string" table:style-name="ce6">
            <text:p>PLATEACENTRO$1 250.00 PLATEALATERALES$1 000.00YBALCÓN$800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6">
            <text:p>11 3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ODESPERTARAUNAMANTECONEDILÍDIRECCIÓN NIURKAMOTA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21">
            <text:p>SALARAVELO TEATRONACIONALEDUARDOBRITO</text:p>
          </table:table-cell>
          <table:table-cell office:value-type="string" table:style-name="ce2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02T00:00:00" table:style-name="ce22">
            <text:p>02/06/2018</text:p>
          </table:table-cell>
          <table:table-cell office:value-type="string" table:style-name="ce9">
            <text:p>8 30p.m.</text:p>
          </table:table-cell>
          <table:table-cell office:value-type="string" table:style-name="ce21">
            <text:p>JUNIO</text:p>
          </table:table-cell>
          <table:table-cell office:value-type="float" office:value="2018" table:style-name="ce21">
            <text:p>201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21">
            <text:p>SALARAVELO TEATRONACIONALEDUARDOBRITO</text:p>
          </table:table-cell>
          <table:table-cell office:value-type="string" table:style-name="ce2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03T00:00:00" table:style-name="ce22">
            <text:p>03/06/2018</text:p>
          </table:table-cell>
          <table:table-cell office:value-type="string" table:style-name="ce9">
            <text:p>6 30p.m.</text:p>
          </table:table-cell>
          <table:table-cell office:value-type="string" table:style-name="ce21">
            <text:p>JUNIO</text:p>
          </table:table-cell>
          <table:table-cell office:value-type="float" office:value="2018" table:style-name="ce21">
            <text:p>201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21">
            <text:p>SALARAVELO TEATRONACIONALEDUARDOBRITO</text:p>
          </table:table-cell>
          <table:table-cell office:value-type="string" table:style-name="ce2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style-name="ce9">
            <text:p>8 30p.m.</text:p>
          </table:table-cell>
          <table:table-cell office:value-type="string" table:style-name="ce21">
            <text:p>JUNIO</text:p>
          </table:table-cell>
          <table:table-cell office:value-type="float" office:value="2018" table:style-name="ce21">
            <text:p>201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21">
            <text:p>SALARAVELO TEATRONACIONALEDUARDOBRITO</text:p>
          </table:table-cell>
          <table:table-cell office:value-type="string" table:style-name="ce2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09T00:00:00" table:style-name="ce22">
            <text:p>09/06/2018</text:p>
          </table:table-cell>
          <table:table-cell office:value-type="string" table:style-name="ce9">
            <text:p>8 30p.m.</text:p>
          </table:table-cell>
          <table:table-cell office:value-type="string" table:style-name="ce21">
            <text:p>JUNIO</text:p>
          </table:table-cell>
          <table:table-cell office:value-type="float" office:value="2018" table:style-name="ce21">
            <text:p>201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21">
            <text:p>SALARAVELO TEATRONACIONALEDUARDOBRITO</text:p>
          </table:table-cell>
          <table:table-cell office:value-type="string" table:style-name="ce2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10T00:00:00" table:style-name="ce22">
            <text:p>10/06/2018</text:p>
          </table:table-cell>
          <table:table-cell office:value-type="string" table:style-name="ce9">
            <text:p>6 30p.m.</text:p>
          </table:table-cell>
          <table:table-cell office:value-type="string" table:style-name="ce21">
            <text:p>JUNIO</text:p>
          </table:table-cell>
          <table:table-cell office:value-type="float" office:value="2018" table:style-name="ce21">
            <text:p>201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21">
            <text:p>SALARAVELO TEATRONACIONALEDUARDOBRITO</text:p>
          </table:table-cell>
          <table:table-cell office:value-type="string" table:style-name="ce2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15T00:00:00" table:style-name="ce22">
            <text:p>15/06/2018</text:p>
          </table:table-cell>
          <table:table-cell office:value-type="string" table:style-name="ce9">
            <text:p>8 30p.m.</text:p>
          </table:table-cell>
          <table:table-cell office:value-type="string" table:style-name="ce21">
            <text:p>JUNIO</text:p>
          </table:table-cell>
          <table:table-cell office:value-type="float" office:value="2018" table:style-name="ce21">
            <text:p>201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21">
            <text:p>SALARAVELO TEATRONACIONALEDUARDOBRITO</text:p>
          </table:table-cell>
          <table:table-cell office:value-type="string" table:style-name="ce2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16T00:00:00" table:style-name="ce22">
            <text:p>16/06/2018</text:p>
          </table:table-cell>
          <table:table-cell office:value-type="string" table:style-name="ce9">
            <text:p>8 30p.m.</text:p>
          </table:table-cell>
          <table:table-cell office:value-type="string" table:style-name="ce21">
            <text:p>JUNIO</text:p>
          </table:table-cell>
          <table:table-cell office:value-type="float" office:value="2018" table:style-name="ce21">
            <text:p>201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21">
            <text:p>SALARAVELO TEATRONACIONALEDUARDOBRITO</text:p>
          </table:table-cell>
          <table:table-cell office:value-type="string" table:style-name="ce2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17T00:00:00" table:style-name="ce22">
            <text:p>17/06/2018</text:p>
          </table:table-cell>
          <table:table-cell office:value-type="string" table:style-name="ce9">
            <text:p>6 30p.m.</text:p>
          </table:table-cell>
          <table:table-cell office:value-type="string" table:style-name="ce21">
            <text:p>JUNIO</text:p>
          </table:table-cell>
          <table:table-cell office:value-type="float" office:value="2018" table:style-name="ce21">
            <text:p>201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3">
            <text:p>TALLERDEVIOLÍNPRESENTADOPORLAFUNDACIÓNPORLAMÚSIC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AIDABONELLYDEDIAZ</text:p>
          </table:table-cell>
          <table:table-cell office:value-type="string" table:style-name="ce3">
            <text:p>TALLERDEVIOLÍNPRESENTADOPORLAFUNDACIÓNPORLAMÚSICA</text:p>
          </table:table-cell>
          <table:table-cell office:value-type="string" table:style-name="ce6">
            <text:p>TALLER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6">
            <text:p>3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ALLERDEVIOLÍNPRESENTADOPORLAFUNDACIÓNPORLAMÚSIC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AIDABONELLYDEDIAZ</text:p>
          </table:table-cell>
          <table:table-cell office:value-type="string" table:style-name="ce3">
            <text:p>TALLERDEVIOLÍNPRESENTADOPORLAFUNDACIÓNPORLAMÚSICA</text:p>
          </table:table-cell>
          <table:table-cell office:value-type="string" table:style-name="ce6">
            <text:p>TALLER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CONFERENCIATRASCENDIENDOPRODUCCIÓN AMAURYRAMIREZ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SALAAIDABONELLYDEDIAZ</text:p>
          </table:table-cell>
          <table:table-cell office:value-type="string" table:style-name="ce4">
            <text:p>CONFERENCIATRASCENDIENDOPRODUCCIÓN AMAURYRAMIREZ</text:p>
          </table:table-cell>
          <table:table-cell office:value-type="string" table:style-name="ce6">
            <text:p>CONFERENCIA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CACHITAVAALGINECÓLOGOPRODUCCIÓN JOSÉROBERTODÍAZ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4">
            <text:p>CACHITAVAALGINECÓLOGOPRODUCCIÓN JOSÉROBERTODÍAZ</text:p>
          </table:table-cell>
          <table:table-cell office:value-type="string" table:style-name="ce6">
            <text:p>OBRADETEATRO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6">
            <text:p>10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CACHITAVAALGINECÓLOGOPRODUCCIÓN JOSÉROBERTODÍAZ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4">
            <text:p>CACHITAVAALGINECÓLOGOPRODUCCIÓN JOSÉROBERTODÍAZ</text:p>
          </table:table-cell>
          <table:table-cell office:value-type="string" table:style-name="ce6">
            <text:p>OBRADETEATRO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6">
            <text:p>10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7-01T00:00:00" table:style-name="ce5">
            <text:p>01/07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1T00:00:00" table:style-name="ce5">
            <text:p>01/07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2T00:00:00" table:style-name="ce5">
            <text:p>02/07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4T00:00:00" table:style-name="ce5">
            <text:p>04/07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8" table:style-name="ce9">
            <text:p>8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9" table:style-name="ce9">
            <text:p>9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1" table:style-name="ce9">
            <text:p>11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2" table:style-name="ce9">
            <text:p>12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3" table:style-name="ce9">
            <text:p>13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4" table:style-name="ce9">
            <text:p>14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5" table:style-name="ce9">
            <text:p>15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6" table:style-name="ce9">
            <text:p>16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7" table:style-name="ce9">
            <text:p>17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8" table:style-name="ce9">
            <text:p>18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9" table:style-name="ce9">
            <text:p>19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0" table:style-name="ce9">
            <text:p>20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1" table:style-name="ce9">
            <text:p>21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2" table:style-name="ce9">
            <text:p>22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3" table:style-name="ce9">
            <text:p>23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4" table:style-name="ce9">
            <text:p>24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5" table:style-name="ce9">
            <text:p>25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6" table:style-name="ce9">
            <text:p>26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7" table:style-name="ce9">
            <text:p>27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8" table:style-name="ce9">
            <text:p>28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" table:style-name="ce9">
            <text:p>1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" table:style-name="ce9">
            <text:p>2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3" table:style-name="ce9">
            <text:p>3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4" table:style-name="ce9">
            <text:p>4</text:p>
          </table:table-cell>
          <table:table-cell office:value-type="string" table:style-name="ce25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9">
            <text:p>CELEBRACIONDIANACIONALDELFOLKLORE</text:p>
          </table:table-cell>
          <table:table-cell office:value-type="float" office:value="9" table:style-name="ce9">
            <text:p>9</text:p>
          </table:table-cell>
          <table:table-cell office:value-type="string" table:style-name="ce25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ONLAROTONDA 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9">
            <text:p>CORONACIONREYESDELDESFILENACIONALDECARNAVAL2019</text:p>
          </table:table-cell>
          <table:table-cell office:value-type="float" office:value="12" table:style-name="ce9">
            <text:p>12</text:p>
          </table:table-cell>
          <table:table-cell office:value-type="string" table:style-name="ce25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 NOS</text:p>
          </table:table-cell>
          <table:table-cell office:value-type="string" table:style-name="ce9">
            <text:p>ELABORACIONDEMASCARASDECARNAVALPARANI NOS</text:p>
          </table:table-cell>
          <table:table-cell office:value-type="float" office:value="16" table:style-name="ce9">
            <text:p>16</text:p>
          </table:table-cell>
          <table:table-cell office:value-type="string" table:style-name="ce25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 NOS</text:p>
          </table:table-cell>
          <table:table-cell office:value-type="string" table:style-name="ce9">
            <text:p>ELABORACIONDEMASCARASDECARNAVALPARANI NOS</text:p>
          </table:table-cell>
          <table:table-cell office:value-type="float" office:value="23" table:style-name="ce9">
            <text:p>23</text:p>
          </table:table-cell>
          <table:table-cell office:value-type="string" table:style-name="ce25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ALLEDELCONDE 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9">
            <text:p>FERIAARTESANALDECARNAVAL2019</text:p>
          </table:table-cell>
          <table:table-cell office:value-type="float" office:value="22" table:style-name="ce9">
            <text:p>22</text:p>
          </table:table-cell>
          <table:table-cell office:value-type="string" table:style-name="ce25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ALLEDELCONDE 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9">
            <text:p>FERIAARTESANALDECARNAVAL2019</text:p>
          </table:table-cell>
          <table:table-cell office:value-type="float" office:value="23" table:style-name="ce9">
            <text:p>23</text:p>
          </table:table-cell>
          <table:table-cell office:value-type="string" table:style-name="ce25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ALLEDELCONDE 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9">
            <text:p>FERIAARTESANALDECARNAVAL2019</text:p>
          </table:table-cell>
          <table:table-cell office:value-type="float" office:value="24" table:style-name="ce9">
            <text:p>24</text:p>
          </table:table-cell>
          <table:table-cell office:value-type="string" table:style-name="ce25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CONVERSATORIOLAVIDACOTIDIANADELASMUJERES ENLACOLONIAENELSIGLOXIXYACTUAL</text:p>
          </table:table-cell>
          <table:table-cell office:value-type="float" office:value="28" table:style-name="ce9">
            <text:p>28</text:p>
          </table:table-cell>
          <table:table-cell office:value-type="string" table:style-name="ce25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9">
            <text:p>CONCIERTOEDUCATIVOPORLAORQUESASINFONICANACIONAL</text:p>
          </table:table-cell>
          <table:table-cell office:value-type="float" office:value="7" table:style-name="ce9">
            <text:p>7</text:p>
          </table:table-cell>
          <table:table-cell office:value-type="string" table:style-name="ce25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9">
            <text:p>CONCIERTOEDUCATIVOPORLAORQUESASINFONICANACIONAL</text:p>
          </table:table-cell>
          <table:table-cell office:value-type="float" office:value="8" table:style-name="ce9">
            <text:p>8</text:p>
          </table:table-cell>
          <table:table-cell office:value-type="string" table:style-name="ce25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14" table:style-name="ce9">
            <text:p>14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15" table:style-name="ce9">
            <text:p>15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16" table:style-name="ce9">
            <text:p>16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17" table:style-name="ce9">
            <text:p>17</text:p>
          </table:table-cell>
          <table:table-cell office:value-type="string" table:style-name="ce25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21" table:style-name="ce9">
            <text:p>21</text:p>
          </table:table-cell>
          <table:table-cell office:value-type="string" table:style-name="ce25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22" table:style-name="ce9">
            <text:p>22</text:p>
          </table:table-cell>
          <table:table-cell office:value-type="string" table:style-name="ce25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23" table:style-name="ce9">
            <text:p>23</text:p>
          </table:table-cell>
          <table:table-cell office:value-type="string" table:style-name="ce25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24" table:style-name="ce9">
            <text:p>24</text:p>
          </table:table-cell>
          <table:table-cell office:value-type="string" table:style-name="ce25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9">
            <text:p>PLATEA1 300BALCON1 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BAJOTERAPIA</text:p>
          </table:table-cell>
          <table:table-cell office:value-type="float" office:value="28" table:style-name="ce9">
            <text:p>28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9">
            <text:p>PLATEA1 600BALCON1 1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MUSICAL</text:p>
          </table:table-cell>
          <table:table-cell office:value-type="string" table:style-name="ce9">
            <text:p>MUSICALALADINOYELGENIODELALAMPARA</text:p>
          </table:table-cell>
          <table:table-cell office:value-type="float" office:value="8" table:style-name="ce9">
            <text:p>8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9">
            <text:p>PLATEA1 600BALCON1 1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MUSICAL</text:p>
          </table:table-cell>
          <table:table-cell office:value-type="string" table:style-name="ce9">
            <text:p>MUSICALALADINOYELGENIODELALAMPARA</text:p>
          </table:table-cell>
          <table:table-cell office:value-type="float" office:value="9" table:style-name="ce9">
            <text:p>9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9">
            <text:p>PLATEA1 600BALCON1 1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MUSICAL</text:p>
          </table:table-cell>
          <table:table-cell office:value-type="string" table:style-name="ce9">
            <text:p>MUSICALALADINOYELGENIODELALAMPARA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9">
            <text:p>PLATEA1 600BALCON1 1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MUSICAL</text:p>
          </table:table-cell>
          <table:table-cell office:value-type="string" table:style-name="ce9">
            <text:p>MUSICALALADINOYELGENIODELALAMPARA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9">
            <text:p>SPECIALGUEST7 000PLATEAVIP5 000PLATEA3 500BALCONALTOYBAJO2 0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ANDRESCEPEDA</text:p>
          </table:table-cell>
          <table:table-cell office:value-type="float" office:value="14" table:style-name="ce9">
            <text:p>14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9">
            <text:p>5000Y40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LLADODELOSCISNES</text:p>
          </table:table-cell>
          <table:table-cell office:value-type="float" office:value="21" table:style-name="ce9">
            <text:p>21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9">
            <text:p>5000Y40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LLADODELOSCISNES</text:p>
          </table:table-cell>
          <table:table-cell office:value-type="float" office:value="22" table:style-name="ce9">
            <text:p>22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9">
            <text:p>5000Y40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LLADODELOSCISNES</text:p>
          </table:table-cell>
          <table:table-cell office:value-type="float" office:value="23" table:style-name="ce9">
            <text:p>23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9">
            <text:p>300</text:p>
          </table:table-cell>
          <table:table-cell office:value-type="string" table:style-name="ce1">
            <text:p>SALARAVELO 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TRUJILLOYLILISCONVERSAN</text:p>
          </table:table-cell>
          <table:table-cell office:value-type="float" office:value="1" table:style-name="ce9">
            <text:p>1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9">
            <text:p>300</text:p>
          </table:table-cell>
          <table:table-cell office:value-type="string" table:style-name="ce1">
            <text:p>SALARAVELO 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TRUJILLOYLILISCONVERSAN</text:p>
          </table:table-cell>
          <table:table-cell office:value-type="float" office:value="2" table:style-name="ce9">
            <text:p>2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9">
            <text:p>300</text:p>
          </table:table-cell>
          <table:table-cell office:value-type="string" table:style-name="ce1">
            <text:p>SALARAVELO 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TRUJILLOYLILISCONVERSAN</text:p>
          </table:table-cell>
          <table:table-cell office:value-type="float" office:value="3" table:style-name="ce9">
            <text:p>3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SALARAVELO 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LACASADEBERNARDAALBA</text:p>
          </table:table-cell>
          <table:table-cell office:value-type="float" office:value="22" table:style-name="ce9">
            <text:p>22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SALARAVELO 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LACASADEBERNARDAALBA</text:p>
          </table:table-cell>
          <table:table-cell office:value-type="float" office:value="23" table:style-name="ce9">
            <text:p>23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SALARAVELO 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LACASADEBERNARDAALBA</text:p>
          </table:table-cell>
          <table:table-cell office:value-type="float" office:value="24" table:style-name="ce9">
            <text:p>24</text:p>
          </table:table-cell>
          <table:table-cell office:value-type="string" table:style-name="ce25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9">
            <text:p>500</text:p>
          </table:table-cell>
          <table:table-cell office:value-type="string" table:style-name="ce1">
            <text:p>SALAAIDABONELLYDEDIAZ TEATRONACIONAL</text:p>
          </table:table-cell>
          <table:table-cell office:value-type="string" table:style-name="ce1">
            <text:p>CHARLA</text:p>
          </table:table-cell>
          <table:table-cell office:value-type="string" table:style-name="ce9">
            <text:p>CHARLALOSVALORESPERDIDOS</text:p>
          </table:table-cell>
          <table:table-cell office:value-type="float" office:value="23" table:style-name="ce9">
            <text:p>23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26" table:style-name="ce9">
            <text:p>26</text:p>
          </table:table-cell>
          <table:table-cell office:value-type="string" table:style-name="ce25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27" table:style-name="ce9">
            <text:p>27</text:p>
          </table:table-cell>
          <table:table-cell office:value-type="string" table:style-name="ce25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28" table:style-name="ce9">
            <text:p>28</text:p>
          </table:table-cell>
          <table:table-cell office:value-type="string" table:style-name="ce25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29" table:style-name="ce9">
            <text:p>29</text:p>
          </table:table-cell>
          <table:table-cell office:value-type="string" table:style-name="ce25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30" table:style-name="ce9">
            <text:p>30</text:p>
          </table:table-cell>
          <table:table-cell office:value-type="string" table:style-name="ce25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1" table:style-name="ce9">
            <text:p>1</text:p>
          </table:table-cell>
          <table:table-cell office:value-type="string" table:style-name="ce25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2" table:style-name="ce9">
            <text:p>2</text:p>
          </table:table-cell>
          <table:table-cell office:value-type="string" table:style-name="ce25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3" table:style-name="ce9">
            <text:p>3</text:p>
          </table:table-cell>
          <table:table-cell office:value-type="string" table:style-name="ce25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4" table:style-name="ce9">
            <text:p>4</text:p>
          </table:table-cell>
          <table:table-cell office:value-type="string" table:style-name="ce25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5" table:style-name="ce9">
            <text:p>5</text:p>
          </table:table-cell>
          <table:table-cell office:value-type="string" table:style-name="ce25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CONCIERTOUNIDOSPORLADIVERSIDAD</text:p>
          </table:table-cell>
          <table:table-cell office:value-type="float" office:value="5" table:style-name="ce9">
            <text:p>5</text:p>
          </table:table-cell>
          <table:table-cell office:value-type="string" table:style-name="ce25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9">
            <text:p>IMPORTANCIADELOSMUSEOSCOMOELEMENTOPEDAGOGICO</text:p>
          </table:table-cell>
          <table:table-cell office:value-type="float" office:value="6" table:style-name="ce9">
            <text:p>6</text:p>
          </table:table-cell>
          <table:table-cell office:value-type="string" table:style-name="ce25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1" table:style-name="ce9">
            <text:p>21</text:p>
          </table:table-cell>
          <table:table-cell office:value-type="string" table:style-name="ce25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2" table:style-name="ce9">
            <text:p>22</text:p>
          </table:table-cell>
          <table:table-cell office:value-type="string" table:style-name="ce25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3" table:style-name="ce9">
            <text:p>23</text:p>
          </table:table-cell>
          <table:table-cell office:value-type="string" table:style-name="ce25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4" table:style-name="ce9">
            <text:p>24</text:p>
          </table:table-cell>
          <table:table-cell office:value-type="string" table:style-name="ce25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5" table:style-name="ce9">
            <text:p>25</text:p>
          </table:table-cell>
          <table:table-cell office:value-type="string" table:style-name="ce25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6" table:style-name="ce9">
            <text:p>26</text:p>
          </table:table-cell>
          <table:table-cell office:value-type="string" table:style-name="ce25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7" table:style-name="ce9">
            <text:p>27</text:p>
          </table:table-cell>
          <table:table-cell office:value-type="string" table:style-name="ce25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8" table:style-name="ce9">
            <text:p>28</text:p>
          </table:table-cell>
          <table:table-cell office:value-type="string" table:style-name="ce25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9" table:style-name="ce9">
            <text:p>29</text:p>
          </table:table-cell>
          <table:table-cell office:value-type="string" table:style-name="ce25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30" table:style-name="ce9">
            <text:p>30</text:p>
          </table:table-cell>
          <table:table-cell office:value-type="string" table:style-name="ce25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FESTIVALINTERNACIONALDEBANDASDEMUSICAINFANTOJUVENILES2019</text:p>
          </table:table-cell>
          <table:table-cell office:value-type="float" office:value="2" table:style-name="ce9">
            <text:p>2</text:p>
          </table:table-cell>
          <table:table-cell office:value-type="string" table:style-name="ce25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FESTIVALINTERNACIONALDEBANDASDEMUSICAINFANTOJUVENILES2019</text:p>
          </table:table-cell>
          <table:table-cell office:value-type="float" office:value="5" table:style-name="ce9">
            <text:p>5</text:p>
          </table:table-cell>
          <table:table-cell office:value-type="string" table:style-name="ce25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9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LAPASIONCANTADADEJACOBITODELARA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9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LAPASIONCANTADADEJACOBITODELARA</text:p>
          </table:table-cell>
          <table:table-cell office:value-type="float" office:value="11" table:style-name="ce9">
            <text:p>11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9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LAPASIONCANTADADEJACOBITODELARA</text:p>
          </table:table-cell>
          <table:table-cell office:value-type="float" office:value="12" table:style-name="ce9">
            <text:p>12</text:p>
          </table:table-cell>
          <table:table-cell office:value-type="string" table:style-name="ce25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9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MUSICALLALLAMADA</text:p>
          </table:table-cell>
          <table:table-cell office:value-type="float" office:value="23" table:style-name="ce9">
            <text:p>23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9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MUSICALLALLAMADA</text:p>
          </table:table-cell>
          <table:table-cell office:value-type="float" office:value="24" table:style-name="ce9">
            <text:p>24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9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MUSICALLALLAMADA</text:p>
          </table:table-cell>
          <table:table-cell office:value-type="float" office:value="25" table:style-name="ce9">
            <text:p>25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9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MUSICALLALLAMADA</text:p>
          </table:table-cell>
          <table:table-cell office:value-type="float" office:value="26" table:style-name="ce9">
            <text:p>26</text:p>
          </table:table-cell>
          <table:table-cell office:value-type="string" table:style-name="ce25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DEPRIMAVERA</text:p>
          </table:table-cell>
          <table:table-cell office:value-type="float" office:value="28" table:style-name="ce9">
            <text:p>28</text:p>
          </table:table-cell>
          <table:table-cell office:value-type="string" table:style-name="ce25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9">
            <text:p>DE2775A63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PIMPINBELATOURHERMANOSGRANDESEXITOS</text:p>
          </table:table-cell>
          <table:table-cell office:value-type="float" office:value="17" table:style-name="ce9">
            <text:p>17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SINFONIANO.1</text:p>
          </table:table-cell>
          <table:table-cell office:value-type="float" office:value="21" table:style-name="ce9">
            <text:p>21</text:p>
          </table:table-cell>
          <table:table-cell office:value-type="string" table:style-name="ce25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9">
            <text:p>DE2200A90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9">
            <text:p>GILBERTOSANTAROSAAMORDELOSAMORES</text:p>
          </table:table-cell>
          <table:table-cell office:value-type="float" office:value="24" table:style-name="ce9">
            <text:p>24</text:p>
          </table:table-cell>
          <table:table-cell office:value-type="string" table:style-name="ce25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9">
            <text:p>DE2200A90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9">
            <text:p>GILBERTOSANTAROSAAMORDELOSAMORES</text:p>
          </table:table-cell>
          <table:table-cell office:value-type="float" office:value="25" table:style-name="ce9">
            <text:p>25</text:p>
          </table:table-cell>
          <table:table-cell office:value-type="string" table:style-name="ce25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ESCUELAELEMENTALELILAME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7">
            <text:p>CONCIERTODEPRIMAVERA</text:p>
          </table:table-cell>
          <table:table-cell office:value-type="float" office:value="28" table:style-name="ce9">
            <text:p>28</text:p>
          </table:table-cell>
          <table:table-cell office:value-type="string" table:style-name="ce25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NACIONALDEFOLKLORE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29">
            <text:p>CONFERENCIA <text:s text:c="2"/>CONVERSANDOENCASA<text:s text:c="2"/></text:p>
          </table:table-cell>
          <table:table-cell office:value-type="float" office:value="29" table:style-name="ce9">
            <text:p>29</text:p>
          </table:table-cell>
          <table:table-cell office:value-type="string" table:style-name="ce25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NACIONALDEFOLKLORE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29">
            <text:p>ENTREGADERECONOCIMIENTO APORTESALLEGADODELDOCUMENTALCEDOLFOLK</text:p>
          </table:table-cell>
          <table:table-cell office:value-type="float" office:value="19" table:style-name="ce9">
            <text:p>19</text:p>
          </table:table-cell>
          <table:table-cell office:value-type="string" table:style-name="ce25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COMPA NIALIRICANACIONAL</text:p>
          </table:table-cell>
          <table:table-cell office:value-type="string" table:style-name="ce9">
            <text:p>ENTRADALIBRE</text:p>
          </table:table-cell>
          <table:table-cell office:value-type="string" table:style-name="ce8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29">
            <text:p>CONCIERTO</text:p>
          </table:table-cell>
          <table:table-cell office:value-type="float" office:value="22" table:style-name="ce9">
            <text:p>22</text:p>
          </table:table-cell>
          <table:table-cell office:value-type="string" table:style-name="ce25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COMPA NIALIRICANACIONAL</text:p>
          </table:table-cell>
          <table:table-cell office:value-type="string" table:style-name="ce9">
            <text:p>ENTRADALIBRE</text:p>
          </table:table-cell>
          <table:table-cell office:value-type="string" table:style-name="ce8">
            <text:p>SALAAIDABONELLIDEDÍAZ TEATRONACIONAL</text:p>
          </table:table-cell>
          <table:table-cell office:value-type="string" table:style-name="ce1">
            <text:p>CONCIERTO</text:p>
          </table:table-cell>
          <table:table-cell office:value-type="string" table:style-name="ce29">
            <text:p>CONCIERTO DEDICADOALOSMAESTROENSUDÍA</text:p>
          </table:table-cell>
          <table:table-cell office:value-type="float" office:value="25" table:style-name="ce9">
            <text:p>25</text:p>
          </table:table-cell>
          <table:table-cell office:value-type="string" table:style-name="ce25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9">
            <text:p>ENTRADALIBRE</text:p>
          </table:table-cell>
          <table:table-cell office:value-type="string" table:style-name="ce8">
            <text:p>MUSEODELAFAMILIADOMINICANA CIUDADCOLONIAL</text:p>
          </table:table-cell>
          <table:table-cell office:value-type="string" table:style-name="ce1">
            <text:p>TALLERPARANI NOS</text:p>
          </table:table-cell>
          <table:table-cell office:value-type="string" table:style-name="ce29">
            <text:p>TALLERDEVERADOPARANI NOS CONOSCOMIMUSEO</text:p>
          </table:table-cell>
          <table:table-cell office:value-type="float" office:value="6" table:style-name="ce9">
            <text:p>6</text:p>
          </table:table-cell>
          <table:table-cell office:value-type="string" table:style-name="ce25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9">
            <text:p>ENTRADALIBRE</text:p>
          </table:table-cell>
          <table:table-cell office:value-type="string" table:style-name="ce8">
            <text:p>MUSEODELAFAMILIADOMINICANA CIUDADCOLONIAL</text:p>
          </table:table-cell>
          <table:table-cell office:value-type="string" table:style-name="ce1">
            <text:p>TALLERPARANI NOS</text:p>
          </table:table-cell>
          <table:table-cell office:value-type="string" table:style-name="ce29">
            <text:p>TALLERDEVERADOPARANI NOS CONOSCOMIMUSEO</text:p>
          </table:table-cell>
          <table:table-cell office:value-type="float" office:value="13" table:style-name="ce9">
            <text:p>13</text:p>
          </table:table-cell>
          <table:table-cell office:value-type="string" table:style-name="ce25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9">
            <text:p>ENTRADALIBRE</text:p>
          </table:table-cell>
          <table:table-cell office:value-type="string" table:style-name="ce8">
            <text:p>MUSEODELAFAMILIADOMINICANA CIUDADCOLONIAL</text:p>
          </table:table-cell>
          <table:table-cell office:value-type="string" table:style-name="ce1">
            <text:p>TALLERPARANI NOS</text:p>
          </table:table-cell>
          <table:table-cell office:value-type="string" table:style-name="ce29">
            <text:p>TALLERDEVERADOPARANI NOS CONOSCOMIMUSEO</text:p>
          </table:table-cell>
          <table:table-cell office:value-type="float" office:value="20" table:style-name="ce9">
            <text:p>20</text:p>
          </table:table-cell>
          <table:table-cell office:value-type="string" table:style-name="ce25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ESCUELANACIONALDEDANZA</text:p>
          </table:table-cell>
          <table:table-cell office:value-type="float" office:value="500" table:style-name="ce9">
            <text:p>500</text:p>
          </table:table-cell>
          <table:table-cell office:value-type="string" table:style-name="ce8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9">
            <text:p>OBERTURACARIBE NASJUNTOALASINFONICAJUANPABLODUARTE</text:p>
          </table:table-cell>
          <table:table-cell office:value-type="float" office:value="6" table:style-name="ce9">
            <text:p>6</text:p>
          </table:table-cell>
          <table:table-cell office:value-type="string" table:style-name="ce25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ESCUELANACIONALDEDANZA</text:p>
          </table:table-cell>
          <table:table-cell office:value-type="float" office:value="500" table:style-name="ce9">
            <text:p>500</text:p>
          </table:table-cell>
          <table:table-cell office:value-type="string" table:style-name="ce8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9">
            <text:p>OBERTURACARIBE NASJUNTOALASINFONICAJUANPABLODUARTE</text:p>
          </table:table-cell>
          <table:table-cell office:value-type="float" office:value="7" table:style-name="ce9">
            <text:p>7</text:p>
          </table:table-cell>
          <table:table-cell office:value-type="string" table:style-name="ce25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MUSEODELAFAMILIADOMINICANA</text:p>
          </table:table-cell>
          <table:table-cell office:value-type="string" table:style-name="ce18">
            <text:p>ENTRADALIBRE</text:p>
          </table:table-cell>
          <table:table-cell office:value-type="string" table:style-name="ce19">
            <text:p>MUSEODELAFAMILIADOMINICANA</text:p>
          </table:table-cell>
          <table:table-cell office:value-type="string" table:style-name="ce3">
            <text:p>CHARLA</text:p>
          </table:table-cell>
          <table:table-cell office:value-type="string" table:style-name="ce20">
            <text:p>CHARLA <text:s/>CLUBDECULTURADELAZONACOLONIAL<text:s text:c="2"/></text:p>
          </table:table-cell>
          <table:table-cell office:value-type="float" office:value="22" table:style-name="ce6">
            <text:p>22</text:p>
          </table:table-cell>
          <table:table-cell office:value-type="string" table:style-name="ce26">
            <text:p>7 00PM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">
            <text:p>SISTEMANACIONALDEESCUELASLIBRES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7">
            <text:p>ESPECTACULODANZAPASION</text:p>
          </table:table-cell>
          <table:table-cell office:value-type="float" office:value="31" table:style-name="ce9">
            <text:p>31</text:p>
          </table:table-cell>
          <table:table-cell office:value-type="string" table:style-name="ce25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MUSEODELAFAMILIADOMINICANA 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29">
            <text:p>CONVERSATORIO <text:s/>LAVIDACOTIDIANADELACIUDADCOLONIALATRAVÉSDEVARIOSESCRITORES<text:s text:c="2"/></text:p>
          </table:table-cell>
          <table:table-cell office:value-type="float" office:value="19" table:style-name="ce9">
            <text:p>19</text:p>
          </table:table-cell>
          <table:table-cell office:value-type="string" table:style-name="ce25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FESTIVALESDETEATRO</text:p>
          </table:table-cell>
          <table:table-cell office:value-type="string" table:style-name="ce12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29">
            <text:p>ACTOINAUGURALYPRESENTACIONDEOBRA</text:p>
          </table:table-cell>
          <table:table-cell office:value-type="float" office:value="5" table:style-name="ce9">
            <text:p>5</text:p>
          </table:table-cell>
          <table:table-cell office:value-type="string" table:style-name="ce25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12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9">
            <text:p>SIMPOSIODEDRAMATURGIA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12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9">
            <text:p>CLAUSURAVIFESTIVALNACIONALDETEATRO2019</text:p>
          </table:table-cell>
          <table:table-cell office:value-type="float" office:value="15" table:style-name="ce9">
            <text:p>15</text:p>
          </table:table-cell>
          <table:table-cell office:value-type="string" table:style-name="ce25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2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TEMPORADASINFONICA2019</text:p>
          </table:table-cell>
          <table:table-cell office:value-type="float" office:value="11" table:style-name="ce9">
            <text:p>11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2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TEMPORADASINFONICA2019</text:p>
          </table:table-cell>
          <table:table-cell office:value-type="float" office:value="26" table:style-name="ce9">
            <text:p>26</text:p>
          </table:table-cell>
          <table:table-cell office:value-type="string" table:style-name="ce25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12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MUSICAROMANTICAPOPULAR</text:p>
          </table:table-cell>
          <table:table-cell office:value-type="float" office:value="12" table:style-name="ce9">
            <text:p>12</text:p>
          </table:table-cell>
          <table:table-cell office:value-type="string" table:style-name="ce25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2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LAVIDACOTIDIANADELACIUDADCOLONIALATRAVESDEVARIOSESCRITORES</text:p>
          </table:table-cell>
          <table:table-cell office:value-type="float" office:value="19" table:style-name="ce9">
            <text:p>19</text:p>
          </table:table-cell>
          <table:table-cell office:value-type="string" table:style-name="ce25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12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VERANOOPERISTICO</text:p>
          </table:table-cell>
          <table:table-cell office:value-type="float" office:value="19" table:style-name="ce9">
            <text:p>19</text:p>
          </table:table-cell>
          <table:table-cell office:value-type="string" table:style-name="ce25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12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9">
            <text:p>CONMEMORACION527ANIVERSARIODELDESCUBRIMIENTODEAMERICA</text:p>
          </table:table-cell>
          <table:table-cell office:value-type="float" office:value="12" table:style-name="ce9">
            <text:p>12</text:p>
          </table:table-cell>
          <table:table-cell office:value-type="string" table:style-name="ce25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MUSEODELAFAMILIADOMINICANA 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29">
            <text:p>CONVERSATORIO <text:s/>UNAMIRADACRÍTICAALPROCESODECOLONIZACIÓN<text:s text:c="2"/></text:p>
          </table:table-cell>
          <table:table-cell office:value-type="float" office:value="17" table:style-name="ce9">
            <text:p>17</text:p>
          </table:table-cell>
          <table:table-cell office:value-type="string" table:style-name="ce25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GENERALDELLIBROYLALECTURA.DIRECCIONDEGESTIONLITERARIA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SALAEDUARDOBRITO 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29">
            <text:p>ENTREGADEPREMIOSANUALESDELITERATURA.</text:p>
          </table:table-cell>
          <table:table-cell office:value-type="float" office:value="14" table:style-name="ce9">
            <text:p>14</text:p>
          </table:table-cell>
          <table:table-cell office:value-type="string" table:style-name="ce25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GENERALDELLIBROYLALECTURA.DIRECCIONDEGESTIONLITERARIA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SALAEDUARDOBRITO 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29">
            <text:p>ENTREGAPREMIONACIONALDEHISTORIA.</text:p>
          </table:table-cell>
          <table:table-cell office:value-type="float" office:value="21" table:style-name="ce9">
            <text:p>21</text:p>
          </table:table-cell>
          <table:table-cell office:value-type="string" table:style-name="ce25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MUSEODELAFAMILIA 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29">
            <text:p>CONVERSATORIO <text:s/>LAFIESTADESANANDRÉSENLACOLONIAYSUEVOLUCIÓN.</text:p>
          </table:table-cell>
          <table:table-cell office:value-type="float" office:value="28" table:style-name="ce9">
            <text:p>28</text:p>
          </table:table-cell>
          <table:table-cell office:value-type="string" table:style-name="ce25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GENERALDEMUSEOS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DIFERENTESMUSEOS 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29">
            <text:p>CELEBRACIÓNDENOCHELARGADEMUSEOS2019 VERSIÓNINVIERNO</text:p>
          </table:table-cell>
          <table:table-cell office:value-type="float" office:value="14" table:style-name="ce9">
            <text:p>14</text:p>
          </table:table-cell>
          <table:table-cell office:value-type="string" table:style-name="ce25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TEATRORODANTEDOMINICANO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29">
            <text:p>OBRACRONICADEUNAMUERTEANUNCIADADEGABRIELGARCIAMARQUEZ</text:p>
          </table:table-cell>
          <table:table-cell office:value-type="float" office:value="29" table:style-name="ce9">
            <text:p>29</text:p>
          </table:table-cell>
          <table:table-cell office:value-type="string" table:style-name="ce25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TEATRORODANTEDOMINICANO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29">
            <text:p>OBRACRONICADEUNAMUERTEANUNCIADADEGABRIELGARCIAMARQUEZ</text:p>
          </table:table-cell>
          <table:table-cell office:value-type="float" office:value="31" table:style-name="ce9">
            <text:p>31</text:p>
          </table:table-cell>
          <table:table-cell office:value-type="string" table:style-name="ce25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TEATRORODANTEDOMINICANO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29">
            <text:p>DUARTEFUNDADORDEUNAREPUBLICA</text:p>
          </table:table-cell>
          <table:table-cell office:value-type="float" office:value="5" table:style-name="ce9">
            <text:p>5</text:p>
          </table:table-cell>
          <table:table-cell office:value-type="string" table:style-name="ce25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NACIONALDEFOLKLORE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29">
            <text:p>CELEBRACIONDIANACIONALDELFOLKLORE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GENERALDECARNAVAL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29">
            <text:p>RUEDADEPRENSADESFILENACIONALDECARNAVAL2020</text:p>
          </table:table-cell>
          <table:table-cell office:value-type="float" office:value="11" table:style-name="ce9">
            <text:p>11</text:p>
          </table:table-cell>
          <table:table-cell office:value-type="string" table:style-name="ce25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TEATRORODANTEDOMINICANO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29">
            <text:p>OBRACRONICADEUNAMUERTEANUNCIADADEGABRIELGARCIAMARQUEZ</text:p>
          </table:table-cell>
          <table:table-cell office:value-type="float" office:value="14" table:style-name="ce9">
            <text:p>14</text:p>
          </table:table-cell>
          <table:table-cell office:value-type="string" table:style-name="ce25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ORQUESTASINFONICANACIONAL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29">
            <text:p>CHARLACONCIERTOSINFONICO</text:p>
          </table:table-cell>
          <table:table-cell office:value-type="float" office:value="21" table:style-name="ce9">
            <text:p>21</text:p>
          </table:table-cell>
          <table:table-cell office:value-type="string" table:style-name="ce23">
            <text:p>10 0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TEATRORODANTEDOMINICANO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29">
            <text:p>DUARTEFUNDADORDEUNAREPUBLICA</text:p>
          </table:table-cell>
          <table:table-cell office:value-type="float" office:value="21" table:style-name="ce9">
            <text:p>21</text:p>
          </table:table-cell>
          <table:table-cell office:value-type="string" table:style-name="ce25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GENERALDECARNAVAL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GALERIANACIONALDEBELLASARTES SALONLAROTONDA</text:p>
          </table:table-cell>
          <table:table-cell office:value-type="string" table:style-name="ce1">
            <text:p>CORONACION</text:p>
          </table:table-cell>
          <table:table-cell office:value-type="string" table:style-name="ce29">
            <text:p>CORONACIONREYESDELDESFILENACIONALDECARNAVAL2020</text:p>
          </table:table-cell>
          <table:table-cell office:value-type="float" office:value="24" table:style-name="ce9">
            <text:p>24</text:p>
          </table:table-cell>
          <table:table-cell office:value-type="string" table:style-name="ce25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TEATRORODANTEDOMINICANO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29">
            <text:p>DUARTEFUNDADORDEUNAREPUBLICA</text:p>
          </table:table-cell>
          <table:table-cell office:value-type="float" office:value="26" table:style-name="ce9">
            <text:p>26</text:p>
          </table:table-cell>
          <table:table-cell office:value-type="string" table:style-name="ce25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GENERALDECARNAVAL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29">
            <text:p>DESFILEDECARNAVAL2020</text:p>
          </table:table-cell>
          <table:table-cell office:value-type="float" office:value="8" table:style-name="ce9">
            <text:p>8</text:p>
          </table:table-cell>
          <table:table-cell office:value-type="string" table:style-name="ce25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CORONACIONALDELAREPUBLICADOMINICANA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29">
            <text:p>CONCIERTO66ANIVERSARIOCORONACIONAL</text:p>
          </table:table-cell>
          <table:table-cell office:value-type="float" office:value="11" table:style-name="ce9">
            <text:p>11</text:p>
          </table:table-cell>
          <table:table-cell office:value-type="string" table:style-name="ce23">
            <text:p>08 00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GENERALFERIAINTERNACIONALDELLIBRO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PLAZAESPA N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29">
            <text:p>FERIAINTERNACIONALDELLIBROSANTODOMINGO2020</text:p>
          </table:table-cell>
          <table:table-cell office:value-type="float" office:value="24" table:style-name="ce9">
            <text:p>24</text:p>
          </table:table-cell>
          <table:table-cell office:value-type="string" table:style-name="ce23">
            <text:p>09 00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DEVERANO</text:p>
          </table:table-cell>
          <table:table-cell office:value-type="float" office:value="30" table:style-name="ce9">
            <text:p>30</text:p>
          </table:table-cell>
          <table:table-cell office:value-type="string" table:style-name="ce23">
            <text:p>08 00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BALLETFOLKLORICONACIONALDOMINICANO</text:p>
          </table:table-cell>
          <table:table-cell office:value-type="string" table:style-name="ce12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29">
            <text:p>PRESENTACIÓNARTISTICAAPRENDEDELONUESRTO</text:p>
          </table:table-cell>
          <table:table-cell office:value-type="float" office:value="21" table:style-name="ce9">
            <text:p>21</text:p>
          </table:table-cell>
          <table:table-cell office:value-type="string" table:style-name="ce23">
            <text:p>10 30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9">
            <text:p>RELANZAMIENTODEREVISTAPAISCULTURAL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TEATRORORAIMA SAMBIL</text:p>
          </table:table-cell>
          <table:table-cell office:value-type="string" table:style-name="ce1">
            <text:p>RUEDADEPRENSA</text:p>
          </table:table-cell>
          <table:table-cell office:value-type="string" table:style-name="ce9">
            <text:p>CONGRESOMUNDIALDELABACHATAVIRTUAL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VIDAPOLITICAYCULTURALJUANPABLODUARTE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9">
            <text:p>RECEPCIONDEDONACIONDEPARTITURASDELABIBLIOTECAFAMILIARDELOSMENA.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HOMENAJEADUARTE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BIBLIOTECAPEDROHENRIQUEZURE NA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CONVERSATORIOSSOBRESTANDUP GENEROSMUSICALESYNOVELAS.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9">
            <text:p>DESVELACIONDELAREPLICADELDAVIDDEDONATELLO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BIBLIOTECAPEDROHENRIQUEZURE NA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CONVERSATORIOSSOBRESTANDUP GENEROSMUSICALESYNOVELAS.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ENTREGAPREMIOSFENART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REUNION DE TRABAJO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9">
            <text:p>DIA NACIONAL DEL FOLKLORE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PEI 202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PEI 2021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PREMIO NACIONAL DE HISTORIA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XPOSICION TEMATICA CARNAVAL<text:s/>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177 ANIVERSARIO DE LA INDEPENDENCIA NACIONAL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CONVERSATORIO SOBRE BALLET CON PATRICIA ASCUACIATTI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HOMENAJE A JHONNY PACHECO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DIA DE LA MUJE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REAPERTURA GALERIA RAMON OVIEDO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9">
            <text:p>INTERCAMBIO DE LIBROS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9">
            <text:p>JUAN PABLO DUARTE PADRE DEL TEATRO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9">
            <text:p>HOMENAJE A HENRY ELY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PREMIO NACIONAL ARTISTA VISUAL<text:s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RUEDA DE PRENSA BIENAL ARTES VISUALES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PRESENTACION DE HERMANOS TIPICOS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DIA MUNDIAL DE LA POESIA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CONSEJO NACIONAL DE CULTURA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RUEDA DE PRENSA FESTIVAL LIRICO DEL CARIBE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ELABORACION DE GUIONES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ELABORACION DE GUIONES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ELABORACION DE INSTRUMENTOS MUSICALES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9">
            <text:p>PRESENTACION DE LOS CONGOS DE VILLA MELLA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ELABORACION DE INSTRUMENTOS MUSICALES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ELABORACION DE INSTRUMENTOS MUSICALES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9">
            <text:p>EXALTACION DE ROSA DUARTE AL PANTEON DE LA PATRIA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9">
            <text:p>DIA DEL PERIODIST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9">
            <text:p>DIA DEL PERIODIST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9">
            <text:p>HOMENAJE RAFAEL SOLANO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27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HASTA LA TAMBORA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HASTA LA TAMBORA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HASTA LA TAMBORA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HASTA LA TAMBORA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HASTA LA TAMBORA<text:s/>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29 BIENAL NACIONAL DE ARTES VISUALES</text:p>
          </table:table-cell>
          <table:table-cell office:value-type="float" office:value="14" table:style-name="ce9">
            <text:p>14</text:p>
          </table:table-cell>
          <table:table-cell office:value-type="string" table:style-name="ce27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9">
            <text:p>ENTREGA DE INSTRUMENTOS TALLER HASTA LA TAMBORA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9">
            <text:p>LANZAMIENTO DISCO AISHA SYED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RUEDA DE PRENSA DONACION DE LUCES AL FARO A COLON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9">
            <text:p>HOMENAJE A CARMEN HEREDIA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9">
            <text:p>DIA INTERNACIONAL DEL LIBRO Y LA LECTURA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9">
            <text:p>DIA INTERNACIONAL DEL LIBRO Y LA LECTURA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ARREGLO DE BANDAS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ARREGLO DE BANDAS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SEMANA DE LA ETICA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9">
            <text:p>SEMANA DE LA ETICA</text:p>
          </table:table-cell>
          <table:table-cell office:value-type="float" office:value="26" table:style-name="ce9">
            <text:p>26</text:p>
          </table:table-cell>
          <table:table-cell office:value-type="string" table:style-name="ce27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CIERRE DE LA SEMANA MUNDIAL DE LA ETICA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SERVICIO AL CLIENTE O ATENCION AL CIUDADANO<text:s/>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9">
            <text:p>HOMENAJE A MARCIO VELOZ MAGIOLO<text:s/></text:p>
          </table:table-cell>
          <table:table-cell office:value-type="float" office:value="29" table:style-name="ce9">
            <text:p>29</text:p>
          </table:table-cell>
          <table:table-cell office:value-type="string" table:style-name="ce27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DIA MUNDIAL DE LA DANZA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DIA DE LA LIBERTAD DE PRENS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17VA BIENAL ARQ. DE VENECI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9">
            <text:p>DIPLOMADO GESTION DE PROYECTOS SOCIO CULTURAL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FESTIVAL LIRICO DEL CARIBE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9">
            <text:p>DIPLOMADO GESTION DE PROYECTOS SOCIO CULTURAL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9">
            <text:p>INTRODUCCION <text:s/>A LA ADMINISTRACION PUBLICA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9">
            <text:p><text:s/>REVISTA PAIS CULTURAL VOL. 2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9">
            <text:p>INTRODUCCION <text:s/>A LA ADMINISTRACION PUBLICA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9">
            <text:p>GESTION DE PROYECTO SOCIO CULTURAL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HASTA LA TAMBORA<text:s/>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HASTA LA TAMBORA<text:s/>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9">
            <text:p>INTRODUCCION <text:s/>A LA ADMINISTRACION PUBLICA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HASTA LA TAMBORA<text:s/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CORO NACIONAL DE MUSICOS<text:s/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HASTA LA TAMBORA<text:s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HASTA LA TAMBORA<text:s/>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9">
            <text:p>GESTION DE PROYECTO SOCIO CULTURAL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9">
            <text:p>INTRODUCCION <text:s/>A LA ADMINISTRACION PUBLICA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DIA NACIONAL DE LOS MUSEOS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9">
            <text:p>CLAUSURA DE EXPOSICION OVIEDO INTROSPECTIVO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9">
            <text:p>INTRODUCCION <text:s/>A LA ADMINISTRACION PUBLICA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9">
            <text:p>GESTION DE PROYECTO SOCIO CULTURAL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APERTURA DEL PABELLON DOMINICANO EN LA VIENAL DE VENECIA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REUNION DE ESCUELAS LIBRE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9">
            <text:p>EXALTACION DE GREGORIO URBANO GILBERT AL PANTEON DE LA PATRIA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9">
            <text:p>EXALTACION DE GREGORIO URBANO GILBERT AL PANTEON DE LA PATRIA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9">
            <text:p>GESTION DE PROYECTO SOCIO CULTURAL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9">
            <text:p>AJUSTICIAMIENTO DE RAFAEL LEONIDAS TRUJILLO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11 00AM</text:p>
          </table:table-cell>
          <table:table-cell office:value-type="string" table:style-name="ce1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9">
            <text:p>GESTION DE PROYECTO SOCIO CULTURAL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9">
            <text:p>AGASAJO DEL DIA DE LAS MADRES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9">
            <text:p>DONACION DE INSTRUMENTOS DE FUNDACION HERMANOS ORTIZ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REUNION CON EL MINISTERIO DE MEDIO AMBIENTE SOBRE LAS CUEVAS ANTROPOLOGICAS DE LAS RESERVAS DE POMIE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9">
            <text:p>FIRMA DE ACUERDO CIUDADES CREATIVAS DE LA MUSIC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9">
            <text:p>FIRMA DE ACUERDO CON EL MICM<text:s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9">
            <text:p>APERTURA DE EXHIBICION MOMENTOS ESTELARES DE LA BIENAL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9">
            <text:p>ENTREGA DE DONATIVOS A CLUBES DE SANTO DOMINGO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9">
            <text:p>PREMIO JOVEN FERIA DEL LIBRO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9">
            <text:p>HOMENAJE POSTUMO A LUIS DIAS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9">
            <text:p>ANIVERSARIO DE LA CREACION DEL MINISTERIO DE CULTURA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9">
            <text:p>LECTURA Y RECITAL POETICO A CARGO DE INDRAN AMIRTANAYAGAM</text:p>
          </table:table-cell>
          <table:table-cell office:value-type="float" office:value="30" table:style-name="ce9">
            <text:p>30</text:p>
          </table:table-cell>
          <table:table-cell office:value-type="string" table:style-name="ce27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DE ORATORIA</text:p>
          </table:table-cell>
          <table:table-cell office:value-type="string" table:style-name="ce9">
            <text:p>1ERO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REUNION DE LA COMISION DEL DIA DE LA LIBERTAD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9">
            <text:p>HOMENAJE POSTUMO A ANTHONY RIOS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9">
            <text:p>FIRMA DE ACUERDO CON LA OEI<text:s/>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9">
            <text:p>FIRMA DE ACUERDO CON EL PRESIDENTE DE CASINO CENTRAL INCORPORADO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9">
            <text:p>APERTURA DE LA GALERIA DE ARTE DEL CIBAO.<text:s/>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9">
            <text:p>RECORRIDO CON GRUPO DE JOVENES AL FUTURO DE BOCA CHICA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LIDERAZGO DE PADRES PARA LOGRAR EL DESARROLLO SOSTENIBLE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LABORATORIO DE ANIMACIÓN SOCIOCULTURAL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CONVERSATORIO DE EL CINE DOMINICANO COMO<text:s/>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DE PROCEDIMIENTOS METODOLOGICOS</text:p>
          </table:table-cell>
          <table:table-cell office:value-type="float" office:value="30" table:style-name="ce9">
            <text:p>30</text:p>
          </table:table-cell>
          <table:table-cell office:value-type="string" table:style-name="ce28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PREMIACION A ARTISTAS PLASTICOS DEL FESTIVAL CULTURAL DEL CARIBE.<text:s/>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DE ESCRITURA DE GUION DE CINE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DE ESCRITURA DE GUIÓN DE CINE<text:s/></text:p>
          </table:table-cell>
          <table:table-cell office:value-type="string" table:style-name="ce9">
            <text:p>1ERO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CONSEJO NACIONAL DE CULTUR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9">
            <text:p>APERTURA DEL MUSEO ATARAZANA REAL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SINFONIA CALLEJER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SINFONIA CALLEJER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523 ANIVERSARIO DE LA CIUDAD DE SANTO DOMINGO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COMISION MIXTA DE HABILITACION DE CULTURA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COMISION MIXTA DE HABILITACION DE CULTURA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9">
            <text:p>FIRMA DE CONTRATO DEL USO DEL INMUEBLE DE LA CALLE HOSTOS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9">
            <text:p>118 ANIVERSARIO DEL FALLECIMIENTO DE EUGENIO MARIA DE HOSTOS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INTERCAMBIO DE LIBROS</text:p>
          </table:table-cell>
          <table:table-cell office:value-type="string" table:style-name="ce9">
            <text:p>INTERCAMBIO DE LIBROS A LOS COLABORADORES DE LA BIBLIOTECA NACIONAL PEDRO HENRIQUEZ URENA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28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PREMIO ANUAL DE LITERATURA <text:s/>2021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JUGANDO AL TEATRO APRENDEMOS EL RESPETO A LA MUJER<text:s/>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9">
            <text:p>ACTO DE APERTURA MUSEO CASA DE LA MUSICA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RUEDA DE PRENSA 3RA EDICION DE PAIS CULTURAL<text:s/>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RUEDA DE PRENSA TEMPORADA SINFONICA 2021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29A PREMIACION DE BIENAL DE ARTES VISUALES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DIA INTERNACIONAL DEL FOLKLORE<text:s/>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JUGANDO AL TEATRO APRENDEMOS EL RESPETO A LA MUJER<text:s/>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CELEBRACION DEL DIA INTERNACIONAL DEL FOLKLORE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RUEDA DE PRENSA FERIA REGIONAL DEL LIBRO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9">
            <text:p>DIALOGOS CONEXIÓN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JUGANDO AL TEATRO APRENDEMOS EL RESPETO A LA MUJER<text:s/>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ENTREGA DE CERTIFICADOS DE LICENCIA DE HABILITACION DE LAS ASFL DEL MINC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PRESENTACION DEL PROYECTO DE COOPERACION INTERNACIONAL MARCA PAIS GESTION CULTURAL Y GASTRONOMIA<text:s/>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9">
            <text:p>BAZAR DE LIBROS</text:p>
          </table:table-cell>
          <table:table-cell office:value-type="string" table:style-name="ce9">
            <text:p>1ERO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ACTO EN CONMEMORACION AL DIA INTERNACIONAL DE LOS AFRODECENDIENTES</text:p>
          </table:table-cell>
          <table:table-cell office:value-type="string" table:style-name="ce9">
            <text:p>1ERO<text:s/>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PREMIO NACIONAL DE MUSICA 202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JUGANDO AL TEATRO APRENDEMOS EL RESPETO A LA MUJ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9">
            <text:p>ASALTO CULTURAL<text:s/>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AISHA SYED EN EL MARCO DE LA TEMPORADA SINFONICA 2021<text:s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COORDINADORES DE RRHH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LA DANZA COMO COMUNICACIÓN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9">
            <text:p>PROYECCION DE LA PELICULA 7 MUERTES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30 ANIVERSALIO DEL TEATRO GULOYA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9">
            <text:p>CENTRO CULTURAL DE BOCA CHICA ENTREGA RECONOCIMIENTO A LA MINISTRA CARMEN HEREDIA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ACTO DE ENTREGA DE LAS LLAVES DE T-3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ACTO DE APERTURA EXPOSICIÓN LINEA EN MOVIMIENTO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SOBRE INSTRUMENTOS FOLKLORICOS<text:s/>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GUION DE CINE<text:s/>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PRESENTACION DE FLASH MOB<text:s/>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JUGANDO AL TEATRO APRENDEMOS EL RESPETO A LA MUJER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ECNICAS DE EVACUACION<text:s/>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REUNION EQUIPO FINANCIERO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REPRESENTACION DE JUEGOS INFANTILE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9">
            <text:p>PROYECCION DE LA PELICULA 339 AMIN ABEL HASBUN <text:s/>MEMORIA DE UN CRIMEN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ROL DE LAS ASOCIACIONES<text:s/>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9">
            <text:p>INAUGURACION DE LA EXPOSICION <text:s/>GUILLO PEREZ <text:s/>OBRAS MAESTRAS DE UN COLECCIONISTA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ÓN</text:p>
          </table:table-cell>
          <table:table-cell office:value-type="string" table:style-name="ce9">
            <text:p>ENTREGA DE CERTIFICADOS A ARTESANOS DE CENADARTE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REUNION DE LA COMISION DE LA INDEPENDENCIA EFIMERA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FESTIVAL DE CINE SANTO DOMINGO <text:s/>HOLLYWOOD INTERNATIONAL FILM FESTIVAL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PUESTA EN CIRCULACION DE LA REVISTA PAIS CULTURAL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9">
            <text:p>ACTO DE RECONOCIMIENTO A LA MINISTRA CARMEN HEREDI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9">
            <text:p>BAZAR DE LIBROS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EATRO PARA TODOS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FLASH MOB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9">
            <text:p>ACTO DE JURAMENTACION MILAGROS GERMAN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9">
            <text:p>529 ANIVERSARIO DEL DESCUBRIMIENTO Y EVANGELIZACION DE AMERICA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FESTIVAL INTERNACIONAL DE FOLKLORE AREITO 2021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9">
            <text:p>FORMACION DE TALENTOS PARA INDUSTRIAS CREATIVAS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9">
            <text:p>INDAGACION DE PIEZAS ARQUEOLOGICAS SUBACUATICAS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9">
            <text:p>APERTURA DE CLASES PRESENCIALES DEL SISTEMA NACIONAL DE ESCUELAS LIBRES.<text:s/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MUESTRA DEL CARNAVAL DE BARRANQUILLA<text:s/>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9">
            <text:p>CICLO FORMATIVO DE GESTORES PARA UNA CULTURA DE PAZ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9">
            <text:p>CUMBRE IBEROAMERICANA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CONCIERTO EN FAMILIA<text:s/>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LANZAMIENTO DEL BACHATA WORL FEST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GESTORES PARA UNA CULTURA DE PAZ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GESTORES PARA UNA CULTURA DE PAZ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GESTORES PARA UNA CULTURA DE PAZ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HABLEMOS CON EL COLECCIONIST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9">
            <text:p>CHARLA DEL SR. JACK KAHL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CONSTRUCCION Y EJECUCION DE INSTRUMENTOS FOLKLORICOS<text:s/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9">
            <text:p>FORMACION EN LA GESTION CULTURAL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CONSTRUCCION Y EJECUCION DE INSTRUMENTOS FOLKLORICOS<text:s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9">
            <text:p>FORMACION EN LA GESTION CULTURAL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MONTAJE DE OBRAS TEATRALES ENCAMINADAS A ELEVAR EL NIVEL DEL AUTOESTIMA DE LOS PACIENTES CON CANCER<text:s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9">
            <text:p>JOSE NU NEZ DE CACERES Y LA INDEPENDENCIA EFIMERA<text:s/>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9">
            <text:p>JOSE NU NEZ DE CACERES Y LA INDEPENDENCIA EFIMERA<text:s/>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DIA INTERNACIONAL DE LA ELIMINACION DE LA VIOLENCIA CONTRA LA MUJER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9">
            <text:p>HOMENAJE POSTUMO A CARLOS ESTEBAN DEIVE<text:s/></text:p>
          </table:table-cell>
          <table:table-cell office:value-type="float" office:value="23" table:style-name="ce9">
            <text:p>23</text:p>
          </table:table-cell>
          <table:table-cell office:value-type="string" table:style-name="ce28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9">
            <text:p>CONCURSO ARTE POR LA PAZ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ESTRATEGIAS PARA INCENTIVAR LA LECTURA Y LA ESCRITURA <text:s/>LOS NARRADORES HABLAN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DIA DE LA NO VIOLENCIA CONTRA LA MUJER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9">
            <text:p>ENTREGA DE PREMIOS A LOS GANADORES DE LA BIENAL NACIONAL DE ARTES VISUALES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DIA DE LA ELIMINACION DE LA VIOLENCIA CONTRA LA MUJER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DIA NACIONAL DEL MERENGUE<text:s/>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PINTEMOS! TALLER DE PINTURA PARA NI NOS<text:s/>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DANZA CREATIVA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9">
            <text:p>EMISION POSTAL CONMEMORATIVA AL BICENTENARIO DE LA INDEPENDENCIA EFIMERA<text:s/></text:p>
          </table:table-cell>
          <table:table-cell office:value-type="string" table:style-name="ce9">
            <text:p>1ERO<text:s/>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PREMIO ANUAL DE LITERATURA Y PREMIO ANUAL DE HISTORI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9">
            <text:p>ENCENDIDO DE ARBOL DE NAVIDAD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9">
            <text:p>EXPOSICION OPERA NER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9">
            <text:p>ENSAYO PARA PRESENTACION LA SEMANA DE MUSEOS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9">
            <text:p>CENTENARIO MANUEL RUEDA<text:s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9">
            <text:p>ENCUENTRO CON LOS MEDIOS<text:s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DIA DEL PATRIMONIO NACIONAL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9">
            <text:p>ENSAYO PARA PRESENTACION LA SEMANA DE MUSEOS<text:s/>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9">
            <text:p>ENCUENTRO CON CARNAVALEROS<text:s/>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9">
            <text:p>GESTORES PARA UNA CULTURA DE PAZ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CONOCE TU PATRIMONIO CULTURAL INMATERIAL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CONCIERTO LIRICO<text:s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ENTREGA DE PREMIO NACIONAL DE ARTES VISUALES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9">
            <text:p>29A BIENAL DE ARTES VISUALES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9">
            <text:p>ENSAYO PARA PRESENTACION LA SEMANA DE MUSEOS<text:s/>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9">
            <text:p>EL GAGA RELIGION Y SOCIEDAD DEL UN CULTO DOMINICANO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PRESENTACION DEL BALLET FOLKLORICO DEL MINISTERIO DE TURISMO<text:s/>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9">
            <text:p>EXPOSICION DE ORLANDO MENICUCCI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9">
            <text:p>EXPOSICIÓN AMAYA SALAZAR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9">
            <text:p>PREMIO NACIONAL DE MUSICA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PERSONALIDAD DE JUAN PABLO DUARTE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PREMIOS DE LA FERIA DEL LIBRO<text:s/>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ANUNCIO OFICIAL DESFILE NACIONAL DE CARNAVAL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9">
            <text:p>FIRMA DE ACUERDO CON EL AYUNTAMIENTO DE NIGUA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ÓN</text:p>
          </table:table-cell>
          <table:table-cell office:value-type="string" table:style-name="ce9">
            <text:p>LANZAMIENTO DE LOS LIBROS DE LA INDEPENDENCIA EFIMERA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TIEMPOS DE LA PATRIA<text:s/>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9">
            <text:p>ENTREGA DE INSTRUMENTOS POR LA EMBAJADA DE ALEMANIA<text:s/>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9">
            <text:p>OFRENDA FLORAL AL ALTAR DE LA PATRIA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CORONACION DE LOS REYES DEL CARNAVAL Y PREMIO FELIPE ABREU<text:s/>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TIEMPOS DE LA PATRIA<text:s/>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RAMON MATIAS MELLA <text:s/>EL INDEPENDENTISTA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9">
            <text:p>HOMENAJE A OMAR FORTUNA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LAZOS DE HERMANDAD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9">
            <text:p>TIEMPOS DE LA PATRI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AVE.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9">
            <text:p>DESFILE NACIONAL DE CARNAVAL<text:s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DIA INTERNACIONAL DE LA MUJER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APRECIACION LITERARIO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9">
            <text:p>FRANCISCO DEL ROSARIO SANCHEZ <text:s/>PADRE DE LA PATRIA.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9">
            <text:p>HOMENAJE/DESPEDIDA PATRICIA ASCUACIATI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ANUNCIO DEL PLAN DE SALVAGUARDA DE PATRIMONIOS INMATERIALES DE <text:s/>LA HUMANIDAD POR LA UNESCO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CONFERENCIA<text:s/></text:p>
          </table:table-cell>
          <table:table-cell office:value-type="string" table:style-name="ce9">
            <text:p>DIALOGO DE TAMBORES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9">
            <text:p>DIALOGO DE TAMBORES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DIA MUNDIAL DE LA POESIA<text:s/>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9">
            <text:p>PREMIO NACIONAL DE ARTESANIA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24A FERIA INTERNACIONAL DEL LIBRO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9">
            <text:p>PATRIMONIO ARQUITECTONICO EN MADERA EN EL CARIBE <text:s/>RETOS Y OPORTUNIDADES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9">
            <text:p>EXPOSICION CLARA LEDESMA <text:s/>COLLECCION DE FERNANDO BAEZ<text:s/>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9">
            <text:p>PATRIMONIO ARQUITECTONICO EN MADERA EN EL CARIBE <text:s/>RETOS Y OPORTUNIDADES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9">
            <text:p>PATRIMONIO ARQUITECTONICO EN MADERA EN EL CARIBE <text:s/>RETOS Y OPORTUNIDADES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9">
            <text:p>EXPOSICION TERRA LUX DE DUSTIN MU NOZ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9">
            <text:p>PATRIMONIO ARQUITECTONICO EN MADERA EN EL CARIBE <text:s/>RETOS Y OPORTUNIDADES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IMPORTANCIA DE LAS BATALLAS DEL 19 Y 30 DE MARZO<text:s/>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9">
            <text:p>PRIMER PALAZO DE LA ESCUELA DE BELLAS ARTES PUERTO PLATA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CONSEJO NACIONAL DE CULTURA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LAS TERTULIAS <text:s/>BIBLIOTECA NACIONAL BIBLIOTECA NACIONAL NACIONAL PEDRO HENRIQUEZ URE N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APRENDERA AFRONTAR EL CAMBIO CLIMATICO E IMPULSAR EL DESARROLLO SOSTENIBLE.<text:s/>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LAS TERTULIAS <text:s/>BIBLIOTECA NACIONAL BIBLIOTECA NACIONAL NACIONAL PEDRO HENRIQUEZ URE N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APRENDERA AFRONTAR EL CAMBIO CLIMATICO E IMPULSAR EL DESARROLLO SOSTENIBLE.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LAS TERTULIAS <text:s/>BIBLIOTECA NACIONAL BIBLIOTECA NACIONAL NACIONAL PEDRO HENRIQUEZ URE N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APRENDERA AFRONTAR EL CAMBIO CLIMATICO E IMPULSAR EL DESARROLLO SOSTENIBLE.<text:s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MUESTRA DE RESULTADOS DE ESCUELTAS LIBRES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EL COMBATIENTE MAS JOVEN DE ABRIL<text:s/>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PREMIO A LA RESILIENCIA DEL TEATRO INDEPENDIENTE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11 00A.M.<text:s/>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LA ULTIMA CENA<text:s/>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9">
            <text:p>24A FERIA INTERNACIONAL DEL LIBRO<text:s/>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9">
            <text:p>MEJORAR LA PRODUCCION ARTISTICA DEL SECTOR CULTURAL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ENCUENTRO SECTOR TEATRO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EL TURISMO ACUATICO EN RD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9">
            <text:p>EXPOSICION CAUSAS DE JUAN MAYI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TEATRO NACIONAL EDUARDO BRITO<text:s/>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REUNION DE PATRONATO DEL TEATRO NACIONAL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9">
            <text:p>EXPOSICION PRELUDIO CIRCULAR DE AMGEL RICARDO <text:s/>RIVERA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9">
            <text:p>HISTORIA DE LA DIVISIÓN TERRITORIAL DOMINICANA.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ACTIVIDAD DE LA EXPOSICIÓN IVAN TOBAR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9">
            <text:p>QUE ES SER COLLECCIONISTA<text:s/>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DIA INTERNACIONAL DE LOS MUSEOS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GOBIERNO EN LAS PROVINCIAS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9">
            <text:p>CENTRO CULTURAL ANTONIN NECHODOMA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Ó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LEY DE MECENAZGO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9">
            <text:p>VELAS DE LATINOAMERICA<text:s/>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9">
            <text:p>HISTORIA DE BARCOS <text:s/>FLOTAS Y SISTEMA DE NAVEGACIÓN EN LA EPOCA COLONIAL.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REUNION DE MAESTROS Y MAESTRAS DE ESCUELAS LIBRES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9">
            <text:p>PRIMER PICAZO DE LA ESCUELA DE BELLAS ARTES SANTIAG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EXPEDICIONES DEL 14 Y 19 DE JUNIO DEL 1959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REUNION DIRECTIVA<text:s/>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RECREACION DE JUEGOS INFANTILES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9">
            <text:p>CONVITE ARTESANAL Y GRADUACION DE CENADARTE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9">
            <text:p>EXPOSICIÓN ENRIQUILLO AMIAMA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9">
            <text:p>NOCHE LARGA DE MUSEOS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9">
            <text:p>22 ANIVERSARIO MINISTERIO DE CULTURA<text:s/>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9">
            <text:p>EXPOSICIÓN EL ALMA DE LAS COSA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RUTA DE EVACUACIÓN<text:s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9">
            <text:p>PREMIO ANUAL DE LITERATUR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RUTA DE EVACUACIÓN<text:s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ENTRENAMIENTO DE LA DGCP Y SIGEF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ACTO DE PREMIACION DEL DESFILE NACIONAL DE CARNAVAL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REUNION DE ESTUDIOS DE CUENTA SATELITE<text:s/>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9">
            <text:p>PROYECCION DEL DOCUMENTAL HUMPBAK WHALES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ÓN</text:p>
          </table:table-cell>
          <table:table-cell office:value-type="string" table:style-name="ce9">
            <text:p>MA NANA DE JUEGOS DE LAS ILOMPIADAS ESPECIALES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ÓN</text:p>
          </table:table-cell>
          <table:table-cell office:value-type="string" table:style-name="ce9">
            <text:p>GOBIERNO EN LAS PROVINCIAS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SOCIALIZACION DE DIAGNOSTICOS Y REGISTROS ADMINISTRATIVOS DEL SECTOR CULTURAL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9">
            <text:p>EXPOSICIÓN DE LA TIERRA DE ADELA DORÉ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9">
            <text:p>RECONOCIMIENTO AL ARQ. FRANCISCO BATISTA<text:s/>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MUESTRA DE RESULTADOS DE LA DANZA FOLKLORICA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DE DIRECCION MUSICAL<text:s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DIRECCION MUSICAL<text:s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HOSTOS EN SANTO DOMINGO Y AMERICA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ANIVERSARIO DE LA CIUDAD DE SANTO DOMINGO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EATRO INFANTIL<text:s/>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9">
            <text:p>CENTENARIO DE MARIANO LEBRON SAVINON<text:s/>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9">
            <text:p>LOS QUIJOTES DE MADERA<text:s/>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7577" table:style-name="ro1">
          <table:table-cell table:number-columns-repeated="16384"/>
        </table:table-row>
      </table:table>
      <table:database-ranges>
        <table:database-range table:target-range-address="Agosto.A1:Agosto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number-style style:name="N40P0">
      <number:text>$</number:text>
      <number:number number:decimal-places="2" number:min-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$</number:text>
      <number:number number:decimal-places="0" number:min-decimal-places="0" number:min-integer-digits="1" number:grouping="true"/>
    </number:number-style>
    <number:number-style style:name="N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1P0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suario</meta:initial-creator>
    <dc:creator>Evelin De Jesús Fernández Jiménez</dc:creator>
    <meta:creation-date>2017-07-04T18:30:05Z</meta:creation-date>
    <dc:date>2022-09-22T12:36:02Z</dc:date>
  </office:meta>
</office:document-meta>
</file>