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4.525625cm"/>
    </style:style>
    <style:style style:name="co2" style:family="table-column">
      <style:table-column-properties fo:break-before="auto" style:column-width="13.5202083333333cm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18.25625cm"/>
    </style:style>
    <style:style style:name="co5" style:family="table-column">
      <style:table-column-properties fo:break-before="auto" style:column-width="20.1347916666667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iembre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3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ON DE ACTIVIDADES</text:p>
          </table:table-cell>
          <table:table-cell office:value-type="string" table:style-name="ce3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 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RD$500.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DEABRIL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RD$200.00 BALCON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DEABRIL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DE ESP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DEABRIL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MANUEL DEL CABRAL BIBLIOTECA PEDRO MIR UASD</text:p>
          </table:table-cell>
          <table:table-cell office:value-type="string" table:style-name="ce1">
            <text:p>DANZAS DE MI TIERRA (AREA FOLKLORICA)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DEABRIL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DE CAMARA MINISTERIO DE CULTURA KORIB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DEABRIL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RD$500.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DEABRIL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9DEABRIL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9DEABRIL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ORAZON MISERICORDIOSO DE JESUS AVDA. 27 DEFEB. ESQ. NUNEZ DE 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2DEABRIL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9DEABRIL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LDEA CULTURAL SANTA ROSA DE LIMA LA ROM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1DEABRIL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3DEABRIL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3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4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5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5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RD$300.00 PLATEA Y 200 BALCON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5DEABRIL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N FCO. DE 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6DEABRIL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SENTACIONPARAESCUELAS COLEGIOSYUNIVERSIDADES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7DEABRIL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SENTACIONPARAESCUELAS COLEGIOSYUNIVERSIDADES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8DEABRIL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 PUERTO 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INVITADAINTERNACIONALANAABAD ESPA NA ESCRITORADELLIBROHISTORIADELBALLETYDANZAMODERN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SENTACIONDECOMPA NIASDEDANZADELESTADO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BALLETNACIONAL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MPA NÍADEDANZACONPEMPORANE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XPOSICIONCONMEMORATIVA20A N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AL30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SEMINARIOTECNICODEDIRECCIÓN.MODULO3</text:p>
          </table:table-cell>
          <table:table-cell office:value-type="string" table:style-name="ce3">
            <text:p>MARTES2DEMAYO</text:p>
          </table:table-cell>
          <table:table-cell office:value-type="string" table:style-name="ce1">
            <text:p>10 00AMA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URSO</text:p>
          </table:table-cell>
          <table:table-cell office:value-type="string" table:style-name="ce3">
            <text:p>JUEVES4DEMAYO</text:p>
          </table:table-cell>
          <table:table-cell office:value-type="string" table:style-name="ce1">
            <text:p>9 00AMA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TALLERDEDIRECCIÓNDEBANDASESCOLARES</text:p>
          </table:table-cell>
          <table:table-cell office:value-type="string" table:style-name="ce3">
            <text:p>JUEVES4DEMAYO</text:p>
          </table:table-cell>
          <table:table-cell office:value-type="string" table:style-name="ce1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IERTOINAUGURAL</text:p>
          </table:table-cell>
          <table:table-cell office:value-type="string" table:style-name="ce3">
            <text:p>JUEVES4DEMAYO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URSOBANDASDEMUSICAINFANTILESYMAYORES</text:p>
          </table:table-cell>
          <table:table-cell office:value-type="string" table:style-name="ce3">
            <text:p>VIERNES5DEMAYO</text:p>
          </table:table-cell>
          <table:table-cell office:value-type="string" table:style-name="ce1">
            <text:p>9 00AMA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LASEMAGISTRALDEFLAUTA.PORMAESTROLUISTORO</text:p>
          </table:table-cell>
          <table:table-cell office:value-type="string" table:style-name="ce3">
            <text:p>VIERNES5DEMAYO</text:p>
          </table:table-cell>
          <table:table-cell office:value-type="string" table:style-name="ce1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IERTOALTERNO</text:p>
          </table:table-cell>
          <table:table-cell office:value-type="string" table:style-name="ce3">
            <text:p>VIERNES5DEMAYO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URSODEBANDASDEMUSICAJUVENILES</text:p>
          </table:table-cell>
          <table:table-cell office:value-type="string" table:style-name="ce3">
            <text:p>SABADO6DEMAYO</text:p>
          </table:table-cell>
          <table:table-cell office:value-type="string" table:style-name="ce1">
            <text:p>9 00AMA12 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LASEMAGISTRALDEPERCUSION.ENSAMBLEATEZAO</text:p>
          </table:table-cell>
          <table:table-cell office:value-type="string" table:style-name="ce3">
            <text:p>SABADO6DEMAYO</text:p>
          </table:table-cell>
          <table:table-cell office:value-type="string" table:style-name="ce1">
            <text:p>1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IERTODEGALA</text:p>
          </table:table-cell>
          <table:table-cell office:value-type="string" table:style-name="ce3">
            <text:p>SABADO6DEMAYO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PILLA DE LOS 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DEVIOLINYPIANO.</text:p>
          </table:table-cell>
          <table:table-cell office:value-type="string" table:style-name="ce3">
            <text:p>SABADO6DEMAYO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. DE MUSIC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ORSERVATORIO NAC. DE 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ASAMBLEADEPROFESORES</text:p>
          </table:table-cell>
          <table:table-cell office:value-type="string" table:style-name="ce3">
            <text:p>SABADO6DEMAYO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EJERCICIODEFANTASIAMUSICAL</text:p>
          </table:table-cell>
          <table:table-cell office:value-type="string" table:style-name="ce3">
            <text:p>DOMINGO7DEMAYO</text:p>
          </table:table-cell>
          <table:table-cell office:value-type="string" table:style-name="ce1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IERTOSEPTETODEVIENTOSFUERZAAEREACOLOMBIANA.</text:p>
          </table:table-cell>
          <table:table-cell office:value-type="string" table:style-name="ce3">
            <text:p>DOMINGO7DEMAYO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IERTOCLAUSURA.</text:p>
          </table:table-cell>
          <table:table-cell office:value-type="string" table:style-name="ce3">
            <text:p>DOMINGO7DEMAYO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<text:s text:c="2"/>LAFEMME <text:s/>EXPOSICIONCOLECTIVADELGRUPOINVACIONCULTURALDELA ROMANA.</text:p>
          </table:table-cell>
          <table:table-cell office:value-type="string" table:style-name="ce3">
            <text:p>SABADO13DEMAYO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PARATODOS. GRUPOSONDELESTE CONCIERTOBAILABLEPARALARECUPERACIONDELASTRADICIONES.</text:p>
          </table:table-cell>
          <table:table-cell office:value-type="string" table:style-name="ce3">
            <text:p>DOMINGO14DEMAYO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. DE MUSIC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ESTUDIANTES</text:p>
          </table:table-cell>
          <table:table-cell office:value-type="string" table:style-name="ce3">
            <text:p>SABADO20DEMAYO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3">
            <text:p>n/a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1">
            <text:p>POEMASBAJOLALLUVIA.</text:p>
          </table:table-cell>
          <table:table-cell office:value-type="string" table:style-name="ce3">
            <text:p>DOMINGO21DEMAYO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3">
            <text:p>ENTRADA RD$3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 NADEFILLO.</text:p>
          </table:table-cell>
          <table:table-cell office:value-type="string" table:style-name="ce3">
            <text:p>VIERNES26DEMAYO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3">
            <text:p>ENTRADA RD$3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 NADEFILLO.</text:p>
          </table:table-cell>
          <table:table-cell office:value-type="string" table:style-name="ce3">
            <text:p>SABADO27DEMAYO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3">
            <text:p>ENTRADA RD$3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 NADEFILLO.</text:p>
          </table:table-cell>
          <table:table-cell office:value-type="string" table:style-name="ce3">
            <text:p>DOMINGO28DEMAYO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3">
            <text:p>ENTRADA PLATEA$1 200 ENTRADA BALCON$9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 ELHIJODEPUTADELSOMBRERO<text:s/></text:p>
          </table:table-cell>
          <table:table-cell office:value-type="string" table:style-name="ce3">
            <text:p>VIERNES12ADOMINGO14</text:p>
          </table:table-cell>
          <table:table-cell office:value-type="string" table:style-name="ce1">
            <text:p>8 30PMDOMINGOS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3">
            <text:p>ENTRADA PLATEA$1 200 ENTRADA BALCON$901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 ELHIJODEPUTADELSOMBRERO<text:s/></text:p>
          </table:table-cell>
          <table:table-cell office:value-type="string" table:style-name="ce3">
            <text:p>VIERNES19ADOMINGO21</text:p>
          </table:table-cell>
          <table:table-cell office:value-type="string" table:style-name="ce1">
            <text:p>8 30PMDOMINGOS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INFANTIL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APASSIONATOCONCIERTOALASMADRES</text:p>
          </table:table-cell>
          <table:table-cell office:value-type="string" table:style-name="ce3">
            <text:p>MARTES23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ENTRADA GENERAL$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EDANZA DEFILLO<text:s/></text:p>
          </table:table-cell>
          <table:table-cell office:value-type="string" table:style-name="ce3">
            <text:p>VIERNES26ALDOMINGO28</text:p>
          </table:table-cell>
          <table:table-cell office:value-type="string" table:style-name="ce1">
            <text:p>8 30PMDOMINGOS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 MIRIAM BELLO</text:p>
          </table:table-cell>
          <table:table-cell office:value-type="string" table:style-name="ce3">
            <text:p>ENTRADA GENERAL$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ALASMADRES</text:p>
          </table:table-cell>
          <table:table-cell office:value-type="string" table:style-name="ce3">
            <text:p>MARTES30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TEATRO ORQUEST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NACIONAL SALA CARLOS 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ARITMODEMITIERRA</text:p>
          </table:table-cell>
          <table:table-cell office:value-type="string" table:style-name="ce3">
            <text:p>VIERNES5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AMAURY SANCHEZ</text:p>
          </table:table-cell>
          <table:table-cell office:value-type="string" table:style-name="ce3">
            <text:p>PLATEA$3 000 BALCON$2 000</text:p>
          </table:table-cell>
          <table:table-cell office:value-type="string" table:style-name="ce1">
            <text:p>TEATRO NACIONAL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ALOGRANDEREYRUIZYAYMEENUVIOLA</text:p>
          </table:table-cell>
          <table:table-cell office:value-type="string" table:style-name="ce3">
            <text:p>MIERCOLES10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EDUCATIVA BAUTISTA CRISTIANA</text:p>
          </table:table-cell>
          <table:table-cell office:value-type="string" table:style-name="ce3">
            <text:p>ENTRAGA GENERAL$500</text:p>
          </table:table-cell>
          <table:table-cell office:value-type="string" table:style-name="ce1">
            <text:p>TEATRO NACIONAL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SUGRACIA</text:p>
          </table:table-cell>
          <table:table-cell office:value-type="string" table:style-name="ce3">
            <text:p>SABADO13DEMAYO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3">
            <text:p>$3 000 BALCON$2 000 Y $5 000</text:p>
          </table:table-cell>
          <table:table-cell office:value-type="string" table:style-name="ce1">
            <text:p>TEATRO NACIONAL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GALADIRIGIDOPORJOSEANTONIOMOLINA</text:p>
          </table:table-cell>
          <table:table-cell office:value-type="string" table:style-name="ce3">
            <text:p>JUEVES18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3">
            <text:p>$3 000 BALCON$2 000 Y $5 000</text:p>
          </table:table-cell>
          <table:table-cell office:value-type="string" table:style-name="ce1">
            <text:p>TEATRO NACIONAL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DEPIANO GABRIELAMONTERO</text:p>
          </table:table-cell>
          <table:table-cell office:value-type="string" table:style-name="ce3">
            <text:p>LUNES22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3">
            <text:p>$3 000 BALCON$2 000 Y $5 000</text:p>
          </table:table-cell>
          <table:table-cell office:value-type="string" table:style-name="ce1">
            <text:p>TEATRO NACIONAL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SINFONIABEETHOVEN DIRECCIONJOSEANTONIOMOLINA</text:p>
          </table:table-cell>
          <table:table-cell office:value-type="string" table:style-name="ce3">
            <text:p>MIERCOLES24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3">
            <text:p>PLATEA$2 000 $2 500 Y $3 000 BALCON BAJO$1 500 BALCON ALTO$1 000</text:p>
          </table:table-cell>
          <table:table-cell office:value-type="string" table:style-name="ce1">
            <text:p>TEATRO NACIONAL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ELBOHEMIOCIBAE NO(TORITO)</text:p>
          </table:table-cell>
          <table:table-cell office:value-type="string" table:style-name="ce3">
            <text:p>SABADO27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LA MALA</text:p>
          </table:table-cell>
          <table:table-cell office:value-type="string" table:style-name="ce3">
            <text:p>ENTRADA GENERAL$500</text:p>
          </table:table-cell>
          <table:table-cell office:value-type="string" table:style-name="ce1">
            <text:p>TEATRO NACIONAL SALA 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RAMON</text:p>
          </table:table-cell>
          <table:table-cell office:value-type="string" table:style-name="ce3">
            <text:p>VIERNES5ADOMINGO7</text:p>
          </table:table-cell>
          <table:table-cell office:value-type="string" table:style-name="ce1">
            <text:p>8 30PMDOMINGOS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3">
            <text:p>ENTRAGA GENERAL$1 000</text:p>
          </table:table-cell>
          <table:table-cell office:value-type="string" table:style-name="ce1">
            <text:p>TEATRO NACIONAL SALA 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GEMELADEMIMUJER</text:p>
          </table:table-cell>
          <table:table-cell office:value-type="string" table:style-name="ce3">
            <text:p>JUEVES11 18Y25 VIERNES12 19Y26 SABADO13 20Y27YDOMINGO14 21Y28</text:p>
          </table:table-cell>
          <table:table-cell office:value-type="string" table:style-name="ce1">
            <text:p>8 30PMDOMINGOS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3">
            <text:p>ENTRAGA GENERAL$1 000</text:p>
          </table:table-cell>
          <table:table-cell office:value-type="string" table:style-name="ce1">
            <text:p>TEATRO NACIONAL SALA AIDA BONNELLY DE 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3">
            <text:p>DOMINGO7</text:p>
          </table:table-cell>
          <table:table-cell office:value-type="string" table:style-name="ce1">
            <text:p>3 00PMA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3">
            <text:p>ENTRAGA GENERAL$1 000</text:p>
          </table:table-cell>
          <table:table-cell office:value-type="string" table:style-name="ce1">
            <text:p>TEATRO NACIONAL SALA AIDA BONNELLY DE 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3">
            <text:p>LUNES8</text:p>
          </table:table-cell>
          <table:table-cell office:value-type="string" table:style-name="ce1">
            <text:p>9 AMA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3">
            <text:p>ENTRAGA GENERAL$1 000</text:p>
          </table:table-cell>
          <table:table-cell office:value-type="string" table:style-name="ce1">
            <text:p>TEATRO NACIONAL SALA AIDA BONNELLY DE 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3">
            <text:p>MARTES9</text:p>
          </table:table-cell>
          <table:table-cell office:value-type="string" table:style-name="ce1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3">
            <text:p>POR INVITACION</text:p>
          </table:table-cell>
          <table:table-cell office:value-type="string" table:style-name="ce1">
            <text:p>TEATRO NACIONAL SALA AIDA BONNELLY DE 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CONSEJOSEGURIDADSOCIAL(PEREZMODESTO)</text:p>
          </table:table-cell>
          <table:table-cell office:value-type="string" table:style-name="ce3">
            <text:p>MIERCOLES10</text:p>
          </table:table-cell>
          <table:table-cell office:value-type="string" table:style-name="ce1">
            <text:p>10 0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FARID ADINA</text:p>
          </table:table-cell>
          <table:table-cell office:value-type="string" table:style-name="ce3">
            <text:p>POR INVITACION</text:p>
          </table:table-cell>
          <table:table-cell office:value-type="string" table:style-name="ce1">
            <text:p>TEATRO NACIONAL SALA AIDA BONNELLY DE 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OMINGO14</text:p>
          </table:table-cell>
          <table:table-cell office:value-type="string" table:style-name="ce1">
            <text:p>10 0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Z SALA ANA HILDA GARCI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2</text:p>
          </table:table-cell>
          <table:table-cell office:value-type="string" table:style-name="ce1">
            <text:p>04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Z SALA MONINA SOLA</text:p>
          </table:table-cell>
          <table:table-cell office:value-type="string" table:style-name="ce1">
            <text:p>LABORATORIODELECTURAYESCRITURACREATIVA <text:s/>NARCISOGONZÁLEZ <text:s/>.CHARLA-TALLERDEMOTIVACIÓNALALECTURA ImpartidaporVíctorSalda N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TES6</text:p>
          </table:table-cell>
          <table:table-cell office:value-type="string" table:style-name="ce1">
            <text:p>09 3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Z <text:s/>LOBBY</text:p>
          </table:table-cell>
          <table:table-cell office:value-type="string" table:style-name="ce1">
            <text:p>ENCUENTROCONLACOMUNIDAD ENFOQUEDELÍDERES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IERCOLES14</text:p>
          </table:table-cell>
          <table:table-cell office:value-type="string" table:style-name="ce1">
            <text:p>10 0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Z SALA MONINA SOLA</text:p>
          </table:table-cell>
          <table:table-cell office:value-type="string" table:style-name="ce1">
            <text:p><text:s text:c="2"/>ARTISTASOY <text:s/>MUESTRAFINALDELÁREADOCENT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16</text:p>
          </table:table-cell>
          <table:table-cell office:value-type="string" table:style-name="ce1">
            <text:p>05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Z SALA MONINA SOLA</text:p>
          </table:table-cell>
          <table:table-cell office:value-type="string" table:style-name="ce1">
            <text:p>CINEPAL’BARRIODELCCNGY <text:s/>CINESOBRERUEDAS <text:s/>PRESENTANCHARLASOBREAPRECIACIÓNDECINEYPROYECCIÓNDEPELÍCUL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JUEVES22</text:p>
          </table:table-cell>
          <table:table-cell office:value-type="string" table:style-name="ce1">
            <text:p>07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Z SALA MONINA SOLA</text:p>
          </table:table-cell>
          <table:table-cell office:value-type="string" table:style-name="ce1">
            <text:p>FERIAGASTRONÓMICA.ExhibiciónyventadealimentosacargodelosparticipantesdelTallerdeGastronomía Charlas Presentacionesartísticas.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30</text:p>
          </table:table-cell>
          <table:table-cell office:value-type="string" table:style-name="ce1">
            <text:p>10 0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PRE-ESTRENOOBRA ENTREALAMBRAD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2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200 PESOS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TES20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 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23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TES2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IERCOLES28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ENRRIQUILLO SANCHEZ MINC</text:p>
          </table:table-cell>
          <table:table-cell office:value-type="string" table:style-name="ce1">
            <text:p>CONCIERTODEVERANO.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JUEVES28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 ENTREALAMBRAD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30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3">
            <text:p>POR INVITACION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LUNES5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3">
            <text:p>PLATEA1 000 BALCON8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AFA2017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EL9AL11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</text:p>
          </table:table-cell>
          <table:table-cell office:value-type="string" table:style-name="ce3">
            <text:p>800 PESOS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2017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7Y18</text:p>
          </table:table-cell>
          <table:table-cell office:value-type="string" table:style-name="ce1">
            <text:p>4Y7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200 PESOS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tes20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3">
            <text:p>PLATEA800 BALCON6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EL23AL25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 BHD León</text:p>
          </table:table-cell>
          <table:table-cell office:value-type="string" table:style-name="ce3">
            <text:p>POR INVITACION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TES2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3">
            <text:p>Platea centro1 200.00 y Platea laterales1 000.00 y Balcón75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2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3">
            <text:p>Platea centro1 200.00 y Platea laterales1 000.00 y Balcón75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SABADO3</text:p>
          </table:table-cell>
          <table:table-cell office:value-type="string" table:style-name="ce1">
            <text:p>05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3">
            <text:p>Platea centro1 200.00 y Platea laterales1 000.00 y Balcón750.02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OMINGO4</text:p>
          </table:table-cell>
          <table:table-cell office:value-type="string" table:style-name="ce1">
            <text:p>12Y5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 RODRIGUEZ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IERCOLES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 RODRIGUEZ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JUEVES2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 RODRIGUEZ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3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 RODRIGUEZ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OMINGO4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 CORDERO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IERCOLES14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 CORDERO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JUEVES15-22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 CORDERO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16-23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 CORDERO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SABADO17-24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 CORDERO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OMINGO18-25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 AUFFANT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LUNES5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 AUFFANT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TES6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 AUFFANT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IERCOLES7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AMIGO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TRANSMISION Y PROYECCION EN VIVO DE LOS GANADORES DE VANCLIBUR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9</text:p>
          </table:table-cell>
          <table:table-cell office:value-type="string" table:style-name="ce1">
            <text:p>07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3">
            <text:p>POR INVITACION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CONCIERTOCHEL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IERCOLES14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1,000.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1T00:00:00" table:style-name="ce4">
            <text:p>1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1,000.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2T00:00:00" table:style-name="ce4">
            <text:p>2/7/2017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800.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NUESTRASMUJERES</text:p>
          </table:table-cell>
          <table:table-cell office:value-type="string" table:style-name="ce3">
            <text:p>DEL6AL9DEJULIO</text:p>
          </table:table-cell>
          <table:table-cell office:value-type="string" table:style-name="ce1">
            <text:p>8 30 00p.m.DOMINGO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500.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BACHATA</text:p>
          </table:table-cell>
          <table:table-cell office:value-type="string" table:style-name="ce3">
            <text:p>DEL27AL930JULIO</text:p>
          </table:table-cell>
          <table:table-cell office:value-type="string" table:style-name="ce1">
            <text:p>8 30 00p.m.DOMINGO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300.00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CONCIERTOFINDEA NO</text:p>
          </table:table-cell>
          <table:table-cell office:value-type="string" table:style-name="ce1">
            <text:p>CONCIERTOFINDEA NOACADEMIA FARID ADINA</text:p>
          </table:table-cell>
          <table:table-cell office:value-type="date" office:date-value="2017-07-03T00:00:00" table:style-name="ce4">
            <text:p>3/7/2017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500.00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8T00:00:00" table:style-name="ce4">
            <text:p>28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500.00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9T00:00:00" table:style-name="ce4">
            <text:p>29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500.00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30T00:00:00" table:style-name="ce4">
            <text:p>30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0.00</text:p>
          </table:table-cell>
          <table:table-cell office:value-type="string" table:style-name="ce1">
            <text:p>BAR JUAN 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JAZZDEMICHELMANNING</text:p>
          </table:table-cell>
          <table:table-cell office:value-type="date" office:date-value="2017-07-28T00:00:00" table:style-name="ce4">
            <text:p>28/7/2017</text:p>
          </table:table-cell>
          <table:table-cell office:value-type="string" table:style-name="ce1">
            <text:p>09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200.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 NACIONAL DE DANZA</text:p>
          </table:table-cell>
          <table:table-cell office:value-type="date" office:date-value="2017-07-01T00:00:00" table:style-name="ce4">
            <text:p>1/7/2017</text:p>
          </table:table-cell>
          <table:table-cell office:value-type="string" table:style-name="ce1">
            <text:p>8 00Y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200.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 NACIONAL DE DANZA</text:p>
          </table:table-cell>
          <table:table-cell office:value-type="date" office:date-value="2017-07-02T00:00:00" table:style-name="ce4">
            <text:p>2/7/2017</text:p>
          </table:table-cell>
          <table:table-cell office:value-type="string" table:style-name="ce1">
            <text:p>8 00Y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500.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AVESDELPARAISO</text:p>
          </table:table-cell>
          <table:table-cell office:value-type="date" office:date-value="2017-07-08T00:00:00" table:style-name="ce4">
            <text:p>8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500.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LACASITADELBOSQUE</text:p>
          </table:table-cell>
          <table:table-cell office:value-type="date" office:date-value="2017-07-09T00:00:00" table:style-name="ce4">
            <text:p>9/7/2017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POETASDOMINICANOSENPEDROMIR</text:p>
          </table:table-cell>
          <table:table-cell office:value-type="string" table:style-name="ce3">
            <text:p>DEL25AL28DEJULIO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3T00:00:00" table:style-name="ce4">
            <text:p>13/7/2017</text:p>
          </table:table-cell>
          <table:table-cell office:value-type="string" table:style-name="ce1">
            <text:p>07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PEDAZODEMU NECALILLIEJOLIE COMPA NIASANGFAUVE</text:p>
          </table:table-cell>
          <table:table-cell office:value-type="date" office:date-value="2017-07-13T00:00:00" table:style-name="ce4">
            <text:p>13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DELCARNAVAL TEATROROBALAGALLINA</text:p>
          </table:table-cell>
          <table:table-cell office:value-type="date" office:date-value="2017-07-13T00:00:00" table:style-name="ce4">
            <text:p>13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PEDAZODEMU NECALILLIEJOLIE COMPA NIASANGFAUVE</text:p>
          </table:table-cell>
          <table:table-cell office:value-type="date" office:date-value="2017-07-14T00:00:00" table:style-name="ce4">
            <text:p>14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GALLOELECTRONICO TEATROTRIPODE</text:p>
          </table:table-cell>
          <table:table-cell office:value-type="date" office:date-value="2017-07-14T00:00:00" table:style-name="ce4">
            <text:p>14/7/2017</text:p>
          </table:table-cell>
          <table:table-cell office:value-type="string" table:style-name="ce1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DESE NORITASYESCLUSAS PROF.CLAUDIORIVERA</text:p>
          </table:table-cell>
          <table:table-cell office:value-type="date" office:date-value="2017-07-14T00:00:00" table:style-name="ce4">
            <text:p>14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NOVENTU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DEMANGOSVERDES TEATROUTOPIA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HABLANDO PRODUCCIONESJOYCEROY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MUJERSOLA TUTUTEATRO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DESE NORITASYESCLUSAS PROF.CLAUDIORIVERA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-05 <text:s/>SAN FRANCISCO DE MACORI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ESPERANDOALCOBRADOR…ESP TEATROBOHUCO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 BONA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DEBERGERAC PETITFORMAT TEATROALTERNATIVO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QUETECUENTE IDENTIDAD ANACAONATEATRO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GALLOELECTRONICO TEATROTRIPODE</text:p>
          </table:table-cell>
          <table:table-cell office:value-type="date" office:date-value="2017-07-16T00:00:00" table:style-name="ce4">
            <text:p>16/7/2017</text:p>
          </table:table-cell>
          <table:table-cell office:value-type="string" table:style-name="ce1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LAMUJER TEATROKAREY</text:p>
          </table:table-cell>
          <table:table-cell office:value-type="date" office:date-value="2017-07-16T00:00:00" table:style-name="ce4">
            <text:p>16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HABLANDO PRODUCCIONESJOYCEROY</text:p>
          </table:table-cell>
          <table:table-cell office:value-type="date" office:date-value="2017-07-16T00:00:00" table:style-name="ce4">
            <text:p>16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.LICELOTTENIN</text:p>
          </table:table-cell>
          <table:table-cell office:value-type="date" office:date-value="2017-07-16T00:00:00" table:style-name="ce4">
            <text:p>16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RECIENCANSADOS ALTAESCENA</text:p>
          </table:table-cell>
          <table:table-cell office:value-type="date" office:date-value="2017-07-17T00:00:00" table:style-name="ce4">
            <text:p>17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DEBERGERAC PETITFORMAT TEATROALTERNATIVO</text:p>
          </table:table-cell>
          <table:table-cell office:value-type="date" office:date-value="2017-07-17T00:00:00" table:style-name="ce4">
            <text:p>17/7/2017</text:p>
          </table:table-cell>
          <table:table-cell office:value-type="string" table:style-name="ce1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.LICELOTTENIN</text:p>
          </table:table-cell>
          <table:table-cell office:value-type="date" office:date-value="2017-07-17T00:00:00" table:style-name="ce4">
            <text:p>17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YSUSE NOR JJPRODUCCIONES</text:p>
          </table:table-cell>
          <table:table-cell office:value-type="date" office:date-value="2017-07-18T00:00:00" table:style-name="ce4">
            <text:p>18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ESPERANDOALCOBRADOR…ESP TEATROBOHUCO</text:p>
          </table:table-cell>
          <table:table-cell office:value-type="date" office:date-value="2017-07-18T00:00:00" table:style-name="ce4">
            <text:p>18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RECIENCANSADOS ALTAESCENA</text:p>
          </table:table-cell>
          <table:table-cell office:value-type="date" office:date-value="2017-07-18T00:00:00" table:style-name="ce4">
            <text:p>18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YSUSE NOR JJPRODUCCIONES</text:p>
          </table:table-cell>
          <table:table-cell office:value-type="date" office:date-value="2017-07-18T00:00:00" table:style-name="ce4">
            <text:p>18/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YSUSE NOR JJPRODUCCIONES</text:p>
          </table:table-cell>
          <table:table-cell office:value-type="date" office:date-value="2017-07-19T00:00:00" table:style-name="ce4">
            <text:p>19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ARCANO</text:p>
          </table:table-cell>
          <table:table-cell office:value-type="date" office:date-value="2017-07-19T00:00:00" table:style-name="ce4">
            <text:p>19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OCOMOSALIRDELPASO TEATROVIVERE</text:p>
          </table:table-cell>
          <table:table-cell office:value-type="date" office:date-value="2017-07-19T00:00:00" table:style-name="ce4">
            <text:p>19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MUCHACHADELOSLIBROSUSADOS PROF.CLAUDIORIVERA</text:p>
          </table:table-cell>
          <table:table-cell office:value-type="date" office:date-value="2017-07-19T00:00:00" table:style-name="ce4">
            <text:p>19/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LUPECONVERSIONDEUNADIVA JACQUELINEESTRELLA</text:p>
          </table:table-cell>
          <table:table-cell office:value-type="date" office:date-value="2017-07-20T00:00:00" table:style-name="ce4">
            <text:p>20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ARCANO</text:p>
          </table:table-cell>
          <table:table-cell office:value-type="date" office:date-value="2017-07-20T00:00:00" table:style-name="ce4">
            <text:p>20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AUNAZORRA JUANCITORODRIGUEZ</text:p>
          </table:table-cell>
          <table:table-cell office:value-type="date" office:date-value="2017-07-20T00:00:00" table:style-name="ce4">
            <text:p>20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VIDAESSUE NO TEATRO GULOYA</text:p>
          </table:table-cell>
          <table:table-cell office:value-type="date" office:date-value="2017-07-20T00:00:00" table:style-name="ce4">
            <text:p>20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CASADEBERNARDAALBA RUTHEMETERIO</text:p>
          </table:table-cell>
          <table:table-cell office:value-type="date" office:date-value="2017-07-20T00:00:00" table:style-name="ce4">
            <text:p>20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UAN LIBR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DEMANGOSVERDES TEATROUTOPIA</text:p>
          </table:table-cell>
          <table:table-cell office:value-type="date" office:date-value="2017-07-20T00:00:00" table:style-name="ce4">
            <text:p>20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LUPECONVERSIONDEUNADIVA JACQUELINEESTRELLA</text:p>
          </table:table-cell>
          <table:table-cell office:value-type="date" office:date-value="2017-07-21T00:00:00" table:style-name="ce4">
            <text:p>21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AUNAZORRA JUANCITORODRIGUEZ</text:p>
          </table:table-cell>
          <table:table-cell office:value-type="date" office:date-value="2017-07-21T00:00:00" table:style-name="ce4">
            <text:p>21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VIDAESSUE NO TEATRO GULOYA</text:p>
          </table:table-cell>
          <table:table-cell office:value-type="date" office:date-value="2017-07-21T00:00:00" table:style-name="ce4">
            <text:p>21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CASADEBERNARDAALBA RUTHEMETERIO</text:p>
          </table:table-cell>
          <table:table-cell office:value-type="date" office:date-value="2017-07-21T00:00:00" table:style-name="ce4">
            <text:p>21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DELCARNAVAL TEATROROBALAGALLINA</text:p>
          </table:table-cell>
          <table:table-cell office:value-type="date" office:date-value="2017-07-21T00:00:00" table:style-name="ce4">
            <text:p>21/7/2017</text:p>
          </table:table-cell>
          <table:table-cell office:value-type="string" table:style-name="ce1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OCOMOSALIRDELPASO TEATROVIVERE</text:p>
          </table:table-cell>
          <table:table-cell office:value-type="date" office:date-value="2017-07-21T00:00:00" table:style-name="ce4">
            <text:p>21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ALAMBRADAS TEATRO RODANTE DOMINICANO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HOMBREQUEESCONDIOELSOLYLALUNA TEATROTITIRIFUE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DEPARQUE TEATROMANDRAGORA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FUTUTO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MUCHACHADELOSLIBROSUSADOS PROF.CLAUDIORIVERA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MUJERSOLA TUTUTEATRO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-05 SAN FRANCISCO DE MACORI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LAMUJER TEATROKAREY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CTOR DIAZ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TEATRO SUR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NOVENTU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ALAMBRADAS TEATRO RODANTE DOMINICANO</text:p>
          </table:table-cell>
          <table:table-cell office:value-type="date" office:date-value="2017-07-23T00:00:00" table:style-name="ce4">
            <text:p>23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DEPARQUE TEATROMANDRAGORA</text:p>
          </table:table-cell>
          <table:table-cell office:value-type="date" office:date-value="2017-07-23T00:00:00" table:style-name="ce4">
            <text:p>23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FUTUTO</text:p>
          </table:table-cell>
          <table:table-cell office:value-type="date" office:date-value="2017-07-23T00:00:00" table:style-name="ce4">
            <text:p>23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QUETECUENTE IDENTIDAD ANACAONATEATRO</text:p>
          </table:table-cell>
          <table:table-cell office:value-type="date" office:date-value="2017-07-23T00:00:00" table:style-name="ce4">
            <text:p>23/7/2017</text:p>
          </table:table-cell>
          <table:table-cell office:value-type="string" table:style-name="ce1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HOMBREQUEESCONDIOELSOLYLALUNA TEATROTITIRIFUE</text:p>
          </table:table-cell>
          <table:table-cell office:value-type="date" office:date-value="2017-07-23T00:00:00" table:style-name="ce4">
            <text:p>23/7/2017</text:p>
          </table:table-cell>
          <table:table-cell office:value-type="string" table:style-name="ce1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MUCHACHADELOSLIBROSUSADOS PROF.CLAUDIORIVERA</text:p>
          </table:table-cell>
          <table:table-cell office:value-type="date" office:date-value="2017-07-23T00:00:00" table:style-name="ce4">
            <text:p>23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4T00:00:00" table:style-name="ce4">
            <text:p>4/8/2017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5T00:00:00" table:style-name="ce4">
            <text:p>5/8/2017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DISTRITOCREATIVO EIRL</text:p>
          </table:table-cell>
          <table:table-cell office:value-type="date" office:date-value="2017-08-11T00:00:00" table:style-name="ce4">
            <text:p>11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2 DISTRITO CREATIVO EIRL</text:p>
          </table:table-cell>
          <table:table-cell office:value-type="string" table:style-name="ce1">
            <text:p>2611DISTRITOCREATIVO EIRL</text:p>
          </table:table-cell>
          <table:table-cell office:value-type="date" office:date-value="2017-08-12T00:00:00" table:style-name="ce4">
            <text:p>12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3 DISTRITO CREATIVO EIRL</text:p>
          </table:table-cell>
          <table:table-cell office:value-type="string" table:style-name="ce1">
            <text:p>2611DISTRITOCREATIVO EIRL</text:p>
          </table:table-cell>
          <table:table-cell office:value-type="date" office:date-value="2017-08-13T00:00:00" table:style-name="ce4">
            <text:p>13/8/2017</text:p>
          </table:table-cell>
          <table:table-cell office:value-type="string" table:style-name="ce1">
            <text:p>07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4 DISTRITO CREATIVO EIRL</text:p>
          </table:table-cell>
          <table:table-cell office:value-type="string" table:style-name="ce1">
            <text:p>2611DISTRITOCREATIVO EIRL</text:p>
          </table:table-cell>
          <table:table-cell office:value-type="date" office:date-value="2017-08-18T00:00:00" table:style-name="ce4">
            <text:p>18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5 DISTRITO CREATIVO EIRL</text:p>
          </table:table-cell>
          <table:table-cell office:value-type="string" table:style-name="ce1">
            <text:p>2611DISTRITOCREATIVO EIRL</text:p>
          </table:table-cell>
          <table:table-cell office:value-type="date" office:date-value="2017-08-19T00:00:00" table:style-name="ce4">
            <text:p>19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6 DISTRITO CREATIVO EIRL</text:p>
          </table:table-cell>
          <table:table-cell office:value-type="string" table:style-name="ce1">
            <text:p>2611DISTRITOCREATIVO EIRL</text:p>
          </table:table-cell>
          <table:table-cell office:value-type="date" office:date-value="2017-08-20T00:00:00" table:style-name="ce4">
            <text:p>20/8/2017</text:p>
          </table:table-cell>
          <table:table-cell office:value-type="string" table:style-name="ce1">
            <text:p>07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4T00:00:00" table:style-name="ce4">
            <text:p>24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5T00:00:00" table:style-name="ce4">
            <text:p>25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6T00:00:00" table:style-name="ce4">
            <text:p>26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7T00:00:00" table:style-name="ce4">
            <text:p>27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$300 $500 $8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 DE LOS GANADORES DEL XVIII CONCURSO INTERNACIONAL DE PIANO SANTANDER PALOMAO'SHEA</text:p>
          </table:table-cell>
          <table:table-cell office:value-type="string" table:style-name="ce1">
            <text:p>GALADEAPERTURADELATEMPORADADELAORQUESTA SINFONICA NACIONAL</text:p>
          </table:table-cell>
          <table:table-cell office:value-type="date" office:date-value="2017-08-09T00:00:00" table:style-name="ce4">
            <text:p>9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$300 $500 $8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string" table:style-name="ce1">
            <text:p>IICONCIERTODELATEMPORADADELAORQUESTA SINFONICA NACIONAL</text:p>
          </table:table-cell>
          <table:table-cell office:value-type="date" office:date-value="2017-08-23T00:00:00" table:style-name="ce4">
            <text:p>23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ORQUESTA SINFONICA 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4T00:00:00" table:style-name="ce4">
            <text:p>24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ORQUESTA SINFONICA 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5T00:00:00" table:style-name="ce4">
            <text:p>25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ORQUESTA SINFONICA 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6T00:00:00" table:style-name="ce4">
            <text:p>26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3T00:00:00" table:style-name="ce4">
            <text:p>3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0T00:00:00" table:style-name="ce4">
            <text:p>10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4T00:00:00" table:style-name="ce4">
            <text:p>4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1T00:00:00" table:style-name="ce4">
            <text:p>11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5T00:00:00" table:style-name="ce4">
            <text:p>5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2T00:00:00" table:style-name="ce4">
            <text:p>12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6T00:00:00" table:style-name="ce4">
            <text:p>6/8/2017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3T00:00:00" table:style-name="ce4">
            <text:p>13/8/2017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6T00:00:00" table:style-name="ce4">
            <text:p>16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3T00:00:00" table:style-name="ce4">
            <text:p>23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7T00:00:00" table:style-name="ce4">
            <text:p>17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4T00:00:00" table:style-name="ce4">
            <text:p>24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8T00:00:00" table:style-name="ce4">
            <text:p>18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5T00:00:00" table:style-name="ce4">
            <text:p>25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9T00:00:00" table:style-name="ce4">
            <text:p>19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6T00:00:00" table:style-name="ce4">
            <text:p>26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0T00:00:00" table:style-name="ce4">
            <text:p>20/8/2017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7T00:00:00" table:style-name="ce4">
            <text:p>27/8/2017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300.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1">
            <text:p>ESPECTACULOELJARDINDIVERTIDO</text:p>
          </table:table-cell>
          <table:table-cell office:value-type="date" office:date-value="2017-08-05T00:00:00" table:style-name="ce4">
            <text:p>5/8/2017</text:p>
          </table:table-cell>
          <table:table-cell office:value-type="string" table:style-name="ce1">
            <text:p>05 0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 <text:s/>FOTOCELDIA <text:s/>DELGRUPOCELULARDEL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1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PLATEA$1 000.00 BALCON$800.00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6/9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1">
            <text:p>OBRADETEATRO</text:p>
          </table:table-cell>
          <table:table-cell office:value-type="date" office:date-value="2017-09-13T00:00:00" table:style-name="ce4">
            <text:p>13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13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14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15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16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17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18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19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PLATEA$1 000.00 BALCON$800.00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CONCIERTODETEMPORADA.DIRECCIONGUILLERMOMOTA.SOLISTADREWALEXANDERFORDE VIOLISTA.</text:p>
          </table:table-cell>
          <table:table-cell office:value-type="string" table:style-name="ce1">
            <text:p>IV CONCIERTO DE TEMPORADA DIRECCION GUILLERMO MOTA SOLISTA DREW ALEXANDER FORDE VIOLISTA</text:p>
          </table:table-cell>
          <table:table-cell office:value-type="date" office:date-value="2017-09-20T00:00:00" table:style-name="ce4">
            <text:p>20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20/9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9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9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9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28/9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29/9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BRA 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0-04T00:00:00" table:style-name="ce4">
            <text:p>4/10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PLATEA$1 000.00 BALCON$800.00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CONCIERTODETEMPORADA.DIRECCIONJOSEANT.MOLINA.SOLISTAJIECHEN 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4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05T00:00:00" table:style-name="ce4">
            <text:p>5/10/2017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PLATEA$1 000.00 BALCON$800.00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CONCIERTODETEMPORADA.DIRECCIONJOSEANT.MOLINA.SOLISTAJIECHEN 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$300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$300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1T00:00:00" table:style-name="ce4">
            <text:p>21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$300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2T00:00:00" table:style-name="ce4">
            <text:p>22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PLATEA$1 000.00 BALCON$800.00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CLAUSURADETEMPORADA.DIRECTORSANTYRODRIGUEZ.SOLISTADARLENYGONZALEZ<text:s/>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HABANA CUBA SALA COBAR RUBIAS TEATRO NAC.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DANZA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HABANA CUBA SALA COBAR RUBIAS TEATRO NAC.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DANZA</text:p>
          </table:table-cell>
          <table:table-cell office:value-type="date" office:date-value="2017-10-28T00:00:00" table:style-name="ce4">
            <text:p>28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HABANA CUBA SALA COBAR RUBIAS TEATRO NAC.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DANZA</text:p>
          </table:table-cell>
          <table:table-cell office:value-type="date" office:date-value="2017-10-29T00:00:00" table:style-name="ce4">
            <text:p>29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DETEATRO</text:p>
          </table:table-cell>
          <table:table-cell office:value-type="date" office:date-value="2017-11-01T00:00:00" table:style-name="ce4">
            <text:p>1/11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200 PLATEA $500.00 BALCON $300.00</text:p>
          </table:table-cell>
          <table:table-cell office:value-type="string" table:style-name="ce1">
            <text:p>SALA MAXIMO AVILES 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.TRADICIONESYFANTASIAS</text:p>
          </table:table-cell>
          <table:table-cell office:value-type="date" office:date-value="2017-11-03T00:00:00" table:style-name="ce4">
            <text:p>3/11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201 PLATEA $500.00 BALCON $300.00</text:p>
          </table:table-cell>
          <table:table-cell office:value-type="string" table:style-name="ce1">
            <text:p>SALA MAXIMO AVILES 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.TRADICIONESYFANTASIAS</text:p>
          </table:table-cell>
          <table:table-cell office:value-type="date" office:date-value="2017-11-04T00:00:00" table:style-name="ce4">
            <text:p>4/11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202 PLATEA $500.00 BALCON $300.00</text:p>
          </table:table-cell>
          <table:table-cell office:value-type="string" table:style-name="ce1">
            <text:p>SALA MAXIMO AVILES 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.TRADICIONESYFANTASIAS</text:p>
          </table:table-cell>
          <table:table-cell office:value-type="date" office:date-value="2017-11-05T00:00:00" table:style-name="ce4">
            <text:p>5/11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08T00:00:00" table:style-name="ce4">
            <text:p>8/11/2017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BRA 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25/11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26/11/2017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9/12/2017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9/12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SA DE LA CULTURA 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ROQUIA SANTO TOMAS DE 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S PLATEA$1 000.00 Y $1 500.00 BALCON$1 000.00 $800.00 Y $5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IGLESIA JESUCRISTO REY DE SAN 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ROQUIA CRISTO 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ROQUIA FRANCISCO 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LA ROTONDA GALERIA NACIONAL DE BELLAS ARTES</text:p>
          </table:table-cell>
          <table:table-cell office:value-type="string" table:style-name="ce1">
            <text:p>INAUGURACION EXPOSICION JUEGOS DE TRANSPARENCIA DEL ARTISTA JULIO TEJADA</text:p>
          </table:table-cell>
          <table:table-cell office:value-type="string" table:style-name="ce1">
            <text:p>EXPOSICION</text:p>
          </table:table-cell>
          <table:table-cell office:value-type="date" office:date-value="2018-03-01T00:00:00" table:style-name="ce4">
            <text:p>1/3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ACTO DE CORONACION REYES DEL CARNAVAL</text:p>
          </table:table-cell>
          <table:table-cell office:value-type="string" table:style-name="ce1">
            <text:p>CORONACION CARNAVAL</text:p>
          </table:table-cell>
          <table:table-cell office:value-type="date" office:date-value="2018-03-02T00:00:00" table:style-name="ce4">
            <text:p>2/3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ESFILE CARNAVAL INFANTIL</text:p>
          </table:table-cell>
          <table:table-cell office:value-type="string" table:style-name="ce1">
            <text:p>CARNAVAL INFANTIL</text:p>
          </table:table-cell>
          <table:table-cell office:value-type="date" office:date-value="2018-03-03T00:00:00" table:style-name="ce4">
            <text:p>3/3/2018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STIVAL DE MUSICA ALIBANDAS Y COREOGRAFIAS ALIBABA</text:p>
          </table:table-cell>
          <table:table-cell office:value-type="string" table:style-name="ce1">
            <text:p>CARNAVAL INFANTIL</text:p>
          </table:table-cell>
          <table:table-cell office:value-type="date" office:date-value="2018-03-03T00:00:00" table:style-name="ce4">
            <text:p>3/3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ALECON DESD. TRAMO MAXIMO GOMEZ Y PTE. VICINI BURGOS</text:p>
          </table:table-cell>
          <table:table-cell office:value-type="string" table:style-name="ce1">
            <text:p>DESFILE NACIONAL DE CARNAVAL 2018</text:p>
          </table:table-cell>
          <table:table-cell office:value-type="string" table:style-name="ce1">
            <text:p>DESFILE NACIONAL DE CARNAVAL 2018</text:p>
          </table:table-cell>
          <table:table-cell office:value-type="date" office:date-value="2018-03-04T00:00:00" table:style-name="ce4">
            <text:p>4/3/2018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UNIVERSIDAD NORDESTANA SAN FCO. DE MACORIS</text:p>
          </table:table-cell>
          <table:table-cell office:value-type="string" table:style-name="ce1">
            <text:p>40 ANIVERSARIO UNIVERSIDAD NORDESTANA</text:p>
          </table:table-cell>
          <table:table-cell office:value-type="string" table:style-name="ce1">
            <text:p>PRESENTACION</text:p>
          </table:table-cell>
          <table:table-cell office:value-type="date" office:date-value="2018-03-07T00:00:00" table:style-name="ce4">
            <text:p>7/3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.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CONFERENCIA DEL MINISTRO DE CULTURA Y DEPORTES DE GUATEMALA DR JOSE LUIS CHEAURRUELA</text:p>
          </table:table-cell>
          <table:table-cell office:value-type="string" table:style-name="ce1">
            <text:p>CONFERENCIA</text:p>
          </table:table-cell>
          <table:table-cell office:value-type="date" office:date-value="2018-03-09T00:00:00" table:style-name="ce4">
            <text:p>9/3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DESARROLLO INSTITU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ALLER GESTION CULTURAL EN UN ENTORNO COMUNITARIO Y ENTREGA DE LOS CERTIFICADOS DE LA CAPACITACION</text:p>
          </table:table-cell>
          <table:table-cell office:value-type="string" table:style-name="ce1">
            <text:p>TALLER</text:p>
          </table:table-cell>
          <table:table-cell office:value-type="date" office:date-value="2018-03-10T00:00:00" table:style-name="ce4">
            <text:p>10/3/2018</text:p>
          </table:table-cell>
          <table:table-cell office:value-type="string" table:style-name="ce1">
            <text:p>10 00a.m.a2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INAUGURACION DEL 18VO. FESTIVAL NACIONAL DE TEATRO AFICIONADO EMILIO APARICIO<text:s text:c="2"/></text:p>
          </table:table-cell>
          <table:table-cell office:value-type="string" table:style-name="ce1">
            <text:p>INAUGURACION</text:p>
          </table:table-cell>
          <table:table-cell office:value-type="date" office:date-value="2018-03-13T00:00:00" table:style-name="ce4">
            <text:p>13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13T00:00:00" table:style-name="ce4">
            <text:p>13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14T00:00:00" table:style-name="ce4">
            <text:p>14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15T00:00:00" table:style-name="ce4">
            <text:p>15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16T00:00:00" table:style-name="ce4">
            <text:p>16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17T00:00:00" table:style-name="ce4">
            <text:p>17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18T00:00:00" table:style-name="ce4">
            <text:p>18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19T00:00:00" table:style-name="ce4">
            <text:p>19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20T00:00:00" table:style-name="ce4">
            <text:p>20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21T00:00:00" table:style-name="ce4">
            <text:p>21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22T00:00:00" table:style-name="ce4">
            <text:p>22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23T00:00:00" table:style-name="ce4">
            <text:p>23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DE TERTULIA CARMEN NATALIA BNPHU</text:p>
          </table:table-cell>
          <table:table-cell office:value-type="string" table:style-name="ce1">
            <text:p>ACTO DE ENTREGA DEL PREMIO ANUAL DE HISTORIA</text:p>
          </table:table-cell>
          <table:table-cell office:value-type="string" table:style-name="ce1">
            <text:p>PREMIACION</text:p>
          </table:table-cell>
          <table:table-cell office:value-type="date" office:date-value="2018-03-14T00:00:00" table:style-name="ce4">
            <text:p>14/3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PREMIOS SOBERANO</text:p>
          </table:table-cell>
          <table:table-cell office:value-type="string" table:style-name="ce1">
            <text:p>PREMIACION</text:p>
          </table:table-cell>
          <table:table-cell office:value-type="date" office:date-value="2018-03-20T00:00:00" table:style-name="ce4">
            <text:p>20/3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ACTO DE CLAUSURA DEL 18VO. FESTIVAL NACIONAL DE TEATRO AFICIONADO EMILIO APARICIO<text:s text:c="2"/></text:p>
          </table:table-cell>
          <table:table-cell office:value-type="string" table:style-name="ce1">
            <text:p>FESTIVAL</text:p>
          </table:table-cell>
          <table:table-cell office:value-type="date" office:date-value="2018-03-23T00:00:00" table:style-name="ce4">
            <text:p>23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NAHILDA GARCIA CCNG.</text:p>
          </table:table-cell>
          <table:table-cell office:value-type="string" table:style-name="ce2">
            <text:p>INCIDENCIA DE ACOSO SEXUAL EN MUJERES CON DISCAPACIDAD IMPARTIDA POR EL MINISTERIO DE LA MUJER</text:p>
          </table:table-cell>
          <table:table-cell office:value-type="string" table:style-name="ce1">
            <text:p>ACTIVIDADES CONMEMORATIVA POR EL DIA INTERNACIONAL DE LA MUJER</text:p>
          </table:table-cell>
          <table:table-cell office:value-type="date" office:date-value="2018-03-23T00:00:00" table:style-name="ce4">
            <text:p>23/3/2018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CONCIERTOCONLAORQUESTADELAUNIVERSIDADDEHAMBURGO.</text:p>
          </table:table-cell>
          <table:table-cell office:value-type="string" table:style-name="ce1">
            <text:p>CONCIERTO</text:p>
          </table:table-cell>
          <table:table-cell office:value-type="date" office:date-value="2018-03-26T00:00:00" table:style-name="ce4">
            <text:p>26/3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date" office:date-value="2018-04-19T00:00:00" table:style-name="ce4">
            <text:p>19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date" office:date-value="2018-04-20T00:00:00" table:style-name="ce4">
            <text:p>20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date" office:date-value="2018-04-21T00:00:00" table:style-name="ce4">
            <text:p>21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date" office:date-value="2018-04-22T00:00:00" table:style-name="ce4">
            <text:p>22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date" office:date-value="2018-04-29T00:00:00" table:style-name="ce4">
            <text:p>29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date" office:date-value="2018-04-20T00:00:00" table:style-name="ce4">
            <text:p>20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date" office:date-value="2018-04-22T00:00:00" table:style-name="ce4">
            <text:p>22/4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date" office:date-value="2018-04-20T00:00:00" table:style-name="ce4">
            <text:p>20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VFÓRUMPORELDIAINTERNACIONALDELADANZA.</text:p>
          </table:table-cell>
          <table:table-cell office:value-type="string" table:style-name="ce1">
            <text:p>FORUM</text:p>
          </table:table-cell>
          <table:table-cell office:value-type="date" office:date-value="2018-04-29T00:00:00" table:style-name="ce4">
            <text:p>29/4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03T00:00:00" table:style-name="ce4">
            <text:p>3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05T00:00:00" table:style-name="ce4">
            <text:p>5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10T00:00:00" table:style-name="ce4">
            <text:p>10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12T00:00:00" table:style-name="ce4">
            <text:p>12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17T00:00:00" table:style-name="ce4">
            <text:p>17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19T00:00:00" table:style-name="ce4">
            <text:p>19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24T00:00:00" table:style-name="ce4">
            <text:p>24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26T00:00:00" table:style-name="ce4">
            <text:p>26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ÍA 360</text:p>
          </table:table-cell>
          <table:table-cell office:value-type="string" table:style-name="ce1">
            <text:p>CELEBRACIÓNDELMESDELADANZA</text:p>
          </table:table-cell>
          <table:table-cell office:value-type="string" table:style-name="ce1">
            <text:p>PRESENTACION</text:p>
          </table:table-cell>
          <table:table-cell office:value-type="date" office:date-value="2018-04-07T00:00:00" table:style-name="ce4">
            <text:p>7/4/2018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MIOSELADIADECUELLOALBALLETCLÁSICO.</text:p>
          </table:table-cell>
          <table:table-cell office:value-type="string" table:style-name="ce1">
            <text:p>PRESENTACION</text:p>
          </table:table-cell>
          <table:table-cell office:value-type="date" office:date-value="2018-04-10T00:00:00" table:style-name="ce4">
            <text:p>10/4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DEL CONSERVATORIO DE MUSICA</text:p>
          </table:table-cell>
          <table:table-cell office:value-type="string" table:style-name="ce1">
            <text:p>CONCIERTO63VO.ANIVERSARIODELCORONACIONAL.</text:p>
          </table:table-cell>
          <table:table-cell office:value-type="string" table:style-name="ce1">
            <text:p>CONCIERTO63VO.ANIVERSARIODELCORONACIONAL.</text:p>
          </table:table-cell>
          <table:table-cell office:value-type="date" office:date-value="2018-04-12T00:00:00" table:style-name="ce4">
            <text:p>12/4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ÓNDELMESDELADANZA</text:p>
          </table:table-cell>
          <table:table-cell office:value-type="string" table:style-name="ce1">
            <text:p>INAUGURACIÓNDELAEXPOSICIÓNPINTURA TEMASDIVERSOSDELAARTISTAGUIOMARÁLVAREZ.</text:p>
          </table:table-cell>
          <table:table-cell office:value-type="date" office:date-value="2018-04-14T00:00:00" table:style-name="ce4">
            <text:p>14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ÓNDELMESDELADANZA</text:p>
          </table:table-cell>
          <table:table-cell office:value-type="string" table:style-name="ce1">
            <text:p>PRESENTACION</text:p>
          </table:table-cell>
          <table:table-cell office:value-type="date" office:date-value="2018-04-14T00:00:00" table:style-name="ce4">
            <text:p>14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RUEDADEPRENSADELA21VA.FERIAINTERNACIONALDELLIBROSANTODOMINGO2018</text:p>
          </table:table-cell>
          <table:table-cell office:value-type="string" table:style-name="ce1">
            <text:p>RUEDADEPRENSA</text:p>
          </table:table-cell>
          <table:table-cell office:value-type="date" office:date-value="2018-04-16T00:00:00" table:style-name="ce4">
            <text:p>16/4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18</text:p>
          </table:table-cell>
          <table:table-cell office:value-type="string" table:style-name="ce1">
            <text:p>FERIADELLIBRO</text:p>
          </table:table-cell>
          <table:table-cell office:value-type="date" office:date-value="2018-04-19T00:00:00" table:style-name="ce4">
            <text:p>19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19</text:p>
          </table:table-cell>
          <table:table-cell office:value-type="string" table:style-name="ce1">
            <text:p>FERIADELLIBRO</text:p>
          </table:table-cell>
          <table:table-cell office:value-type="date" office:date-value="2018-04-20T00:00:00" table:style-name="ce4">
            <text:p>20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0</text:p>
          </table:table-cell>
          <table:table-cell office:value-type="string" table:style-name="ce1">
            <text:p>FERIADELLIBRO</text:p>
          </table:table-cell>
          <table:table-cell office:value-type="date" office:date-value="2018-04-21T00:00:00" table:style-name="ce4">
            <text:p>21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1</text:p>
          </table:table-cell>
          <table:table-cell office:value-type="string" table:style-name="ce1">
            <text:p>FERIADELLIBRO</text:p>
          </table:table-cell>
          <table:table-cell office:value-type="date" office:date-value="2018-04-22T00:00:00" table:style-name="ce4">
            <text:p>22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2</text:p>
          </table:table-cell>
          <table:table-cell office:value-type="string" table:style-name="ce1">
            <text:p>FERIADELLIBRO</text:p>
          </table:table-cell>
          <table:table-cell office:value-type="date" office:date-value="2018-04-23T00:00:00" table:style-name="ce4">
            <text:p>23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3</text:p>
          </table:table-cell>
          <table:table-cell office:value-type="string" table:style-name="ce1">
            <text:p>FERIADELLIBRO</text:p>
          </table:table-cell>
          <table:table-cell office:value-type="date" office:date-value="2018-04-24T00:00:00" table:style-name="ce4">
            <text:p>24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4</text:p>
          </table:table-cell>
          <table:table-cell office:value-type="string" table:style-name="ce1">
            <text:p>FERIADELLIBRO</text:p>
          </table:table-cell>
          <table:table-cell office:value-type="date" office:date-value="2018-04-25T00:00:00" table:style-name="ce4">
            <text:p>25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5</text:p>
          </table:table-cell>
          <table:table-cell office:value-type="string" table:style-name="ce1">
            <text:p>FERIADELLIBRO</text:p>
          </table:table-cell>
          <table:table-cell office:value-type="date" office:date-value="2018-04-26T00:00:00" table:style-name="ce4">
            <text:p>26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6</text:p>
          </table:table-cell>
          <table:table-cell office:value-type="string" table:style-name="ce1">
            <text:p>FERIADELLIBRO</text:p>
          </table:table-cell>
          <table:table-cell office:value-type="date" office:date-value="2018-04-27T00:00:00" table:style-name="ce4">
            <text:p>27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7</text:p>
          </table:table-cell>
          <table:table-cell office:value-type="string" table:style-name="ce1">
            <text:p>FERIADELLIBRO</text:p>
          </table:table-cell>
          <table:table-cell office:value-type="date" office:date-value="2018-04-28T00:00:00" table:style-name="ce4">
            <text:p>28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8</text:p>
          </table:table-cell>
          <table:table-cell office:value-type="string" table:style-name="ce1">
            <text:p>FERIADELLIBRO</text:p>
          </table:table-cell>
          <table:table-cell office:value-type="date" office:date-value="2018-04-29T00:00:00" table:style-name="ce4">
            <text:p>29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9</text:p>
          </table:table-cell>
          <table:table-cell office:value-type="string" table:style-name="ce1">
            <text:p>FERIADELLIBRO</text:p>
          </table:table-cell>
          <table:table-cell office:value-type="date" office:date-value="2018-04-30T00:00:00" table:style-name="ce4">
            <text:p>30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.DONQUIJOTEBALLETCOMPLETO</text:p>
          </table:table-cell>
          <table:table-cell office:value-type="string" table:style-name="ce1">
            <text:p>PRESENTACION</text:p>
          </table:table-cell>
          <table:table-cell office:value-type="date" office:date-value="2018-04-20T00:00:00" table:style-name="ce4">
            <text:p>20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.DONQUIJOTEBALLETCOMPLETO</text:p>
          </table:table-cell>
          <table:table-cell office:value-type="string" table:style-name="ce1">
            <text:p>PRESENTACION</text:p>
          </table:table-cell>
          <table:table-cell office:value-type="date" office:date-value="2018-04-21T00:00:00" table:style-name="ce4">
            <text:p>21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.DONQUIJOTEBALLETCOMPLETO</text:p>
          </table:table-cell>
          <table:table-cell office:value-type="string" table:style-name="ce1">
            <text:p>PRESENTACION</text:p>
          </table:table-cell>
          <table:table-cell office:value-type="date" office:date-value="2018-04-22T00:00:00" table:style-name="ce4">
            <text:p>22/4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VFÓRUMNACIONALDEDANZA.</text:p>
          </table:table-cell>
          <table:table-cell office:value-type="string" table:style-name="ce1">
            <text:p>FORUM</text:p>
          </table:table-cell>
          <table:table-cell office:value-type="date" office:date-value="2018-04-29T00:00:00" table:style-name="ce4">
            <text:p>29/4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LDEN LAND WOLRD TOUR CONAIS HASYED</text:p>
          </table:table-cell>
          <table:table-cell office:value-type="string" table:style-name="ce3">
            <text:p>PLATEA FILAA-Pa$2 500.00 y Platea de la fila Q-BB$1 500.00 balcón bajo$1 000.00 y balcón alto$800.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RECITALGOLDENLANDWORLDTOURCONAISHA SYED</text:p>
          </table:table-cell>
          <table:table-cell office:value-type="string" table:style-name="ce1">
            <text:p>RECITAL</text:p>
          </table:table-cell>
          <table:table-cell office:value-type="date" office:date-value="2018-04-07T00:00:00" table:style-name="ce4">
            <text:p>7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INAUGURACIÓNDELAFERIAINTERNACIONALDELLIBRO2018</text:p>
          </table:table-cell>
          <table:table-cell office:value-type="string" table:style-name="ce1">
            <text:p>INAUGURACION</text:p>
          </table:table-cell>
          <table:table-cell office:value-type="date" office:date-value="2018-04-19T00:00:00" table:style-name="ce4">
            <text:p>19/4/2018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ALÓDIOS HABLAEVA</text:p>
          </table:table-cell>
          <table:table-cell office:value-type="string" table:style-name="ce1">
            <text:p>OBRADETEATRO</text:p>
          </table:table-cell>
          <table:table-cell office:value-type="date" office:date-value="2018-04-06T00:00:00" table:style-name="ce4">
            <text:p>6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ALÓDIOS HABLAEVA</text:p>
          </table:table-cell>
          <table:table-cell office:value-type="string" table:style-name="ce1">
            <text:p>OBRADETEATRO</text:p>
          </table:table-cell>
          <table:table-cell office:value-type="date" office:date-value="2018-04-07T00:00:00" table:style-name="ce4">
            <text:p>7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D ADIN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DEPRIMAVERA</text:p>
          </table:table-cell>
          <table:table-cell office:value-type="string" table:style-name="ce1">
            <text:p>CONCIERTO</text:p>
          </table:table-cell>
          <table:table-cell office:value-type="date" office:date-value="2018-04-07T00:00:00" table:style-name="ce4">
            <text:p>7/4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URY SANCHEZ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TRASCENDIENDO</text:p>
          </table:table-cell>
          <table:table-cell office:value-type="string" table:style-name="ce1">
            <text:p>CONFERENCIA</text:p>
          </table:table-cell>
          <table:table-cell office:value-type="date" office:date-value="2018-04-08T00:00:00" table:style-name="ce4">
            <text:p>8/4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ISHA SYE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RUEDADEPRENSAAISHA SYED</text:p>
          </table:table-cell>
          <table:table-cell office:value-type="string" table:style-name="ce1">
            <text:p>RUEDADEPRENSA</text:p>
          </table:table-cell>
          <table:table-cell office:value-type="date" office:date-value="2018-04-03T00:00:00" table:style-name="ce4">
            <text:p>3/4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AMORENLANUBE</text:p>
          </table:table-cell>
          <table:table-cell office:value-type="string" table:style-name="ce1">
            <text:p>AMORENLANUBE</text:p>
          </table:table-cell>
          <table:table-cell office:value-type="date" office:date-value="2018-04-06T00:00:00" table:style-name="ce4">
            <text:p>6/4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AMORENLANUBE</text:p>
          </table:table-cell>
          <table:table-cell office:value-type="string" table:style-name="ce1">
            <text:p>AMORENLANUBE</text:p>
          </table:table-cell>
          <table:table-cell office:value-type="date" office:date-value="2018-04-07T00:00:00" table:style-name="ce4">
            <text:p>7/4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BIENVENIDOELEXTRA NO</text:p>
          </table:table-cell>
          <table:table-cell office:value-type="string" table:style-name="ce1">
            <text:p>OBRADETEATRO</text:p>
          </table:table-cell>
          <table:table-cell office:value-type="date" office:date-value="2018-04-06T00:00:00" table:style-name="ce4">
            <text:p>6/4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BIENVENIDOELEXTRA NO</text:p>
          </table:table-cell>
          <table:table-cell office:value-type="string" table:style-name="ce1">
            <text:p>OBRADETEATRO</text:p>
          </table:table-cell>
          <table:table-cell office:value-type="date" office:date-value="2018-04-07T00:00:00" table:style-name="ce4">
            <text:p>7/4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MIOELADIADECUELLOALBALLETCLASICO</text:p>
          </table:table-cell>
          <table:table-cell office:value-type="string" table:style-name="ce1">
            <text:p>PREMIACION</text:p>
          </table:table-cell>
          <table:table-cell office:value-type="date" office:date-value="2018-04-10T00:00:00" table:style-name="ce4">
            <text:p>10/4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date" office:date-value="2018-04-14T00:00:00" table:style-name="ce4">
            <text:p>14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date" office:date-value="2018-04-15T00:00:00" table:style-name="ce4">
            <text:p>15/4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PLANTA 500 BALCON 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BALLETDONQUIJOTE</text:p>
          </table:table-cell>
          <table:table-cell office:value-type="string" table:style-name="ce1">
            <text:p>PRESENTACION</text:p>
          </table:table-cell>
          <table:table-cell office:value-type="date" office:date-value="2018-04-20T00:00:00" table:style-name="ce4">
            <text:p>20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PLANTA 500 BALCON 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BALLETDONQUIJOTE</text:p>
          </table:table-cell>
          <table:table-cell office:value-type="string" table:style-name="ce1">
            <text:p>PRESENTACION</text:p>
          </table:table-cell>
          <table:table-cell office:value-type="date" office:date-value="2018-04-21T00:00:00" table:style-name="ce4">
            <text:p>21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PLANTA 500 BALCON 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BALLETDONQUIJOTE</text:p>
          </table:table-cell>
          <table:table-cell office:value-type="string" table:style-name="ce1">
            <text:p>PRESENTACION</text:p>
          </table:table-cell>
          <table:table-cell office:value-type="date" office:date-value="2018-04-22T00:00:00" table:style-name="ce4">
            <text:p>22/4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 BALLET FOLKLORICO NACIONAL</text:p>
          </table:table-cell>
          <table:table-cell office:value-type="string" table:style-name="ce1">
            <text:p>TALLERCOREOGRÁFICO</text:p>
          </table:table-cell>
          <table:table-cell office:value-type="string" table:style-name="ce1">
            <text:p>TALLER</text:p>
          </table:table-cell>
          <table:table-cell office:value-type="date" office:date-value="2018-05-01T00:00:00" table:style-name="ce4">
            <text:p>1/5/2018</text:p>
          </table:table-cell>
          <table:table-cell office:value-type="string" table:style-name="ce1">
            <text:p>10 3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03T00:00:00" table:style-name="ce4">
            <text:p>3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08T00:00:00" table:style-name="ce4">
            <text:p>8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10T00:00:00" table:style-name="ce4">
            <text:p>10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15T00:00:00" table:style-name="ce4">
            <text:p>15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17T00:00:00" table:style-name="ce4">
            <text:p>17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22T00:00:00" table:style-name="ce4">
            <text:p>22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24T00:00:00" table:style-name="ce4">
            <text:p>24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29T00:00:00" table:style-name="ce4">
            <text:p>29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DE ALTOS ESTUDIOS DEL IDIOMA ESPANOL CIUDAD COLONIAL</text:p>
          </table:table-cell>
          <table:table-cell office:value-type="string" table:style-name="ce1">
            <text:p>TALLERSOBREELSITIOHISTÓRICOLAISABELA.</text:p>
          </table:table-cell>
          <table:table-cell office:value-type="string" table:style-name="ce1">
            <text:p>TALLER</text:p>
          </table:table-cell>
          <table:table-cell office:value-type="date" office:date-value="2018-05-03T00:00:00" table:style-name="ce4">
            <text:p>3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LA ROTONDA GALERIA NACIONAL DE BELLAS ARTES</text:p>
          </table:table-cell>
          <table:table-cell office:value-type="string" table:style-name="ce1">
            <text:p>INAUGURACIÓNDELAEXPOSICIÓNPINTURA TEMASDIVERSOSDELAARTISTAGUIOMARÁLVAREZ.</text:p>
          </table:table-cell>
          <table:table-cell office:value-type="string" table:style-name="ce1">
            <text:p>INAUGURACIÓNDELAEXPOSICIÓNPINTURA TEMASDIVERSOSDELAARTISTAGUIOMARÁLVAREZ.</text:p>
          </table:table-cell>
          <table:table-cell office:value-type="date" office:date-value="2018-05-03T00:00:00" table:style-name="ce4">
            <text:p>3/5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JUAN FRANCISCO GARCIA CONSERVATORIO NACIONAL DE MUSICA</text:p>
          </table:table-cell>
          <table:table-cell office:value-type="string" table:style-name="ce1">
            <text:p>3ER.CONCIERTODELAXVIITEMPORADA <text:s/>MANUELSIMÓ <text:s/>DELAORQUESTASINFÓNICAJUANPABLODUARTE.</text:p>
          </table:table-cell>
          <table:table-cell office:value-type="string" table:style-name="ce1">
            <text:p>CONCIERTO</text:p>
          </table:table-cell>
          <table:table-cell office:value-type="date" office:date-value="2018-05-10T00:00:00" table:style-name="ce4">
            <text:p>10/5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NCIERTOINAUGURALFESTIVALDEBANDAS</text:p>
          </table:table-cell>
          <table:table-cell office:value-type="string" table:style-name="ce1">
            <text:p>FESTIVALNACIONALDEBANDASDEMUSICAINFANTOJUVENILES</text:p>
          </table:table-cell>
          <table:table-cell office:value-type="date" office:date-value="2018-05-03T00:00:00" table:style-name="ce4">
            <text:p>3/5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NCIERTODEGALAFESTIVALDEBANDAS</text:p>
          </table:table-cell>
          <table:table-cell office:value-type="string" table:style-name="ce1">
            <text:p>FESTIVALNACIONALDEBANDASDEMUSICAINFANTOJUVENILES</text:p>
          </table:table-cell>
          <table:table-cell office:value-type="date" office:date-value="2018-05-05T00:00:00" table:style-name="ce4">
            <text:p>5/5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NCIERTOALASMADRES</text:p>
          </table:table-cell>
          <table:table-cell office:value-type="string" table:style-name="ce1">
            <text:p>CONCIERTO</text:p>
          </table:table-cell>
          <table:table-cell office:value-type="date" office:date-value="2018-05-08T00:00:00" table:style-name="ce4">
            <text:p>8/5/2018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ESPECTACULOAPRENDELONUESTRO</text:p>
          </table:table-cell>
          <table:table-cell office:value-type="string" table:style-name="ce1">
            <text:p>ESPECTACULO</text:p>
          </table:table-cell>
          <table:table-cell office:value-type="date" office:date-value="2018-05-10T00:00:00" table:style-name="ce4">
            <text:p>10/5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ESPECTACULOAPRENDELONUESTRO</text:p>
          </table:table-cell>
          <table:table-cell office:value-type="string" table:style-name="ce1">
            <text:p>ESPECTACULO</text:p>
          </table:table-cell>
          <table:table-cell office:value-type="date" office:date-value="2018-05-11T00:00:00" table:style-name="ce4">
            <text:p>11/5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DE TEATRO CADA OVEJA CON SU PAREJA POR LUIS JOSE GERMAN</text:p>
          </table:table-cell>
          <table:table-cell office:value-type="string" table:style-name="ce3">
            <text:p>PLATEA $1 000 BALCON$1 5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CADAOVEJACONSUPAREJA</text:p>
          </table:table-cell>
          <table:table-cell office:value-type="string" table:style-name="ce1">
            <text:p>OBRADETEATRO</text:p>
          </table:table-cell>
          <table:table-cell office:value-type="date" office:date-value="2018-05-24T00:00:00" table:style-name="ce4">
            <text:p>24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DE TEATRO CADA OVEJA CON SU PAREJA POR LUIS JOSE GERMAN</text:p>
          </table:table-cell>
          <table:table-cell office:value-type="string" table:style-name="ce3">
            <text:p>PLATEA $1 000 BALCON$1 5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CADAOVEJACONSUPAREJA</text:p>
          </table:table-cell>
          <table:table-cell office:value-type="string" table:style-name="ce1">
            <text:p>OBRADETEATRO</text:p>
          </table:table-cell>
          <table:table-cell office:value-type="date" office:date-value="2018-05-27T00:00:00" table:style-name="ce4">
            <text:p>27/5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DE TEATRO CADA OVEJA CON SU PAREJA POR LUIS JOSE GERMAN</text:p>
          </table:table-cell>
          <table:table-cell office:value-type="string" table:style-name="ce3">
            <text:p>PLATEA $1 000 BALCON$1 5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CADAOVEJACONSUPAREJA</text:p>
          </table:table-cell>
          <table:table-cell office:value-type="string" table:style-name="ce1">
            <text:p>OBRADETEATRO</text:p>
          </table:table-cell>
          <table:table-cell office:value-type="date" office:date-value="2018-05-31T00:00:00" table:style-name="ce4">
            <text:p>31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UNIDOS POR LA DIVERSIDA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CONCIERTO UNIDOS POR LA DIVERSIDAD(UNIÓNEUROPEA)CONLAPRESENTACIÓNDELAORQUESTASINFÓNICAJUVENIL</text:p>
          </table:table-cell>
          <table:table-cell office:value-type="string" table:style-name="ce1">
            <text:p>CONCIERTO</text:p>
          </table:table-cell>
          <table:table-cell office:value-type="date" office:date-value="2018-05-05T00:00:00" table:style-name="ce4">
            <text:p>5/5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INFANTIL MASHA Y EL OSO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OBRA INFANTIL MASHA Y EL OSO</text:p>
          </table:table-cell>
          <table:table-cell office:value-type="string" table:style-name="ce1">
            <text:p>OBRAINFANTIL</text:p>
          </table:table-cell>
          <table:table-cell office:value-type="date" office:date-value="2018-05-11T00:00:00" table:style-name="ce4">
            <text:p>11/5/2018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INFANTIL MASHA Y EL OSO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1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OBRA INFANTIL MASHA Y EL OSO</text:p>
          </table:table-cell>
          <table:table-cell office:value-type="string" table:style-name="ce1">
            <text:p>OBRAINFANTIL</text:p>
          </table:table-cell>
          <table:table-cell office:value-type="date" office:date-value="2018-05-11T00:00:00" table:style-name="ce4">
            <text:p>11/5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INFANTIL MASHA Y EL OSO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2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OBRA INFANTIL MASHA Y EL OSO</text:p>
          </table:table-cell>
          <table:table-cell office:value-type="string" table:style-name="ce1">
            <text:p>OBRAINFANTIL</text:p>
          </table:table-cell>
          <table:table-cell office:value-type="date" office:date-value="2018-05-12T00:00:00" table:style-name="ce4">
            <text:p>12/5/201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INFANTIL MASHA Y EL OSO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3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OBRA INFANTIL MASHA Y EL OSO</text:p>
          </table:table-cell>
          <table:table-cell office:value-type="string" table:style-name="ce1">
            <text:p>OBRAINFANTIL</text:p>
          </table:table-cell>
          <table:table-cell office:value-type="date" office:date-value="2018-05-12T00:00:00" table:style-name="ce4">
            <text:p>12/5/2018</text:p>
          </table:table-cell>
          <table:table-cell office:value-type="string" table:style-name="ce1">
            <text:p>4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INFANTIL MASHA Y EL OSO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4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OBRA INFANTIL MASHA Y EL OSO</text:p>
          </table:table-cell>
          <table:table-cell office:value-type="string" table:style-name="ce1">
            <text:p>OBRAINFANTIL</text:p>
          </table:table-cell>
          <table:table-cell office:value-type="date" office:date-value="2018-05-13T00:00:00" table:style-name="ce4">
            <text:p>13/5/201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DINASTIA ROSARIO 40 ANIVERSARIO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5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LA DINASTIA ROSARIO 40 ANIVERSARIO</text:p>
          </table:table-cell>
          <table:table-cell office:value-type="string" table:style-name="ce1">
            <text:p>CONCIERTO</text:p>
          </table:table-cell>
          <table:table-cell office:value-type="date" office:date-value="2018-05-19T00:00:00" table:style-name="ce4">
            <text:p>19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 FINAL DEL ARCOIRIS DIRECCION CARLOS ESPINAL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6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DETEATRO</text:p>
          </table:table-cell>
          <table:table-cell office:value-type="date" office:date-value="2018-05-25T00:00:00" table:style-name="ce4">
            <text:p>25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 FINAL DEL ARCOIRIS DIRECCION CARLOS ESPINAL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7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DETEATRO</text:p>
          </table:table-cell>
          <table:table-cell office:value-type="date" office:date-value="2018-05-26T00:00:00" table:style-name="ce4">
            <text:p>26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 FINAL DEL ARCOIRIS DIRECCION CARLOS ESPINAL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8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DETEATRO</text:p>
          </table:table-cell>
          <table:table-cell office:value-type="date" office:date-value="2018-05-27T00:00:00" table:style-name="ce4">
            <text:p>27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ODA A LAS MADRES CON LA ORQUESTA SINFONICA NACIONAL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9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CONCIERTO ODA A LAS MADRES CON LA ORQUESTA SINFONICA NACIONAL</text:p>
          </table:table-cell>
          <table:table-cell office:value-type="string" table:style-name="ce1">
            <text:p>CONCIERTO</text:p>
          </table:table-cell>
          <table:table-cell office:value-type="date" office:date-value="2018-05-30T00:00:00" table:style-name="ce4">
            <text:p>30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10T00:00:00" table:style-name="ce4">
            <text:p>10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17T00:00:00" table:style-name="ce4">
            <text:p>17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24T00:00:00" table:style-name="ce4">
            <text:p>24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11T00:00:00" table:style-name="ce4">
            <text:p>11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18T00:00:00" table:style-name="ce4">
            <text:p>18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25T00:00:00" table:style-name="ce4">
            <text:p>25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12T00:00:00" table:style-name="ce4">
            <text:p>12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19T00:00:00" table:style-name="ce4">
            <text:p>19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108-05-26T00:00:00" table:style-name="ce4">
            <text:p>26/5/210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13T00:00:00" table:style-name="ce4">
            <text:p>13/5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20T00:00:00" table:style-name="ce4">
            <text:p>20/5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27T00:00:00" table:style-name="ce4">
            <text:p>27/5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S PRODUCCION ANGELA M. REYES</text:p>
          </table:table-cell>
          <table:table-cell office:value-type="string" table:style-name="ce3">
            <text:p>RD4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MUSAS PRODUCCION ANGELA M. REYES</text:p>
          </table:table-cell>
          <table:table-cell office:value-type="string" table:style-name="ce1">
            <text:p>OBRADETEATRO</text:p>
          </table:table-cell>
          <table:table-cell office:value-type="date" office:date-value="2018-05-12T00:00:00" table:style-name="ce4">
            <text:p>12/5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VIOLIN PRESENTADO POR MARGARITA AUFFANT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date" office:date-value="2018-05-16T00:00:00" table:style-name="ce4">
            <text:p>16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VIOLIN PRESENTADO POR MARGARITA AUFFANT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date" office:date-value="2018-05-17T00:00:00" table:style-name="ce4">
            <text:p>17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VIOLIN PRESENTADO POR MARGARITA AUFFANT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date" office:date-value="2018-05-18T00:00:00" table:style-name="ce4">
            <text:p>18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A NOCHE DE TROVA Y POESIA PRESENTADO POR DESIREE JIMENEZ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UNA NOCHE DE TROVA Y POESIA PRESENTADO POR DESIREE JIMENEZ</text:p>
          </table:table-cell>
          <table:table-cell office:value-type="string" table:style-name="ce1">
            <text:p>CONCIERTO</text:p>
          </table:table-cell>
          <table:table-cell office:value-type="date" office:date-value="2018-05-24T00:00:00" table:style-name="ce4">
            <text:p>24/5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PARA LAS MADRES PRESENTADO POR DHIMAS SANTOS</text:p>
          </table:table-cell>
          <table:table-cell office:value-type="string" table:style-name="ce3">
            <text:p>RD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PARA LAS MADRES PRESENTADO POR DHIMAS SANTOS</text:p>
          </table:table-cell>
          <table:table-cell office:value-type="string" table:style-name="ce1">
            <text:p>CONCIERTO</text:p>
          </table:table-cell>
          <table:table-cell office:value-type="date" office:date-value="2018-05-26T00:00:00" table:style-name="ce4">
            <text:p>26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3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1">
            <text:p>OBRADETEATRO</text:p>
          </table:table-cell>
          <table:table-cell office:value-type="date" office:date-value="2018-05-10T00:00:00" table:style-name="ce4">
            <text:p>10/5/2018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3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1">
            <text:p>OBRADETEATRO</text:p>
          </table:table-cell>
          <table:table-cell office:value-type="date" office:date-value="2018-05-17T00:00:00" table:style-name="ce4">
            <text:p>17/5/2018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3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1">
            <text:p>OBRADETEATRO</text:p>
          </table:table-cell>
          <table:table-cell office:value-type="date" office:date-value="2018-05-11T00:00:00" table:style-name="ce4">
            <text:p>11/5/2018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3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1">
            <text:p>OBRADETEATRO</text:p>
          </table:table-cell>
          <table:table-cell office:value-type="date" office:date-value="2018-05-18T00:00:00" table:style-name="ce4">
            <text:p>18/5/2018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3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1">
            <text:p>OBRADETEATRO</text:p>
          </table:table-cell>
          <table:table-cell office:value-type="date" office:date-value="2018-05-12T00:00:00" table:style-name="ce4">
            <text:p>12/5/2018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3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1">
            <text:p>OBRADETEATRO</text:p>
          </table:table-cell>
          <table:table-cell office:value-type="date" office:date-value="2018-05-19T00:00:00" table:style-name="ce4">
            <text:p>19/5/2018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MEDIA EL GINECOLOGO CON CACHITA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DETEATRO</text:p>
          </table:table-cell>
          <table:table-cell office:value-type="date" office:date-value="2018-05-24T00:00:00" table:style-name="ce4">
            <text:p>24/5/2018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MEDIA EL GINECOLOGO CON CACHITA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DETEATRO</text:p>
          </table:table-cell>
          <table:table-cell office:value-type="date" office:date-value="2018-05-31T00:00:00" table:style-name="ce4">
            <text:p>31/5/2018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MEDIA EL GINECOLOGO CON CACHITA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DETEATRO</text:p>
          </table:table-cell>
          <table:table-cell office:value-type="date" office:date-value="2018-05-25T00:00:00" table:style-name="ce4">
            <text:p>25/5/2018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MEDIA EL GINECOLOGO CON CACHITA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DETEATRO</text:p>
          </table:table-cell>
          <table:table-cell office:value-type="date" office:date-value="2018-05-26T00:00:00" table:style-name="ce4">
            <text:p>26/5/2018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03T00:00:00" table:style-name="ce4">
            <text:p>3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04T00:00:00" table:style-name="ce4">
            <text:p>4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05T00:00:00" table:style-name="ce4">
            <text:p>5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06T00:00:00" table:style-name="ce4">
            <text:p>6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07T00:00:00" table:style-name="ce4">
            <text:p>7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08T00:00:00" table:style-name="ce4">
            <text:p>8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09T00:00:00" table:style-name="ce4">
            <text:p>9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0T00:00:00" table:style-name="ce4">
            <text:p>10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1T00:00:00" table:style-name="ce4">
            <text:p>11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2T00:00:00" table:style-name="ce4">
            <text:p>12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3T00:00:00" table:style-name="ce4">
            <text:p>13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4T00:00:00" table:style-name="ce4">
            <text:p>14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5T00:00:00" table:style-name="ce4">
            <text:p>15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6T00:00:00" table:style-name="ce4">
            <text:p>16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7T00:00:00" table:style-name="ce4">
            <text:p>17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8T00:00:00" table:style-name="ce4">
            <text:p>18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9T00:00:00" table:style-name="ce4">
            <text:p>19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0T00:00:00" table:style-name="ce4">
            <text:p>20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1T00:00:00" table:style-name="ce4">
            <text:p>21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2T00:00:00" table:style-name="ce4">
            <text:p>22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3T00:00:00" table:style-name="ce4">
            <text:p>23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4T00:00:00" table:style-name="ce4">
            <text:p>24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5T00:00:00" table:style-name="ce4">
            <text:p>25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6T00:00:00" table:style-name="ce4">
            <text:p>26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7T00:00:00" table:style-name="ce4">
            <text:p>27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8T00:00:00" table:style-name="ce4">
            <text:p>28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9T00:00:00" table:style-name="ce4">
            <text:p>29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30T00:00:00" table:style-name="ce4">
            <text:p>30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31T00:00:00" table:style-name="ce4">
            <text:p>31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KORIB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DEPRIMAVERA.</text:p>
          </table:table-cell>
          <table:table-cell office:value-type="string" table:style-name="ce1">
            <text:p>RECITAL</text:p>
          </table:table-cell>
          <table:table-cell office:value-type="date" office:date-value="2018-05-29T00:00:00" table:style-name="ce4">
            <text:p>29/5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PRESENTACIONDEPELICULACARPINTEROS</text:p>
          </table:table-cell>
          <table:table-cell office:value-type="string" table:style-name="ce1">
            <text:p>PROYECCIÓNDEPELÍCULACINEENELBARRIO.</text:p>
          </table:table-cell>
          <table:table-cell office:value-type="date" office:date-value="2018-05-30T00:00:00" table:style-name="ce4">
            <text:p>30/5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CONCIERTOABENEFICIODE¨LAHORADEDIOS¨ONGSINFINESDELUCRODELAIGLESIACATÓLICAQUEOFRECESERVICIOSDEEDUCACIÓNINICIAL BÁSICAYMEDIA.</text:p>
          </table:table-cell>
          <table:table-cell office:value-type="string" table:style-name="ce1">
            <text:p>CONCIERTOBENEFICO</text:p>
          </table:table-cell>
          <table:table-cell office:value-type="date" office:date-value="2018-05-30T00:00:00" table:style-name="ce4">
            <text:p>30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6-01T00:00:00" table:style-name="ce4">
            <text:p>1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6-02T00:00:00" table:style-name="ce4">
            <text:p>2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6-03T00:00:00" table:style-name="ce4">
            <text:p>3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06T00:00:00" table:style-name="ce4">
            <text:p>6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07T00:00:00" table:style-name="ce4">
            <text:p>7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08T00:00:00" table:style-name="ce4">
            <text:p>8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09T00:00:00" table:style-name="ce4">
            <text:p>9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0T00:00:00" table:style-name="ce4">
            <text:p>10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1T00:00:00" table:style-name="ce4">
            <text:p>11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2T00:00:00" table:style-name="ce4">
            <text:p>12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3T00:00:00" table:style-name="ce4">
            <text:p>13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4T00:00:00" table:style-name="ce4">
            <text:p>14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5T00:00:00" table:style-name="ce4">
            <text:p>15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6T00:00:00" table:style-name="ce4">
            <text:p>16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7T00:00:00" table:style-name="ce4">
            <text:p>17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8T00:00:00" table:style-name="ce4">
            <text:p>18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9T00:00:00" table:style-name="ce4">
            <text:p>19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0T00:00:00" table:style-name="ce4">
            <text:p>20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1T00:00:00" table:style-name="ce4">
            <text:p>21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2T00:00:00" table:style-name="ce4">
            <text:p>22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3T00:00:00" table:style-name="ce4">
            <text:p>23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4T00:00:00" table:style-name="ce4">
            <text:p>24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5T00:00:00" table:style-name="ce4">
            <text:p>25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6T00:00:00" table:style-name="ce4">
            <text:p>26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7T00:00:00" table:style-name="ce4">
            <text:p>27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8T00:00:00" table:style-name="ce4">
            <text:p>28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9T00:00:00" table:style-name="ce4">
            <text:p>29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30T00:00:00" table:style-name="ce4">
            <text:p>30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MUESTRAFINALDELTALLERDEARTESANÍADIRIGIDOAEMPRENDEDORESIMPARTIDOPORANNYRAMÍREZ</text:p>
          </table:table-cell>
          <table:table-cell office:value-type="string" table:style-name="ce1">
            <text:p>MUESTRADETALLER</text:p>
          </table:table-cell>
          <table:table-cell office:value-type="date" office:date-value="2018-06-07T00:00:00" table:style-name="ce4">
            <text:p>7/6/201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PRESENTACIÓNBALLETFOLCLÓRICOYCONTEMPORÁNEODECATHERINEMABELFELIZ.</text:p>
          </table:table-cell>
          <table:table-cell office:value-type="string" table:style-name="ce1">
            <text:p>PRESENTACION</text:p>
          </table:table-cell>
          <table:table-cell office:value-type="date" office:date-value="2018-06-07T00:00:00" table:style-name="ce4">
            <text:p>7/6/201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FESTIVALDECORTOS?MINUTOAGUA? APROPÓSITODELDÍAMUNDIALDELMEDIOAMBIENTE.</text:p>
          </table:table-cell>
          <table:table-cell office:value-type="string" table:style-name="ce1">
            <text:p>FESTIVAL</text:p>
          </table:table-cell>
          <table:table-cell office:value-type="date" office:date-value="2018-06-08T00:00:00" table:style-name="ce4">
            <text:p>8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BIBAPCHEF EMBAJADADECOREA.</text:p>
          </table:table-cell>
          <table:table-cell office:value-type="string" table:style-name="ce1">
            <text:p>CONCIERTO</text:p>
          </table:table-cell>
          <table:table-cell office:value-type="date" office:date-value="2018-06-08T00:00:00" table:style-name="ce4">
            <text:p>8/6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BIBAPCHEF EMBAJADADECOREA.</text:p>
          </table:table-cell>
          <table:table-cell office:value-type="string" table:style-name="ce1">
            <text:p>CONCIERTO</text:p>
          </table:table-cell>
          <table:table-cell office:value-type="date" office:date-value="2018-06-09T00:00:00" table:style-name="ce4">
            <text:p>9/6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ES DE DANZA A CARGO DE BALLET CONTEMPORANEO Y FOLCLORICO CATHERINE MABEL FELIZ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02T00:00:00" table:style-name="ce4">
            <text:p>2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ES DE DANZA A CARGO DE BALLET CONTEMPORANEO Y FOLCLORICO CATHERINE MABEL FELIZ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09T00:00:00" table:style-name="ce4">
            <text:p>9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ES DE DANZA A CARGO DE BALLET CONTEMPORANEO Y FOLCLORICO CATHERINE MABEL FELIZ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9-16T00:00:00" table:style-name="ce4">
            <text:p>16/9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ES DE DANZA A CARGO DE BALLET CONTEMPORANEO Y FOLCLORICO CATHERINE MABEL FELIZ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23T00:00:00" table:style-name="ce4">
            <text:p>23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ES DE DANZA A CARGO DE BALLET CONTEMPORANEO Y FOLCLORICO CATHERINE MABEL FELIZ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30T00:00:00" table:style-name="ce4">
            <text:p>30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DETEATROACARGODETEATROTRÍPODE.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02T00:00:00" table:style-name="ce4">
            <text:p>2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DETEATROACARGODETEATROTRÍPODE.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09T00:00:00" table:style-name="ce4">
            <text:p>9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DETEATROACARGODETEATROTRÍPODE.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9-16T00:00:00" table:style-name="ce4">
            <text:p>16/9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DETEATROACARGODETEATROTRÍPODE.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23T00:00:00" table:style-name="ce4">
            <text:p>23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DETEATROACARGODETEATROTRÍPODE.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30T00:00:00" table:style-name="ce4">
            <text:p>30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YAMASA MONTE PLATA</text:p>
          </table:table-cell>
          <table:table-cell office:value-type="string" table:style-name="ce1">
            <text:p>FIESTADESANANTONIOENYAMASÁ MONTEPLATA.</text:p>
          </table:table-cell>
          <table:table-cell office:value-type="string" table:style-name="ce1">
            <text:p>VIAJEDEINVESTIGACION</text:p>
          </table:table-cell>
          <table:table-cell office:value-type="date" office:date-value="2018-06-10T00:00:00" table:style-name="ce4">
            <text:p>10/6/2018</text:p>
          </table:table-cell>
          <table:table-cell office:value-type="string" table:style-name="ce1">
            <text:p>7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PROYECCIONPELÍCULA <text:s/>AZULMAGIA<text:s text:c="2"/></text:p>
          </table:table-cell>
          <table:table-cell office:value-type="string" table:style-name="ce1">
            <text:p>PROYECCIONDEPELICULA</text:p>
          </table:table-cell>
          <table:table-cell office:value-type="date" office:date-value="2018-06-14T00:00:00" table:style-name="ce4">
            <text:p>14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ROQUIA SAN MATIAS APOSTOL TOMAS DE AQUINO</text:p>
          </table:table-cell>
          <table:table-cell office:value-type="string" table:style-name="ce1">
            <text:p>CONCIERTOCORONACIONALDOMINICANO</text:p>
          </table:table-cell>
          <table:table-cell office:value-type="string" table:style-name="ce1">
            <text:p>CONCIERTO</text:p>
          </table:table-cell>
          <table:table-cell office:value-type="date" office:date-value="2018-06-16T00:00:00" table:style-name="ce4">
            <text:p>16/6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ESPECTÁCULODECIERREDEA NO <text:s/>LASIRENITA <text:s/>.</text:p>
          </table:table-cell>
          <table:table-cell office:value-type="string" table:style-name="ce1">
            <text:p>ESPECTACULO</text:p>
          </table:table-cell>
          <table:table-cell office:value-type="date" office:date-value="2018-06-26T00:00:00" table:style-name="ce4">
            <text:p>26/6/201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LUB NACO</text:p>
          </table:table-cell>
          <table:table-cell office:value-type="string" table:style-name="ce1">
            <text:p>CONCIERTOCORONACIONALDOMINICANO</text:p>
          </table:table-cell>
          <table:table-cell office:value-type="string" table:style-name="ce1">
            <text:p>CONCIERTO</text:p>
          </table:table-cell>
          <table:table-cell office:value-type="date" office:date-value="2018-06-28T00:00:00" table:style-name="ce4">
            <text:p>28/6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L FESTIVAL INTERNACIONAL DE POESIA / DIRECCION GENERAL DEL LIBRO Y LA LEC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DE TERTULIAS CARMEN NATALIA BIBLIOTECA NACIONAL PEDRO HENRIQUEZ URENA</text:p>
          </table:table-cell>
          <table:table-cell office:value-type="string" table:style-name="ce1">
            <text:p>1ER.ENCUENTRODEDIRECTORESYORGANIZADORESDEFESTIVALESYCONGRESOSNACIONALESDEPOESÍA.</text:p>
          </table:table-cell>
          <table:table-cell office:value-type="string" table:style-name="ce1">
            <text:p>ENCUENTRO</text:p>
          </table:table-cell>
          <table:table-cell office:value-type="date" office:date-value="2018-06-30T00:00:00" table:style-name="ce4">
            <text:p>30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DE TEATRO CADA OVEJA CON SU PAREJA POR LUIS JOSE GERMAN</text:p>
          </table:table-cell>
          <table:table-cell office:value-type="string" table:style-name="ce3">
            <text:p>ENTRADA PLATEA RD$1 500.00 BALCON RD$1 0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CADAOVEJACONSUPAREJA</text:p>
          </table:table-cell>
          <table:table-cell office:value-type="string" table:style-name="ce1">
            <text:p>OBRADETEATRO</text:p>
          </table:table-cell>
          <table:table-cell office:value-type="date" office:date-value="2018-06-01T00:00:00" table:style-name="ce4">
            <text:p>1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DE TEATRO CADA OVEJA CON SU PAREJA POR LUIS JOSE GERMAN</text:p>
          </table:table-cell>
          <table:table-cell office:value-type="string" table:style-name="ce3">
            <text:p>ENTRADA PLATEA RD$1 500.00 BALCON RD$1 0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CADAOVEJACONSUPAREJA</text:p>
          </table:table-cell>
          <table:table-cell office:value-type="string" table:style-name="ce1">
            <text:p>OBRADETEATRO</text:p>
          </table:table-cell>
          <table:table-cell office:value-type="date" office:date-value="2108-06-02T00:00:00" table:style-name="ce4">
            <text:p>2/6/210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DE TEATRO CADA OVEJA CON SU PAREJA POR LUIS JOSE GERMAN</text:p>
          </table:table-cell>
          <table:table-cell office:value-type="string" table:style-name="ce3">
            <text:p>ENTRADA PLATEA RD$1 500.00 BALCON RD$1 0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CADAOVEJACONSUPAREJA</text:p>
          </table:table-cell>
          <table:table-cell office:value-type="string" table:style-name="ce1">
            <text:p>OBRADETEATRO</text:p>
          </table:table-cell>
          <table:table-cell office:value-type="date" office:date-value="2018-06-03T00:00:00" table:style-name="ce4">
            <text:p>3/6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3">
            <text:p>ENTRADA PLATEA RD$1 000.00 BALCON RD$8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AFA2018ELMAGODEOZ</text:p>
          </table:table-cell>
          <table:table-cell office:value-type="string" table:style-name="ce1">
            <text:p>FESTIVAL</text:p>
          </table:table-cell>
          <table:table-cell office:value-type="date" office:date-value="2018-06-08T00:00:00" table:style-name="ce4">
            <text:p>8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3">
            <text:p>ENTRADA PLATEA RD$1 000.00 BALCON RD$8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AFA2018ELMAGODEOZ</text:p>
          </table:table-cell>
          <table:table-cell office:value-type="string" table:style-name="ce1">
            <text:p>FESTIVAL</text:p>
          </table:table-cell>
          <table:table-cell office:value-type="date" office:date-value="2018-06-09T00:00:00" table:style-name="ce4">
            <text:p>9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3">
            <text:p>ENTRADA PLATEA RD$1 000.00 BALCON RD$8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AFA2018ELMAGODEOZ</text:p>
          </table:table-cell>
          <table:table-cell office:value-type="string" table:style-name="ce1">
            <text:p>FESTIVAL</text:p>
          </table:table-cell>
          <table:table-cell office:value-type="date" office:date-value="2018-06-10T00:00:00" table:style-name="ce4">
            <text:p>10/6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3">
            <text:p>8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2018</text:p>
          </table:table-cell>
          <table:table-cell office:value-type="string" table:style-name="ce1">
            <text:p>PRESENTACION</text:p>
          </table:table-cell>
          <table:table-cell office:value-type="date" office:date-value="2018-06-16T00:00:00" table:style-name="ce4">
            <text:p>16/6/201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3">
            <text:p>8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2018</text:p>
          </table:table-cell>
          <table:table-cell office:value-type="string" table:style-name="ce1">
            <text:p>PRESENTACION</text:p>
          </table:table-cell>
          <table:table-cell office:value-type="date" office:date-value="2018-06-16T00:00:00" table:style-name="ce4">
            <text:p>16/6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3">
            <text:p>8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2018</text:p>
          </table:table-cell>
          <table:table-cell office:value-type="string" table:style-name="ce1">
            <text:p>PRESENTACION</text:p>
          </table:table-cell>
          <table:table-cell office:value-type="date" office:date-value="2018-06-17T00:00:00" table:style-name="ce4">
            <text:p>17/6/201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3">
            <text:p>8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2018</text:p>
          </table:table-cell>
          <table:table-cell office:value-type="string" table:style-name="ce1">
            <text:p>PRESENTACION</text:p>
          </table:table-cell>
          <table:table-cell office:value-type="date" office:date-value="2018-06-17T00:00:00" table:style-name="ce4">
            <text:p>17/6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650" table:style-name="ce3">
            <text:p>65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DANZASALREDEDORDELMUNDO</text:p>
          </table:table-cell>
          <table:table-cell office:value-type="string" table:style-name="ce1">
            <text:p>PRESENTACION</text:p>
          </table:table-cell>
          <table:table-cell office:value-type="date" office:date-value="2018-06-19T00:00:00" table:style-name="ce4">
            <text:p>19/6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PRESIONES Y DANZA SORAYA GALLARDO</text:p>
          </table:table-cell>
          <table:table-cell office:value-type="float" office:value="800" table:style-name="ce3">
            <text:p>8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BAILANDOALREDEDORDELMUNDO</text:p>
          </table:table-cell>
          <table:table-cell office:value-type="string" table:style-name="ce1">
            <text:p>PRESENTACION</text:p>
          </table:table-cell>
          <table:table-cell office:value-type="date" office:date-value="2018-06-20T00:00:00" table:style-name="ce4">
            <text:p>20/6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DEGRADUACIÓN2018</text:p>
          </table:table-cell>
          <table:table-cell office:value-type="string" table:style-name="ce1">
            <text:p>PRESENTACION</text:p>
          </table:table-cell>
          <table:table-cell office:value-type="date" office:date-value="2018-06-23T00:00:00" table:style-name="ce4">
            <text:p>23/6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DEGRADUACIÓN2018</text:p>
          </table:table-cell>
          <table:table-cell office:value-type="string" table:style-name="ce1">
            <text:p>PRESENTACION</text:p>
          </table:table-cell>
          <table:table-cell office:value-type="date" office:date-value="2018-06-24T00:00:00" table:style-name="ce4">
            <text:p>24/6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AUSA PRODUCCION <text:s/>JUVENTUD CON UNA MISION (JUCUM)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DETEATRO</text:p>
          </table:table-cell>
          <table:table-cell office:value-type="date" office:date-value="2018-06-05T00:00:00" table:style-name="ce4">
            <text:p>5/6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AUSA PRODUCCION <text:s/>JUVENTUD CON UNA MISION (JUCUM)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DETEATRO</text:p>
          </table:table-cell>
          <table:table-cell office:value-type="date" office:date-value="2018-06-06T00:00:00" table:style-name="ce4">
            <text:p>6/6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 ACADEMY PRESENTA SHRECK</text:p>
          </table:table-cell>
          <table:table-cell office:value-type="string" table:style-name="ce3">
            <text:p>PLATEA CENTRO$1 250.00 PLATEA LATERALES$1 000.00 Y BALCON $800.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date" office:date-value="2018-06-15T00:00:00" table:style-name="ce4">
            <text:p>15/6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 ACADEMY PRESENTA SHRECK</text:p>
          </table:table-cell>
          <table:table-cell office:value-type="string" table:style-name="ce3">
            <text:p>PLATEA CENTRO$1 250.00 PLATEA LATERALES$1 000.00 Y BALCON $800.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date" office:date-value="2018-06-16T00:00:00" table:style-name="ce4">
            <text:p>16/6/2018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 ACADEMY PRESENTA SHRECK</text:p>
          </table:table-cell>
          <table:table-cell office:value-type="string" table:style-name="ce3">
            <text:p>PLATEA CENTRO$1 250.00 PLATEA LATERALES$1 000.00 Y BALCON $800.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date" office:date-value="2018-06-17T00:00:00" table:style-name="ce4">
            <text:p>17/6/2018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 ACADEMY PRESENTA SHRECK</text:p>
          </table:table-cell>
          <table:table-cell office:value-type="string" table:style-name="ce3">
            <text:p>PLATEA CENTRO$1 250.00 PLATEA LATERALES$1 000.00 Y BALCON $800.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date" office:date-value="2018-06-17T00:00:00" table:style-name="ce4">
            <text:p>17/6/2018</text:p>
          </table:table-cell>
          <table:table-cell office:value-type="string" table:style-name="ce1">
            <text:p>11 3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01T00:00:00" table:style-name="ce4">
            <text:p>1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02T00:00:00" table:style-name="ce4">
            <text:p>2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03T00:00:00" table:style-name="ce4">
            <text:p>3/6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08T00:00:00" table:style-name="ce4">
            <text:p>8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09T00:00:00" table:style-name="ce4">
            <text:p>9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10T00:00:00" table:style-name="ce4">
            <text:p>10/6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15T00:00:00" table:style-name="ce4">
            <text:p>15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16T00:00:00" table:style-name="ce4">
            <text:p>16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17T00:00:00" table:style-name="ce4">
            <text:p>17/6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VIOLIN PRESENTADO POR LA FUNDACION POR LA MUSIC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date" office:date-value="2018-06-02T00:00:00" table:style-name="ce4">
            <text:p>2/6/2018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VIOLIN PRESENTADO POR LA FUNDACION POR LA MUSIC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date" office:date-value="2018-06-03T00:00:00" table:style-name="ce4">
            <text:p>3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FERENCIA TRASCENDIENDO PRODUCCION AMAURY RAMIREZ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 PRODUCCION AMAURY RAMIREZ</text:p>
          </table:table-cell>
          <table:table-cell office:value-type="string" table:style-name="ce1">
            <text:p>CONFERENCIA</text:p>
          </table:table-cell>
          <table:table-cell office:value-type="date" office:date-value="2018-06-24T00:00:00" table:style-name="ce4">
            <text:p>24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CHITA VA AL GINECOLOGO PRODUCCION JOSE ROBERTO DIAZ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DETEATRO</text:p>
          </table:table-cell>
          <table:table-cell office:value-type="date" office:date-value="2018-06-01T00:00:00" table:style-name="ce4">
            <text:p>1/6/2018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CHITA VA AL GINECOLOGO PRODUCCION JOSE ROBERTO DIAZ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DETEATRO</text:p>
          </table:table-cell>
          <table:table-cell office:value-type="date" office:date-value="2018-06-02T00:00:00" table:style-name="ce4">
            <text:p>2/6/2018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 DE AMAURY CON UN INVITADO ESPECI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DETEATRO</text:p>
          </table:table-cell>
          <table:table-cell office:value-type="date" office:date-value="2018-06-04T00:00:00" table:style-name="ce4">
            <text:p>4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 DE AMAURY CON UN INVITADO ESPECI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DETEATRO</text:p>
          </table:table-cell>
          <table:table-cell office:value-type="date" office:date-value="2018-06-11T00:00:00" table:style-name="ce4">
            <text:p>11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 DE AMAURY CON UN INVITADO ESPECI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DETEATRO</text:p>
          </table:table-cell>
          <table:table-cell office:value-type="date" office:date-value="2018-06-18T00:00:00" table:style-name="ce4">
            <text:p>18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 DE AMAURY CON UN INVITADO ESPECI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DETEATRO</text:p>
          </table:table-cell>
          <table:table-cell office:value-type="date" office:date-value="2018-06-25T00:00:00" table:style-name="ce4">
            <text:p>25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 CUERPOS (JOZZE SANCHEZ)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DETEATRO</text:p>
          </table:table-cell>
          <table:table-cell office:value-type="date" office:date-value="2018-06-15T00:00:00" table:style-name="ce4">
            <text:p>15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 CUERPOS (JOZZE SANCHEZ)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DETEATRO</text:p>
          </table:table-cell>
          <table:table-cell office:value-type="date" office:date-value="2018-06-16T00:00:00" table:style-name="ce4">
            <text:p>16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 CUERPOS (JOZZE SANCHEZ)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DETEATRO</text:p>
          </table:table-cell>
          <table:table-cell office:value-type="date" office:date-value="2018-06-17T00:00:00" table:style-name="ce4">
            <text:p>17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 CUERPOS (JOZZE SANCHEZ)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DETEATRO</text:p>
          </table:table-cell>
          <table:table-cell office:value-type="date" office:date-value="2018-06-22T00:00:00" table:style-name="ce4">
            <text:p>22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 CUERPOS (JOZZE SANCHEZ)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DETEATRO</text:p>
          </table:table-cell>
          <table:table-cell office:value-type="date" office:date-value="2018-06-23T00:00:00" table:style-name="ce4">
            <text:p>23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 CUERPOS (JOZZE SANCHEZ)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DETEATRO</text:p>
          </table:table-cell>
          <table:table-cell office:value-type="date" office:date-value="2018-06-24T00:00:00" table:style-name="ce4">
            <text:p>24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 CUERPOS (JOZZE SANCHEZ)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DETEATRO</text:p>
          </table:table-cell>
          <table:table-cell office:value-type="date" office:date-value="2018-07-01T00:00:00" table:style-name="ce4">
            <text:p>1/7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7-01T00:00:00" table:style-name="ce4">
            <text:p>1/7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7-02T00:00:00" table:style-name="ce4">
            <text:p>2/7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7-03T00:00:00" table:style-name="ce4">
            <text:p>3/7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7-04T00:00:00" table:style-name="ce4">
            <text:p>4/7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7-05T00:00:00" table:style-name="ce4">
            <text:p>5/7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7-06T00:00:00" table:style-name="ce4">
            <text:p>6/7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ESCUELAS LIBR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1">
            <text:p>CORONACIONREYESDELDESFILENACIONALDECARNAVAL2019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PARANI NOS</text:p>
          </table:table-cell>
          <table:table-cell office:value-type="string" table:style-name="ce1">
            <text:p>ELABORACIONDEMASCARASDECARNAVALPARANI NOS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PARANI NOS</text:p>
          </table:table-cell>
          <table:table-cell office:value-type="string" table:style-name="ce1">
            <text:p>ELABORACIONDEMASCARASDECARNAVALPARANI NOS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LAVIDACOTIDIANADELASMUJERES ENLACOLONIAENELSIGLOXIXYACTUAL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 E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 E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 SOCIAL BUSINESS</text:p>
          </table:table-cell>
          <table:table-cell office:value-type="string" table:style-name="ce3">
            <text:p>PLATEA1 300BALCON1 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BAJOTERAPI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 ABREU</text:p>
          </table:table-cell>
          <table:table-cell office:value-type="string" table:style-name="ce3">
            <text:p>PLATEA1 600BALCON1 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 ABREU</text:p>
          </table:table-cell>
          <table:table-cell office:value-type="string" table:style-name="ce3">
            <text:p>PLATEA1 600BALCON1 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 ABREU</text:p>
          </table:table-cell>
          <table:table-cell office:value-type="string" table:style-name="ce3">
            <text:p>PLATEA1 600BALCON1 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 ABREU</text:p>
          </table:table-cell>
          <table:table-cell office:value-type="string" table:style-name="ce3">
            <text:p>PLATEA1 600BALCON1 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 CARO</text:p>
          </table:table-cell>
          <table:table-cell office:value-type="string" table:style-name="ce3">
            <text:p>SPECIAL GUEST 7 000 PLATEA VIP 5 000 PLATEA 3 500 BALCON ALTO Y BAJO 2 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CEPEDA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 BALLETS DE MONTE CARLO</text:p>
          </table:table-cell>
          <table:table-cell office:value-type="string" table:style-name="ce3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 BALLETS DE MONTE CARLO</text:p>
          </table:table-cell>
          <table:table-cell office:value-type="string" table:style-name="ce3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 BALLETS DE MONTE CARLO</text:p>
          </table:table-cell>
          <table:table-cell office:value-type="string" table:style-name="ce3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 VEG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 VEG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 VEG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 BRITO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 BRITO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 BRITO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7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 GOMEZ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SALA AIDA BONELLY DE DIAZ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LOSVALORESPERDIDOS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EDUARDO BR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NCIERTO UNIDOS POR LA DIVERSIDAD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DELOSMUSEOSCOMOELEMENTOPEDAGOGICO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Y PRODUCCION JOSE ANDRES VID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Y PRODUCCION JOSE ANDRES VID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FAUSTO ROJAS <text:s/>/ELLENC PEREZ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FAUSTO ROJAS <text:s/>/ELLENC PEREZ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FAUSTO ROJAS <text:s/>/ELLENC PEREZ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 MARKETING</text:p>
          </table:table-cell>
          <table:table-cell office:value-type="string" table:style-name="ce3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 MARKETING</text:p>
          </table:table-cell>
          <table:table-cell office:value-type="string" table:style-name="ce3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 MARKETING</text:p>
          </table:table-cell>
          <table:table-cell office:value-type="string" table:style-name="ce3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 MARKETING</text:p>
          </table:table-cell>
          <table:table-cell office:value-type="string" table:style-name="ce3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GARCIA</text:p>
          </table:table-cell>
          <table:table-cell office:value-type="string" table:style-name="ce3">
            <text:p>DE2775A6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TOURHERMANOSGRANDESEXITOS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MIGUEL ROS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NO.1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NESTOR CARO</text:p>
          </table:table-cell>
          <table:table-cell office:value-type="string" table:style-name="ce3">
            <text:p>DE2200A9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NESTOR CARO</text:p>
          </table:table-cell>
          <table:table-cell office:value-type="string" table:style-name="ce3">
            <text:p>DE2200A9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<text:s text:c="2"/>CONVERSANDOENCASA<text:s text:c="2"/>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1">
            <text:p>ENTREGADERECONOCIMIENTO APORTESALLEGADODELDOCUMENTALCEDOLFOLK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NICIPIO DE VICENTE NOBLE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5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I DE DIAZ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DICADOALOSMAESTROENSUDÍA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PARANI NOS</text:p>
          </table:table-cell>
          <table:table-cell office:value-type="string" table:style-name="ce1">
            <text:p>TALLERDEVERADOPARANI NOS CONOSCOMIMUSEO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PARANI NOS</text:p>
          </table:table-cell>
          <table:table-cell office:value-type="string" table:style-name="ce1">
            <text:p>TALLERDEVERADOPARANI NOS CONOSCOMIMUSEO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PARANI NOS</text:p>
          </table:table-cell>
          <table:table-cell office:value-type="string" table:style-name="ce1">
            <text:p>TALLERDEVERADOPARANI NOS CONOSCOMIMUSEO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 NASJUNTOALASINFONICAJUANPABLODUART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 NASJUNTOALASINFONICAJUANPABLODUARTE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<text:s/>CLUBDECULTURADELAZONACOLONIAL<text:s text:c="2"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ESCUELAS LIBR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LTIUSO DE LA PARED HAIN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ANZAPASION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<text:s/>LAVIDACOTIDIANADELACIUDADCOLONIALATRAVÉSDEVARIOSESCRITORES<text:s text:c="2"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1">
            <text:p>ACTOINAUGURALYPRESENTACIONDEOBRA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CONFERENCIAS DEL PALACIO DE BELLAS 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DEDRAMATURGIA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VIFESTIVALNACIONALDETEATRO2019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POR CONOCER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POR CONOCER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POR CONOCER</text:p>
          </table:table-cell>
          <table:table-cell office:value-type="string" table:style-name="ce1">
            <text:p>EDIFICIO SUPREMA CORTE DE 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MUSICAROMANTICAPOPULAR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LAVIDACOTIDIANADELACIUDADCOLONIALATRAVESDEVARIOSESCRITORES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POR CONOCER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VERANOOPERISTICO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527ANIVERSARIODELDESCUBRIMIENTODEAMERICA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<text:s/>UNAMIRADACRÍTICAALPROCESODECOLONIZACIÓN<text:s text:c="2"/>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">
            <text:p>ENTREGADEPREMIOSANUALESDELITERATURA.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">
            <text:p>ENTREGAPREMIONACIONALDEHISTORIA.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<text:s/>LAFIESTADESANANDRÉSENLACOLONIAYSUEVOLUCIÓN.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MUSEO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DIFERENTES MUSEOS CIUDAD 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1">
            <text:p>CELEBRACIÓNDENOCHELARGADEMUSEOS2019 VERSIÓNINVIERNO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CRONICADEUNAMUERTEANUNCIADADEGABRIELGARCIAMARQUEZ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CRONICADEUNAMUERTEANUNCIADADEGABRIELGARCIAMARQUEZ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DUARTEFUNDADORDEUNAREPUBLICA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Y TEATRO NACIONAL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UEDADEPRENSADESFILENACIONALDECARNAVAL2020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CRONICADEUNAMUERTEANUNCIADADEGABRIELGARCIAMARQUEZ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JUAN FRANCISCO GARCIA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CONCIERTOSINFONICO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0 00 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DUARTEFUNDADORDEUNAREPUBLICA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RONACION</text:p>
          </table:table-cell>
          <table:table-cell office:value-type="string" table:style-name="ce1">
            <text:p>CORONACIONREYESDELDESFILENACIONALDECARNAVAL2020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DUARTEFUNDADORDEUNAREPUBLIC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V GEORGE WASHINGTON</text:p>
          </table:table-cell>
          <table:table-cell office:value-type="string" table:style-name="ce1">
            <text:p>DESFILE</text:p>
          </table:table-cell>
          <table:table-cell office:value-type="string" table:style-name="ce1">
            <text:p>DESFILEDECARNAVAL2020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66ANIVERSARIOCORONACIONAL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FERIA INTERNACIONAL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 CIUDAD COLONIAL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FERIAINTERNACIONALDELLIBROSANTODOMINGO2020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09 00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VERANO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ÓN</text:p>
          </table:table-cell>
          <table:table-cell office:value-type="string" table:style-name="ce1">
            <text:p>PRESENTACIÓNARTISTICAAPRENDEDELONUESRTO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0 30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ELANZAMIENTODEREVISTAPAISCULTURAL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RORAIMA SAMBIL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CONGRESOMUNDIALDELABACHATAVIRTUAL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1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POLITICAYCULTURALJUANPABLODUARTE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9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RECEPCIONDEDONACION</text:p>
          </table:table-cell>
          <table:table-cell office:value-type="string" table:style-name="ce1">
            <text:p>RECEPCIONDEDONACIONDEPARTITURASDELABIBLIOTECAFAMILIARDELOSMENA.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ADUARTE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 GENEROSMUSICALESYNOVELAS.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DELAREPLICADELDAVIDDEDONATELLO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 GENEROSMUSICALESYNOVELAS.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PREMIOSFENART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1 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5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4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2 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5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8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1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Ó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10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DE ALTOS ESTUDIOS DEL IDIOMA ESPA NOL <text:s/>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. DE VENECIA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FESTIVAL LIRICO DEL CARIBE</text:p>
          </table:table-cell>
          <table:table-cell table:style-name="ce1"/>
          <table:table-cell office:value-type="float" office:value="9" table:style-name="ce3">
            <text:p>9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. 2</text:p>
          </table:table-cell>
          <table:table-cell office:value-type="string" table:style-name="ce1">
            <text:p><text:s/>REVISTA PAIS CULTURAL VOL. 2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 FUNDACION HERMANOS ORTIZ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LLE BELLER NO.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string" table:style-name="ce3">
            <text:p>1ERO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0 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.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ÓN SOCIOCULTURAL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EL CORO NACIONAL <text:s/>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9 0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.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ÓN DE CINE<text:s/></text:p>
          </table:table-cell>
          <table:table-cell office:value-type="string" table:style-name="ce3">
            <text:p>1ERO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RAMON CENTRAL <text:s/>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ARRIO NUEVO <text:s/>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12 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IBLIOTECA NACIONAL PEDRO HENRIQUEZ UREN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OMUNIDAD LOS MORENOS <text:s/>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1 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6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ÓN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ERACION INTERNACIONAL MARCA PAIS GESTION CULTURAL Y GASTRONOMIA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string" table:style-name="ce3">
            <text:p>1ERO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string" table:style-name="ce3">
            <text:p>1ERO<text:s/>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3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9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ÓN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6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CENTRO CULTURAL DE BOCA CHICA ENTREGA RECONOCIMIENTO A LA MINISTRA CARMEN HEREDIA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1 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ÓN LINEA EN MOVIMIENTO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4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10 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 <text:s/>MEMORIA DE UN CRIMEN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6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<text:s/>GUILLO PEREZ <text:s/>OBRAS MAESTRAS DE UN COLECCIONIST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Ó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10 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 <text:s/>HOLLYWOOD INTERNATIONAL FILM FESTIVAL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9 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 SAN JUAN BAUTISTA <text:s/>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.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4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6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L AUTOESTIMA DE LOS PACIENTES CON CANCER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 NEZ DE CACERES Y LA INDEPENDENCIA EFIMERA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 NEZ DE CACERES Y LA INDEPENDENCIA EFIMERA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<text:s/>LOS NARRADORES HABLAN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2 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7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 NOS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MISION POSTAL CONMEMORATIVA AL BICENTENARIO DE LA INDEPENDENCIA EFIMERA<text:s/></text:p>
          </table:table-cell>
          <table:table-cell office:value-type="string" table:style-name="ce3">
            <text:p>1ERO<text:s/>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REMIO ANUAL DE LITERATURA Y PREMIO ANUAL DE HISTORI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1">
            <text:p>ENCENDIDO DE ARBOL DE NAVIDAD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OPERA NERA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CENTENARIO MANUEL RUE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1">
            <text:p>ENCUENTRO CON LOS MEDIO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LAZA ESPA N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ATRIMONIO NACIONAL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ENCUENTRO CON CARNAVALEROS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1">
            <text:p>GESTORES PARA UNA CULTURA DE PAZ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3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OCE TU PATRIMONIO CULTURAL INMATERIAL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5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CIERTO LIRICO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PREMIO NACIONAL DE ARTES VISUALES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29A BIENAL DE ARTES VISUALES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6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L GAGA RELIGION Y SOCIEDAD DEL UN CULTO DOMINICANO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L BALLET FOLKLORICO DEL MINISTERIO DE TURISMO<text:s/>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DE ORLANDO MENICUCCI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ÓN AMAYA SALAZAR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MUSICA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PERSONALIDAD DE JUAN PABLO DUARTE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S DE LA FERIA DEL LIBRO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ANUNCIO OFICIAL DESFILE NACIONAL DE CARNAV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AYUNTAMIENTO DE NIGU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ÓN</text:p>
          </table:table-cell>
          <table:table-cell office:value-type="string" table:style-name="ce1">
            <text:p>LANZAMIENTO DE LOS LIBROS DE LA INDEPENDENCIA EFIMER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4 00P.M.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POR LA EMBAJADA DE ALEMANIA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ENTREGA DE OFRENDA FLORAL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RONACION DE LOS REYES DEL CARNAVAL Y PREMIO FELIPE ABREU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RAMON MATIAS MELLA <text:s/>EL INDEPENDENTISTA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OMAR FORTUNA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CARLOS PIANTINI <text:s/>TEATRO NACIONAL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ZOS DE HERMANDAD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TIEMPOS DE LA PATRI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AVE. GEORGE WASHINGTON</text:p>
          </table:table-cell>
          <table:table-cell office:value-type="string" table:style-name="ce1">
            <text:p>DESFILE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 00P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A MUJER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CIACION LITERARIO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9 3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FRANCISCO DEL ROSARIO SANCHEZ <text:s/>PADRE DE LA PATRIA.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LACIO DE BELLAS ARTES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/DESPEDIDA PATRICIA ASCUACIATI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ANUNCIO DEL PLAN DE SALVAGUARDA DE PATRIMONIOS INMATERIALES DE <text:s/>LA HUMANIDAD POR LA UNESCO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RQUE ARTURO PELLERANO CASTR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MUNDIAL DE LA POESI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<text:s/>LOBBY MINISTERIO DE CULTURA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ARTESANIA<text:s/>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7 00P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EDUARDO LATORRE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CLARA LEDESMA <text:s/>COLLECCION DE FERNANDO BAEZ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TERRA LUX DE DUSTIN MU NOZ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7 00P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IMPORTANCIA DE LAS BATALLAS DEL 19 Y 30 DE MARZO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PRIMER PALAZO</text:p>
          </table:table-cell>
          <table:table-cell office:value-type="string" table:style-name="ce1">
            <text:p>PRIMER PALAZO DE LA ESCUELA DE BELLAS ARTES PUERTO PLATA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LAS TERTULIAS <text:s/>BIBLIOTECA NACIONAL BIBLIOTECA NACIONAL NACIONAL PEDRO HENRIQUEZ URE N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.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LAS TERTULIAS <text:s/>BIBLIOTECA NACIONAL BIBLIOTECA NACIONAL NACIONAL PEDRO HENRIQUEZ URE N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.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LAS TERTULIAS <text:s/>BIBLIOTECA NACIONAL BIBLIOTECA NACIONAL NACIONAL PEDRO HENRIQUEZ URE N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.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T3 <text:s/>SABANA PERDID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ESCUELTAS LIBRES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COMBATIENTE MAS JOVEN DE ABRIL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 LA RESILIENCIA DEL TEATRO INDEPENDIENTE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 ULTIMA CENA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6 30P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FORTALEZA SANTO DOMING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MEJORAR LA PRODUCCION ARTISTICA DEL SECTOR CULTURAL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ENCUENTRO SECTOR TEATRO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TURISMO ACUATICO EN RD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CAUSAS DE JUAN MAYI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NACIONAL EDUARDO BRITO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PATRONATO DEL TEATRO NACIONAL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PRELUDIO CIRCULAR DE AMGEL RICARDO <text:s/>RIVERA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HISTORIA Y GEOGRAFIA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HISTORIA DE LA DIVISIÓN TERRITORIAL DOMINICANA.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CTIVIDAD DE LA EXPOSICIÓN IVAN TOBAR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QUE ES SER COLLECCIONIS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5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OS MUSEOS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XPLANADA DEL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GOBIERNO EN LAS PROVINCIAS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CENTRO CULTURAL ANTONIN NECHODOMA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Ó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Y DE MECENAZGO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TERMINAL DON DIEGO<text:s/></text:p>
          </table:table-cell>
          <table:table-cell office:value-type="string" table:style-name="ce1">
            <text:p>ACTO DE BIENVENIDA</text:p>
          </table:table-cell>
          <table:table-cell office:value-type="string" table:style-name="ce1">
            <text:p>VELAS DE LATINOAMERICA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ATARAZANAS DEL MAR<text:s/>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HISTORIA DE BARCOS <text:s/>FLOTAS Y SISTEMA DE NAVEGACIÓN EN LA EPOCA COLONIAL.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26 DE ABRI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MAESTROS Y MAESTRAS DE ESCUELAS LIBRE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8 30A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 DE BELLAS ARTES SANTIAG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RIMER PICAZO DE LA ESCUELA DE BELLAS ARTES SANTIAGO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12 30P.M.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XPEDICIONES DEL 14 Y 19 DE JUNIO DEL 1959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IRECTIV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 BASICA DE PARAGUA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CREACION DE JUEGOS INFANTILES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CONVITE ARTESANAL Y GRADUACION DE CENADARTE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ÓN ENRIQUILLO AMIAM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TODOS LOS MUSEOS</text:p>
          </table:table-cell>
          <table:table-cell office:value-type="string" table:style-name="ce1">
            <text:p>NOCHE LARGAS DE MUSEOS<text:s/></text:p>
          </table:table-cell>
          <table:table-cell office:value-type="string" table:style-name="ce1">
            <text:p>NOCHE LARGA DE MUSEOS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22 ANIVERSARIO MINISTERIO DE CULTURA<text:s/>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2 00P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ÓN EL ALMA DE LAS COSAS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7 00P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ÓN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LITERATURA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ÓN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ENTRENAMIENTO DE LA DGCP Y SIGEF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NARCISO GONZALEZ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ACTO DE PREMIACION DEL DESFILE NACIONAL DE CARNAVAL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TUDIOS DE CUENTA SATELITE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DOCUMENTAL<text:s/></text:p>
          </table:table-cell>
          <table:table-cell office:value-type="string" table:style-name="ce1">
            <text:p>PROYECCION DEL DOCUMENTAL HUMPBAK WHALES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IVIDAD DE INTEGRACIÓN</text:p>
          </table:table-cell>
          <table:table-cell office:value-type="string" table:style-name="ce1">
            <text:p>MA NANA DE JUEGOS DE LAS ILOMPIADAS ESPECIALES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ISSODOFU</text:p>
          </table:table-cell>
          <table:table-cell office:value-type="string" table:style-name="ce1">
            <text:p>ACTIVIDAD DE INTEGRACIÓN</text:p>
          </table:table-cell>
          <table:table-cell office:value-type="string" table:style-name="ce1">
            <text:p>GOBIERNO EN LAS PROVINCIAS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IZACION DE DIAGNOSTICOS Y REGISTROS ADMINISTRATIVOS DEL SECTOR CULTURAL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ÓN DE LA TIERRA DE ADELA DORÉ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LACIO NACIONAL DE BELLAS ARTES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RECONOCIMIENTO AL ARQ. FRANCISCO BATISTA<text:s/>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LA DANZA FOLKLORICA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4 00P.M.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DIRECCION MUSICAL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IRECCION MUSICAL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HOSTOS EN SANTO DOMINGO Y AMERIC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ANIVERSARIO DE LA CIUDAD DE SANTO DOMINGO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TEATRO GULOY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EATRO INFANTIL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8 3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ASA DE LAS ACADEMIAS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CENTENARIO DE MARIANO LEBRON SAVINON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6 00PM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ÓN OVIED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LOS QUIJOTES DE MADERA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Ó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7:3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. MIRABAL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Ó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7:3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. MIRABAL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HOSTOS EN SANTO DOMINGO Y AMERIC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ANIVERSARIO DE LA CIUDAD DE SANTO DOMINGO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TEATRO GULOY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EATRO INFANTIL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8 3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ASA DE LAS ACADEMIAS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CENTENARIO DE MARIANO LEBRON SAVINON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6 00PM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ÓN OVIED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LOS QUIJOTES DE MADERA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Ó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7:3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. MIRABAL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Ó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7:3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. MIRABAL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1047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Evelin De Jesús Fernández Jiménez</meta:initial-creator>
    <dc:creator>Evelin De Jesús Fernández Jiménez</dc:creator>
    <meta:creation-date>2022-11-23T13:59:22Z</meta:creation-date>
    <dc:date>2022-12-27T12:08:37Z</dc:date>
  </office:meta>
</office:document-meta>
</file>