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8.25625cm"/>
    </style:style>
    <style:style style:name="co5" style:family="table-column">
      <style:table-column-properties fo:break-before="auto" style:column-width="20.134791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3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3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200.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DEABRIL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RAZON MISERICORDIOSO DE JESUS AVDA. 27 DEFEB. ESQ. NUNEZ DE 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2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9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1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DEABRIL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3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4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RD$300.00 PLATEA Y 200 BALC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5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 FCO. DE 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6DEABRIL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7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8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NVITADAINTERNACIONALANAABAD ESPA NA 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DECOMPA NIASDEDANZADELESTADO<text:s/>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MPA N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9DEABRIL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2AL30DEABRIL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3">
            <text:p>MARTES2DEMAYO</text:p>
          </table:table-cell>
          <table:table-cell office:value-type="string" table:style-name="ce1">
            <text:p>10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3">
            <text:p>JUEVES4DEMAYO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3">
            <text:p>VIERNES5DEMAYO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9 00AMA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RSERVATORIO NAC.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3">
            <text:p>SABADO6DEMAYO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. DE BANDA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IONAL DE BANDAS DE MUSICA INFANTO-JUVENILES EDICION INTERNACIONAL</text:p>
          </table:table-cell>
          <table:table-cell office:value-type="string" table:style-name="ce1">
            <text:p>CONCIERTOCLAUSURA.</text:p>
          </table:table-cell>
          <table:table-cell office:value-type="string" table:style-name="ce3">
            <text:p>DOMINGO7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<text:s text:c="2"/>LAFEMME <text:s/>EXPOSICIONCOLECTIVADELGRUPOINVACIONCULTURALDELA ROMANA.</text:p>
          </table:table-cell>
          <table:table-cell office:value-type="string" table:style-name="ce3">
            <text:p>SABADO13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 GRUPOSONDELESTE CONCIERTOBAILABLEPARALARECUPERACIONDELASTRADICIONES.</text:p>
          </table:table-cell>
          <table:table-cell office:value-type="string" table:style-name="ce3">
            <text:p>DOMINGO14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3">
            <text:p>SABADO20DEMAYO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3">
            <text:p>DOMINGO21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VIERNES26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SABADO27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3">
            <text:p>ENTRADA RD$3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 NADEFILLO.</text:p>
          </table:table-cell>
          <table:table-cell office:value-type="string" table:style-name="ce3">
            <text:p>DOMINGO28DEMAYO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3">
            <text:p>ENTRADA PLATEA$1 200 ENTRADA BALCON$9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 ELHIJODEPUTADELSOMBRERO<text:s/></text:p>
          </table:table-cell>
          <table:table-cell office:value-type="string" table:style-name="ce3">
            <text:p>VIERNES12ADOMINGO14</text:p>
          </table:table-cell>
          <table:table-cell office:value-type="string" table:style-name="ce1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3">
            <text:p>ENTRADA PLATEA$1 200 ENTRADA BALCON$901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 ELHIJODEPUTADELSOMBRERO<text:s/></text:p>
          </table:table-cell>
          <table:table-cell office:value-type="string" table:style-name="ce3">
            <text:p>VIERNES19ADOMINGO21</text:p>
          </table:table-cell>
          <table:table-cell office:value-type="string" table:style-name="ce1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3">
            <text:p>MARTES23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GENERAL$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 DEFILLO<text:s/></text:p>
          </table:table-cell>
          <table:table-cell office:value-type="string" table:style-name="ce3">
            <text:p>VIERNES26ALDOMINGO28</text:p>
          </table:table-cell>
          <table:table-cell office:value-type="string" table:style-name="ce1">
            <text:p>8 30PMDOMINGOS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3">
            <text:p>ENTRADA GENERAL$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3">
            <text:p>MARTES3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TEATRO ORQUEST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3">
            <text:p>VIERNES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3">
            <text:p>PLATEA$3 000 BALCON$2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3">
            <text:p>MIERCOLES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3">
            <text:p>ENTRAGA GENERAL$5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3">
            <text:p>SABADO13DEMAYO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3">
            <text:p>JUEVES1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 GABRIELAMONTERO</text:p>
          </table:table-cell>
          <table:table-cell office:value-type="string" table:style-name="ce3">
            <text:p>LUNES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$3 000 BALCON$2 000 Y $5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 DIRECCIONJOSEANTONIOMOLINA</text:p>
          </table:table-cell>
          <table:table-cell office:value-type="string" table:style-name="ce3">
            <text:p>MIERCOLES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3">
            <text:p>PLATEA$2 000 $2 500 Y $3 000 BALCON BAJO$1 500 BALCON ALTO$1 000</text:p>
          </table:table-cell>
          <table:table-cell office:value-type="string" table:style-name="ce1">
            <text:p>TEATRO NACIONAL 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 NO(TORITO)</text:p>
          </table:table-cell>
          <table:table-cell office:value-type="string" table:style-name="ce3">
            <text:p>SABADO2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3">
            <text:p>ENTRADA GENERAL$500</text:p>
          </table:table-cell>
          <table:table-cell office:value-type="string" table:style-name="ce1">
            <text:p>TEATRO NACIONAL 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3">
            <text:p>VIERNES5ADOMINGO7</text:p>
          </table:table-cell>
          <table:table-cell office:value-type="string" table:style-name="ce1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3">
            <text:p>JUEVES11 18Y25 VIERNES12 19Y26 SABADO13 20Y27YDOMINGO14 21Y28</text:p>
          </table:table-cell>
          <table:table-cell office:value-type="string" table:style-name="ce1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DOMINGO7</text:p>
          </table:table-cell>
          <table:table-cell office:value-type="string" table:style-name="ce1">
            <text:p>3 00P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LUNES8</text:p>
          </table:table-cell>
          <table:table-cell office:value-type="string" table:style-name="ce1">
            <text:p>9 A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ENTRAGA GENERAL$1 000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3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3">
            <text:p>MIERCOLES10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TEATRO NACIONAL 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14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ANA HILDA GARCI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4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LABORATORIODELECTURAYESCRITURACREATIVA <text:s/>NARCISOGONZÁLEZ <text:s/>.CHARLA-TALLERDEMOTIVACIÓNALALECTURA ImpartidaporVíctorSalda N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6</text:p>
          </table:table-cell>
          <table:table-cell office:value-type="string" table:style-name="ce1">
            <text:p>09 3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<text:s/>LOBBY</text:p>
          </table:table-cell>
          <table:table-cell office:value-type="string" table:style-name="ce1">
            <text:p>ENCUENTROCONLACOMUNIDAD ENFOQUEDELÍDERES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<text:s text:c="2"/>ARTISTASOY <text:s/>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16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CINEPAL’BARRIODELCCNGY <text:s/>CINESOBRERUEDAS <text:s/>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2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Z SALA MONINA SOLA</text:p>
          </table:table-cell>
          <table:table-cell office:value-type="string" table:style-name="ce1">
            <text:p>FERIAGASTRONÓMICA.ExhibiciónyventadealimentosacargodelosparticipantesdelTallerdeGastronomía Charlas 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0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OBRA ENTREALAMBRAD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2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 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3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28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8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ALAMBRAD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LUNES5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PLATEA1 000 BALCON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EL9AL11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3">
            <text:p>8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17Y18</text:p>
          </table:table-cell>
          <table:table-cell office:value-type="string" table:style-name="ce1">
            <text:p>4Y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200 PESOS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0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3">
            <text:p>PLATEA800 BALCON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EL23AL25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ón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2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2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ABADO3</text:p>
          </table:table-cell>
          <table:table-cell office:value-type="string" table:style-name="ce1">
            <text:p>05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3">
            <text:p>Platea centro1 200.00 y Platea laterales1 000.00 y Balcón750.02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4</text:p>
          </table:table-cell>
          <table:table-cell office:value-type="string" table:style-name="ce1">
            <text:p>12Y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2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3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 RODRIGUEZ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4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JUEVES15-22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16-23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SABADO17-24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 CORDERO</text:p>
          </table:table-cell>
          <table:table-cell office:value-type="string" table:style-name="ce3">
            <text:p>1 000 PESOS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DOMINGO18-25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VIERNES9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3">
            <text:p>POR INVITACION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3">
            <text:p>MIERCOLES14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1,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8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3">
            <text:p>DEL6AL9DEJULIO</text:p>
          </table:table-cell>
          <table:table-cell office:value-type="string" table:style-name="ce1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3">
            <text:p>DEL27AL930JULIO</text:p>
          </table:table-cell>
          <table:table-cell office:value-type="string" table:style-name="ce1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3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CONCIERTOFINDEA NO</text:p>
          </table:table-cell>
          <table:table-cell office:value-type="string" table:style-name="ce1">
            <text:p>CONCIERTOFINDEA NOACADEMIA FARID ADINA</text:p>
          </table:table-cell>
          <table:table-cell office:value-type="date" office:date-value="2017-07-03T00:00:00" table:style-name="ce4">
            <text:p>3/7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AIDA BONNELLY DE DIAZ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0.00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7/2017</text:p>
          </table:table-cell>
          <table:table-cell office:value-type="string" table:style-name="ce1">
            <text:p>09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 NACIONAL DE DANZA</text:p>
          </table:table-cell>
          <table:table-cell office:value-type="date" office:date-value="2017-07-01T00:00:00" table:style-name="ce4">
            <text:p>1/7/2017</text:p>
          </table:table-cell>
          <table:table-cell office:value-type="string" table:style-name="ce1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2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 NACIONAL DE DANZA</text:p>
          </table:table-cell>
          <table:table-cell office:value-type="date" office:date-value="2017-07-02T00:00:00" table:style-name="ce4">
            <text:p>2/7/2017</text:p>
          </table:table-cell>
          <table:table-cell office:value-type="string" table:style-name="ce1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.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9/7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3">
            <text:p>DEL25AL28DEJULIO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PEDAZODEMU NECALILLIEJOLIE COMPA NIASANGFAUVE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DELCARNAVAL TEATROROBALAGALLINA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PEDAZODEMU NECALILLIEJOLIE COMPA NIASANGFAUVE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GALLOELECTRONICO TEATROTRIPODE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DESE NORITASYESCLUSAS PROF.CLAUDIORIVERA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NOVENTU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DEMANGOSVERDES TEATROUTOPIA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HABLANDO PRODUCCIONESJOYCEROY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MUJERSOLA TUTUTEATR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DESE NORITASYESCLUSAS PROF.CLAUDIORIVERA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-05 <text:s/>SAN FRANCISCO DE MACORI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ESPERANDOALCOBRADOR…ESP TEATROBOHUC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DEBERGERAC PETITFORMAT TEATROALTERNATIV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QUETECUENTE IDENTIDAD ANACAONATEATRO</text:p>
          </table:table-cell>
          <table:table-cell office:value-type="date" office:date-value="2017-07-15T00:00:00" table:style-name="ce4">
            <text:p>15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GALLOELECTRONICO TEATROTRIPODE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LAMUJER TEATROKAREY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HABLANDO PRODUCCIONESJOYCEROY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.LICELOTTENIN</text:p>
          </table:table-cell>
          <table:table-cell office:value-type="date" office:date-value="2017-07-16T00:00:00" table:style-name="ce4">
            <text:p>16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RECIENCANSADOS ALTAESCENA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DEBERGERAC PETITFORMAT TEATROALTERNATIVO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.LICELOTTENIN</text:p>
          </table:table-cell>
          <table:table-cell office:value-type="date" office:date-value="2017-07-17T00:00:00" table:style-name="ce4">
            <text:p>17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ESPERANDOALCOBRADOR…ESP TEATROBOHUCO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RECIENCANSADOS ALTAESCENA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8T00:00:00" table:style-name="ce4">
            <text:p>18/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YSUSE NOR JJPRODUCCIONES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ARCANO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OCOMOSALIRDELPASO TEATROVIVERE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19T00:00:00" table:style-name="ce4">
            <text:p>19/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LUPECONVERSIONDEUNADIVA JACQUELINEESTRELL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ARCANO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AUNAZORRA JUANCITORODRIGUEZ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VIDAESSUE NO TEATRO GULOY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CASADEBERNARDAALBA RUTHEMETERIO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DEMANGOSVERDES TEATROUTOPIA</text:p>
          </table:table-cell>
          <table:table-cell office:value-type="date" office:date-value="2017-07-20T00:00:00" table:style-name="ce4">
            <text:p>20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LUPECONVERSIONDEUNADIVA JACQUELINEESTRELL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AUNAZORRA JUANCITORODRIGUEZ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VIDAESSUE NO TEATRO GULOY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CASADEBERNARDAALBA RUTHEMETERIO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DELCARNAVAL TEATROROBALAGALLINA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OCOMOSALIRDELPASO TEATROVIVERE</text:p>
          </table:table-cell>
          <table:table-cell office:value-type="date" office:date-value="2017-07-21T00:00:00" table:style-name="ce4">
            <text:p>21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ALAMBRADAS TEATRO RODANTE DOMINICAN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HOMBREQUEESCONDIOELSOLYLALUNA TEATROTITIRIFUE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DEPARQUE TEATROMANDRAGORA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FUTUT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MUJERSOLA TUTUTEATRO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-05 SAN FRANCISCO DE MACORI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LAMUJER TEATROKAREY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NOVENTU</text:p>
          </table:table-cell>
          <table:table-cell office:value-type="date" office:date-value="2017-07-22T00:00:00" table:style-name="ce4">
            <text:p>22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ALAMBRADAS TEATRO RODANTE DOMINICAN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DEPARQUE TEATROMANDRAGORA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FUTUT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QUETECUENTE IDENTIDAD ANACAONATEATRO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HOMBREQUEESCONDIOELSOLYLALUNA TEATROTITIRIFUE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3">
            <text:p>$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MUCHACHADELOSLIBROSUSADOS PROF.CLAUDIORIVERA</text:p>
          </table:table-cell>
          <table:table-cell office:value-type="date" office:date-value="2017-07-23T00:00:00" table:style-name="ce4">
            <text:p>23/7/2017</text:p>
          </table:table-cell>
          <table:table-cell office:value-type="string" table:style-name="ce1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4/8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1T00:00:00" table:style-name="ce4">
            <text:p>11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2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2T00:00:00" table:style-name="ce4">
            <text:p>12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3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3T00:00:00" table:style-name="ce4">
            <text:p>13/8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4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8T00:00:00" table:style-name="ce4">
            <text:p>18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5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19T00:00:00" table:style-name="ce4">
            <text:p>1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6 DISTRITO CREATIVO EIRL</text:p>
          </table:table-cell>
          <table:table-cell office:value-type="string" table:style-name="ce1">
            <text:p>2611DISTRITOCREATIVO EIRL</text:p>
          </table:table-cell>
          <table:table-cell office:value-type="date" office:date-value="2017-08-20T00:00:00" table:style-name="ce4">
            <text:p>20/8/2017</text:p>
          </table:table-cell>
          <table:table-cell office:value-type="string" table:style-name="ce1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3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$300 $500 $8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DE LOS GANADORES DEL XVIII CONCURSO INTERNACIONAL DE PIANO SANTANDER PALOMAO'SHEA</text:p>
          </table:table-cell>
          <table:table-cell office:value-type="string" table:style-name="ce1">
            <text:p>GALADEAPERTURADELATEMPORADADELAORQUESTA SINFONICA NACIONAL</text:p>
          </table:table-cell>
          <table:table-cell office:value-type="date" office:date-value="2017-08-09T00:00:00" table:style-name="ce4">
            <text:p>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$300 $500 $8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CONCIERTODELATEMPORADADELAORQUESTA SINFONICA NACIONAL</text:p>
          </table:table-cell>
          <table:table-cell office:value-type="date" office:date-value="2017-08-23T00:00:00" table:style-name="ce4">
            <text:p>2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ORQUESTA SINFONICA 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6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6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8/2017</text:p>
          </table:table-cell>
          <table:table-cell office:value-type="string" table:style-name="ce1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EDUARDO BRITO</text:p>
          </table:table-cell>
          <table:table-cell office:value-type="string" table:style-name="ce3">
            <text:p>$75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8/2017</text:p>
          </table:table-cell>
          <table:table-cell office:value-type="string" table:style-name="ce1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$300.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5/8/2017</text:p>
          </table:table-cell>
          <table:table-cell office:value-type="string" table:style-name="ce1">
            <text:p>05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 <text:s/>FOTOCELDIA <text:s/>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1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GUILLERMOMOTA.SOLISTADREWALEXANDERFORDE VIOLISTA.</text:p>
          </table:table-cell>
          <table:table-cell office:value-type="string" table:style-name="ce1">
            <text:p>IV CONCIERTO DE TEMPORADA DIRECCION GUILLERMO MOTA SOLISTA DREW ALEXANDER FORDE VIOLISTA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9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$2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9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4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5/10/20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$300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CLAUSURADETEMPORADA.DIRECTORSANTYRODRIGUEZ.SOLISTADARLENYGONZALEZ<text:s/>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HABANA CUBA SALA COBAR RUBIAS TEATRO NAC.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1/11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0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3T00:00:00" table:style-name="ce4">
            <text:p>3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1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4T00:00:00" table:style-name="ce4">
            <text:p>4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202 PLATEA $500.00 BALCON $300.00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.TRADICIONESYFANTASIAS</text:p>
          </table:table-cell>
          <table:table-cell office:value-type="date" office:date-value="2017-11-05T00:00:00" table:style-name="ce4">
            <text:p>5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8/11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SO 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9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GALERIA NACIONAL DE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date" office:date-value="2018-03-03T00:00:00" table:style-name="ce4">
            <text:p>3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date" office:date-value="2018-03-04T00:00:00" table:style-name="ce4">
            <text:p>4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date" office:date-value="2018-03-07T00:00:00" table:style-name="ce4">
            <text:p>7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.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date" office:date-value="2018-03-09T00:00:00" table:style-name="ce4">
            <text:p>9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 Y ENTREGA DE LOS CERTIFICADOS DE LA CAPACITACION</text:p>
          </table:table-cell>
          <table:table-cell office:value-type="string" table:style-name="ce1">
            <text:p>TALLER</text:p>
          </table:table-cell>
          <table:table-cell office:value-type="date" office:date-value="2018-03-10T00:00:00" table:style-name="ce4">
            <text:p>10/3/2018</text:p>
          </table:table-cell>
          <table:table-cell office:value-type="string" table:style-name="ce1">
            <text:p>10 00a.m.a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INAUGURACION DEL 18VO.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date" office:date-value="2018-03-13T00:00:00" table:style-name="ce4">
            <text:p>1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3T00:00:00" table:style-name="ce4">
            <text:p>1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4T00:00:00" table:style-name="ce4">
            <text:p>14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5T00:00:00" table:style-name="ce4">
            <text:p>15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6T00:00:00" table:style-name="ce4">
            <text:p>16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7T00:00:00" table:style-name="ce4">
            <text:p>17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8T00:00:00" table:style-name="ce4">
            <text:p>18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19T00:00:00" table:style-name="ce4">
            <text:p>19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0T00:00:00" table:style-name="ce4">
            <text:p>20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1T00:00:00" table:style-name="ce4">
            <text:p>21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2T00:00:00" table:style-name="ce4">
            <text:p>22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REALIZACION DEL 18VO.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date" office:date-value="2018-03-14T00:00:00" table:style-name="ce4">
            <text:p>14/3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date" office:date-value="2018-03-20T00:00:00" table:style-name="ce4">
            <text:p>20/3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ACTO DE CLAUSURA DEL 18VO.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NAHILDA GARCIA CCNG.</text:p>
          </table:table-cell>
          <table:table-cell office:value-type="string" table:style-name="ce2">
            <text:p>INCIDENCIA DE ACOSO SEXUAL EN MUJERES CON DISCAPACIDAD IMPARTIDA POR EL MINISTERIO DE LA MUJER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date" office:date-value="2018-03-23T00:00:00" table:style-name="ce4">
            <text:p>23/3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CONLAORQUESTADELAUNIVERSIDADDEHAMBURGO.</text:p>
          </table:table-cell>
          <table:table-cell office:value-type="string" table:style-name="ce1">
            <text:p>CONCIERTO</text:p>
          </table:table-cell>
          <table:table-cell office:value-type="date" office:date-value="2018-03-26T00:00:00" table:style-name="ce4">
            <text:p>26/3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ÓRUMPORELDIAINTERNACIONALDELADANZA.</text:p>
          </table:table-cell>
          <table:table-cell office:value-type="string" table:style-name="ce1">
            <text:p>FORUM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03T00:00:00" table:style-name="ce4">
            <text:p>3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2T00:00:00" table:style-name="ce4">
            <text:p>12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24T00:00:00" table:style-name="ce4">
            <text:p>24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4-26T00:00:00" table:style-name="ce4">
            <text:p>26/4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PRESENTACION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ELADIADECUELLOALBALLETCLÁSICO.</text:p>
          </table:table-cell>
          <table:table-cell office:value-type="string" table:style-name="ce1">
            <text:p>PRESENTACION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63VO.ANIVERSARIODELCORONACIONAL.</text:p>
          </table:table-cell>
          <table:table-cell office:value-type="string" table:style-name="ce1">
            <text:p>CONCIERTO63VO.ANIVERSARIODELCORONACIONAL.</text:p>
          </table:table-cell>
          <table:table-cell office:value-type="date" office:date-value="2018-04-12T00:00:00" table:style-name="ce4">
            <text:p>12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ÓNDELMESDELADANZA</text:p>
          </table:table-cell>
          <table:table-cell office:value-type="string" table:style-name="ce1">
            <text:p>PRESENTACION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DEPRENSADELA21VA.FERIAINTERNACIONALDELLIBROSANTODOMINGO2018</text:p>
          </table:table-cell>
          <table:table-cell office:value-type="string" table:style-name="ce1">
            <text:p>RUEDADEPRENSA</text:p>
          </table:table-cell>
          <table:table-cell office:value-type="date" office:date-value="2018-04-16T00:00:00" table:style-name="ce4">
            <text:p>16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18</text:p>
          </table:table-cell>
          <table:table-cell office:value-type="string" table:style-name="ce1">
            <text:p>FERIADELLIBRO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19</text:p>
          </table:table-cell>
          <table:table-cell office:value-type="string" table:style-name="ce1">
            <text:p>FERIADELLIBRO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0</text:p>
          </table:table-cell>
          <table:table-cell office:value-type="string" table:style-name="ce1">
            <text:p>FERIADELLIBRO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1</text:p>
          </table:table-cell>
          <table:table-cell office:value-type="string" table:style-name="ce1">
            <text:p>FERIADELLIBRO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2</text:p>
          </table:table-cell>
          <table:table-cell office:value-type="string" table:style-name="ce1">
            <text:p>FERIADELLIBRO</text:p>
          </table:table-cell>
          <table:table-cell office:value-type="date" office:date-value="2018-04-23T00:00:00" table:style-name="ce4">
            <text:p>23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3</text:p>
          </table:table-cell>
          <table:table-cell office:value-type="string" table:style-name="ce1">
            <text:p>FERIADELLIBRO</text:p>
          </table:table-cell>
          <table:table-cell office:value-type="date" office:date-value="2018-04-24T00:00:00" table:style-name="ce4">
            <text:p>24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4</text:p>
          </table:table-cell>
          <table:table-cell office:value-type="string" table:style-name="ce1">
            <text:p>FERIADELLIBRO</text:p>
          </table:table-cell>
          <table:table-cell office:value-type="date" office:date-value="2018-04-25T00:00:00" table:style-name="ce4">
            <text:p>25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5</text:p>
          </table:table-cell>
          <table:table-cell office:value-type="string" table:style-name="ce1">
            <text:p>FERIADELLIBRO</text:p>
          </table:table-cell>
          <table:table-cell office:value-type="date" office:date-value="2018-04-26T00:00:00" table:style-name="ce4">
            <text:p>26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6</text:p>
          </table:table-cell>
          <table:table-cell office:value-type="string" table:style-name="ce1">
            <text:p>FERIADELLIBRO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7</text:p>
          </table:table-cell>
          <table:table-cell office:value-type="string" table:style-name="ce1">
            <text:p>FERIADELLIBRO</text:p>
          </table:table-cell>
          <table:table-cell office:value-type="date" office:date-value="2018-04-28T00:00:00" table:style-name="ce4">
            <text:p>28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8</text:p>
          </table:table-cell>
          <table:table-cell office:value-type="string" table:style-name="ce1">
            <text:p>FERIADELLIBRO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. FERIA INTERNACIONAL DEL LIBRO SANTO DOMINGO 2029</text:p>
          </table:table-cell>
          <table:table-cell office:value-type="string" table:style-name="ce1">
            <text:p>FERIADELLIBRO</text:p>
          </table:table-cell>
          <table:table-cell office:value-type="date" office:date-value="2018-04-30T00:00:00" table:style-name="ce4">
            <text:p>30/4/20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.DONQUIJOTEBALLETCOMPLETO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FÓRUMNACIONALDEDANZA.</text:p>
          </table:table-cell>
          <table:table-cell office:value-type="string" table:style-name="ce1">
            <text:p>FORUM</text:p>
          </table:table-cell>
          <table:table-cell office:value-type="date" office:date-value="2018-04-29T00:00:00" table:style-name="ce4">
            <text:p>29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3">
            <text:p>PLATEA FILAA-Pa$2 500.00 y Platea de la fila Q-BB$1 500.00 balcón bajo$1 000.00 y balcón alto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RECITALGOLDENLANDWORLDTOURCONAISHA SYED</text:p>
          </table:table-cell>
          <table:table-cell office:value-type="string" table:style-name="ce1">
            <text:p>RECITAL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INAUGURACIÓNDELAFERIAINTERNACIONALDELLIBRO2018</text:p>
          </table:table-cell>
          <table:table-cell office:value-type="string" table:style-name="ce1">
            <text:p>INAUGURACION</text:p>
          </table:table-cell>
          <table:table-cell office:value-type="date" office:date-value="2018-04-19T00:00:00" table:style-name="ce4">
            <text:p>19/4/201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ALÓDIOS HABLAEVA</text:p>
          </table:table-cell>
          <table:table-cell office:value-type="string" table:style-name="ce1">
            <text:p>OBRADETEATRO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ALÓDIOS HABLAEVA</text:p>
          </table:table-cell>
          <table:table-cell office:value-type="string" table:style-name="ce1">
            <text:p>OBRADETEATR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DEPRIMAVERA</text:p>
          </table:table-cell>
          <table:table-cell office:value-type="string" table:style-name="ce1">
            <text:p>CONCIERT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TRASCENDIENDO</text:p>
          </table:table-cell>
          <table:table-cell office:value-type="string" table:style-name="ce1">
            <text:p>CONFERENCIA</text:p>
          </table:table-cell>
          <table:table-cell office:value-type="date" office:date-value="2018-04-08T00:00:00" table:style-name="ce4">
            <text:p>8/4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DEPRENSAAISHA SYED</text:p>
          </table:table-cell>
          <table:table-cell office:value-type="string" table:style-name="ce1">
            <text:p>RUEDADEPRENSA</text:p>
          </table:table-cell>
          <table:table-cell office:value-type="date" office:date-value="2018-04-03T00:00:00" table:style-name="ce4">
            <text:p>3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AMORENLANUBE</text:p>
          </table:table-cell>
          <table:table-cell office:value-type="string" table:style-name="ce1">
            <text:p>AMORENLANUBE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AMORENLANUBE</text:p>
          </table:table-cell>
          <table:table-cell office:value-type="string" table:style-name="ce1">
            <text:p>AMORENLANUBE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BIENVENIDOELEXTRA NO</text:p>
          </table:table-cell>
          <table:table-cell office:value-type="string" table:style-name="ce1">
            <text:p>OBRADETEATRO</text:p>
          </table:table-cell>
          <table:table-cell office:value-type="date" office:date-value="2018-04-06T00:00:00" table:style-name="ce4">
            <text:p>6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BIENVENIDOELEXTRA NO</text:p>
          </table:table-cell>
          <table:table-cell office:value-type="string" table:style-name="ce1">
            <text:p>OBRADETEATRO</text:p>
          </table:table-cell>
          <table:table-cell office:value-type="date" office:date-value="2018-04-07T00:00:00" table:style-name="ce4">
            <text:p>7/4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ELADIADECUELLOALBALLETCLASICO</text:p>
          </table:table-cell>
          <table:table-cell office:value-type="string" table:style-name="ce1">
            <text:p>PREMIACION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date" office:date-value="2018-04-14T00:00:00" table:style-name="ce4">
            <text:p>14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date" office:date-value="2018-04-15T00:00:00" table:style-name="ce4">
            <text:p>15/4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1T00:00:00" table:style-name="ce4">
            <text:p>21/4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3">
            <text:p>PLANTA 500 BALCON 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LLETDONQUIJOTE</text:p>
          </table:table-cell>
          <table:table-cell office:value-type="string" table:style-name="ce1">
            <text:p>PRESENTACION</text:p>
          </table:table-cell>
          <table:table-cell office:value-type="date" office:date-value="2018-04-22T00:00:00" table:style-name="ce4">
            <text:p>22/4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COREOGRÁFICO</text:p>
          </table:table-cell>
          <table:table-cell office:value-type="string" table:style-name="ce1">
            <text:p>TALLER</text:p>
          </table:table-cell>
          <table:table-cell office:value-type="date" office:date-value="2018-05-01T00:00:00" table:style-name="ce4">
            <text:p>1/5/2018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5T00:00:00" table:style-name="ce4">
            <text:p>15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TALLER <text:s/>MANUALIDADES CON MATERIALES RECICLADOS A CARGO DE LA LICDA. ANNY RAMIREZ</text:p>
          </table:table-cell>
          <table:table-cell office:value-type="string" table:style-name="ce1">
            <text:p>TALLER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SOBREELSITIOHISTÓRICOLAISABELA.</text:p>
          </table:table-cell>
          <table:table-cell office:value-type="string" table:style-name="ce1">
            <text:p>TALLER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GALERIA NACIONAL DE BELLAS ARTES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string" table:style-name="ce1">
            <text:p>INAUGURACIÓNDELAEXPOSICIÓNPINTURA TEMASDIVERSOSDELAARTISTAGUIOMARÁLVAREZ.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.CONCIERTODELAXVIITEMPORADA <text:s/>MANUELSIMÓ <text:s/>DELAORQUESTASINFÓNICAJUANPABLODUARTE.</text:p>
          </table:table-cell>
          <table:table-cell office:value-type="string" table:style-name="ce1">
            <text:p>CONCIERT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INAUGURALFESTIVALDEBANDAS</text:p>
          </table:table-cell>
          <table:table-cell office:value-type="string" table:style-name="ce1">
            <text:p>FESTIVALNACIONALDEBANDASDEMUSICAINFANTOJUVENILES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DEGALAFESTIVALDEBANDAS</text:p>
          </table:table-cell>
          <table:table-cell office:value-type="string" table:style-name="ce1">
            <text:p>FESTIVALNACIONALDEBANDASDEMUSICAINFANTOJUVENILES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ONCIERTOALASMADRES</text:p>
          </table:table-cell>
          <table:table-cell office:value-type="string" table:style-name="ce1">
            <text:p>CONCIERTO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APRENDELONUESTRO</text:p>
          </table:table-cell>
          <table:table-cell office:value-type="string" table:style-name="ce1">
            <text:p>ESPECTACUL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ESPECTACULOAPRENDELONUESTRO</text:p>
          </table:table-cell>
          <table:table-cell office:value-type="string" table:style-name="ce1">
            <text:p>ESPECTACUL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PLATEA $1 000 BALCON$1 5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UNIDOS POR LA DIVERSIDAD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 UNIDOS POR LA DIVERSIDAD(UNIÓNEUROPEA)CONLAPRESENTACIÓNDELAORQUESTASINFÓNICAJUVENIL</text:p>
          </table:table-cell>
          <table:table-cell office:value-type="string" table:style-name="ce1">
            <text:p>CONCIERTO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1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2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3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INFANTIL MASHA Y EL OS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4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OBRA INFANTIL MASHA Y EL OSO</text:p>
          </table:table-cell>
          <table:table-cell office:value-type="string" table:style-name="ce1">
            <text:p>OBRAINFANTIL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DINASTIA ROSARIO 40 ANIVERSARIO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5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6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7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 FINAL DEL ARCOIRIS DIRECCION CARLOS ESPI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8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ODA A LAS MADRES CON LA ORQUESTA SINFONICA NACIONAL</text:p>
          </table:table-cell>
          <table:table-cell office:value-type="string" table:style-name="ce3">
            <text:p>Precios Special Guest primeras 2filas filaA-Ba$5 000.00 Platea VIP de la fila C a la N a$2 250.00 Platea de la fila P a la BB a $1 750.00 Balcon bajo a $1 375.00 Balcon alto a $1 125.09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108-05-26T00:00:00" table:style-name="ce4">
            <text:p>26/5/210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0T00:00:00" table:style-name="ce4">
            <text:p>20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ENAS NOCHES MAMA DIRECCION Y PRODUCCION MARIA CASTILLO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OBRA DE TEATRO BUENAS NOCHES MAMA DIRECCION Y PRODUCCION MARIA CASTILLO</text:p>
          </table:table-cell>
          <table:table-cell office:value-type="string" table:style-name="ce1">
            <text:p>OBRADETEATRO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AS PRODUCCION ANGELA M. REYES</text:p>
          </table:table-cell>
          <table:table-cell office:value-type="string" table:style-name="ce3">
            <text:p>RD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. REYES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6T00:00:00" table:style-name="ce4">
            <text:p>1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MARGARITA AUFFANT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A NOCHE DE TROVA Y POESIA PRESENTADO POR DESIREE JIMENEZ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IERTO PARA LAS MADRES PRESENTADO POR DHIMAS SANTOS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3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 PRESENTADO POR FELICIA GUZMAN (TEATRO DE CALLE)</text:p>
          </table:table-cell>
          <table:table-cell office:value-type="string" table:style-name="ce1">
            <text:p>OBRADETEATRO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MEDIA EL GINECOLOGO CON CACHITA</text:p>
          </table:table-cell>
          <table:table-cell office:value-type="string" table:style-name="ce3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DETEATRO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3T00:00:00" table:style-name="ce4">
            <text:p>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4T00:00:00" table:style-name="ce4">
            <text:p>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5T00:00:00" table:style-name="ce4">
            <text:p>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7T00:00:00" table:style-name="ce4">
            <text:p>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8T00:00:00" table:style-name="ce4">
            <text:p>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09T00:00:00" table:style-name="ce4">
            <text:p>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0T00:00:00" table:style-name="ce4">
            <text:p>1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1T00:00:00" table:style-name="ce4">
            <text:p>1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2T00:00:00" table:style-name="ce4">
            <text:p>12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3T00:00:00" table:style-name="ce4">
            <text:p>1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4T00:00:00" table:style-name="ce4">
            <text:p>1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5T00:00:00" table:style-name="ce4">
            <text:p>1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6T00:00:00" table:style-name="ce4">
            <text:p>1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7T00:00:00" table:style-name="ce4">
            <text:p>1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8T00:00:00" table:style-name="ce4">
            <text:p>1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19T00:00:00" table:style-name="ce4">
            <text:p>1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0T00:00:00" table:style-name="ce4">
            <text:p>2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4T00:00:00" table:style-name="ce4">
            <text:p>24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6T00:00:00" table:style-name="ce4">
            <text:p>26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7T00:00:00" table:style-name="ce4">
            <text:p>27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8T00:00:00" table:style-name="ce4">
            <text:p>28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5-31T00:00:00" table:style-name="ce4">
            <text:p>31/5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DEPRIMAVERA.</text:p>
          </table:table-cell>
          <table:table-cell office:value-type="string" table:style-name="ce1">
            <text:p>RECITAL</text:p>
          </table:table-cell>
          <table:table-cell office:value-type="date" office:date-value="2018-05-29T00:00:00" table:style-name="ce4">
            <text:p>29/5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PRESENTACIONDEPELICULACARPINTEROS</text:p>
          </table:table-cell>
          <table:table-cell office:value-type="string" table:style-name="ce1">
            <text:p>PROYECCIÓNDEPELÍCULACINEENELBARRIO.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CONCIERTOABENEFICIODE¨LAHORADEDIOS¨ONGSINFINESDELUCRODELAIGLESIACATÓLICAQUEOFRECESERVICIOSDEEDUCACIÓNINICIAL BÁSICAYMEDIA.</text:p>
          </table:table-cell>
          <table:table-cell office:value-type="string" table:style-name="ce1">
            <text:p>CONCIERTOBENEFICO</text:p>
          </table:table-cell>
          <table:table-cell office:value-type="date" office:date-value="2018-05-30T00:00:00" table:style-name="ce4">
            <text:p>30/5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6T00:00:00" table:style-name="ce4">
            <text:p>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2T00:00:00" table:style-name="ce4">
            <text:p>1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3T00:00:00" table:style-name="ce4">
            <text:p>1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4T00:00:00" table:style-name="ce4">
            <text:p>1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19T00:00:00" table:style-name="ce4">
            <text:p>1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0T00:00:00" table:style-name="ce4">
            <text:p>2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1T00:00:00" table:style-name="ce4">
            <text:p>21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2T00:00:00" table:style-name="ce4">
            <text:p>22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5T00:00:00" table:style-name="ce4">
            <text:p>25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6T00:00:00" table:style-name="ce4">
            <text:p>26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7T00:00:00" table:style-name="ce4">
            <text:p>27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8T00:00:00" table:style-name="ce4">
            <text:p>28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29T00:00:00" table:style-name="ce4">
            <text:p>29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MUESTRAFINALDELTALLERDEARTESANÍADIRIGIDOAEMPRENDEDORESIMPARTIDOPORANNYRAMÍREZ</text:p>
          </table:table-cell>
          <table:table-cell office:value-type="string" table:style-name="ce1">
            <text:p>MUESTRADETALLER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CENTRO CULTURAL NARCISO GONZALEZ</text:p>
          </table:table-cell>
          <table:table-cell office:value-type="string" table:style-name="ce1">
            <text:p>PRESENTACIÓNBALLETFOLCLÓRICOYCONTEMPORÁNEODECATHERINEMABELFELIZ.</text:p>
          </table:table-cell>
          <table:table-cell office:value-type="string" table:style-name="ce1">
            <text:p>PRESENTACION</text:p>
          </table:table-cell>
          <table:table-cell office:value-type="date" office:date-value="2018-06-07T00:00:00" table:style-name="ce4">
            <text:p>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DECORTOS?MINUTOAGUA? APROPÓSITODELDÍAMUNDIALDELMEDIOAMBIENTE.</text:p>
          </table:table-cell>
          <table:table-cell office:value-type="string" table:style-name="ce1">
            <text:p>FESTIVAL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BIBAPCHEF EMBAJADADECOREA.</text:p>
          </table:table-cell>
          <table:table-cell office:value-type="string" table:style-name="ce1">
            <text:p>CONCIERT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BIBAPCHEF EMBAJADADECOREA.</text:p>
          </table:table-cell>
          <table:table-cell office:value-type="string" table:style-name="ce1">
            <text:p>CONCIERT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9-16T00:00:00" table:style-name="ce4">
            <text:p>16/9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ES DE DANZA A CARGO DE BALLET CONTEMPORANEO Y FOLCLORICO CATHERINE MABEL FELIZ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9-16T00:00:00" table:style-name="ce4">
            <text:p>16/9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ENSAYOS Y AULAS CCNG.</text:p>
          </table:table-cell>
          <table:table-cell office:value-type="string" table:style-name="ce1">
            <text:p>TALLERDETEATROACARGODETEATROTRÍPODE.</text:p>
          </table:table-cell>
          <table:table-cell office:value-type="string" table:style-name="ce1">
            <text:p>PROGRAMA SICREAS CREEMOSENTI<text:s/>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DESANANTONIOENYAMASÁ MONTEPLATA.</text:p>
          </table:table-cell>
          <table:table-cell office:value-type="string" table:style-name="ce1">
            <text:p>VIAJEDEINVESTIGACION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PROYECCIONPELÍCULA <text:s/>AZULMAGIA<text:s text:c="2"/></text:p>
          </table:table-cell>
          <table:table-cell office:value-type="string" table:style-name="ce1">
            <text:p>PROYECCIONDEPELICULA</text:p>
          </table:table-cell>
          <table:table-cell office:value-type="date" office:date-value="2018-06-14T00:00:00" table:style-name="ce4">
            <text:p>14/6/20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CORONACIONALDOMINICANO</text:p>
          </table:table-cell>
          <table:table-cell office:value-type="string" table:style-name="ce1">
            <text:p>CONCIERT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CO GONZALEZ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ESPECTÁCULODECIERREDEA NO <text:s/>LASIRENITA <text:s/>.</text:p>
          </table:table-cell>
          <table:table-cell office:value-type="string" table:style-name="ce1">
            <text:p>ESPECTACULO</text:p>
          </table:table-cell>
          <table:table-cell office:value-type="date" office:date-value="2018-06-26T00:00:00" table:style-name="ce4">
            <text:p>26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CORONACIONALDOMINICANO</text:p>
          </table:table-cell>
          <table:table-cell office:value-type="string" table:style-name="ce1">
            <text:p>CONCIERTO</text:p>
          </table:table-cell>
          <table:table-cell office:value-type="date" office:date-value="2018-06-28T00:00:00" table:style-name="ce4">
            <text:p>28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L FESTIVAL INTERNACIONAL DE POESIA / DIRECCION GENERAL DEL LIBRO Y LA LEC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TERTULIAS CARMEN NATALIA BIBLIOTECA NACIONAL PEDRO HENRIQUEZ URENA</text:p>
          </table:table-cell>
          <table:table-cell office:value-type="string" table:style-name="ce1">
            <text:p>1ER.ENCUENTRODEDIRECTORESYORGANIZADORESDEFESTIVALESYCONGRESOSNACIONALESDEPOESÍA.</text:p>
          </table:table-cell>
          <table:table-cell office:value-type="string" table:style-name="ce1">
            <text:p>ENCUENTRO</text:p>
          </table:table-cell>
          <table:table-cell office:value-type="date" office:date-value="2018-06-30T00:00:00" table:style-name="ce4">
            <text:p>30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108-06-02T00:00:00" table:style-name="ce4">
            <text:p>2/6/210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BRA DE TEATRO CADA OVEJA CON SU PAREJA POR LUIS JOSE GERMAN</text:p>
          </table:table-cell>
          <table:table-cell office:value-type="string" table:style-name="ce3">
            <text:p>ENTRADA PLATEA RD$1 500.00 BALCON RD$1 0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OBRADETEATROCADAOVEJACONSUPAREJA</text:p>
          </table:table-cell>
          <table:table-cell office:value-type="string" table:style-name="ce1">
            <text:p>OBRADETEATRO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3">
            <text:p>ENTRADA PLATEA RD$1 000.00 BALCON RD$800.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AFA2018ELMAGODEOZ</text:p>
          </table:table-cell>
          <table:table-cell office:value-type="string" table:style-name="ce1">
            <text:p>FESTIVAL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FESTIVAL2018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3">
            <text:p>65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DANZASALREDEDORDELMUNDO</text:p>
          </table:table-cell>
          <table:table-cell office:value-type="string" table:style-name="ce1">
            <text:p>PRESENTACION</text:p>
          </table:table-cell>
          <table:table-cell office:value-type="date" office:date-value="2018-06-19T00:00:00" table:style-name="ce4">
            <text:p>19/6/20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RESIONES Y DANZA SORAYA GALLARDO</text:p>
          </table:table-cell>
          <table:table-cell office:value-type="float" office:value="800" table:style-name="ce3">
            <text:p>8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BAILANDOALREDEDORDELMUNDO</text:p>
          </table:table-cell>
          <table:table-cell office:value-type="string" table:style-name="ce1">
            <text:p>PRESENTACION</text:p>
          </table:table-cell>
          <table:table-cell office:value-type="date" office:date-value="2018-06-20T00:00:00" table:style-name="ce4">
            <text:p>20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DEGRADUACIÓN2018</text:p>
          </table:table-cell>
          <table:table-cell office:value-type="string" table:style-name="ce1">
            <text:p>PRESENTACION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DEGRADUACIÓN2018</text:p>
          </table:table-cell>
          <table:table-cell office:value-type="string" table:style-name="ce1">
            <text:p>PRESENTACION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USA PRODUCCION <text:s/>JUVENTUD CON UNA MISION (JUCUM)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DETEATRO</text:p>
          </table:table-cell>
          <table:table-cell office:value-type="date" office:date-value="2018-06-05T00:00:00" table:style-name="ce4">
            <text:p>5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USA PRODUCCION <text:s/>JUVENTUD CON UNA MISION (JUCUM)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DETEATRO</text:p>
          </table:table-cell>
          <table:table-cell office:value-type="date" office:date-value="2018-06-06T00:00:00" table:style-name="ce4">
            <text:p>6/6/201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 ACADEMY PRESENTA SHRECK</text:p>
          </table:table-cell>
          <table:table-cell office:value-type="string" table:style-name="ce3">
            <text:p>PLATEA CENTRO$1 250.00 PLATEA LATERALES$1 000.00 Y BALCON $800.00</text:p>
          </table:table-cell>
          <table:table-cell office:value-type="string" table:style-name="ce1">
            <text:p>SALA CARLOS PIANTINI TEATRO NACIONAL EDUARDO BRITO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8T00:00:00" table:style-name="ce4">
            <text:p>8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09T00:00:00" table:style-name="ce4">
            <text:p>9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0T00:00:00" table:style-name="ce4">
            <text:p>10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 DESPERTAR A UN AMANTE CON EDILI DIRECCION NIURKA MOTA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 EDUARDO 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1">
            <text:p>OBRADETEATR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LA FUNDACION POR LA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ER DE VIOLIN PRESENTADO POR LA FUNDACION POR LA MUSIC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date" office:date-value="2018-06-03T00:00:00" table:style-name="ce4">
            <text:p>3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FERENCIA TRASCENDIENDO PRODUCCION AMAURY RAMI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HITA VA AL GINECOLOGO PRODUCCION JOSE ROBERTO DIAZ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DETEATRO</text:p>
          </table:table-cell>
          <table:table-cell office:value-type="date" office:date-value="2018-06-01T00:00:00" table:style-name="ce4">
            <text:p>1/6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HITA VA AL GINECOLOGO PRODUCCION JOSE ROBERTO DIAZ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DETEATRO</text:p>
          </table:table-cell>
          <table:table-cell office:value-type="date" office:date-value="2018-06-02T00:00:00" table:style-name="ce4">
            <text:p>2/6/2018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04T00:00:00" table:style-name="ce4">
            <text:p>4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 DE AMAURY CON UN INVITADO ESPECI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DETEATRO</text:p>
          </table:table-cell>
          <table:table-cell office:value-type="date" office:date-value="2018-06-25T00:00:00" table:style-name="ce4">
            <text:p>25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5T00:00:00" table:style-name="ce4">
            <text:p>15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6T00:00:00" table:style-name="ce4">
            <text:p>16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17T00:00:00" table:style-name="ce4">
            <text:p>17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2T00:00:00" table:style-name="ce4">
            <text:p>22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3T00:00:00" table:style-name="ce4">
            <text:p>23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6-24T00:00:00" table:style-name="ce4">
            <text:p>24/6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TRE CUERPOS (JOZZE SANCHEZ)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DETEATRO</text:p>
          </table:table-cell>
          <table:table-cell office:value-type="date" office:date-value="2018-07-01T00:00:00" table:style-name="ce4">
            <text:p>1/7/20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1T00:00:00" table:style-name="ce4">
            <text:p>1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2T00:00:00" table:style-name="ce4">
            <text:p>2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3T00:00:00" table:style-name="ce4">
            <text:p>3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5T00:00:00" table:style-name="ce4">
            <text:p>5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NACIONAL DE 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EXPOSICION FOTOGRAFICAHOMENAJEMARIANOHERNANDEZ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ELABORACIONDEMASCARASDECARNAVALPARANI NOS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ELABORACIONDEMASCARASDECARNAVALPARANI NO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 ENLACOLONIAENELSIGLOXIXYACTUAL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 E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 EBELLAS ART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JOSE GERMAN</text:p>
          </table:table-cell>
          <table:table-cell office:value-type="string" table:style-name="ce3">
            <text:p>PLATEA1 400BALCON1 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 SOCIAL BUSINESS</text:p>
          </table:table-cell>
          <table:table-cell office:value-type="string" table:style-name="ce3">
            <text:p>PLATEA1 300BALCON1 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 ABREU</text:p>
          </table:table-cell>
          <table:table-cell office:value-type="string" table:style-name="ce3">
            <text:p>PLATEA1 600BALCON1 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 CARO</text:p>
          </table:table-cell>
          <table:table-cell office:value-type="string" table:style-name="ce3">
            <text:p>SPECIAL GUEST 7 000 PLATEA VIP 5 000 PLATEA 3 500 BALCON ALTO Y BAJO 2 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 BALLETS DE MONTE CARLO</text:p>
          </table:table-cell>
          <table:table-cell office:value-type="string" table:style-name="ce3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 VEG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 BRITO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 GOM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Y PRODUCCION JOSE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Y PRODUCCION JOSE ANDRES VID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FAUSTO ROJAS <text:s/>/ELLENC PEREZ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 MARKETING</text:p>
          </table:table-cell>
          <table:table-cell office:value-type="string" table:style-name="ce3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GARCIA</text:p>
          </table:table-cell>
          <table:table-cell office:value-type="string" table:style-name="ce3">
            <text:p>DE2775A6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MIGUEL ROS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NESTOR CARO</text:p>
          </table:table-cell>
          <table:table-cell office:value-type="string" table:style-name="ce3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NESTOR CARO</text:p>
          </table:table-cell>
          <table:table-cell office:value-type="string" table:style-name="ce3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<text:s text:c="2"/>CONVERSANDOENCASA<text:s text:c="2"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DERECONOCIMIENTO APORTESALLEGADODELDOCUMENTALCEDOLFOLK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ALOSMAESTROENSUDÍ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1">
            <text:p>TALLERDEVERADOPARANI NOS CONOSCOMIMUSE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 NASJUNTOALASINFONICAJUANPABLODUART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 NASJUNTOALASINFONICAJUANPABLODUART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<text:s/>CLUBDECULTURADELAZONACOLONIAL<text:s text:c="2"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ANZAPASION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LAVIDACOTIDIANADELACIUDADCOLONIALATRAVÉSDEVARIOSESCRITORES<text:s text:c="2"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">
            <text:p>ACTOINAUGURALYPRESENTACIONDEOBR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3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UNAMIRADACRÍTICAALPROCESODECOLONIZACIÓN<text:s text:c="2"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DEPREMIOSANUALESDELITERATURA.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">
            <text:p>ENTREGAPREMIONACIONALDEHISTORIA.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<text:s/>LAFIESTADESANANDRÉSENLACOLONIAYSUEVOLUCIÓN.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">
            <text:p>CELEBRACIÓNDENOCHELARGADEMUSEOS2019 VERSIÓNINVIERNO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UEDADEPRENSADESFILENACIONALDECARNAVAL2020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CRONICADEUNAMUERTEANUNCIADADEGABRIELGARCIAMARQUE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CONCIERTOSINFONICO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0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NACIONAL DE 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REYESDELDESFILENACIONALDECARNAVAL2020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DUARTEFUNDADORDEUNAREPUBL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DECARNAVAL2020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66ANIVERSARIOCORONACIONA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FERIAINTERNACIONALDELLIBROSANTODOMINGO2020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09 0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08 00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ÓN</text:p>
          </table:table-cell>
          <table:table-cell office:value-type="string" table:style-name="ce1">
            <text:p>PRESENTACIÓNARTISTICAAPRENDEDELONUESRTO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3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 GENEROSMUSICALESYNOVELAS.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 GENEROSMUSICALESYNOVELAS.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3">
            <text:p>1ERO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3">
            <text:p>1ERO<text:s/>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 NEZ DE CACERES Y LA INDEPENDENCIA EFIMER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 NEZ DE CACERES Y LA INDEPENDENCIA EFIMERA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string" table:style-name="ce3">
            <text:p>1ERO<text:s/>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ÓN AMAYA SALAZA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<text:s/>LA HUMANIDAD POR LA UNESCO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.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ÓN TERRITORIAL DOMINICANA.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ÓN IVAN TOBAR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ÓN EN LA EPOCA COLONIAL.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ENRIQUILLO AMIAMA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ÓN EL ALMA DE LAS COSA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ÓN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Ó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ÓN DE LA TIERRA DE ADELA DORÉ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3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velin De Jesús Fernández Jiménez</meta:initial-creator>
    <dc:creator>Evelin De Jesús Fernández Jiménez</dc:creator>
    <meta:creation-date>2022-11-23T13:59:22Z</meta:creation-date>
    <dc:date>2023-01-20T17:37:45Z</dc:date>
  </office:meta>
</office:document-meta>
</file>