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de_Monumento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Inmueble</text:p>
          </table:table-cell>
          <table:table-cell office:value-type="string" table:style-name="ce1">
            <text:p>Denominació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cázar de Colón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umna Chata de la cuesta de San Diego (Reloj de Sol)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inas de la casa que le está contigua /Cap. de los Remedios</text:p>
          </table:table-cell>
          <table:table-cell office:value-type="string" table:style-name="ce1">
            <text:p>Monumento Arquitectón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luarte 27 de Febrero (del Conde)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a Basílica Metropolitana (Catedral de Santo Domingo)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igua Iglesia del Convento de los P. P. Predicadores (Convento de los Dominicos)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ristía de la iglesia de San Lázaro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a Fuerte del Almirante Don Diego Colón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a de San Diego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Homenaje (la Torre)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glesia de San Nicolás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te de San Jerónimo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te de Haina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luarte 27 de Febrero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inas de la muralla de SD incluye puertas y fortines que no esten dentro de la Zona Monumental</text:p>
          </table:table-cell>
          <table:table-cell office:value-type="string" table:style-name="ce1">
            <text:p>Monumento Arquitectón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glesia y Convento de San Lázaro</text:p>
          </table:table-cell>
          <table:table-cell office:value-type="string" table:style-name="ce1">
            <text:p>Monumento Arquitectón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mita de San Miguel</text:p>
          </table:table-cell>
          <table:table-cell office:value-type="string" table:style-name="ce1">
            <text:p>Monumento Arquitectón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inas del Fuerte de San Gil</text:p>
          </table:table-cell>
          <table:table-cell office:value-type="string" table:style-name="ce1">
            <text:p>Monumento Arquitectón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No. 64 de la calle Sánchez donde nació Ramón Matías Mella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No. 15 de la ca lle 19 de marzo donde nació Francisco del Rosario Sánchez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a No. 51 de la calle Arzobispo Nouel donde se fundó la sociedad La Trinitaria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que Zoológico Nacional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menterio de la Avenida lndependencia</text:p>
          </table:table-cell>
          <table:table-cell office:value-type="string" table:style-name="ce1">
            <text:p>Monumento Histór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igua Casa del alcalde Mayor y Casa Consistorial del Honorable Ayuntamiento de la ciudad</text:p>
          </table:table-cell>
          <table:table-cell office:value-type="string" table:style-name="ce2">
            <text:p>Patrimonio Monumental y Riqueza Histórica de la Nación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ar de la Patria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ea Monumental e histórica de SD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za de la Cultura Juan Pablo Duarte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laza Monumento a los Héroes de la Restauración de la República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Olímpico Juan Pablo Duarte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urón Verde de la ciudad de SD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rdín Botánico Nacional Dr. R. M. P.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eo de los Indios o Mirador del Sur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que Conservatorio Nacional de Música y Declamación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que Ecológico de la Av. Cayetano Germosén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za de las Bellas Artes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za de la lndependencia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edral de la Epifania Iglesia Episcopal Dominicana</text:p>
          </table:table-cell>
          <table:table-cell office:value-type="string" table:style-name="ce1">
            <text:p>Patrimonio Monumental de la Nación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istrito Nacion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glesia Ermita del Rosario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glesia San Lorenzo Mantis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o a Colón y sus alrededores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urón Verde de la ciudad de SD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que Mirador del Este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uario Nacional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pódromo V Centenario y su entorno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umento a la Caña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za Latinoamericana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za de la Av. de las Américas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que Nacional Humedales del Ozama</text:p>
          </table:table-cell>
          <table:table-cell office:value-type="string" table:style-name="ce1">
            <text:p>Parque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ugio de Vida Silvestre Cueva de los Tres Ojos</text:p>
          </table:table-cell>
          <table:table-cell office:value-type="string" table:style-name="ce1">
            <text:p>Monumento Natur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 Parque de las Américas</text:p>
          </table:table-cell>
          <table:table-cell office:value-type="string" table:style-name="ce1">
            <text:p>Parque Urb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ona de Palavé</text:p>
          </table:table-cell>
          <table:table-cell office:value-type="string" table:style-name="ce1">
            <text:p>Monumento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inas del lngenio de Engombe</text:p>
          </table:table-cell>
          <table:table-cell office:value-type="string" table:style-name="ce1">
            <text:p>Monumento Arquitectón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urón Verde de la ciudad de SD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dor ecológico Autopista Duarte</text:p>
          </table:table-cell>
          <table:table-cell office:value-type="string" table:style-name="ce1">
            <text:p>Paisaje Protegi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dor ecológico 6 de noviembre</text:p>
          </table:table-cell>
          <table:table-cell office:value-type="string" table:style-name="ce1">
            <text:p>Paisaje Protegi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dor ecológico Autopista Juan Bosch</text:p>
          </table:table-cell>
          <table:table-cell office:value-type="string" table:style-name="ce1">
            <text:p>Paisaje Protegi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inas y vestigios del Fuerte Virreinal de Haina</text:p>
          </table:table-cell>
          <table:table-cell office:value-type="string" table:style-name="ce1">
            <text:p>Monumento Arquitectón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que Mirador del Oeste</text:p>
          </table:table-cell>
          <table:table-cell office:value-type="string" table:style-name="ce1">
            <text:p>Parque Urb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urón Verde de la ciudad de SD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que Nacional Mirador del Norte</text:p>
          </table:table-cell>
          <table:table-cell office:value-type="string" table:style-name="ce1">
            <text:p>Parque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erva Biológica Sierra Prieta</text:p>
          </table:table-cell>
          <table:table-cell office:value-type="string" table:style-name="ce1">
            <text:p>Area Protegi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aje de los Congos del Espiritu Santo en Villa Mel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que Nacional Humedales del Ozama</text:p>
          </table:table-cell>
          <table:table-cell office:value-type="string" table:style-name="ce1">
            <text:p>Parque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dor ecológico Autopista Juan Bosch</text:p>
          </table:table-cell>
          <table:table-cell office:value-type="string" table:style-name="ce1">
            <text:p>Paisaje Protegid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que Mirador Manantiales del Norte</text:p>
          </table:table-cell>
          <table:table-cell office:value-type="string" table:style-name="ce1">
            <text:p>Area Protegid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que Mirador Manantiales del Cachón de la Rubia</text:p>
          </table:table-cell>
          <table:table-cell office:value-type="string" table:style-name="ce1">
            <text:p>Parque Urban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leta</text:p>
          </table:table-cell>
          <table:table-cell office:value-type="string" table:style-name="ce1">
            <text:p>Yacimiento Arqueológ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bei</text:p>
          </table:table-cell>
          <table:table-cell office:value-type="string" table:style-name="ce1">
            <text:p>Yacimiento Arqueológ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ca Chica</text:p>
          </table:table-cell>
          <table:table-cell office:value-type="string" table:style-name="ce1">
            <text:p>Yacimiento Arqueológ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és</text:p>
          </table:table-cell>
          <table:table-cell office:value-type="string" table:style-name="ce1">
            <text:p>Yacimiento Arqueológ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paredones</text:p>
          </table:table-cell>
          <table:table-cell office:value-type="string" table:style-name="ce1">
            <text:p>Yacimiento Arqueológ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ucama</text:p>
          </table:table-cell>
          <table:table-cell office:value-type="string" table:style-name="ce1">
            <text:p>Yacimiento Arqueológ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que Submarino La Caleta</text:p>
          </table:table-cell>
          <table:table-cell office:value-type="string" table:style-name="ce1">
            <text:p>Parque Nacional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seo-Panteón lndígena La Caleta</text:p>
          </table:table-cell>
          <table:table-cell office:value-type="string" table:style-name="ce1">
            <text:p>Areas recreativas educativas y cultur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inas del lngenio de San José</text:p>
          </table:table-cell>
          <table:table-cell office:value-type="string" table:style-name="ce1">
            <text:p>Monumento Arquitectónic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table:number-columns-repeated="16380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velin De Jesús Fernández Jiménez</meta:initial-creator>
    <dc:creator>Evelin De Jesús Fernández Jiménez</dc:creator>
    <meta:creation-date>2023-09-05T15:57:44Z</meta:creation-date>
    <dc:date>2023-09-08T15:14:26Z</dc:date>
  </office:meta>
</office:document-meta>
</file>