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37">
      <style:table-cell-properties style:vertical-align="automatic" fo:background-color="transparent"/>
    </style:style>
    <style:style style:name="ce11" style:family="table-cell" style:parent-style-name="Normal_32_2" style:data-style-name="N36">
      <style:table-cell-properties style:vertical-align="automatic" fo:background-color="transparent"/>
    </style:style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Normal_32_2" style:data-style-name="N0">
      <style:table-cell-properties style:vertical-align="middle" fo:background-color="transparent"/>
    </style:style>
    <style:style style:name="ce15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Normal_32_2" style:data-style-name="N19">
      <style:table-cell-properties style:vertical-align="automatic" fo:background-color="transparen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-_202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2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3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 AL 30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2 AL 14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9 AL 21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2">
            <text:p>DEL 26 AL 28</text:p>
          </table:table-cell>
          <table:table-cell office:value-type="string" table:style-name="ce2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2">
            <text:p>PLATEA 3000 BALCON 2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PLATEA 2000 - 2500 Y 3000 BALCON BAJO -1500 BALCON ALTO 1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2">
            <text:p>DEL 5 AL 7</text:p>
          </table:table-cell>
          <table:table-cell office:value-type="string" table:style-name="ce2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2">
            <text:p>Del 11 al 14 / Del 18 al 20 y del 25 al 28</text:p>
          </table:table-cell>
          <table:table-cell office:value-type="string" table:style-name="ce2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PLATEA 1000 BALCON 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9 AL 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2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18</text:p>
          </table:table-cell>
          <table:table-cell office:value-type="string" table:style-name="ce2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2">
            <text:p>PLATEA 800 BALCON 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3 AL 2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5 y 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6 y 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8 y 25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2">
            <text:p>DEL 6 AL 9<text:s/></text:p>
          </table:table-cell>
          <table:table-cell office:value-type="string" table:style-name="ce2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2">
            <text:p>DEL 27 AL 30</text:p>
          </table:table-cell>
          <table:table-cell office:value-type="string" table:style-name="ce2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2">
            <text:p>DEL 25 AL 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2">
            <text:p>PLATEA 2500 y Platea BB1500 balcon bajo 1000 y balcon alto 8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8H30M0S" table:style-name="ce4">
            <text:p>8:30 A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19H30M0S" table:style-name="ce4">
            <text:p>7:3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15H0M0S" table:style-name="ce4">
            <text:p>3:0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7H0M0S" table:style-name="ce4">
            <text:p>5:00 P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7H0M0S" table:style-name="ce4">
            <text:p>7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7H0M0S" table:style-name="ce4">
            <text:p>7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5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text:s/></text:p>
          </table:table-cell>
          <table:table-cell office:value-type="string" table:style-name="ce5">
            <text:p>Pineda Gráfico</text:p>
          </table:table-cell>
          <table:table-cell office:value-type="string" table:style-name="ce5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Taller de género</text:p>
          </table:table-cell>
          <table:table-cell office:value-type="string" table:style-name="ce5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 ARTE MODERNO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useo de Arte Moderno</text:p>
          </table:table-cell>
          <table:table-cell office:value-type="string" table:style-name="ce5">
            <text:p>Intercambio de libros<text:s/></text:p>
          </table:table-cell>
          <table:table-cell office:value-type="string" table:style-name="ce5">
            <text:p>N/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/text:p>
          </table:table-cell>
          <table:table-cell office:value-type="string" table:style-name="ce5">
            <text:p>Jornada de vacunación<text:s/></text:p>
          </table:table-cell>
          <table:table-cell office:value-type="string" table:style-name="ce5">
            <text:p>N/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Taller de género</text:p>
          </table:table-cell>
          <table:table-cell office:value-type="string" table:style-name="ce5">
            <text:p>N/A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QUE DEL ESTE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Parque del Este</text:p>
          </table:table-cell>
          <table:table-cell office:value-type="string" table:style-name="ce5">
            <text:p>Sancocho Challenge</text:p>
          </table:table-cell>
          <table:table-cell office:value-type="string" table:style-name="ce5">
            <text:p>N/A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/text:p>
          </table:table-cell>
          <table:table-cell office:value-type="string" table:style-name="ce5">
            <text:p>Bazar Artesanal<text:s/></text:p>
          </table:table-cell>
          <table:table-cell office:value-type="string" table:style-name="ce5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L MAR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useo del Mar</text:p>
          </table:table-cell>
          <table:table-cell office:value-type="string" table:style-name="ce5">
            <text:p>Puesta en circulación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5:00 P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Diálogo Cultural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 del restaurador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7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7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ntrega de premios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UEDA DE PRENSA CARNAV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/text:p>
          </table:table-cell>
          <table:table-cell office:value-type="string" table:style-name="ce1">
            <text:p>recorrido de la embajada japonesa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nacional pedro henriquez ureña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Homenaje a Peña Gomez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o Inaugural de Obras de Van Gogh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inuta de Monitoreo de Desempeño/moc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Conversatorio Educacion Musical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Obra Social Stgo Caballeros 1900-1916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9na Entrega Estatuilla(ABAD)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Conversatorio Pensar a Soni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 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<text:s/>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Homenaje M.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6:3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 Sobre Etica Profesional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- Bellas Artes</text:p>
          </table:table-cell>
          <table:table-cell office:value-type="string" table:style-name="ce1">
            <text:p>Aniver. Teatro Orquestal Dominican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20H0M0S" table:style-name="ce4">
            <text:p>8:00 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ferencia Movimiento Cultural Constitucional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. Del Museo de Arte Moderno</text:p>
          </table:table-cell>
          <table:table-cell office:value-type="string" table:style-name="ce1">
            <text:p>2da Fase Jornada de Sencibilización Derechos de Autor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Museo Arte Moderno</text:p>
          </table:table-cell>
          <table:table-cell office:value-type="string" table:style-name="ce1">
            <text:p>Taller de Rendicion de Cuentas ASFL Culturales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30AM/12:3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F. V. R. Centro Altos Estudios Humanisticos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:00AM/1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Actividad Cultura en Cultura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M/4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Isabela - Puerto Plata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IBLIOTECA NACIONAL PEDRO HENRIQUEZ UREÑA</text:p>
          </table:table-cell>
          <table:table-cell office:value-type="string" table:style-name="ce8">
            <text:p>Conferencia Pedro Mir en la cultura y las artes</text:p>
          </table:table-cell>
          <table:table-cell office:value-type="string" table:style-name="ce8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9:00AM</text:p>
          </table:table-cell>
          <table:table-cell office:value-type="string" table:style-name="ce8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ZOOLOGICO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Parque Zoologico</text:p>
          </table:table-cell>
          <table:table-cell office:value-type="string" table:style-name="ce8">
            <text:p>Eco- Rally Cinmemoracion del dia del medio ambiente</text:p>
          </table:table-cell>
          <table:table-cell office:value-type="string" table:style-name="ce8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9:00AM</text:p>
          </table:table-cell>
          <table:table-cell office:value-type="string" table:style-name="ce8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ENACOD</text:p>
          </table:table-cell>
          <table:table-cell office:value-type="string" table:style-name="ce8">
            <text:p>Curso de pintura sobre lienzo</text:p>
          </table:table-cell>
          <table:table-cell office:value-type="string" table:style-name="ce8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9:00AM</text:p>
          </table:table-cell>
          <table:table-cell office:value-type="string" table:style-name="ce8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ENACOD</text:p>
          </table:table-cell>
          <table:table-cell office:value-type="string" table:style-name="ce8">
            <text:p>Curso de pintura sobre lienzo</text:p>
          </table:table-cell>
          <table:table-cell office:value-type="string" table:style-name="ce8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9:00AM</text:p>
          </table:table-cell>
          <table:table-cell office:value-type="string" table:style-name="ce8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IBLIOTECA NACIONAL PEDRO HENRIQUEZ UREÑA</text:p>
          </table:table-cell>
          <table:table-cell office:value-type="string" table:style-name="ce8">
            <text:p>Taller P.S.L</text:p>
          </table:table-cell>
          <table:table-cell office:value-type="string" table:style-name="ce8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9:00AM</text:p>
          </table:table-cell>
          <table:table-cell office:value-type="string" table:style-name="ce8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ENACOD</text:p>
          </table:table-cell>
          <table:table-cell office:value-type="string" table:style-name="ce8">
            <text:p>Visita Guiada MAM</text:p>
          </table:table-cell>
          <table:table-cell office:value-type="string" table:style-name="ce8">
            <text:p>N/A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9:00AM</text:p>
          </table:table-cell>
          <table:table-cell office:value-type="string" table:style-name="ce8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ENACOD</text:p>
          </table:table-cell>
          <table:table-cell office:value-type="string" table:style-name="ce8">
            <text:p>Curso de pintura sobre lienzo</text:p>
          </table:table-cell>
          <table:table-cell office:value-type="string" table:style-name="ce8">
            <text:p>N/A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9:00AM</text:p>
          </table:table-cell>
          <table:table-cell office:value-type="string" table:style-name="ce8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RESERVADA</text:p>
          </table:table-cell>
          <table:table-cell office:value-type="string" table:style-name="ce8">
            <text:p>Salon Ministerial</text:p>
          </table:table-cell>
          <table:table-cell office:value-type="string" table:style-name="ce8">
            <text:p>Reunion Intercectorial CICPAC</text:p>
          </table:table-cell>
          <table:table-cell office:value-type="string" table:style-name="ce8">
            <text:p>N/A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9:00AM</text:p>
          </table:table-cell>
          <table:table-cell office:value-type="string" table:style-name="ce8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onferencia importancia de las expediciones de constanza</text:p>
          </table:table-cell>
          <table:table-cell office:value-type="string" table:style-name="ce8">
            <text:p>Lobby del Ministerio de Cultura</text:p>
          </table:table-cell>
          <table:table-cell office:value-type="string" table:style-name="ce8">
            <text:p>N/A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9:00AM</text:p>
          </table:table-cell>
          <table:table-cell office:value-type="string" table:style-name="ce8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Museo de historia y geografia</text:p>
          </table:table-cell>
          <table:table-cell office:value-type="string" table:style-name="ce8">
            <text:p>Proyecto construyecto puentes al pasado</text:p>
          </table:table-cell>
          <table:table-cell office:value-type="string" table:style-name="ce8">
            <text:p>N/A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4:00PM</text:p>
          </table:table-cell>
          <table:table-cell office:value-type="string" table:style-name="ce8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Plaza de la cultura</text:p>
          </table:table-cell>
          <table:table-cell office:value-type="string" table:style-name="ce8">
            <text:p>inauguracion del parque de juegos de la plaza</text:p>
          </table:table-cell>
          <table:table-cell office:value-type="string" table:style-name="ce8">
            <text:p>N/A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4:00PM</text:p>
          </table:table-cell>
          <table:table-cell office:value-type="string" table:style-name="ce8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Premios anuales Luis Diaz</text:p>
          </table:table-cell>
          <table:table-cell office:value-type="string" table:style-name="ce8">
            <text:p>N/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1:3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HUMANISTICOS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ENTRO DE ALTOS HUMANISTICOS</text:p>
          </table:table-cell>
          <table:table-cell office:value-type="string" table:style-name="ce8">
            <text:p>Charla: VIH SIDA</text:p>
          </table:table-cell>
          <table:table-cell office:value-type="string" table:style-name="ce8">
            <text:p>N/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0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PALACIO DE BELLAS ARTES</text:p>
          </table:table-cell>
          <table:table-cell office:value-type="string" table:style-name="ce8">
            <text:p>Premio Nacional de Artes Escenicas</text:p>
          </table:table-cell>
          <table:table-cell office:value-type="string" table:style-name="ce8">
            <text:p>N/A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05:00P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alon Ministerial</text:p>
          </table:table-cell>
          <table:table-cell office:value-type="string" table:style-name="ce8">
            <text:p>Taller PEI</text:p>
          </table:table-cell>
          <table:table-cell office:value-type="string" table:style-name="ce8">
            <text:p>N/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9:3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alon Multiuso de Pantoja</text:p>
          </table:table-cell>
          <table:table-cell office:value-type="string" table:style-name="ce8">
            <text:p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9:3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MUSEO DEL HOMBRE DOMINICANO</text:p>
          </table:table-cell>
          <table:table-cell office:value-type="string" table:style-name="ce8">
            <text:p>Encuentros Regionales Diagnosticos Sobre Bibliotecas Publicas</text:p>
          </table:table-cell>
          <table:table-cell office:value-type="string" table:style-name="ce8">
            <text:p>N/A</text:p>
          </table:table-cell>
          <table:table-cell office:value-type="float" office:value="11" table:style-name="ce9">
            <text:p>11</text:p>
          </table:table-cell>
          <table:table-cell office:value-type="string" table:style-name="ce11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alon Multiuso de Pantoja</text:p>
          </table:table-cell>
          <table:table-cell office:value-type="string" table:style-name="ce8">
            <text:p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9:3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MUSEO DEL HOMBRE DOMINICANO</text:p>
          </table:table-cell>
          <table:table-cell office:value-type="string" table:style-name="ce8">
            <text:p>Encuentros Regionales Diagnosticos Sobre Bibliotecas Publicas</text:p>
          </table:table-cell>
          <table:table-cell office:value-type="string" table:style-name="ce8">
            <text:p>N/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LOBBY MINC</text:p>
          </table:table-cell>
          <table:table-cell office:value-type="string" table:style-name="ce8">
            <text:p>Actividades de Capacitacion</text:p>
          </table:table-cell>
          <table:table-cell office:value-type="string" table:style-name="ce8">
            <text:p>N/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9:3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LOBBY MINC</text:p>
          </table:table-cell>
          <table:table-cell office:value-type="string" table:style-name="ce8">
            <text:p>Actividades de Capacitacion</text:p>
          </table:table-cell>
          <table:table-cell office:value-type="string" table:style-name="ce8">
            <text:p>N/A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9:3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Premios anuales Luis Diaz</text:p>
          </table:table-cell>
          <table:table-cell office:value-type="string" table:style-name="ce8">
            <text:p>N/A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11:3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LOBBY MINC</text:p>
          </table:table-cell>
          <table:table-cell office:value-type="string" table:style-name="ce8">
            <text:p>Fundacion Sociedad Secreta</text:p>
          </table:table-cell>
          <table:table-cell office:value-type="string" table:style-name="ce8">
            <text:p>N/A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11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Popular Danzante (FUNTEPOD)</text:p>
          </table:table-cell>
          <table:table-cell office:value-type="string" table:style-name="ce8">
            <text:p><text:s/>Taller de Danza Afro-Contemporanea</text:p>
          </table:table-cell>
          <table:table-cell office:value-type="string" table:style-name="ce8">
            <text:p>N/A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LOBBY MINC</text:p>
          </table:table-cell>
          <table:table-cell office:value-type="string" table:style-name="ce8">
            <text:p>CHARLA AFP SIEMBRA</text:p>
          </table:table-cell>
          <table:table-cell office:value-type="string" table:style-name="ce8">
            <text:p>N/A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10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Exposicion LEONARDO SANZ IN MEMORIAN</text:p>
          </table:table-cell>
          <table:table-cell office:value-type="string" table:style-name="ce8">
            <text:p>N/A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10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LOBBY MINC</text:p>
          </table:table-cell>
          <table:table-cell office:value-type="string" table:style-name="ce8">
            <text:p>MERCADO ARTESANAL</text:p>
          </table:table-cell>
          <table:table-cell office:value-type="string" table:style-name="ce8">
            <text:p>N/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MONTES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Maria Montes Barahona</text:p>
          </table:table-cell>
          <table:table-cell office:value-type="string" table:style-name="ce8">
            <text:p>Marco de Bibliotecas</text:p>
          </table:table-cell>
          <table:table-cell office:value-type="string" table:style-name="ce8">
            <text:p>N/A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LOBBY MINC</text:p>
          </table:table-cell>
          <table:table-cell office:value-type="string" table:style-name="ce8">
            <text:p>Charla para Los Padres</text:p>
          </table:table-cell>
          <table:table-cell office:value-type="string" table:style-name="ce8">
            <text:p>N/A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LOBBY MINC</text:p>
          </table:table-cell>
          <table:table-cell office:value-type="string" table:style-name="ce8">
            <text:p>Charla Ciclones tropicales y Tsunamis</text:p>
          </table:table-cell>
          <table:table-cell office:value-type="string" table:style-name="ce8">
            <text:p>N/A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oyecto POA</text:p>
          </table:table-cell>
          <table:table-cell office:value-type="string" table:style-name="ce1">
            <text:p>N/A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Inaug. Cooperativa Sur-sur RD-Colombia</text:p>
          </table:table-cell>
          <table:table-cell office:value-type="string" table:style-name="ce1">
            <text:p>N/A</text:p>
          </table:table-cell>
          <table:table-cell office:value-type="float" office:value="5" table:style-name="ce9">
            <text:p>5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Muestra y Socializacion con el Teatro Orq. Dom</text:p>
          </table:table-cell>
          <table:table-cell office:value-type="string" table:style-name="ce1">
            <text:p>N/A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de persecusion para merengue y bachata</text:p>
          </table:table-cell>
          <table:table-cell office:value-type="string" table:style-name="ce1">
            <text:p>N/A</text:p>
          </table:table-cell>
          <table:table-cell office:value-type="float" office:value="7" table:style-name="ce9">
            <text:p>7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ensenanza ritmo de la bachata</text:p>
          </table:table-cell>
          <table:table-cell office:value-type="string" table:style-name="ce1">
            <text:p>N/A</text:p>
          </table:table-cell>
          <table:table-cell office:value-type="float" office:value="9" table:style-name="ce9">
            <text:p>9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SANCHE CAPOTILL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nsanche Capotillo</text:p>
          </table:table-cell>
          <table:table-cell office:value-type="string" table:style-name="ce1">
            <text:p>Festival de Musica Urbana de letras limpias</text:p>
          </table:table-cell>
          <table:table-cell office:value-type="string" table:style-name="ce1">
            <text:p>N/A</text:p>
          </table:table-cell>
          <table:table-cell office:value-type="float" office:value="10" table:style-name="ce9">
            <text:p>10</text:p>
          </table:table-cell>
          <table:table-cell office:value-type="string" table:style-name="ce12">
            <text:p>5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uestra Programa: Difusion del Merengue y Bachata</text:p>
          </table:table-cell>
          <table:table-cell office:value-type="string" table:style-name="ce1">
            <text:p>N/A</text:p>
          </table:table-cell>
          <table:table-cell office:value-type="float" office:value="10" table:style-name="ce9">
            <text:p>1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augura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10" table:style-name="ce9">
            <text:p>10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Rueda de Prensa Premios Anuales de Literatura 2024</text:p>
          </table:table-cell>
          <table:table-cell office:value-type="string" table:style-name="ce1">
            <text:p>N/A</text:p>
          </table:table-cell>
          <table:table-cell office:value-type="float" office:value="13" table:style-name="ce9">
            <text:p>13</text:p>
          </table:table-cell>
          <table:table-cell office:value-type="string" table:style-name="ce12">
            <text:p>11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GUBERNAMENTALES FRENTE AL PALACI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Cultura Para el Desarrollo</text:p>
          </table:table-cell>
          <table:table-cell office:value-type="string" table:style-name="ce1">
            <text:p>N/A</text:p>
          </table:table-cell>
          <table:table-cell office:value-type="float" office:value="13" table:style-name="ce9">
            <text:p>13</text:p>
          </table:table-cell>
          <table:table-cell office:value-type="string" table:style-name="ce1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: Defensor del pueblo</text:p>
          </table:table-cell>
          <table:table-cell office:value-type="string" table:style-name="ce1">
            <text:p>N/A</text:p>
          </table:table-cell>
          <table:table-cell office:value-type="float" office:value="14" table:style-name="ce9">
            <text:p>14</text:p>
          </table:table-cell>
          <table:table-cell office:value-type="string" table:style-name="ce1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ARTE MODERN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useo del Arte Moderno</text:p>
          </table:table-cell>
          <table:table-cell office:value-type="string" table:style-name="ce1">
            <text:p>Brindis Acto de entrega donacion Rosa Melendez</text:p>
          </table:table-cell>
          <table:table-cell office:value-type="string" table:style-name="ce1">
            <text:p>N/A</text:p>
          </table:table-cell>
          <table:table-cell office:value-type="float" office:value="20" table:style-name="ce9">
            <text:p>20</text:p>
          </table:table-cell>
          <table:table-cell office:value-type="string" table:style-name="ce12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politica regional para la promocion y proteccion de las personas artisticas y profesionales de la cultura de la region SICA</text:p>
          </table:table-cell>
          <table:table-cell office:value-type="string" table:style-name="ce1">
            <text:p>N/A</text:p>
          </table:table-cell>
          <table:table-cell office:value-type="float" office:value="29" table:style-name="ce9">
            <text:p>29</text:p>
          </table:table-cell>
          <table:table-cell office:value-type="string" table:style-name="ce12">
            <text:p>02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al 50 Aniversario del Panteon de la Patria</text:p>
          </table:table-cell>
          <table:table-cell office:value-type="string" table:style-name="ce1">
            <text:p>N/A</text:p>
          </table:table-cell>
          <table:table-cell office:value-type="float" office:value="20" table:style-name="ce9">
            <text:p>20</text:p>
          </table:table-cell>
          <table:table-cell office:value-type="string" table:style-name="ce1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Circulacion del Sello Conmemorativo al 50 Aniversario de la Patria</text:p>
          </table:table-cell>
          <table:table-cell office:value-type="string" table:style-name="ce1">
            <text:p>N/A</text:p>
          </table:table-cell>
          <table:table-cell office:value-type="float" office:value="29" table:style-name="ce9">
            <text:p>29</text:p>
          </table:table-cell>
          <table:table-cell office:value-type="string" table:style-name="ce12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iblioteca Nacional Pedro H. Urena</text:p>
          </table:table-cell>
          <table:table-cell office:value-type="string" table:style-name="ce8">
            <text:p>Prácticas de Innovación para una Cultura sostenible</text:p>
          </table:table-cell>
          <table:table-cell office:value-type="string" table:style-name="ce8">
            <text:p>N/A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8:0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Museo de Historia y Geografía</text:p>
          </table:table-cell>
          <table:table-cell office:value-type="string" table:style-name="ce8">
            <text:p>Inauguración de Museo</text:p>
          </table:table-cell>
          <table:table-cell office:value-type="string" table:style-name="ce8">
            <text:p>N/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11:00AM<text:s/>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ar del Teatro</text:p>
          </table:table-cell>
          <table:table-cell office:value-type="string" table:style-name="ce8">
            <text:p>Rueda de Prensa FENATE</text:p>
          </table:table-cell>
          <table:table-cell office:value-type="string" table:style-name="ce8">
            <text:p>N/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7:00P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ía Ramón Oviedo</text:p>
          </table:table-cell>
          <table:table-cell office:value-type="string" table:style-name="ce8">
            <text:p>Conversatorio sobre Leonardo Sanz in Memorian</text:p>
          </table:table-cell>
          <table:table-cell office:value-type="string" table:style-name="ce8">
            <text:p>N/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5:30P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asa de La Música</text:p>
          </table:table-cell>
          <table:table-cell office:value-type="string" table:style-name="ce8">
            <text:p>Conferencia FENATE</text:p>
          </table:table-cell>
          <table:table-cell office:value-type="string" table:style-name="ce8">
            <text:p>N/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9:3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Nacional</text:p>
          </table:table-cell>
          <table:table-cell office:value-type="string" table:style-name="ce8">
            <text:p>FENATE</text:p>
          </table:table-cell>
          <table:table-cell office:value-type="string" table:style-name="ce8">
            <text:p>N/A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10:0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asa de La Música</text:p>
          </table:table-cell>
          <table:table-cell office:value-type="string" table:style-name="ce8">
            <text:p>FENATE</text:p>
          </table:table-cell>
          <table:table-cell office:value-type="string" table:style-name="ce8">
            <text:p>N/A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10:0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Museo de Historia y Geografía</text:p>
          </table:table-cell>
          <table:table-cell office:value-type="string" table:style-name="ce8">
            <text:p>Construyendo puentes al pasado:La relevancia de conocer y Proteger Nuestra Identidad</text:p>
          </table:table-cell>
          <table:table-cell office:value-type="string" table:style-name="ce8">
            <text:p>N/A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10:0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Thalassa</text:p>
          </table:table-cell>
          <table:table-cell office:value-type="string" table:style-name="ce8">
            <text:p>FENATE</text:p>
          </table:table-cell>
          <table:table-cell office:value-type="string" table:style-name="ce8">
            <text:p>N/A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4:00P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Teatro Thalassa</text:p>
          </table:table-cell>
          <table:table-cell office:value-type="string" table:style-name="ce8">
            <text:p>FENATE</text:p>
          </table:table-cell>
          <table:table-cell office:value-type="string" table:style-name="ce8">
            <text:p>N/A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4:00p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asa de la Música</text:p>
          </table:table-cell>
          <table:table-cell office:value-type="string" table:style-name="ce8">
            <text:p>FENATE</text:p>
          </table:table-cell>
          <table:table-cell office:value-type="string" table:style-name="ce8">
            <text:p>N/A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10:0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BIBLIOTECA NACIONAL PEDRO HENRIQUEZ UREÑA</text:p>
          </table:table-cell>
          <table:table-cell office:value-type="string" table:style-name="ce14">
            <text:p>ENTRADA LIBRE</text:p>
          </table:table-cell>
          <table:table-cell office:value-type="string" table:style-name="ce14">
            <text:p>Biblioteca Nacional Pedro H. Urena</text:p>
          </table:table-cell>
          <table:table-cell office:value-type="string" table:style-name="ce8">
            <text:p>Conf. Travesía por nuestra historia: Recuerdo de la trata de personas Esclavizadas y su abolición</text:p>
          </table:table-cell>
          <table:table-cell office:value-type="string" table:style-name="ce8">
            <text:p>N/A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ía Ramón Oviedo</text:p>
          </table:table-cell>
          <table:table-cell office:value-type="string" table:style-name="ce8">
            <text:p>Visita guiada con Olga Modesto</text:p>
          </table:table-cell>
          <table:table-cell office:value-type="string" table:style-name="ce8">
            <text:p>N/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10:3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omedor MINC</text:p>
          </table:table-cell>
          <table:table-cell office:value-type="string" table:style-name="ce8">
            <text:p>Celebracion de la asamblea extraordinaria de la COOPNAMA</text:p>
          </table:table-cell>
          <table:table-cell office:value-type="string" table:style-name="ce8">
            <text:p>N/A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3:00P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ran Teatro del Cibao Santiago</text:p>
          </table:table-cell>
          <table:table-cell office:value-type="string" table:style-name="ce8">
            <text:p>Por la Danza Cuidad Corazón</text:p>
          </table:table-cell>
          <table:table-cell office:value-type="string" table:style-name="ce8">
            <text:p>N/A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10:3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ala Ayda Bonelly Teatro Nacional<text:s/></text:p>
          </table:table-cell>
          <table:table-cell office:value-type="string" table:style-name="ce8">
            <text:p>FENATE</text:p>
          </table:table-cell>
          <table:table-cell office:value-type="string" table:style-name="ce8">
            <text:p>N/A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Plaza del Conservatorio. Escuela de Teatro</text:p>
          </table:table-cell>
          <table:table-cell office:value-type="string" table:style-name="ce8">
            <text:p>FENATE</text:p>
          </table:table-cell>
          <table:table-cell office:value-type="string" table:style-name="ce8">
            <text:p>N/A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3:00P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ala Ayda Bonelly Teatro Nacional<text:s/></text:p>
          </table:table-cell>
          <table:table-cell office:value-type="string" table:style-name="ce8">
            <text:p>FENATE</text:p>
          </table:table-cell>
          <table:table-cell office:value-type="string" table:style-name="ce8">
            <text:p>N/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Plaza del Conservatorio. Escuela de Teatro</text:p>
          </table:table-cell>
          <table:table-cell office:value-type="string" table:style-name="ce8">
            <text:p>FENATE</text:p>
          </table:table-cell>
          <table:table-cell office:value-type="string" table:style-name="ce8">
            <text:p>N/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3:00P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inemateca Dominicana</text:p>
          </table:table-cell>
          <table:table-cell office:value-type="string" table:style-name="ce8">
            <text:p>FENATE</text:p>
          </table:table-cell>
          <table:table-cell office:value-type="string" table:style-name="ce8">
            <text:p>N/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9:00am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inemateca <text:s/>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asa de La Musica Plaza del Conservatori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anejo de Efectivo del Tiempo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5:00 p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Rueda de Prensa Jose Gabriel Garcia 2023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6">
            <text:p>11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villeros Expresion DOM de la 1ra Guerra Mundial</text:p>
          </table:table-cell>
          <table:table-cell office:value-type="string" table:style-name="ce1">
            <text:p>Salon Postgrado de La UASD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6">
            <text:p>10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5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5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Actividad con Los Niños (Pintemos)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5">
            <text:p>10:3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Internacion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18H0M0S" table:style-name="ce15">
            <text:p>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de Poesia con Mateo Morrison</text:p>
          </table:table-cell>
          <table:table-cell office:value-type="string" table:style-name="ce1">
            <text:p>T3 Sabana Perdid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16H0M0S" table:style-name="ce15">
            <text:p>4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valuacion de Eugenio Maria de Hostos Descubrimiento de America</text:p>
          </table:table-cell>
          <table:table-cell office:value-type="string" table:style-name="ce1">
            <text:p>Facultad de Humanidad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0H0M0S" table:style-name="ce15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time" office:time-value="PT10H0M0S" table:style-name="ce15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18H0M0S" table:style-name="ce15">
            <text:p>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9H0M0S" table:style-name="ce15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time" office:time-value="PT20H0M0S" table:style-name="ce15">
            <text:p>8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18H0M0S" table:style-name="ce15">
            <text:p>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9H0M0S" table:style-name="ce15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19H0M0S" table:style-name="ce15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19H0M0S" table:style-name="ce15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9H0M0S" table:style-name="ce15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19H0M0S" table:style-name="ce15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ural Como Herramienta Innovadora</text:p>
          </table:table-cell>
          <table:table-cell office:value-type="string" table:style-name="ce1">
            <text:p>Facultad de Arte UASD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6H0M0S" table:style-name="ce15">
            <text:p>4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Dia del Artesan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time" office:time-value="PT11H0M0S" table:style-name="ce15">
            <text:p>11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remios Anuales De Literatura 2023 y Premios Joven de Literatura 2021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1H0M0S" table:style-name="ce15">
            <text:p>11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onsejo de Administracion de RTVD</text:p>
          </table:table-cell>
          <table:table-cell office:value-type="string" table:style-name="ce1">
            <text:p>Salon Minesterial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time" office:time-value="PT10H0M0S" table:style-name="ce15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ABIERTA SIMON BOLIVAR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ongreso de Animacion Socio cultural</text:p>
          </table:table-cell>
          <table:table-cell office:value-type="string" table:style-name="ce1">
            <text:p>Casa Abierta Simon Boliva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Inauguracion de los Pabellones Washintong Heights y Mateo Morrison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DOMINICAN FIEST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royecto RD-COOPERA</text:p>
          </table:table-cell>
          <table:table-cell office:value-type="string" table:style-name="ce1">
            <text:p>Hotel Dominican Fiest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irma de acuerdo con Propyme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MUSIC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Inauguracion del Conserv. De la Musica</text:p>
          </table:table-cell>
          <table:table-cell office:value-type="string" table:style-name="ce1">
            <text:p>Conservatorio de Music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17H0M0S" table:style-name="ce4">
            <text:p>5:00 P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harla de la No Violencia Contra la Mujer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IDAD COLONI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Brindis Liquido en Departamento de Folklore</text:p>
          </table:table-cell>
          <table:table-cell office:value-type="string" table:style-name="ce1">
            <text:p>Cuidad Coloni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ujeres en la Construccion de la Democracia Dominican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6H0M0S" table:style-name="ce4">
            <text:p>6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ncendido del Arbol Navideñ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Uniendo Fuerzas con el VIH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N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elebrando Nuestro Patrimonio Cultural- Unesco</text:p>
          </table:table-cell>
          <table:table-cell office:value-type="string" table:style-name="ce1">
            <text:p>Centro Cultural Espan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harla: Buenas Practicas en Inst y 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ESPAN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Dia del Patrimonio Monumental</text:p>
          </table:table-cell>
          <table:table-cell office:value-type="string" table:style-name="ce1">
            <text:p>Plaza de Espa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7H30M0S" table:style-name="ce4">
            <text:p>7:3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Bazar Naviden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Nuestros Derechos H. y la Inclusion de Personas con Discapacidad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remio Anual de Artesan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remio Anual <text:s/>de Literatura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erklee</text:p>
          </table:table-cell>
          <table:table-cell office:value-type="string" table:style-name="ce8">
            <text:p>Conservatorio de la Música</text:p>
          </table:table-cell>
          <table:table-cell office:value-type="string" table:style-name="ce8">
            <text:p>N/A</text:p>
          </table:table-cell>
          <table:table-cell office:value-type="float" office:value="6" table:style-name="ce2">
            <text:p>6</text:p>
          </table:table-cell>
          <table:table-cell office:value-type="time" office:time-value="PT10H0M0S" table:style-name="ce15">
            <text:p>10:00 AM</text:p>
          </table:table-cell>
          <table:table-cell office:value-type="string" table:style-name="ce8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erklee</text:p>
          </table:table-cell>
          <table:table-cell office:value-type="string" table:style-name="ce8">
            <text:p>Conservatorio de la Música</text:p>
          </table:table-cell>
          <table:table-cell office:value-type="string" table:style-name="ce8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0H0M0S" table:style-name="ce15">
            <text:p>10:00 AM</text:p>
          </table:table-cell>
          <table:table-cell office:value-type="string" table:style-name="ce8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erklee</text:p>
          </table:table-cell>
          <table:table-cell office:value-type="string" table:style-name="ce8">
            <text:p>Conservatorio de la Música</text:p>
          </table:table-cell>
          <table:table-cell office:value-type="string" table:style-name="ce8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0H0M0S" table:style-name="ce15">
            <text:p>10:00 AM</text:p>
          </table:table-cell>
          <table:table-cell office:value-type="string" table:style-name="ce8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erklee</text:p>
          </table:table-cell>
          <table:table-cell office:value-type="string" table:style-name="ce8">
            <text:p>Conservatorio de la Música</text:p>
          </table:table-cell>
          <table:table-cell office:value-type="string" table:style-name="ce8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0H0M0S" table:style-name="ce15">
            <text:p>10:00 AM</text:p>
          </table:table-cell>
          <table:table-cell office:value-type="string" table:style-name="ce8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erklee</text:p>
          </table:table-cell>
          <table:table-cell office:value-type="string" table:style-name="ce8">
            <text:p>Conservatorio de la Música</text:p>
          </table:table-cell>
          <table:table-cell office:value-type="string" table:style-name="ce8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10H0M0S" table:style-name="ce15">
            <text:p>10:00 AM</text:p>
          </table:table-cell>
          <table:table-cell office:value-type="string" table:style-name="ce8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erklee</text:p>
          </table:table-cell>
          <table:table-cell office:value-type="string" table:style-name="ce8">
            <text:p>Conservatorio de la Música</text:p>
          </table:table-cell>
          <table:table-cell office:value-type="string" table:style-name="ce8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10H0M0S" table:style-name="ce15">
            <text:p>10:00 AM</text:p>
          </table:table-cell>
          <table:table-cell office:value-type="string" table:style-name="ce8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Premio Nacional de Artes Visuales</text:p>
          </table:table-cell>
          <table:table-cell office:value-type="string" table:style-name="ce8">
            <text:p>Galería Ramón Oviedo</text:p>
          </table:table-cell>
          <table:table-cell office:value-type="string" table:style-name="ce8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15">
            <text:p>11:00 AM</text:p>
          </table:table-cell>
          <table:table-cell office:value-type="string" table:style-name="ce8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onido para Misa Conmemorativa por el Mes de la Patria</text:p>
          </table:table-cell>
          <table:table-cell office:value-type="string" table:style-name="ce8">
            <text:p>Panteón de La Patria</text:p>
          </table:table-cell>
          <table:table-cell office:value-type="string" table:style-name="ce8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9H0M0S" table:style-name="ce15">
            <text:p>9:00 AM</text:p>
          </table:table-cell>
          <table:table-cell office:value-type="string" table:style-name="ce8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Ofrenda Floral</text:p>
          </table:table-cell>
          <table:table-cell office:value-type="string" table:style-name="ce8">
            <text:p>Altar de la Patria</text:p>
          </table:table-cell>
          <table:table-cell office:value-type="string" table:style-name="ce8">
            <text:p>N/A</text:p>
          </table:table-cell>
          <table:table-cell office:value-type="float" office:value="13" table:style-name="ce9">
            <text:p>13</text:p>
          </table:table-cell>
          <table:table-cell office:value-type="time" office:time-value="PT9H30M0S" table:style-name="ce15">
            <text:p>9:30 AM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JOSE F PEÑA GOMEZ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En San Valentin Enamorate del Arte y La Cultura</text:p>
          </table:table-cell>
          <table:table-cell office:value-type="string" table:style-name="ce8">
            <text:p>Plaza Jose F. Peña Gomez</text:p>
          </table:table-cell>
          <table:table-cell office:value-type="string" table:style-name="ce8">
            <text:p>N/A</text:p>
          </table:table-cell>
          <table:table-cell office:value-type="float" office:value="14" table:style-name="ce9">
            <text:p>14</text:p>
          </table:table-cell>
          <table:table-cell office:value-type="time" office:time-value="PT11H0M0S" table:style-name="ce15">
            <text:p>11:00 AM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Anuncio Oficial del Desfile Nacional de Carnaval 2025</text:p>
          </table:table-cell>
          <table:table-cell office:value-type="string" table:style-name="ce8">
            <text:p>Lobby del MINC</text:p>
          </table:table-cell>
          <table:table-cell office:value-type="string" table:style-name="ce8">
            <text:p>N/A</text:p>
          </table:table-cell>
          <table:table-cell office:value-type="float" office:value="19" table:style-name="ce9">
            <text:p>19</text:p>
          </table:table-cell>
          <table:table-cell office:value-type="time" office:time-value="PT10H0M0S" table:style-name="ce15">
            <text:p>10:00 AM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olicitud de Equipo de Sonido para: Decima y Poesia</text:p>
          </table:table-cell>
          <table:table-cell office:value-type="string" table:style-name="ce8">
            <text:p>Parque Colon</text:p>
          </table:table-cell>
          <table:table-cell office:value-type="string" table:style-name="ce8">
            <text:p>N/A</text:p>
          </table:table-cell>
          <table:table-cell office:value-type="float" office:value="21" table:style-name="ce9">
            <text:p>21</text:p>
          </table:table-cell>
          <table:table-cell office:value-type="time" office:time-value="PT17H0M0S" table:style-name="ce15">
            <text:p>5:00 PM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Alquiler de Sonido</text:p>
          </table:table-cell>
          <table:table-cell office:value-type="string" table:style-name="ce8">
            <text:p>Patio EspaÑol Archivo General de la Nacion</text:p>
          </table:table-cell>
          <table:table-cell office:value-type="string" table:style-name="ce8">
            <text:p>N/A</text:p>
          </table:table-cell>
          <table:table-cell office:value-type="float" office:value="21" table:style-name="ce9">
            <text:p>21</text:p>
          </table:table-cell>
          <table:table-cell office:value-type="time" office:time-value="PT19H0M0S" table:style-name="ce15">
            <text:p>7:00 PM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onido para Misas Conmemorativo Mes de la Patria</text:p>
          </table:table-cell>
          <table:table-cell office:value-type="string" table:style-name="ce8">
            <text:p>Panteon de la Patria</text:p>
          </table:table-cell>
          <table:table-cell office:value-type="string" table:style-name="ce8">
            <text:p>N/A</text:p>
          </table:table-cell>
          <table:table-cell office:value-type="float" office:value="24" table:style-name="ce9">
            <text:p>24</text:p>
          </table:table-cell>
          <table:table-cell office:value-type="time" office:time-value="PT10H0M0S" table:style-name="ce15">
            <text:p>10:00 AM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LA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Develado de la Tarja de Marcio Veloz Maggiolo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N/A</text:p>
          </table:table-cell>
          <table:table-cell office:value-type="float" office:value="26" table:style-name="ce9">
            <text:p>26</text:p>
          </table:table-cell>
          <table:table-cell office:value-type="time" office:time-value="PT11H0M0S" table:style-name="ce15">
            <text:p>11:00 AM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restamo de Pantallas</text:p>
          </table:table-cell>
          <table:table-cell office:value-type="string" table:style-name="ce1">
            <text:p>Bellas Artes</text:p>
          </table:table-cell>
          <table:table-cell office:value-type="string" table:style-name="ce8">
            <text:p>N/A</text:p>
          </table:table-cell>
          <table:table-cell office:value-type="float" office:value="6" table:style-name="ce9">
            <text:p>6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8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las Mariposas, Los alcarrizo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restamo de Banderas y Astas</text:p>
          </table:table-cell>
          <table:table-cell office:value-type="string" table:style-name="ce1">
            <text:p>Parque las Mariposas, Los alcarrizos</text:p>
          </table:table-cell>
          <table:table-cell office:value-type="string" table:style-name="ce8">
            <text:p>N/A</text:p>
          </table:table-cell>
          <table:table-cell office:value-type="float" office:value="7" table:style-name="ce9">
            <text:p>7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8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de Dinafolk, Folklor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Servicio de Catering para Actividad en Dinafolk</text:p>
          </table:table-cell>
          <table:table-cell office:value-type="string" table:style-name="ce1">
            <text:p>Oficinas de Dinafolk, Folklore</text:p>
          </table:table-cell>
          <table:table-cell office:value-type="string" table:style-name="ce8">
            <text:p>N/A</text:p>
          </table:table-cell>
          <table:table-cell office:value-type="float" office:value="14" table:style-name="ce9">
            <text:p>14</text:p>
          </table:table-cell>
          <table:table-cell office:value-type="time" office:time-value="PT16H0M0S" table:style-name="ce4">
            <text:p>4:00 PM</text:p>
          </table:table-cell>
          <table:table-cell office:value-type="string" table:style-name="ce8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oncierto Filarmonico en Moca</text:p>
          </table:table-cell>
          <table:table-cell office:value-type="string" table:style-name="ce1">
            <text:p>Moca</text:p>
          </table:table-cell>
          <table:table-cell office:value-type="string" table:style-name="ce8">
            <text:p>N/A</text:p>
          </table:table-cell>
          <table:table-cell office:value-type="float" office:value="16" table:style-name="ce9">
            <text:p>16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8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econ STO DGO.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Desfile Nacional de Carnaval 2025</text:p>
          </table:table-cell>
          <table:table-cell office:value-type="string" table:style-name="ce1">
            <text:p>Malecon STO DGO.</text:p>
          </table:table-cell>
          <table:table-cell office:value-type="string" table:style-name="ce8">
            <text:p>N/A</text:p>
          </table:table-cell>
          <table:table-cell office:value-type="float" office:value="23" table:style-name="ce9">
            <text:p>23</text:p>
          </table:table-cell>
          <table:table-cell office:value-type="time" office:time-value="PT16H0M0S" table:style-name="ce4">
            <text:p>4:00 PM</text:p>
          </table:table-cell>
          <table:table-cell office:value-type="string" table:style-name="ce8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 Sergio Ins. En Bani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oncierto Filarmonico en Bani</text:p>
          </table:table-cell>
          <table:table-cell office:value-type="string" table:style-name="ce1">
            <text:p>Plaza de la Cultura Sergio Ins. En Bani</text:p>
          </table:table-cell>
          <table:table-cell office:value-type="string" table:style-name="ce8">
            <text:p>N/A</text:p>
          </table:table-cell>
          <table:table-cell office:value-type="float" office:value="29" table:style-name="ce9">
            <text:p>29</text:p>
          </table:table-cell>
          <table:table-cell office:value-type="string" table:style-name="ce17">
            <text:p>6:00PM</text:p>
          </table:table-cell>
          <table:table-cell office:value-type="string" table:style-name="ce8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Dia Internacional del Libro Infanto Juvenil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8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8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8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8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remio de los Artesanos</text:p>
          </table:table-cell>
          <table:table-cell office:value-type="string" table:style-name="ce1">
            <text:p>Galeria Ramon Oviedo</text:p>
          </table:table-cell>
          <table:table-cell office:value-type="string" table:style-name="ce8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5H0M0S" table:style-name="ce4">
            <text:p>3:00 PM</text:p>
          </table:table-cell>
          <table:table-cell office:value-type="string" table:style-name="ce8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8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8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XII Festival Internacional de Teatro 2025</text:p>
          </table:table-cell>
          <table:table-cell office:value-type="string" table:style-name="ce1">
            <text:p>Cinemateca</text:p>
          </table:table-cell>
          <table:table-cell office:value-type="string" table:style-name="ce8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3H0M0S" table:style-name="ce4">
            <text:p>1:00 PM</text:p>
          </table:table-cell>
          <table:table-cell office:value-type="string" table:style-name="ce8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Innovacion en Gestion Cultural</text:p>
          </table:table-cell>
          <table:table-cell office:value-type="string" table:style-name="ce1">
            <text:p>Biblioteca Nacional</text:p>
          </table:table-cell>
          <table:table-cell office:value-type="string" table:style-name="ce8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8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8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8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8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8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, Biblioteca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Dia Internacional del Libro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8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8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8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8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onversacion en la Galeria</text:p>
          </table:table-cell>
          <table:table-cell office:value-type="string" table:style-name="ce1">
            <text:p>Galeria Ramon Oviedo</text:p>
          </table:table-cell>
          <table:table-cell office:value-type="string" table:style-name="ce8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8H30M0S" table:style-name="ce4">
            <text:p>6:30 PM</text:p>
          </table:table-cell>
          <table:table-cell office:value-type="string" table:style-name="ce8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Economia para el desarrollo comunitari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estion Cultural y Economia para el desarrollo comunitario</text:p>
          </table:table-cell>
          <table:table-cell office:value-type="string" table:style-name="ce1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2:00 P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keting Digital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arketing Digital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3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estion Cultural<text:s/></text:p>
          </table:table-cell>
          <table:table-cell office:value-type="string" table:style-name="ce1">
            <text:p>Sala Aida Cartagena, Biblioteca Nacion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3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 Alm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Arma con Alm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5:00 P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alle Cultur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8:0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: Importancia y Beneficios de la Donacion de Sangr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harla: Importancia y Beneficios de la Donacion de Sangre</text:p>
          </table:table-cell>
          <table:table-cell office:value-type="string" table:style-name="ce1">
            <text:p>Comedor del MINC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Feria Internacional del Libro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Rueda de Prensa Feria Internacional del Libro 2025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con Artista de la Romana Bienal de Artes visuales 202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ncuentro con Artista de la Romana Bienal de Artes visuales 20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de las Buenas Palabra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ontaje de 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09:0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conmemorativo a las Madr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Acto conmemorativo a las Madres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tografia Movi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3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onocimiento a las Madr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Reconocimiento a las Madres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er Class Universidad William Carey de EEUU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aster Class Universidad William Carey de EEUU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sobre la chacabana como Identidad Cultur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onversatorio sobre la chacabana como Identidad Cultur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s de Parqu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Tardes de Parques</text:p>
          </table:table-cell>
          <table:table-cell office:value-type="string" table:style-name="ce1">
            <text:p>Centro Cultural Leon Jimenez en Santiag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3:00 P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Escuela Primaria Salome Urena Capotill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2:00 P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4:00 P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Benengeli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estival Benengeli</text:p>
          </table:table-cell>
          <table:table-cell office:value-type="string" table:style-name="ce8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emios Anuales de Desfile Nacional de Carnaval 2025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Auditorio Museo de Arte Moderno</text:p>
          </table:table-cell>
          <table:table-cell office:value-type="string" table:style-name="ce8">
            <text:p>Auditorio Museo de Arte Modern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11:00 A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: Regimen <text:s/>Simplificado de Tributacion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9:30 A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corally RedPEA Unesco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Zoologico Nacional</text:p>
          </table:table-cell>
          <table:table-cell office:value-type="string" table:style-name="ce8">
            <text:p>Zoologico Nacion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8:00 A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s Buenas Palabras y Tardes de Parques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Parque Central de Azua</text:p>
          </table:table-cell>
          <table:table-cell office:value-type="string" table:style-name="ce8">
            <text:p>Parque Central de Azu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5:00 P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stion Cultural y Economica para Desarrollo comunitario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UASD Hato Mayor del Rey</text:p>
          </table:table-cell>
          <table:table-cell office:value-type="string" table:style-name="ce8">
            <text:p>UASD Hato Mayor del Rey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9:00 A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 de las Buenas Palabras composicion Musical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Ayuntamiento STO DGO OESTE</text:p>
          </table:table-cell>
          <table:table-cell office:value-type="string" table:style-name="ce8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8">
            <text:p>8:00 A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rigerios para Escuelas Libres Villa Sonador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BONA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8">
            <text:p>8:00 A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stion Cultural y Salud Mental Comunitario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Escuela Basica Salome Urena, Ensanche Capotillo</text:p>
          </table:table-cell>
          <table:table-cell office:value-type="string" table:style-name="ce8">
            <text:p>Escuela Basica Salome Urena, Ensanche Capotillo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3:00 P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: Gestion de redes Sociales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9:30 A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lle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Salc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4:00 P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versatorio mensual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6:30 P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 de las Buenas Palabras composicion Musical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Ayuntamiento STO DGO OESTE</text:p>
          </table:table-cell>
          <table:table-cell office:value-type="string" table:style-name="ce8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00 A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emio Internacional <text:s/>Pedro Henriquez Uren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ala Aida Cartagena</text:p>
          </table:table-cell>
          <table:table-cell office:value-type="string" table:style-name="ce8">
            <text:p>Sala Aida Cartagen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11:00 A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iversario del MINC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atedral Primada de America</text:p>
          </table:table-cell>
          <table:table-cell office:value-type="string" table:style-name="ce8">
            <text:p>Catedral Primada de Amer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9:00 A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ma con Alm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9:30 A.M.</text:p>
          </table:table-cell>
          <table:table-cell office:value-type="string" table:style-name="ce8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Ayuntamiento Sto Dgo Oeste<text:s/></text:p>
          </table:table-cell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8:0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Bandera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obernacion provincia de Dajabon</text:p>
          </table:table-cell>
          <table:table-cell office:value-type="string" table:style-name="ce1">
            <text:p>Solicitud de Banderas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8:0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obernacion de Samana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de Escuela de Bellas Art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Las Terrenas, Samana</text:p>
          </table:table-cell>
          <table:table-cell office:value-type="string" table:style-name="ce1">
            <text:p>Inaugurac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General de Jubilacion y Pensiones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Charla General de Jubilacion y Pensiones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3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arque Corazon, Distrito Nacional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arque Duarte, Cotui.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4:00 p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Nacional de la DNC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Congreso Nacional de la DNC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5:00 P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8:0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8:0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8:0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8:0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0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Fotografia Movi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Fotografia Movil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3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ITSC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<text:s/>de Historia Jose Gabriel Garcia 2024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<text:s/>de Historia Jose Gabriel Garcia 2024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11:3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y proyectos Cultura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UASD SAN FRANCISCO DE MACORIS</text:p>
          </table:table-cell>
          <table:table-cell office:value-type="string" table:style-name="ce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Sanar desde l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Ayuntamiento Sto Dgo Este</text:p>
          </table:table-cell>
          <table:table-cell office:value-type="string" table:style-name="ce1">
            <text:p>Taller: Sanar desde la Cultura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2;00 p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los padr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Dia de los padre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9:0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en la Galeri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 en la Galeri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6:30 p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Gestion cultural y Financie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Alcaldia del Municipio de Guayacanes</text:p>
          </table:table-cell>
          <table:table-cell office:value-type="string" table:style-name="ce1">
            <text:p>Taller: Gestion cultural y Financiera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10:00 a.m.</text:p>
          </table:table-cell>
          <table:table-cell office:value-type="string" table:style-name="ce8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stion Cultural, Educacion Financiera y proyectos Culturales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stion Cultural, Educacion Financiera y proyectos Culturales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Monte Cristi</text:p>
          </table:table-cell>
          <table:table-cell office:value-type="string" table:style-name="ce8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sita Guiada con el Consul de New York, Plaza de la Cultura, Zona Colonial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Plaza de la Cultura</text:p>
          </table:table-cell>
          <table:table-cell office:value-type="string" table:style-name="ce8">
            <text:p>Visita Guiada con el Consul de New York, Plaza de la Cultura,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2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 Orquestal Filarmonico en Sosu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osua, Puerto Plata</text:p>
          </table:table-cell>
          <table:table-cell office:value-type="string" table:style-name="ce8">
            <text:p>Concierto Orquestal Filarmonico en Sosu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gerios y Estacion Liquid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Ayuntamiento de Nigua</text:p>
          </table:table-cell>
          <table:table-cell office:value-type="string" table:style-name="ce8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gerios y Estacion Liquid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Ayuntamiento de Nigua</text:p>
          </table:table-cell>
          <table:table-cell office:value-type="string" table:style-name="ce8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gerios y Estacion Liquid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Ayuntamiento de Nigua</text:p>
          </table:table-cell>
          <table:table-cell office:value-type="string" table:style-name="ce8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gerios y Estacion Liquid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Ayuntamiento de Nigua</text:p>
          </table:table-cell>
          <table:table-cell office:value-type="string" table:style-name="ce8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ueda de Prensa de FITE RD 2025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Bar del Teatro Nacional</text:p>
          </table:table-cell>
          <table:table-cell office:value-type="string" table:style-name="ce8">
            <text:p>Rueda de Prensa de FITE RD 2025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 Principios y Herrramientas para MIPYMES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Taller Principios y Herrramientas para MIPYME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rde de Parque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Santiago, Cienfuegos</text:p>
          </table:table-cell>
          <table:table-cell office:value-type="string" table:style-name="ce8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 como Distinguir mi Marc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Taller como Distinguir mi Mar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lla Adult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Explanada Museo de Arte Moderno</text:p>
          </table:table-cell>
          <table:table-cell office:value-type="string" table:style-name="ce8">
            <text:p>Silla Adult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undacion Fe y Familia (Catering)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Los minas</text:p>
          </table:table-cell>
          <table:table-cell office:value-type="string" table:style-name="ce8">
            <text:p>Fundacion Fe y Familia (Catering)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intemos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Pintemos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 Reglamento de Aplicacion 587-24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Taller Reglamento de Aplicacion 587-24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 de Capacitacion y Encuentro Anual<text:s/>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Galeria Ramon Oviedo</text:p>
          </table:table-cell>
          <table:table-cell office:value-type="string" table:style-name="ce8">
            <text:p>Taller de Capacitacion y Encuentro Anu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ultura y Salud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onsejo Nacional de las Personas Envejecientes</text:p>
          </table:table-cell>
          <table:table-cell office:value-type="string" table:style-name="ce8">
            <text:p>Cultura y Salud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ntos Hacemos Cultura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Centro Tecnologico <text:s/>Radio CTC.</text:p>
          </table:table-cell>
          <table:table-cell office:value-type="string" table:style-name="ce8">
            <text:p>Juntos Hacemos Cultu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to Inaugural de la Bienal 31</text:p>
          </table:table-cell>
          <table:table-cell office:value-type="string" table:style-name="ce8">
            <text:p>ENTRADA LIBRE</text:p>
          </table:table-cell>
          <table:table-cell office:value-type="string" table:style-name="ce8">
            <text:p>Explanada del Museo de Arte Moderno</text:p>
          </table:table-cell>
          <table:table-cell office:value-type="string" table:style-name="ce8">
            <text:p>Acto Inaugural de la Bienal 31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ventud, Cultura y Pnesamient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Juventud, Cultura y Pnesamient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co Orquest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Sosua, Puerto Plata.</text:p>
          </table:table-cell>
          <table:table-cell office:value-type="string" table:style-name="ce1">
            <text:p>Concierto Filarmonco Orquest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Guion de Cin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Iglesia Casa de Oracion</text:p>
          </table:table-cell>
          <table:table-cell office:value-type="string" table:style-name="ce1">
            <text:p>Taller de Guion de Cines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ya de Guibi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ienfuegos Santiago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union con Artesano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 con Artesano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Recinto Maria Eugenio de Hosto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de Proyectos en la Industria de la Mod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estion de Proyectos en la Industria de la Mod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obernacion de Elias Pina<text:s/></text:p>
          </table:table-cell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6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6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7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7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"Nunca es Tarde"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La Zurza</text:p>
          </table:table-cell>
          <table:table-cell office:value-type="string" table:style-name="ce1">
            <text:p>"Nunca es Tarde"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Big Ban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cierto Big Band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ga de Resultados Aspirant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omision Nacional de Espectaculos<text:s/></text:p>
          </table:table-cell>
          <table:table-cell office:value-type="string" table:style-name="ce1">
            <text:p>Entrega de Resultados Aspirant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l es tu Teatro?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Av Duarte, sector Capotillo.</text:p>
          </table:table-cell>
          <table:table-cell office:value-type="string" table:style-name="ce1">
            <text:p>Cual es tu Teatro?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Solemne Juan Rodriguez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anteon de la Patria.</text:p>
          </table:table-cell>
          <table:table-cell office:value-type="string" table:style-name="ce1">
            <text:p>Acto Solemne Juan Rodriguez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El seibo</text:p>
          </table:table-cell>
          <table:table-cell office:value-type="string" table:style-name="ce2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igit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Hotel Catalonia</text:p>
          </table:table-cell>
          <table:table-cell office:value-type="string" table:style-name="ce1">
            <text:p>Congreso Digital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Joven de literatura 2025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mio Anual Joven de literatura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FI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6:3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Ecoturistica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Feria Ecoturistica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ubano de Korib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Concierto Cubano de Koribe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entro de la Cultura en Santiago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vista Aida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Revista Aid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al y Financie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Alcaldia Municipal de Jimani</text:p>
          </table:table-cell>
          <table:table-cell office:value-type="string" table:style-name="ce1">
            <text:p>Gestion Cultural, Educacional y Financier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;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, vida y Color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Luz, vida y Color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Larimar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a del Larimar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de Literatura 2024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de Literatura 2024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Elimincacion de la Violencia contra la Mujer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de Elimincacion de la Violencia contra la Mujer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3"/>Dia del Merengu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2">
            <text:p><text:s text:c="3"/>Dia del Merengue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Sala Aida Cartagena Biblioteca Nac.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iudad Real Av Rep de Colombia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Ayuntamiento de Banoi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asa de las Naciones Unidas 2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9:00 a.m.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gracion Naviden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INC</text:p>
          </table:table-cell>
          <table:table-cell office:value-type="string" table:style-name="ce1">
            <text:p>Integracion Navidena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Lucia Mendez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versatorio Lucia Mendez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asa de las Naciones Unida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Liceo Juan Pablo Duarte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Magia de la Navida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La Magia de la Navidad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Liceo EE UU de America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Patrimonio Nacional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ia del Patrimonio Nacional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tometrajes Dominicano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rtometrajes Dominicano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l Merito de Arte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obernacion de Santiago Rodriguez</text:p>
          </table:table-cell>
          <table:table-cell office:value-type="string" table:style-name="ce1">
            <text:p>Premio al Merito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Congreso Nacional de Tallerista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Primer Congreso Nacional de Tallerista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Musica Urbana Letras Limpias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lub de los Minas</text:p>
          </table:table-cell>
          <table:table-cell office:value-type="string" table:style-name="ce1">
            <text:p>Festival de Musica Urbana Letras Limpia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5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8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8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8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de Clausura de 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Acto de Clausura de 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Blonda</text:p>
          </table:table-cell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046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36">
      <number:hours/>
      <number:text>:</number:text>
      <number:minutes number:style="long"/>
    </number:time-style>
    <number:time-style style:name="N37">
      <number:hours/>
      <number:text>:</number:text>
      <number:minutes number:style="long"/>
      <number:text> </number:text>
      <number:am-pm/>
    </number:time-style>
    <number:time-style style:name="N38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Evelin De Jesús Fernández Jiménez</meta:initial-creator>
    <dc:creator>Lorenza Mejía</dc:creator>
    <meta:creation-date>2023-09-18T13:59:13Z</meta:creation-date>
    <dc:date>2026-02-19T19:38:50Z</dc:date>
    <meta:user-defined meta:name="ContentTypeId">0x010100A23BBF15C6322549B35D4D93D2BA63D2</meta:user-defined>
    <meta:user-defined meta:name="MediaServiceImageTags"/>
  </office:meta>
</office:document-meta>
</file>