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cuelas_Lib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CUELA LIBR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DISCIPLIN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klór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n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bujo - Pintura avanz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n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bujo - Pintura intermed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n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Flauta)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lero Villa Duarte</text:p>
          </table:table-cell>
          <table:table-cell office:value-type="string" table:style-name="ce1">
            <text:p>Santo Dgo Este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<text:s/>Sabana Perdida</text:p>
          </table:table-cell>
          <table:table-cell office:value-type="string" table:style-name="ce1">
            <text:p>Sto Dgo Nor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klór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c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table:style-name="ce1"/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text:s/>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d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klor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4" table:style-name="ce1">
            <text:p>154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ohnny Marichal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usica ( Jose Manuel Lop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 (Miguel A. Padu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atanael De La Cruz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, Her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rcelo Ferder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, Her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ntony Casado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Contemporanea(Yesselenny Mart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ip Hop (Juan F. Holgui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is Padill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text:s/>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Eddy Santiag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 (Deisy Mart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 Rio San Juan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 Rio San Juan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<text:s/>Mejí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rdo Paniagu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to y Guiltarra ( Jose Lop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uan Marichal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 (Miguel A. Padu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athanael De La Cruz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rcelo Ferde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Teatro ( Anthony Casad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Contemporanea(Yesselenny Mart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Folclórica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ip Hop (Jose F. Holgui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y Padill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Juan Brav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 (Deisy Mart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<text:s/>Mejí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ldo Paniagu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to y Guiltarra ( José Lop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uan Marichal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 (Miguel A. Padu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text:s/>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, Manoguayabo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clorica( Natanael de La Cruz)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, Manoguayabo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rtes Plasticas ( Marcelo Ferde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Contemporanea(Yesselenny Mart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Folclórica (Raohelin Berbabe) Voluntari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ip Hop (Jose F. Holgui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egion 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y Padill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Juan Brav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 (Deisy Mart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<text:s/>Mejí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ldo Paniagu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icencia méd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acacion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acacion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acacion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acacion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 ( Iniciación)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,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,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,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,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,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number-rows-repeated="1046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Lorenza Mejía</meta:initial-creator>
    <dc:creator>Lorenza Mejía</dc:creator>
    <meta:creation-date>2026-04-17T15:53:33Z</meta:creation-date>
    <dc:date>2026-04-17T15:53:33Z</dc:date>
  </office:meta>
</office:document-meta>
</file>