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38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Normal_32_2" style:data-style-name="N0">
      <style:table-cell-properties style:vertical-align="automatic" fo:background-color="transparent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Normal_32_2" style:data-style-name="N36">
      <style:table-cell-properties style:vertical-align="automatic" fo:background-color="transparent"/>
    </style:style>
    <style:style style:name="ce9" style:family="table-cell" style:parent-style-name="Normal_32_2" style:data-style-name="N37">
      <style:table-cell-properties style:vertical-align="automatic" fo:background-color="transparent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Normal_32_2" style:data-style-name="N0">
      <style:table-cell-properties style:vertical-align="middle" fo:background-color="transparent"/>
    </style:style>
    <style:style style:name="ce13" style:family="table-cell" style:parent-style-name="Normal_32_2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Normal_32_2" style:data-style-name="N19">
      <style:table-cell-properties style:vertical-align="automatic" fo:background-color="transparent"/>
    </style:style>
    <style:style style:name="ce15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9.2075cm"/>
    </style:style>
    <style:style style:name="co2" style:family="table-column">
      <style:table-column-properties fo:break-before="auto" style:column-width="7.24958333333333cm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ventos_Culturales_2017_-_2026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1">
            <text:p>DEPENDENCIA</text:p>
          </table:table-cell>
          <table:table-cell office:value-type="string" table:style-name="ce2">
            <text:p>COSTO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EVENTO</text:p>
          </table:table-cell>
          <table:table-cell office:value-type="string" table:style-name="ce1">
            <text:p>DESCRIPCION DE ACTIVIDADES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HOR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 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500 PLATEA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200 BALCON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GALA DE PRIMAVERA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DE ESPANA</text:p>
          </table:table-cell>
          <table:table-cell office:value-type="string" table:style-name="ce1">
            <text:p>SALON ABIERTO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 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MANUEL DEL CABRAL BIBLIOTECA PEDRO MIR UASD</text:p>
          </table:table-cell>
          <table:table-cell office:value-type="string" table:style-name="ce1">
            <text:p>DANZAS DE MI TIERRA (AREA FOLKLORICA)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DE CAMARA MINISTERIO DE CULTURA KORIB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PILLA DE LOS REMEDIOS ZONA COLONIAL</text:p>
          </table:table-cell>
          <table:table-cell office:value-type="string" table:style-name="ce1">
            <text:p>RECITAL DE PRIMAVERA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6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500 PLATEA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6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360</text:p>
          </table:table-cell>
          <table:table-cell office:value-type="string" table:style-name="ce1">
            <text:p>MES DE LA DANZA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MES DE LA DANZA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RAZON MISERICORDIOSO DE JESUS<text:s/></text:p>
          </table:table-cell>
          <table:table-cell office:value-type="string" table:style-name="ce1">
            <text:p>CONCIERTO DE MUSICA SACRA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OBRA DUARTE FUNDADOR DE UNA REPUBLICA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DEA CULTURAL SANTA ROSA DE LIMA LA ROMANA</text:p>
          </table:table-cell>
          <table:table-cell office:value-type="string" table:style-name="ce1">
            <text:p>SALON ABIERTO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360</text:p>
          </table:table-cell>
          <table:table-cell office:value-type="string" table:style-name="ce1">
            <text:p>CELEBRACION MES DE DANZA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POEMAS BAJO LA LUNA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 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MONINA SOLA CENTRO CULTURAL NARCISO GONZALEZ</text:p>
          </table:table-cell>
          <table:table-cell office:value-type="string" table:style-name="ce1">
            <text:p>BAILEMOS</text:p>
          </table:table-cell>
          <table:table-cell office:value-type="string" table:style-name="ce1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 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MONINA SOLA CENTRO CULTURAL NARCISO GONZALEZ</text:p>
          </table:table-cell>
          <table:table-cell office:value-type="string" table:style-name="ce1">
            <text:p>BAILEMOS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ERIADELLIBRO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300 PLATEA Y 200 BALCON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ONCIERTO TODO ZARZAUELA SOLO ZARZUELA II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N FCO DE MACORIS</text:p>
          </table:table-cell>
          <table:table-cell office:value-type="string" table:style-name="ce1">
            <text:p>OBRA DUARTE FUNDADOR DE UNA REPUBLICA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PRESENTACION PARA ESCUELAS COLEGIOS Y UNIVERSIDADES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PRESENTACION PARA ESCUELAS COLEGIOS Y UNIVERSIDADES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360</text:p>
          </table:table-cell>
          <table:table-cell office:value-type="string" table:style-name="ce1">
            <text:p>DIA INTERNACIONAL DE LA DANZA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 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 PUERTO PLATA</text:p>
          </table:table-cell>
          <table:table-cell office:value-type="string" table:style-name="ce1">
            <text:p>DIA INTERNACIONAL DE LA DANZA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IV FORUM NACIONAL DE DANZA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INVITADA INTERNACIONAL ANA ABAD ESPANA<text:s/>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INVITADA DOMINICANA CARMEN HEREDIA CRITICA DE ARTE Y ESCRITORA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 DE COMPANIAS DE DANZA DEL ESTADO<text:s/>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BALLET NACIONAL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MPAÑÍA DE DANZA CONTEMPORANEA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BALLET FOLKLORICO NACIONAL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BALLET FOLKLORICO NACIONAL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INAUGURACION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EXPOSICIONCONMEMORATIVA20A NOSDETRABAJODELPROFESORJOSEMARTE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DEL 2 AL 30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SEMINARIO TECNICO DE DIREC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0 00AM A 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URS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9 00AM A 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TALLER DE DIRECCION DE BANDAS ESCOLAR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IERTO INAUGURA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URSO BANDAS DE MUSICA INFANTILES Y MAYOR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9 00AM A 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LASE MAGISTRAL DE FLAUT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IERTO ALTER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URSO DE BANDAS DE MUSICA JUVENIL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 00AM A 12 00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LASE MAGISTRAL DE PERCU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IERTO DE GAL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ORQUESTAS SINFONICAS INFANTILES Y JUVENI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PILLA DE LOS REMEDIO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RECITAL DE VIOLIN Y PIA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.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RSERVATORIO NAC DE MUSICA</text:p>
          </table:table-cell>
          <table:table-cell office:value-type="string" table:style-name="ce1">
            <text:p>ASAMBLEA</text:p>
          </table:table-cell>
          <table:table-cell office:value-type="string" table:style-name="ce1">
            <text:p>1ERA ASAMBLEA DE PROFESOR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3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 ZONA COLONIAL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EJERCICIO DE FANTASIA MUSICAL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 ZONA COLONIAL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IERTO SEPTETO DE VIENTOS FUERZA AEREA COLOMBIAN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 ZONA COLONIAL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IERTO CLAUSUR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DEA CULTURAL LA ROMANA</text:p>
          </table:table-cell>
          <table:table-cell office:value-type="string" table:style-name="ce1">
            <text:p>EXPOSICION</text:p>
          </table:table-cell>
          <table:table-cell office:value-type="string" table:style-name="ce1">
            <text:p>LA FEMME EXPOSICION COLECTIVA DEL GRUPO INVACION CULTURAL DE LA ROMAN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DEA CULTURAL LA ROMAN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BAILABLE PARA LA RECUPERACION DE LAS TRADICIONE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DEA CULTURAL LA ROMANA</text:p>
          </table:table-cell>
          <table:table-cell office:value-type="string" table:style-name="ce1">
            <text:p>ASAMBLEA</text:p>
          </table:table-cell>
          <table:table-cell office:value-type="string" table:style-name="ce1">
            <text:p>ASAMBLEA ESTUDIANTE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3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LDEA CULTURAL LA ROMANA</text:p>
          </table:table-cell>
          <table:table-cell office:value-type="string" table:style-name="ce1">
            <text:p>LECTURA COLECTIVA DE POEMAS DEDICADA A PABLO NERUDA</text:p>
          </table:table-cell>
          <table:table-cell office:value-type="string" table:style-name="ce1">
            <text:p>POEMAS BAJO LA LLUV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CIA NACIONAL DE DANZA CONTEMPORANEA</text:p>
          </table:table-cell>
          <table:table-cell office:value-type="string" table:style-name="ce2">
            <text:p>ENTRADA 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 DE LA OBRA DEFILLO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2">
            <text:p>ENTRADA 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 DE LA OBRA DEFILL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PRODUCCION MANUEL CHAPUSEAUX</text:p>
          </table:table-cell>
          <table:table-cell office:value-type="string" table:style-name="ce2">
            <text:p>PLATEA 1200 BALCON 9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EL HIJO DE PUTA DEL SOMBRERO</text:p>
          </table:table-cell>
          <table:table-cell office:value-type="string" table:style-name="ce2">
            <text:p>DEL 12 AL 14</text:p>
          </table:table-cell>
          <table:table-cell office:value-type="string" table:style-name="ce2">
            <text:p>8 30PM Y 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PRODUCCION MANUEL CHAPUSEAUX</text:p>
          </table:table-cell>
          <table:table-cell office:value-type="string" table:style-name="ce2">
            <text:p>PLATEA 1200 BALCON 9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EL HIJO DE PUTA DEL SOMBRERO</text:p>
          </table:table-cell>
          <table:table-cell office:value-type="string" table:style-name="ce2">
            <text:p>DEL 19 AL 21</text:p>
          </table:table-cell>
          <table:table-cell office:value-type="string" table:style-name="ce2">
            <text:p>8 30PM Y 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ORQUESTAS INFANTI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FILARMONICA APASSIONATO CONCIERTO A LAS MADRE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2">
            <text:p>ENTRADA GENERAL 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ESPECTACULO DE DANZA DEFILLO<text:s/></text:p>
          </table:table-cell>
          <table:table-cell office:value-type="string" table:style-name="ce2">
            <text:p>DEL 26 AL 28</text:p>
          </table:table-cell>
          <table:table-cell office:value-type="string" table:style-name="ce2">
            <text:p>8 30PM Y 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TICENTRO MIRIAM BELLO</text:p>
          </table:table-cell>
          <table:table-cell office:value-type="string" table:style-name="ce2">
            <text:p>ENTRADA GENERAL 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HOMENAJE A LAS MADRE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ORQUEST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 A RITMO DE MI TIERR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AMAURY SANCHEZ</text:p>
          </table:table-cell>
          <table:table-cell office:value-type="string" table:style-name="ce2">
            <text:p>PLATEA 3000 BALCON 2000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A LO GRANDE REY RUIZ Y AYMEE NUVIOL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EDUCATIVA BAUTISTA CRISTIANA</text:p>
          </table:table-cell>
          <table:table-cell office:value-type="string" table:style-name="ce2">
            <text:p>ENTRADA GENERAL 500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SU GRACI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SINFONIA</text:p>
          </table:table-cell>
          <table:table-cell office:value-type="string" table:style-name="ce2">
            <text:p>3000 BALCON 2000 Y 5000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DE GALA DIRIGIDO POR JOSE ANTONIO MOLIN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SINFONIA</text:p>
          </table:table-cell>
          <table:table-cell office:value-type="string" table:style-name="ce2">
            <text:p>3000 BALCON 2000 Y 5000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RECITAL DE PIANO GABRIELA MONTER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SINFONIA</text:p>
          </table:table-cell>
          <table:table-cell office:value-type="string" table:style-name="ce2">
            <text:p>3000 BALCON 2000 Y 5000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NOVENA SINFONIA BEETHOVEN DIRECCION JOSE ANTONIO MOLIN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SINFONIA</text:p>
          </table:table-cell>
          <table:table-cell office:value-type="string" table:style-name="ce2">
            <text:p>PLATEA 2000 - 2500 Y 3000 BALCON BAJO -1500 BALCON ALTO 1000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EL BOHEMIO CIBAEÑO(TORITO)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LA MALA</text:p>
          </table:table-cell>
          <table:table-cell office:value-type="string" table:style-name="ce2">
            <text:p>ENTRADA GENERAL 5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RAMON</text:p>
          </table:table-cell>
          <table:table-cell office:value-type="string" table:style-name="ce2">
            <text:p>DEL 5 AL 7</text:p>
          </table:table-cell>
          <table:table-cell office:value-type="string" table:style-name="ce2">
            <text:p>8 30PM Y 6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PEDRO JIMENES</text:p>
          </table:table-cell>
          <table:table-cell office:value-type="string" table:style-name="ce2">
            <text:p>ENTRADA GENERAL 10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GEMELA DE MI MUJER</text:p>
          </table:table-cell>
          <table:table-cell office:value-type="string" table:style-name="ce2">
            <text:p>Del 11 al 14 / Del 18 al 20 y del 25 al 28</text:p>
          </table:table-cell>
          <table:table-cell office:value-type="string" table:style-name="ce2">
            <text:p>9 30PM Y 6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PEDRO JIMENES</text:p>
          </table:table-cell>
          <table:table-cell office:value-type="string" table:style-name="ce2">
            <text:p>ENTRADA GENERAL 1000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TALLER DE VIOLIN MARGARITA AUFFANT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3 00PM A 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PEDRO JIMENES</text:p>
          </table:table-cell>
          <table:table-cell office:value-type="string" table:style-name="ce2">
            <text:p>ENTRADA GENERAL 1000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TALLER DE VIOLIN MARGARITA AUFFANT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9 AM A 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PEDRO JIMENES</text:p>
          </table:table-cell>
          <table:table-cell office:value-type="string" table:style-name="ce2">
            <text:p>ENTRADA GENERAL 1000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TALLER DE VIOLIN MARGARITA AUFFANT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9AM A 12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PEDRO JIMENES</text:p>
          </table:table-cell>
          <table:table-cell office:value-type="string" table:style-name="ce2">
            <text:p>POR INVITACION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CONFERENCIA CONSEJO SEGURIDAD SOCIAL (PEREZMODESTO)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FARID ADINA</text:p>
          </table:table-cell>
          <table:table-cell office:value-type="string" table:style-name="ce2">
            <text:p>POR INVITACION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NA HILDA GARCIA</text:p>
          </table:table-cell>
          <table:table-cell office:value-type="string" table:style-name="ce1">
            <text:p>CHARLA SOBRE EMPRENDIMIENTO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04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ONINA SOLA</text:p>
          </table:table-cell>
          <table:table-cell office:value-type="string" table:style-name="ce1">
            <text:p>CHARLA TALLER DE MOTIVACION A LA LECTURA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09 3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ENCUENTRO CON LA COMUNIDAD ENFOQUE DE LÍDERES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ONINA SOLA</text:p>
          </table:table-cell>
          <table:table-cell office:value-type="string" table:style-name="ce1">
            <text:p>ARTISTA SOY MUESTRA FINAL DEL ÁREA DOCENTE</text:p>
          </table:table-cell>
          <table:table-cell office:value-type="string" table:style-name="ce1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5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ONINA SOLA</text:p>
          </table:table-cell>
          <table:table-cell office:value-type="string" table:style-name="ce1">
            <text:p>CHARLA SOBRE APRECIACION DE CINE Y PROYECCION DE PELÍCULA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ONINA SOLA</text:p>
          </table:table-cell>
          <table:table-cell office:value-type="string" table:style-name="ce1">
            <text:p>FERIA GASTRONOMICA<text:s/>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PRE-ESTRENO OBRA ENTRE ALAMBRADA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200 PESOS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ONCIERTO CON MOTIVO DIA DEL MAESTRO EN HONOR A LA PROFESORA LILLIAM BRUGAL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PRESENTACION EN FESTIVAL ARTE MICHES OBRA DUARTE FUNDADOR DE UNA REPUBLICA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2">
            <text:p>300 PESOS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ESTRENO OBRA COREOGRAFIA MARI CARMEN RODRIGUEZ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2">
            <text:p>300 PESOS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ESTRENO OBRA COREOGRAFIA MARI CARMEN RODRIGUEZ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ENRRIQUILLO SANCHEZ MINC</text:p>
          </table:table-cell>
          <table:table-cell office:value-type="string" table:style-name="ce1">
            <text:p>CONCIERTO DE VERANO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OBRA ENTRE ALAMBRADA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TABEYCENTRODEINNOVACION</text:p>
          </table:table-cell>
          <table:table-cell office:value-type="string" table:style-name="ce2">
            <text:p>POR INVITACION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IX ENTREGA DE PREMIOS ATABEY 2017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FORMACION ARTISTICA AMAURY SANCHEZ</text:p>
          </table:table-cell>
          <table:table-cell office:value-type="string" table:style-name="ce2">
            <text:p>PLATEA 1000 BALCON 800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FESTIVAL AFA 2017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DEL 9 AL 11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DANZA SALINA ABREU</text:p>
          </table:table-cell>
          <table:table-cell office:value-type="string" table:style-name="ce2">
            <text:p>800 PESOS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FESTIVAL 2017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17 Y 18</text:p>
          </table:table-cell>
          <table:table-cell office:value-type="string" table:style-name="ce2">
            <text:p>4: 00p.m. Y 7 3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200 PESOS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ONCIERTO ANTALOGIA DE LA OPERA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BALLET ANNA PAVLOVA</text:p>
          </table:table-cell>
          <table:table-cell office:value-type="string" table:style-name="ce2">
            <text:p>PLATEA 800 BALCON 600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ESPECTACULO LA DULCERIA DE DON PIRULIN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DEL 23 AL 25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NCO BHD LEON</text:p>
          </table:table-cell>
          <table:table-cell office:value-type="string" table:style-name="ce2">
            <text:p>POR INVITACION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PREMIO MUJERES QUE CAMBIAN EL MUNDO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 CADEMY</text:p>
          </table:table-cell>
          <table:table-cell office:value-type="string" table:style-name="ce2">
            <text:p>Platea centro 1200 y Platea laterales 1000 y Balcon 75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USICAL MADAGASCAR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 CADEMY</text:p>
          </table:table-cell>
          <table:table-cell office:value-type="string" table:style-name="ce2">
            <text:p>Platea centro 1200 y Platea laterales 1000 y Balcon 75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USICAL MADAGASCAR</text:p>
          </table:table-cell>
          <table:table-cell office:value-type="string" table:style-name="ce1">
            <text:p>N/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05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 CADEMY</text:p>
          </table:table-cell>
          <table:table-cell office:value-type="string" table:style-name="ce2">
            <text:p>Platea centro 1200 y Platea laterales 1000 y Balcon 75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USICAL MADAGASCAR</text:p>
          </table:table-cell>
          <table:table-cell office:value-type="string" table:style-name="ce1">
            <text:p>N/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2 Y 5 3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LA GEMELA DE MI MUJER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LA GEMELA DE MI MUJER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LA GEMELA DE MI MUJER</text:p>
          </table:table-cell>
          <table:table-cell office:value-type="string" table:style-name="ce1">
            <text:p>N/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LA GEMELA DE MI MUJER</text:p>
          </table:table-cell>
          <table:table-cell office:value-type="string" table:style-name="ce1">
            <text:p>N/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06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COLORIN COLORADO ESTE CUENTO SE HA ACABADO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COLORIN COLORADO ESTE CUENTO SE HA ACABADO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15 y 22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COLORIN COLORADO ESTE CUENTO SE HA ACABADO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16 y 23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COLORIN COLORADO ESTE CUENTO SE HA ACABADO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17 y 24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COLORIN COLORADO ESTE CUENTO SE HA ACABADO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18 y 25</text:p>
          </table:table-cell>
          <table:table-cell office:value-type="string" table:style-name="ce2">
            <text:p>06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NELLY DE DIAZ<text:s/>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9 a 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NELLY DE DIAZ<text:s/>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 a 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NELLY DE DIAZ<text:s/>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9 a 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AMIG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NELLY DE DIAZ<text:s/></text:p>
          </table:table-cell>
          <table:table-cell office:value-type="string" table:style-name="ce1">
            <text:p>TRANSMISION Y PROYECCION EN VIVO DE LOS GANADORES DE VANCLIBURN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07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POR INVITACION</text:p>
          </table:table-cell>
          <table:table-cell office:value-type="string" table:style-name="ce1">
            <text:p>SALA AIDA BONNELLY DE DIAZ<text:s/></text:p>
          </table:table-cell>
          <table:table-cell office:value-type="string" table:style-name="ce1">
            <text:p>CONCIERTO CHELO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COLORIN COLORADO ESTE CUENTO SI HA CAMBI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COLORIN COLORADO ESTE CUENTO SI HA CAMBI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06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NUESTRAS MUJERES</text:p>
          </table:table-cell>
          <table:table-cell office:value-type="string" table:style-name="ce2">
            <text:p>DEL 6 AL 9<text:s/></text:p>
          </table:table-cell>
          <table:table-cell office:value-type="string" table:style-name="ce2">
            <text:p>8 30p.m. Y 6 3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BACHATA</text:p>
          </table:table-cell>
          <table:table-cell office:value-type="string" table:style-name="ce2">
            <text:p>DEL 27 AL 30</text:p>
          </table:table-cell>
          <table:table-cell office:value-type="string" table:style-name="ce2">
            <text:p>8 30p.m.Y 6 3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CONCIERTO FIN DE AÑO</text:p>
          </table:table-cell>
          <table:table-cell office:value-type="string" table:style-name="ce1">
            <text:p>CONCIERTO FIN DE AÑO ACADEMIA FARID ADIN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A VIUD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A VIUD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A VIUD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R JUAN LOCKWARD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DE JAZZ DE MICHEL MANNING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9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GALA GRADUACION 2017</text:p>
          </table:table-cell>
          <table:table-cell office:value-type="string" table:style-name="ce1">
            <text:p>GALA GRADUACION 2017 ESCUELA NACIONAL DE DANZ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 00 Y 7 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GALA GRADUACION 2017</text:p>
          </table:table-cell>
          <table:table-cell office:value-type="string" table:style-name="ce1">
            <text:p>GALA GRADUACION 2017 ESCUELA NACIONAL DE DANZ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8 00 Y 7 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UNCION DE DANZA</text:p>
          </table:table-cell>
          <table:table-cell office:value-type="string" table:style-name="ce1">
            <text:p>FUNCION DE BALLET AVES DEL PARAIS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UNCION DE DANZA</text:p>
          </table:table-cell>
          <table:table-cell office:value-type="string" table:style-name="ce1">
            <text:p>FUNCION DE BALLET LA CASITA DEL BOSQUE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06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POETAS DOMINICANOS EN PEDRO MIR</text:p>
          </table:table-cell>
          <table:table-cell office:value-type="string" table:style-name="ce2">
            <text:p>DEL 25 AL 28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 NIANACIONALDETEATR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YAG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07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 NIANACIONALDETEATR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YAG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UN PEDAZO DE MUÑECA LILLIE JOLI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DESPUES DEL CARNAVAL TEATRO ROBA LA GALLIN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 NIANACIONALDETEATR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YAG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UN PEDAZO DE MUÑECA LILLIE JOLIE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O GONZALEZ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MONINA SOL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L GALLO ELECTRONICO TEATRO TRIPODE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5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EXPERIMENTAL 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FOTOS DE SEÑORITAS Y ESCLUSAS PROF CLAUDIO RIVER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TERAPIA PRODUCCIONES NOVENTU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TIEMPO DE MANGOS VERDES TEATRO UTOP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CRISTOBAL DE LLEREN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SEXUALMENTE HABLANDO PRODUCCIONES JOYCE ROY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UNA MUJER SOLA TUTU TEATR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EXPERIMENTAL 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FOTOS DE SEÑORITAS Y ESCLUSAS PROF CLAUDIO RIVER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STRITO ESCOLAR 0705 <text:s/>SAN FRANCISCO DE MACORI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ON DE CONFERENCIAS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SPERANDO AL COBRADOR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6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DE BELLAS ARTES BONA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AUDITORI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CYRANO DE BERGERAC PETIT FORMAT TEATRO ALTERNATIV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5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ONINA CAMPOR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DANILO TAVERAS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DEJAME QUE TE CUENTE IDENTIDAD ANACAONA TEATR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L GALLO ELECTRONICO TEATRO TRIPODE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5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HAGASE LA MUJER TEATRO KAREY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CRISTOBAL DE LLEREN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SEXUALMENTE HABLANDO PRODUCCIONES JOYCE ROY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YERMA PROF LICELOT TENI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OS RECIEN CANSADOS ALTA ESCEN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CYRANO DE BERGERAC PETIT FORMAT TEATRO ALTERNATIV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6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YERMA PROF LICELOT TENI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BIANTO Y SUSE NOR JJ PRODUCCION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SPERANDO AL COBRADOR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OS RECIEN CANSADOS ALTA ESCEN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BIANTO Y SUSE NOR JJ PRODUCCION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5 y 7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BIANTO Y SUSE NOR JJ PRODUCCIONE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NEMESIS TEATRO ARCAN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CRISTOBAL DE LLEREN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AMADEO O COMO SALIR DEL PASO TEATRO VIVERE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MUCHACHA DE LOS LIBROS USADOS PROF CLAUDIO RIVER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5 y 7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LUPE CONVERSION DE UNA DIVA JACQUELINE ESTRELL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NEMESIS TEATRO ARCAN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JUICIO A UNA ZORRA JUANCITO RODRIGUEZ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VIDA ES SUEÑO TEATRO GULOY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CASA DE BERNARDA ALBA RUTH EMETERI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JUAN LIBR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TIEMPO DE MANGOS VERDES TEATRO UTOPI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LUPE CONVERSION DE UNA DIVA JACQUELINE ESTRELL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JUICIO A UNA ZORRA JUANCITO RODRIGUEZ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VIDA ES SUEÑO TEATRO GULOY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CASA DE BERNARDA ALBA RUTH EMETERIO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LA CULTUR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HECTOR DE INCHAUSTEGUI CABRAL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DESPUES DEL CARNAVAL TEATRO ROBA LA GALLIN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6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ONINA CAMPOR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DANILO TAVERAS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AMADEO O COMO SALIR DEL PASO TEATRO VIVER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NTRE ALAMBRADAS TEATRO RODANTE DOMINICAN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L HOMBRE QUE ESCONDIO EL SOL Y LA LUNA TEATRO TITIRIFUE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5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BANCO DE PARQUE TEATRO MANDRAGOR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CRISTOBAL DE LLEREN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SUBTERRANEO PRODUCCIONES FUTUT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MUCHACHA DE LOS LIBROS USADOS PROF CLAUDIO RIVER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LA CULTUR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HECTOR DE INCHAUSTEGUI CABRAL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UNA MUJER SOLA TUTU TEATR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6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STRITO ESCOLAR 0705 SAN FRANCISCO DE MACORI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ON DE CONFERENCIAS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HAGASE LA MUJER TEATRO KAREY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6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HECTOR DIAZ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TEATRO SUR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TERAPIA PRODUCCIONES NOVENTU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NTRE ALAMBRADAS TEATRO RODANTE DOMINICANO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BANCO DE PARQUE TEATRO MANDRAGOR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CRISTOBAL DE LLEREN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SUBTERRANEO PRODUCCIONES FUTUTO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DEJAME QUE TE CUENTE IDENTIDAD ANA CAONA TEATRO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6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O GONZALEZ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MONINA SOL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L HOMBRE QUE ESCONDIO EL SOL Y LA LUNA TEATRO TITIRIFUE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5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MUCHACHA DE LOS LIBROS USADOS PROF CLAUDIO RIVER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8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LOS TRES TEMORES OMPLO</text:p>
          </table:table-cell>
          <table:table-cell office:value-type="string" table:style-name="ce1">
            <text:p>LOS TRES TEMORES OMPL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8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LOS TRES TEMORES OMPLO</text:p>
          </table:table-cell>
          <table:table-cell office:value-type="string" table:style-name="ce1">
            <text:p>LOS TRES TEMORES OMPL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7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1 DISTRITO CREATIVO EIRL</text:p>
          </table:table-cell>
          <table:table-cell office:value-type="string" table:style-name="ce1">
            <text:p>2611 DISTRITO CREATIVO EIRL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7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1 DISTRITO CREATIVO EIRL</text:p>
          </table:table-cell>
          <table:table-cell office:value-type="string" table:style-name="ce1">
            <text:p>2611 DISTRITO CREATIVO EIRL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7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1 DISTRITO CREATIVO EIRL</text:p>
          </table:table-cell>
          <table:table-cell office:value-type="string" table:style-name="ce1">
            <text:p>2611 DISTRITO CREATIVO EIRL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07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7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1 DISTRITO CREATIVO EIRL</text:p>
          </table:table-cell>
          <table:table-cell office:value-type="string" table:style-name="ce1">
            <text:p>2611 DISTRITO CREATIVO EIRL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7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1 DISTRITO CREATIVO EIRL</text:p>
          </table:table-cell>
          <table:table-cell office:value-type="string" table:style-name="ce1">
            <text:p>2611 DISTRITO CREATIVO EIRL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7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1 DISTRITO CREATIVO EIRL</text:p>
          </table:table-cell>
          <table:table-cell office:value-type="string" table:style-name="ce1">
            <text:p>2611 DISTRITO CREATIVO EIRL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7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8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PAREJA ABIERTA</text:p>
          </table:table-cell>
          <table:table-cell office:value-type="string" table:style-name="ce1">
            <text:p>OBRA DE TEATRO<text:s/>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8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PAREJA ABIERTA</text:p>
          </table:table-cell>
          <table:table-cell office:value-type="string" table:style-name="ce1">
            <text:p>OBRA DE TEATRO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8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PAREJA ABIERTA</text:p>
          </table:table-cell>
          <table:table-cell office:value-type="string" table:style-name="ce1">
            <text:p>OBRA DE TEATRO<text:s/>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8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PAREJA ABIERTA</text:p>
          </table:table-cell>
          <table:table-cell office:value-type="string" table:style-name="ce1">
            <text:p>OBRA DE TEATRO<text:s/>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300 500 8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CONCIERTO DE LOS GANADORES DEL XVIII CONCURSO INTERNACIONAL DE PIANO SANTANDER PALOMAOSHEA</text:p>
          </table:table-cell>
          <table:table-cell office:value-type="string" table:style-name="ce1">
            <text:p>GALA DE APERTURA DE LA TEMPORADA DE LA ORQUESTA SINFONICA NACIONAL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300 500 8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II CONCIERTO DE LA TEMPORADA DE LA ORQUESTA SINFONICA NACIONAL</text:p>
          </table:table-cell>
          <table:table-cell office:value-type="string" table:style-name="ce1">
            <text:p>II CONCIERTO DE LA TEMPORADA DE LA ORQUESTA SINFONICA NACIONAL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JUVENI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ORQ SINFONICA JUVENIL</text:p>
          </table:table-cell>
          <table:table-cell office:value-type="string" table:style-name="ce1">
            <text:p>ORQ SINFONICA JUVENIL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JUVENI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ORQ SINFONICA JUVENIL</text:p>
          </table:table-cell>
          <table:table-cell office:value-type="string" table:style-name="ce1">
            <text:p>ORQ SINFONICA JUVENIL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JUVENI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ORQ SINFONICA JUVENIL</text:p>
          </table:table-cell>
          <table:table-cell office:value-type="string" table:style-name="ce1">
            <text:p>ORQ SINFONICA JUVENIL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06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06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750" table:style-name="ce2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750" table:style-name="ce2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750" table:style-name="ce2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750" table:style-name="ce2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750" table:style-name="ce2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750" table:style-name="ce2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750" table:style-name="ce2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750" table:style-name="ce2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750" table:style-name="ce2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6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750" table:style-name="ce2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6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ESPECTACULO EL JARDIN DIVERTIDO</text:p>
          </table:table-cell>
          <table:table-cell office:value-type="string" table:style-name="ce1">
            <text:p>ESPECTACULO EL JARDIN DIVERTID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05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XPOSICION</text:p>
          </table:table-cell>
          <table:table-cell office:value-type="string" table:style-name="ce1">
            <text:p>EXPOSICION COLECTIVA DE FOTOGRAFIA FOTOCELDIA<text:s/></text:p>
          </table:table-cell>
          <table:table-cell office:value-type="string" table:style-name="ce1">
            <text:p>EXPOSI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PLATEA 1000 BALCON 800 500 Y 3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III CONCIERTO DE TEMPORADA</text:p>
          </table:table-cell>
          <table:table-cell office:value-type="string" table:style-name="ce1">
            <text:p>PRESENTACION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OBRA TEATRO ENTRE ALAMBRADA</text:p>
          </table:table-cell>
          <table:table-cell office:value-type="string" table:style-name="ce1">
            <text:p>OBRA DE TEATR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PLATEA 1000 BALCON 800 500 Y 300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IV CONCIERTO DE TEMPORADA</text:p>
          </table:table-cell>
          <table:table-cell office:value-type="string" table:style-name="ce1">
            <text:p>IV CONCIERTO DE TEMPORADA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ORQUESTAS SINFONICAS INFANTILES Y JUVENI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TEMPORADA ORQUESTA SINFONICA JUVENIL</text:p>
          </table:table-cell>
          <table:table-cell office:value-type="string" table:style-name="ce1">
            <text:p>PRESENTACION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TEMPORADA ORQUESTA SINFONICA JUVENIL</text:p>
          </table:table-cell>
          <table:table-cell office:value-type="string" table:style-name="ce1">
            <text:p>PRESENTACION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SALA MAXIMO AVILES BLONDA 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SALA MAXIMO AVILES BLONDA 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OBRA ENTRE ALAMBRADAS</text:p>
          </table:table-cell>
          <table:table-cell office:value-type="string" table:style-name="ce1">
            <text:p>OBRA DE TEATR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PLATEA 1000 BALCON 800 500 Y 3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IV CONCIERTO DE TEMPORADA</text:p>
          </table:table-cell>
          <table:table-cell office:value-type="string" table:style-name="ce1">
            <text:p>CONCIERTO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ONTELLANO</text:p>
          </table:table-cell>
          <table:table-cell office:value-type="string" table:style-name="ce1">
            <text:p>OBRA DUARTE FUNDADOR DE UNA REPUBLICA</text:p>
          </table:table-cell>
          <table:table-cell office:value-type="string" table:style-name="ce1">
            <text:p>OBRA DE TEATR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OBRA DUARTE FUNDADOR DE UNA REPUBLICA</text:p>
          </table:table-cell>
          <table:table-cell office:value-type="string" table:style-name="ce1">
            <text:p>OBRA DE TEATR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PLATEA 1000 BALCON 800 500 Y 3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IV CONCIERTO DE TEMPORADA</text:p>
          </table:table-cell>
          <table:table-cell office:value-type="string" table:style-name="ce1">
            <text:p>CONCIERTO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OCTUBRE DANZA 2017</text:p>
          </table:table-cell>
          <table:table-cell office:value-type="string" table:style-name="ce1">
            <text:p>OCTUBRE DANZA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OCTUBRE DANZA 2017</text:p>
          </table:table-cell>
          <table:table-cell office:value-type="string" table:style-name="ce1">
            <text:p>OCTUBRE DANZA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OCTUBRE DANZA 2017</text:p>
          </table:table-cell>
          <table:table-cell office:value-type="string" table:style-name="ce1">
            <text:p>OCTUBRE DANZA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PLATEA 1000 BALCON 800 500 Y 3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CONCIERTO CLAUSURA DE TEMPORADA<text:s/></text:p>
          </table:table-cell>
          <table:table-cell office:value-type="string" table:style-name="ce1">
            <text:p>PRESENTACION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OBAR RUBIAS TEATRO NAC DE CUBA</text:p>
          </table:table-cell>
          <table:table-cell office:value-type="string" table:style-name="ce1">
            <text:p>OBRA DEFILLO</text:p>
          </table:table-cell>
          <table:table-cell office:value-type="string" table:style-name="ce1">
            <text:p>OCTUBRE DANZA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OBAR RUBIAS TEATRO NAC DE CUBA</text:p>
          </table:table-cell>
          <table:table-cell office:value-type="string" table:style-name="ce1">
            <text:p>OBRA DEFILLO</text:p>
          </table:table-cell>
          <table:table-cell office:value-type="string" table:style-name="ce1">
            <text:p>OCTUBRE DANZA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OBAR RUBIAS TEATRO NAC DE CUBA</text:p>
          </table:table-cell>
          <table:table-cell office:value-type="string" table:style-name="ce1">
            <text:p>OBRA DEFILLO</text:p>
          </table:table-cell>
          <table:table-cell office:value-type="string" table:style-name="ce1">
            <text:p>OCTUBRE DANZA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RCHIVO GENERAL DE LA NACION</text:p>
          </table:table-cell>
          <table:table-cell office:value-type="string" table:style-name="ce1">
            <text:p>OBRA ENTRE ALAMBRADAS</text:p>
          </table:table-cell>
          <table:table-cell office:value-type="string" table:style-name="ce1">
            <text:p>OBRA DE TEAT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200 PLATEA 500 BALCON 300</text:p>
          </table:table-cell>
          <table:table-cell office:value-type="string" table:style-name="ce1">
            <text:p>SALA MAXIMO AVILES BLONDA 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 NO TRADICIONES Y FANTASIA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200 PLATEA 500 BALCON 300</text:p>
          </table:table-cell>
          <table:table-cell office:value-type="string" table:style-name="ce1">
            <text:p>SALA MAXIMO AVILES BLONDA 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 NO TRADICIONES Y FANTASIAS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200 PLATEA 500 BALCON 300</text:p>
          </table:table-cell>
          <table:table-cell office:value-type="string" table:style-name="ce1">
            <text:p>SALA MAXIMO AVILES BLONDA 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 NO TRADICIONES Y FANTASIAS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OBRA DUARTEFUNDADORDEUNAREPUBLICA</text:p>
          </table:table-cell>
          <table:table-cell office:value-type="string" table:style-name="ce1">
            <text:p>OBRA DE TEATR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OBRA DUARTEFUNDADORDEUNAREPUBLICA</text:p>
          </table:table-cell>
          <table:table-cell office:value-type="string" table:style-name="ce1">
            <text:p>OBRA DE TEATR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OBRA ENTREALAMBRADAS</text:p>
          </table:table-cell>
          <table:table-cell office:value-type="string" table:style-name="ce1">
            <text:p>OBRA DE TEATR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 NARCISO GONZALES</text:p>
          </table:table-cell>
          <table:table-cell office:value-type="string" table:style-name="ce1">
            <text:p>GALA ANIVERSARIO HOMENAJE A TRES GRANDES</text:p>
          </table:table-cell>
          <table:table-cell office:value-type="string" table:style-name="ce1">
            <text:p>PRESENTACION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 NARCISO GONZALES</text:p>
          </table:table-cell>
          <table:table-cell office:value-type="string" table:style-name="ce1">
            <text:p>GALA ANIVERSARIO HOMENAJE A TRES GRANDES</text:p>
          </table:table-cell>
          <table:table-cell office:value-type="string" table:style-name="ce1">
            <text:p>PRESENTACION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 NARCISO GONZALES</text:p>
          </table:table-cell>
          <table:table-cell office:value-type="string" table:style-name="ce1">
            <text:p>GALA ANIVERSARIO HOMENAJE A TRES GRANDES</text:p>
          </table:table-cell>
          <table:table-cell office:value-type="string" table:style-name="ce1">
            <text:p>PRESENTACION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MUSE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IUDAD COLONIAL</text:p>
          </table:table-cell>
          <table:table-cell office:value-type="string" table:style-name="ce1">
            <text:p>NOCHE LARGA DE MUSEOS</text:p>
          </table:table-cell>
          <table:table-cell office:value-type="string" table:style-name="ce1">
            <text:p>NOCHE LARGA DE MUSEO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NOCHE LARGA DE MUSEO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CONSTANZ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PRESENTA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ROQUIA SANTO TOMAS DE AQUINO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2">
            <text:p>ENTRADAS PLATEA 1000 Y 1500 BALCON 1000 800 Y 5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 DANZ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S PLATEA 1000 Y 1500 BALCON 1000 800 Y 5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 DANZ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IGLESIA JESUCRISTO REY DE SAN VICTOR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2">
            <text:p>ENTRADAS PLATEA 1000 Y 1500 BALCON 1000 800 Y 5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 DANZ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S PLATEA 1000 Y 1500 BALCON 1000 800 Y 5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 DANZ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ROQUIA CRISTO REY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2">
            <text:p>ENTRADAS PLATEA 1000 Y 1500 BALCON 1000 800 Y 5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 DANZ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S PLATEA 1000 Y 1500 BALCON 1000 800 Y 5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 DANZ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ROQUIA FRANCISCO JAVIER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NTUARIO DEL SAGRADO CORAZON DE JESUS MOC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NTUARIO DEL SAGRADO CORAZON DE JESUS MOC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 BELLAS ARTES</text:p>
          </table:table-cell>
          <table:table-cell office:value-type="string" table:style-name="ce1">
            <text:p>INAUGURACION EXPOSICION JUEGOS DE TRANSPARENCIA DEL ARTISTA JULIO TEJADA</text:p>
          </table:table-cell>
          <table:table-cell office:value-type="string" table:style-name="ce1">
            <text:p>EXPOSI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ACTO DE CORONACION REYES DEL CARNAVAL</text:p>
          </table:table-cell>
          <table:table-cell office:value-type="string" table:style-name="ce1">
            <text:p>CORONACION CARNAV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DESFILE CARNAVAL INFANTIL</text:p>
          </table:table-cell>
          <table:table-cell office:value-type="string" table:style-name="ce1">
            <text:p>CARNAVAL INFANTI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ESTIVAL DE MUSICA ALIBANDAS Y COREOGRAFIAS ALIBABA</text:p>
          </table:table-cell>
          <table:table-cell office:value-type="string" table:style-name="ce1">
            <text:p>CARNAVAL INFANTI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ALECON DESD. TRAMO MAXIMO GOMEZ Y PTE. VICINI BURGOS</text:p>
          </table:table-cell>
          <table:table-cell office:value-type="string" table:style-name="ce1">
            <text:p>DESFILE NACIONAL DE CARNAVAL 2018</text:p>
          </table:table-cell>
          <table:table-cell office:value-type="string" table:style-name="ce1">
            <text:p>DESFILE NACIONAL DE CARNAVAL 201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UNIVERSIDAD NORDESTANA SAN FCO. DE MACORIS</text:p>
          </table:table-cell>
          <table:table-cell office:value-type="string" table:style-name="ce1">
            <text:p>40 ANIVERSARIO UNIVERSIDAD NORDESTANA</text:p>
          </table:table-cell>
          <table:table-cell office:value-type="string" table:style-name="ce1">
            <text:p>PRESENTA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L LIBRO Y LA LEC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 PALACIO DE BELLAS ARTES</text:p>
          </table:table-cell>
          <table:table-cell office:value-type="string" table:style-name="ce1">
            <text:p>CONFERENCIA DEL MINISTRO DE CULTURA Y DEPORTES DE GUATEMALA DR JOSE LUIS CHEAURRUELA</text:p>
          </table:table-cell>
          <table:table-cell office:value-type="string" table:style-name="ce1">
            <text:p>CONFERENCI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CEMINISTERIO DE DESARROLLO INSTITU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TALLER GESTION CULTURAL EN UN ENTORNO COMUNITARIO</text:p>
          </table:table-cell>
          <table:table-cell office:value-type="string" table:style-name="ce1">
            <text:p>TALLE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 00a.m. a 2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INAUGURACION DEL 18VO FESTIVAL NACIONAL DE TEATRO AFICIONADO EMILIO APARICIO<text:s text:c="2"/></text:p>
          </table:table-cell>
          <table:table-cell office:value-type="string" table:style-name="ce1">
            <text:p>INAUGURAC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DE TERTULIA CARMEN NATALIA BNPHU</text:p>
          </table:table-cell>
          <table:table-cell office:value-type="string" table:style-name="ce1">
            <text:p>ACTO DE ENTREGA DEL PREMIO ANUAL DE HISTORIA</text:p>
          </table:table-cell>
          <table:table-cell office:value-type="string" table:style-name="ce1">
            <text:p>PREMIAC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TEATRO NACIONAL<text:s/></text:p>
          </table:table-cell>
          <table:table-cell office:value-type="string" table:style-name="ce1">
            <text:p>PREMIOS SOBERANO</text:p>
          </table:table-cell>
          <table:table-cell office:value-type="string" table:style-name="ce1">
            <text:p>PREMIA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ACTO DE CLAUSURA DEL 18VO FESTIVAL NACIONAL DE TEATRO AFICIONADO EMILIO APARICIO<text:s text:c="2"/></text:p>
          </table:table-cell>
          <table:table-cell office:value-type="string" table:style-name="ce1">
            <text:p>FESTIVAL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NAHILDA GARCIA CCNG</text:p>
          </table:table-cell>
          <table:table-cell office:value-type="string" table:style-name="ce1">
            <text:p>INCIDENCIA DE ACOSO SEXUAL EN MUJERES CON DISCAPACIDAD<text:s/></text:p>
          </table:table-cell>
          <table:table-cell office:value-type="string" table:style-name="ce1">
            <text:p>ACTIVIDADES CONMEMORATIVA POR EL DIA INTERNACIONAL DE LA MUJER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ORQUESTAS SINFONICAS INFANTILES Y JUVENI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TEATRO NACIONAL<text:s/></text:p>
          </table:table-cell>
          <table:table-cell office:value-type="string" table:style-name="ce1">
            <text:p>CONCIERTO CON LA ORQUESTA DE LA UNIVERSIDAD DE HAMBURGO</text:p>
          </table:table-cell>
          <table:table-cell office:value-type="string" table:style-name="ce1">
            <text:p>CONCIERT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BALLET NACIONAL</text:p>
          </table:table-cell>
          <table:table-cell office:value-type="string" table:style-name="ce1">
            <text:p>PRESENTAC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BALLET NACIONAL</text:p>
          </table:table-cell>
          <table:table-cell office:value-type="string" table:style-name="ce1">
            <text:p>PRESENTA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BALLET NACIONAL</text:p>
          </table:table-cell>
          <table:table-cell office:value-type="string" table:style-name="ce1">
            <text:p>PRESENTACION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BALLET NACIONAL</text:p>
          </table:table-cell>
          <table:table-cell office:value-type="string" table:style-name="ce1">
            <text:p>PRESENTA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BALLET NACIONAL</text:p>
          </table:table-cell>
          <table:table-cell office:value-type="string" table:style-name="ce1">
            <text:p>PRESENTACION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EN DANZA</text:p>
          </table:table-cell>
          <table:table-cell office:value-type="string" table:style-name="ce1">
            <text:p>PRESENTA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EN DANZA</text:p>
          </table:table-cell>
          <table:table-cell office:value-type="string" table:style-name="ce1">
            <text:p>PRESENTA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EN DANZA</text:p>
          </table:table-cell>
          <table:table-cell office:value-type="string" table:style-name="ce1">
            <text:p>PRESENTA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VFORUMPORELDIAINTERNACIONALDELADANZA.</text:p>
          </table:table-cell>
          <table:table-cell office:value-type="string" table:style-name="ce1">
            <text:p>FORUM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ÍA 360</text:p>
          </table:table-cell>
          <table:table-cell office:value-type="string" table:style-name="ce1">
            <text:p>CELEBRACION DEL MES DE LA DANZA</text:p>
          </table:table-cell>
          <table:table-cell office:value-type="string" table:style-name="ce1">
            <text:p>PRESENTA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PREMIOS ELADIA DE CUELLO AL BALLET CLÁSICO</text:p>
          </table:table-cell>
          <table:table-cell office:value-type="string" table:style-name="ce1">
            <text:p>PRESENTA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DE LA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DEL CONSERVATORIO DE MUSICA</text:p>
          </table:table-cell>
          <table:table-cell office:value-type="string" table:style-name="ce1">
            <text:p>CONCIERTO 63VO ANIVERSARIO DEL CORO NACIONAL</text:p>
          </table:table-cell>
          <table:table-cell office:value-type="string" table:style-name="ce1">
            <text:p>CONCIERTO 63VO ANIVERSARIO DEL CORO NACIONAL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CELEBRACION DEL MES DE LA DANZA</text:p>
          </table:table-cell>
          <table:table-cell office:value-type="string" table:style-name="ce1">
            <text:p>INAUGURACION DE LA EXPOSICION PINTURA TEMAS DIVERSO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CELEBRACION DEL MES DE LA DANZA</text:p>
          </table:table-cell>
          <table:table-cell office:value-type="string" table:style-name="ce1">
            <text:p>PRESENTAC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RUEDA DE PRENSA DE LA 21VA FIL SANTO DOMINGO 2018</text:p>
          </table:table-cell>
          <table:table-cell office:value-type="string" table:style-name="ce1">
            <text:p>RUEDA DE PRENS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18</text:p>
          </table:table-cell>
          <table:table-cell office:value-type="string" table:style-name="ce1">
            <text:p>FIL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19</text:p>
          </table:table-cell>
          <table:table-cell office:value-type="string" table:style-name="ce1">
            <text:p>FIL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0</text:p>
          </table:table-cell>
          <table:table-cell office:value-type="string" table:style-name="ce1">
            <text:p>FIL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1</text:p>
          </table:table-cell>
          <table:table-cell office:value-type="string" table:style-name="ce1">
            <text:p>FIL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2</text:p>
          </table:table-cell>
          <table:table-cell office:value-type="string" table:style-name="ce1">
            <text:p>FIL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3</text:p>
          </table:table-cell>
          <table:table-cell office:value-type="string" table:style-name="ce1">
            <text:p>FIL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4</text:p>
          </table:table-cell>
          <table:table-cell office:value-type="string" table:style-name="ce1">
            <text:p>FIL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5</text:p>
          </table:table-cell>
          <table:table-cell office:value-type="string" table:style-name="ce1">
            <text:p>FIL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6</text:p>
          </table:table-cell>
          <table:table-cell office:value-type="string" table:style-name="ce1">
            <text:p>FIL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7</text:p>
          </table:table-cell>
          <table:table-cell office:value-type="string" table:style-name="ce1">
            <text:p>FIL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8</text:p>
          </table:table-cell>
          <table:table-cell office:value-type="string" table:style-name="ce1">
            <text:p>FIL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9</text:p>
          </table:table-cell>
          <table:table-cell office:value-type="string" table:style-name="ce1">
            <text:p>FIL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DON QUIJOTE BALLET COMPLETO</text:p>
          </table:table-cell>
          <table:table-cell office:value-type="string" table:style-name="ce1">
            <text:p>PRESENTA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DON QUIJOTE BALLET COMPLETO</text:p>
          </table:table-cell>
          <table:table-cell office:value-type="string" table:style-name="ce1">
            <text:p>PRESENTACION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DON QUIJOTE BALLET COMPLETO</text:p>
          </table:table-cell>
          <table:table-cell office:value-type="string" table:style-name="ce1">
            <text:p>PRESENTA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V FORUM NACIONAL DE DANZA</text:p>
          </table:table-cell>
          <table:table-cell office:value-type="string" table:style-name="ce1">
            <text:p>FORUM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LDEN LAND WOLRD TOUR CONAIS HASYED</text:p>
          </table:table-cell>
          <table:table-cell office:value-type="string" table:style-name="ce2">
            <text:p>PLATEA 2500 y Platea BB1500 balcon bajo 1000 y balcon alto 800</text:p>
          </table:table-cell>
          <table:table-cell office:value-type="string" table:style-name="ce1">
            <text:p>SALA CARLOS PIANTINI TEATRO NACIONAL<text:s/></text:p>
          </table:table-cell>
          <table:table-cell office:value-type="string" table:style-name="ce1">
            <text:p>RECITAL GOLDEN LAND WORLD TOUR CON AISHA SYED</text:p>
          </table:table-cell>
          <table:table-cell office:value-type="string" table:style-name="ce1">
            <text:p>RECITAL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TEATRO NACIONAL<text:s/></text:p>
          </table:table-cell>
          <table:table-cell office:value-type="string" table:style-name="ce1">
            <text:p>INAUGURACION DE LA FIL 2018</text:p>
          </table:table-cell>
          <table:table-cell office:value-type="string" table:style-name="ce1">
            <text:p>INAUGURAC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5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ORGINA DULUC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ALO DIOS HABLA EVA</text:p>
          </table:table-cell>
          <table:table-cell office:value-type="string" table:style-name="ce1">
            <text:p>OBRA DE TEATR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ORGINA DULUC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ALO DIOS HABLA EVA</text:p>
          </table:table-cell>
          <table:table-cell office:value-type="string" table:style-name="ce1">
            <text:p>OBRA DE TEATR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ID ADINA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CONCIERTO DE PRIMAVERA</text:p>
          </table:table-cell>
          <table:table-cell office:value-type="string" table:style-name="ce1">
            <text:p>CONCIER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MAURY SANCHEZ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CONFERENCIA TRASCENDIENDO</text:p>
          </table:table-cell>
          <table:table-cell office:value-type="string" table:style-name="ce1">
            <text:p>CONFERENCI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ISHA SYED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R JUAN LOCKWARD<text:s/></text:p>
          </table:table-cell>
          <table:table-cell office:value-type="string" table:style-name="ce1">
            <text:p>RUEDA DE PRENSA AISHA SYED</text:p>
          </table:table-cell>
          <table:table-cell office:value-type="string" table:style-name="ce1">
            <text:p>RUEDA DE PRENS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 TERRE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R JUAN LOCKWARD<text:s/></text:p>
          </table:table-cell>
          <table:table-cell office:value-type="string" table:style-name="ce1">
            <text:p>AMOR EN LA NUBE</text:p>
          </table:table-cell>
          <table:table-cell office:value-type="string" table:style-name="ce1">
            <text:p>AMOR EN LA NUB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 TERRE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R JUAN LOCKWARD<text:s/></text:p>
          </table:table-cell>
          <table:table-cell office:value-type="string" table:style-name="ce1">
            <text:p>AMOR EN LA NUBE</text:p>
          </table:table-cell>
          <table:table-cell office:value-type="string" table:style-name="ce1">
            <text:p>AMOR EN LA NUB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SALUD PUBLICA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BIENVENIDO EL EXTRAÑO</text:p>
          </table:table-cell>
          <table:table-cell office:value-type="string" table:style-name="ce1">
            <text:p>OBRA DE TEATR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SALUD PUBLICA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BIENVENIDO EL EXTRAÑO</text:p>
          </table:table-cell>
          <table:table-cell office:value-type="string" table:style-name="ce1">
            <text:p>OBRA DE TEATR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BALLET ANNA PAVLOVA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MIO ELADIA DE CUELLO AL BALLET CLASICO</text:p>
          </table:table-cell>
          <table:table-cell office:value-type="string" table:style-name="ce1">
            <text:p>PREMIA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ENDANZA</text:p>
          </table:table-cell>
          <table:table-cell office:value-type="string" table:style-name="ce1">
            <text:p>PRESENTAC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ENDANZA</text:p>
          </table:table-cell>
          <table:table-cell office:value-type="string" table:style-name="ce1">
            <text:p>PRESENTAC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PLANTA 500 BALCON 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BALLET DON QUIJOTE</text:p>
          </table:table-cell>
          <table:table-cell office:value-type="string" table:style-name="ce1">
            <text:p>PRESENTA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PLANTA 500 BALCON 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BALLET DON QUIJOTE</text:p>
          </table:table-cell>
          <table:table-cell office:value-type="string" table:style-name="ce1">
            <text:p>PRESENTACION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PLANTA 500 BALCON 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BALLET DON QUIJOTE</text:p>
          </table:table-cell>
          <table:table-cell office:value-type="string" table:style-name="ce1">
            <text:p>PRESENTA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 BALLET FOLKLORICO NACIONAL</text:p>
          </table:table-cell>
          <table:table-cell office:value-type="string" table:style-name="ce1">
            <text:p>TALLER COREOGRÁFICO</text:p>
          </table:table-cell>
          <table:table-cell office:value-type="string" table:style-name="ce1">
            <text:p>TALLE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 3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CEMINISTERIO DE PATRIMONIO CULTUR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ALTOS ESTUDIOS DEL IDIOMA ESPANOL CIUDAD COLONIAL</text:p>
          </table:table-cell>
          <table:table-cell office:value-type="string" table:style-name="ce1">
            <text:p>TALLER SOBRE EL SITIO HISTORICO LA ISABELA</text:p>
          </table:table-cell>
          <table:table-cell office:value-type="string" table:style-name="ce1">
            <text:p>TALL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 BELLAS ARTES</text:p>
          </table:table-cell>
          <table:table-cell office:value-type="string" table:style-name="ce1">
            <text:p>INAUGURACION DE LA EXPOSICION PINTURA TEMAS DIVERSOS</text:p>
          </table:table-cell>
          <table:table-cell office:value-type="string" table:style-name="ce1">
            <text:p>INAUGURACION DE LA EXPOSICION PINTUR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JUAN FRANCISCO GARCIA CONSERVATORIO NACIONAL DE MUSICA</text:p>
          </table:table-cell>
          <table:table-cell office:value-type="string" table:style-name="ce1">
            <text:p>3ER CONCIERTO DE LA XVII TEMPORADA MANUEL SIMO</text:p>
          </table:table-cell>
          <table:table-cell office:value-type="string" table:style-name="ce1">
            <text:p>CONCIER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STIVAL DE BANDAS INFANTO JUVENIL POR ANDRES VID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ONCIERTO INAUGURAL FESTIVAL DE BANDAS</text:p>
          </table:table-cell>
          <table:table-cell office:value-type="string" table:style-name="ce1">
            <text:p>FESTIVAL NACIONAL DE BANDAS DE MUSICA INFANTO JUVENIL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STIVAL DE BANDAS INFANTO JUVENIL POR ANDRES VID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ONCIERTO DE GALA FESTIVAL DE BANDAS</text:p>
          </table:table-cell>
          <table:table-cell office:value-type="string" table:style-name="ce1">
            <text:p>FESTIVAL NACIONAL DE BANDAS DE MUSICA INFANTO JUVENIL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ELEMENTAL ELILA ME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ONCIERTO A LAS MADRES</text:p>
          </table:table-cell>
          <table:table-cell office:value-type="string" table:style-name="ce1">
            <text:p>CONCIER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ESPECTACULO APRENDE LO NUESTRO</text:p>
          </table:table-cell>
          <table:table-cell office:value-type="string" table:style-name="ce1">
            <text:p>ESPECTACUL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ESPECTACULO APRENDE LO NUESTRO</text:p>
          </table:table-cell>
          <table:table-cell office:value-type="string" table:style-name="ce1">
            <text:p>ESPECTACUL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PLATEA 1000 BALCON 1500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ADA OVEJA CON SU PAREJA</text:p>
          </table:table-cell>
          <table:table-cell office:value-type="string" table:style-name="ce1">
            <text:p>OBRA DE TEATR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PLATEA 1000 BALCON 1500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ADA OVEJA CON SU PAREJA</text:p>
          </table:table-cell>
          <table:table-cell office:value-type="string" table:style-name="ce1">
            <text:p>OBRA DE TEATRO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PLATEA 1000 BALCON 1500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ADA OVEJA CON SU PAREJA</text:p>
          </table:table-cell>
          <table:table-cell office:value-type="string" table:style-name="ce1">
            <text:p>OBRA DE TEATR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CONCIERTO UNIDOS POR LA DIVERSIDAD (UNION EUROPEA)</text:p>
          </table:table-cell>
          <table:table-cell office:value-type="string" table:style-name="ce1">
            <text:p>CONCIER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ASHA Y EL OSO</text:p>
          </table:table-cell>
          <table:table-cell office:value-type="string" table:style-name="ce1">
            <text:p>OBRA INFANTIL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5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ASHA Y EL OSO</text:p>
          </table:table-cell>
          <table:table-cell office:value-type="string" table:style-name="ce1">
            <text:p>OBRA INFANTIL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ASHA Y EL OSO</text:p>
          </table:table-cell>
          <table:table-cell office:value-type="string" table:style-name="ce1">
            <text:p>OBRA INFANTIL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ASHA Y EL OSO</text:p>
          </table:table-cell>
          <table:table-cell office:value-type="string" table:style-name="ce1">
            <text:p>OBRA INFANTIL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4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ASHA Y EL OSO</text:p>
          </table:table-cell>
          <table:table-cell office:value-type="string" table:style-name="ce1">
            <text:p>OBRA INFANTIL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LA DINASTIA ROSARIO 40 ANIVERSARIO</text:p>
          </table:table-cell>
          <table:table-cell office:value-type="string" table:style-name="ce1">
            <text:p>CONCIERT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AL FINAL DEL ARCOIRIS DIRECCION CARLOS ESPINAL</text:p>
          </table:table-cell>
          <table:table-cell office:value-type="string" table:style-name="ce1">
            <text:p>OBRA DE TEATR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AL FINAL DEL ARCOIRIS DIRECCION CARLOS ESPINAL</text:p>
          </table:table-cell>
          <table:table-cell office:value-type="string" table:style-name="ce1">
            <text:p>OBRA DE TEATR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AL FINAL DEL ARCOIRIS DIRECCION CARLOS ESPINAL</text:p>
          </table:table-cell>
          <table:table-cell office:value-type="string" table:style-name="ce1">
            <text:p>OBRA DE TEATRO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CONCIERTO ODA A LAS MADRES CON LA ORQUESTA SINFONICA NACIONAL</text:p>
          </table:table-cell>
          <table:table-cell office:value-type="string" table:style-name="ce1">
            <text:p>CONCIERT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400" table:style-name="ce2">
            <text:p>4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MUSAS PRODUCCION ANGELA M REYES</text:p>
          </table:table-cell>
          <table:table-cell office:value-type="string" table:style-name="ce1">
            <text:p>OBRA DE TEATR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TALLER DE VIOLIN PRESENTADO POR MARGARITA AUFFANT</text:p>
          </table:table-cell>
          <table:table-cell office:value-type="string" table:style-name="ce1">
            <text:p>TALLER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TALLER DE VIOLIN PRESENTADO POR MARGARITA AUFFANT</text:p>
          </table:table-cell>
          <table:table-cell office:value-type="string" table:style-name="ce1">
            <text:p>TALLER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TALLER DE VIOLIN PRESENTADO POR MARGARITA AUFFANT</text:p>
          </table:table-cell>
          <table:table-cell office:value-type="string" table:style-name="ce1">
            <text:p>TALLER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UNA NOCHE DE TROVA Y POESIA PRESENTADO POR DESIREE JIMENEZ</text:p>
          </table:table-cell>
          <table:table-cell office:value-type="string" table:style-name="ce1">
            <text:p>CONCIERT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CONCIERTO PARA LAS MADRES PRESENTADO POR DHIMAS SANTOS</text:p>
          </table:table-cell>
          <table:table-cell office:value-type="string" table:style-name="ce1">
            <text:p>CONCIERT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<text:s/></text:p>
          </table:table-cell>
          <table:table-cell office:value-type="string" table:style-name="ce1">
            <text:p>OBRA DE TEATR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<text:s/></text:p>
          </table:table-cell>
          <table:table-cell office:value-type="string" table:style-name="ce1">
            <text:p>OBRA DE TEATR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<text:s/></text:p>
          </table:table-cell>
          <table:table-cell office:value-type="string" table:style-name="ce1">
            <text:p>OBRA DE TEATR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<text:s/></text:p>
          </table:table-cell>
          <table:table-cell office:value-type="string" table:style-name="ce1">
            <text:p>OBRA DE TEATR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<text:s/></text:p>
          </table:table-cell>
          <table:table-cell office:value-type="string" table:style-name="ce1">
            <text:p>OBRA DE TEATR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<text:s/></text:p>
          </table:table-cell>
          <table:table-cell office:value-type="string" table:style-name="ce1">
            <text:p>OBRA DE TEATR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A COMEDIA EL GINECOLOGO CON CACHITA</text:p>
          </table:table-cell>
          <table:table-cell office:value-type="string" table:style-name="ce1">
            <text:p>OBRA DE TEATR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0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A COMEDIA EL GINECOLOGO CON CACHITA</text:p>
          </table:table-cell>
          <table:table-cell office:value-type="string" table:style-name="ce1">
            <text:p>OBRA DE TEATR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10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A COMEDIA EL GINECOLOGO CON CACHITA</text:p>
          </table:table-cell>
          <table:table-cell office:value-type="string" table:style-name="ce1">
            <text:p>OBRA DE TEATR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A COMEDIA EL GINECOLOGO CON CACHITA</text:p>
          </table:table-cell>
          <table:table-cell office:value-type="string" table:style-name="ce1">
            <text:p>OBRA DE TEATR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0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KORIB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PILLA DE LOS REMEDIOS ZONA COLONIAL</text:p>
          </table:table-cell>
          <table:table-cell office:value-type="string" table:style-name="ce1">
            <text:p>RECITAL DE PRIMAVERA</text:p>
          </table:table-cell>
          <table:table-cell office:value-type="string" table:style-name="ce1">
            <text:p>RECITAL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PRESENTACION DE PELICULA CARPINTEROS</text:p>
          </table:table-cell>
          <table:table-cell office:value-type="string" table:style-name="ce1">
            <text:p>PROYECCION DE PELÍCULA CINE EN EL BARRI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TEATRO NACIONAL<text:s/></text:p>
          </table:table-cell>
          <table:table-cell office:value-type="string" table:style-name="ce1">
            <text:p>CONCIERTO A BENEFICIO DE LA HORA DE DIOS</text:p>
          </table:table-cell>
          <table:table-cell office:value-type="string" table:style-name="ce1">
            <text:p>CONCIERTO BENEFIC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text:s/></text:p>
          </table:table-cell>
          <table:table-cell office:value-type="string" table:style-name="ce1">
            <text:p>MUESTRA FINAL DEL TALLER DE ARTESANÍA<text:s/></text:p>
          </table:table-cell>
          <table:table-cell office:value-type="string" table:style-name="ce1">
            <text:p>MUESTRA DE TALLER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text:s/></text:p>
          </table:table-cell>
          <table:table-cell office:value-type="string" table:style-name="ce1">
            <text:p>PRESENTACION BALLET FOLCLORICO Y CONTEMPORÁNEO DE CATHERINE MABEL FELIZ</text:p>
          </table:table-cell>
          <table:table-cell office:value-type="string" table:style-name="ce1">
            <text:p>PRESENTA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.</text:p>
          </table:table-cell>
          <table:table-cell office:value-type="string" table:style-name="ce1">
            <text:p>FESTIVAL DE CORTOS MINUTO AGUA</text:p>
          </table:table-cell>
          <table:table-cell office:value-type="string" table:style-name="ce1">
            <text:p>FESTIVAL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DITORIO ENRIQUEZ SANCH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ENRIQUEZ SANCHEZ SEDE</text:p>
          </table:table-cell>
          <table:table-cell office:value-type="string" table:style-name="ce1">
            <text:p>CONCIERTO BIBAP CHEF EMBAJADA DE COREA</text:p>
          </table:table-cell>
          <table:table-cell office:value-type="string" table:style-name="ce1">
            <text:p>CONCIER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DITORIO ENRIQUEZ SANCH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ENRIQUEZ SANCHEZ SEDE</text:p>
          </table:table-cell>
          <table:table-cell office:value-type="string" table:style-name="ce1">
            <text:p>CONCIERTO BIBAP CHEF EMBAJADA DE COREA</text:p>
          </table:table-cell>
          <table:table-cell office:value-type="string" table:style-name="ce1">
            <text:p>CONCIER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ES DE DANZA<text:s/>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ES DE DANZA<text:s/>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ES DE DANZA<text:s/>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ES DE DANZA<text:s/>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ES DE DANZA<text:s/>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 DE TEATRO A CARGO DE TEATRO TRÍPODE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 DE TEATRO A CARGO DE TEATRO TRÍPODE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 DE TEATRO A CARGO DE TEATRO TRÍPODE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 DE TEATRO A CARGO DE TEATRO TRÍPODE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 DE TEATRO A CARGO DE TEATRO TRÍPODE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NAFOLK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YAMASA MONTE PLATA</text:p>
          </table:table-cell>
          <table:table-cell office:value-type="string" table:style-name="ce1">
            <text:p>FIESTA DE SAN ANTONIO EN YAMASÁ MONTEPLATA</text:p>
          </table:table-cell>
          <table:table-cell office:value-type="string" table:style-name="ce1">
            <text:p>VIAJE DE INVESTIGA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7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PROYECCION PELÍCULA AZUL MAGIA<text:s text:c="2"/></text:p>
          </table:table-cell>
          <table:table-cell office:value-type="string" table:style-name="ce1">
            <text:p>PROYECCION DE PELICUL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DE LA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ROQUIA SAN MATIAS APOSTOL TOMAS DE AQUINO</text:p>
          </table:table-cell>
          <table:table-cell office:value-type="string" table:style-name="ce1">
            <text:p>CONCIERTO CORO NACIONAL DOMINICANO</text:p>
          </table:table-cell>
          <table:table-cell office:value-type="string" table:style-name="ce1">
            <text:p>CONCIER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ESPECTÁCULO DE CIERRE DE AÑO LA SIRENITA</text:p>
          </table:table-cell>
          <table:table-cell office:value-type="string" table:style-name="ce1">
            <text:p>ESPECTACUL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DE LA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LUB NACO</text:p>
          </table:table-cell>
          <table:table-cell office:value-type="string" table:style-name="ce1">
            <text:p>CONCIERTO CORO NACIONAL DOMINICANO</text:p>
          </table:table-cell>
          <table:table-cell office:value-type="string" table:style-name="ce1">
            <text:p>CONCIERT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L LIBRO Y LA LEC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DE TERTULIAS CARMEN NATALIA BIBLIOTECA NACIONAL PHU</text:p>
          </table:table-cell>
          <table:table-cell office:value-type="string" table:style-name="ce1">
            <text:p>1ER ENCUENTRO DE DIR Y ORG DE FESTIVALES Y CONGRESOS NACIONALES DE POESÍA</text:p>
          </table:table-cell>
          <table:table-cell office:value-type="string" table:style-name="ce1">
            <text:p>ENCUENTR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PLATEA 1500 BALCON 10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OBRA DE TEATRO CADA OVEJA CON SU PAREJA</text:p>
          </table:table-cell>
          <table:table-cell office:value-type="string" table:style-name="ce1">
            <text:p>OBRA DE TEAT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PLATEA 1500 BALCON 10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OBRA DE TEATRO CADA OVEJA CON SU PAREJA</text:p>
          </table:table-cell>
          <table:table-cell office:value-type="string" table:style-name="ce1">
            <text:p>OBRA DE TEATR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PLATEA 1500 BALCON 10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OBRA DE TEATRO CADA OVEJA CON SU PAREJA</text:p>
          </table:table-cell>
          <table:table-cell office:value-type="string" table:style-name="ce1">
            <text:p>OBRA DE TEATR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FORMACION ARTISTICA AMAURY SANCHEZ</text:p>
          </table:table-cell>
          <table:table-cell office:value-type="string" table:style-name="ce2">
            <text:p>ENTRADA PLATEA 1500 BALCON 10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FESTIVAL AFA 2018 EL MAGO DE OZ</text:p>
          </table:table-cell>
          <table:table-cell office:value-type="string" table:style-name="ce1">
            <text:p>FESTIVAL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FORMACION ARTISTICA AMAURY SANCHEZ</text:p>
          </table:table-cell>
          <table:table-cell office:value-type="string" table:style-name="ce2">
            <text:p>ENTRADA PLATEA 1500 BALCON 10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FESTIVAL AFA 2018 EL MAGO DE OZ</text:p>
          </table:table-cell>
          <table:table-cell office:value-type="string" table:style-name="ce1">
            <text:p>FESTIVAL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FORMACION ARTISTICA AMAURY SANCHEZ</text:p>
          </table:table-cell>
          <table:table-cell office:value-type="string" table:style-name="ce2">
            <text:p>ENTRADA PLATEA 1500 BALCON 10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FESTIVAL AFA 2018 EL MAGO DE OZ</text:p>
          </table:table-cell>
          <table:table-cell office:value-type="string" table:style-name="ce1">
            <text:p>FESTIVAL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DANZA SALINA ABREU SRL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FESTIVAL 2018</text:p>
          </table:table-cell>
          <table:table-cell office:value-type="string" table:style-name="ce1">
            <text:p>PRESENTA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DANZA SALINA ABREU SRL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FESTIVAL 2018</text:p>
          </table:table-cell>
          <table:table-cell office:value-type="string" table:style-name="ce1">
            <text:p>PRESENTA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DANZA SALINA ABREU SRL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FESTIVAL 2018</text:p>
          </table:table-cell>
          <table:table-cell office:value-type="string" table:style-name="ce1">
            <text:p>PRESENTACIO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DANZA SALINA ABREU SRL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FESTIVAL 2018</text:p>
          </table:table-cell>
          <table:table-cell office:value-type="string" table:style-name="ce1">
            <text:p>PRESENTACIO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BALLET ANNA PAVLOVA</text:p>
          </table:table-cell>
          <table:table-cell office:value-type="float" office:value="650" table:style-name="ce2">
            <text:p>65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DANZAS ALREDEDOR DEL MUNDO</text:p>
          </table:table-cell>
          <table:table-cell office:value-type="string" table:style-name="ce1">
            <text:p>PRESENTAC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BAILANDO ALREDEDOR DEL MUNDO</text:p>
          </table:table-cell>
          <table:table-cell office:value-type="string" table:style-name="ce1">
            <text:p>PRESENTA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GALA DE GRADUACION 2018</text:p>
          </table:table-cell>
          <table:table-cell office:value-type="string" table:style-name="ce1">
            <text:p>PRESENTACION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GALA DE GRADUACION 2018</text:p>
          </table:table-cell>
          <table:table-cell office:value-type="string" table:style-name="ce1">
            <text:p>PRESENTACION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LA CAUSA PRODUCCION <text:s/>JUVENTUD CON UNA MISION (JUCUM)</text:p>
          </table:table-cell>
          <table:table-cell office:value-type="string" table:style-name="ce1">
            <text:p>OBRA DE TEATR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LA CAUSA PRODUCCION <text:s/>JUVENTUD CON UNA MISION (JUCUM)</text:p>
          </table:table-cell>
          <table:table-cell office:value-type="string" table:style-name="ce1">
            <text:p>OBRA DE TEATR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PLATEA CENTRO 1250 PLATEA LATERALES 1000 Y BALCON 8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JAM ACADEMY PRESENTA SHRECK</text:p>
          </table:table-cell>
          <table:table-cell office:value-type="string" table:style-name="ce1">
            <text:p>PRESENTAC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PLATEA CENTRO 1250 PLATEA LATERALES 1000 Y BALCON 8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JAM ACADEMY PRESENTA SHRECK</text:p>
          </table:table-cell>
          <table:table-cell office:value-type="string" table:style-name="ce1">
            <text:p>PRESENTA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5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PLATEA CENTRO 1250 PLATEA LATERALES 1000 Y BALCON 8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JAM ACADEMY PRESENTA SHRECK</text:p>
          </table:table-cell>
          <table:table-cell office:value-type="string" table:style-name="ce1">
            <text:p>PRESENTACIO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5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PLATEA CENTRO 1250 PLATEA LATERALES 1000 Y BALCON 8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JAM ACADEMY PRESENTA SHRECK</text:p>
          </table:table-cell>
          <table:table-cell office:value-type="string" table:style-name="ce1">
            <text:p>PRESENTACIO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1 3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TALLER DE VIOLIN PRESENTADO POR LA FUNDACION POR LA MUSICA</text:p>
          </table:table-cell>
          <table:table-cell office:value-type="string" table:style-name="ce1">
            <text:p>TALL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TALLER DE VIOLIN PRESENTADO POR LA FUNDACION POR LA MUSICA</text:p>
          </table:table-cell>
          <table:table-cell office:value-type="string" table:style-name="ce1">
            <text:p>TALL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CONFERENCIA TRASCENDIENDO PRODUCCION AMAURY RAMIREZ</text:p>
          </table:table-cell>
          <table:table-cell office:value-type="string" table:style-name="ce1">
            <text:p>CONFERENCI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CACHITA VA AL GINECOLOGO PRODUCCION JOSE ROBERTO DIAZ</text:p>
          </table:table-cell>
          <table:table-cell office:value-type="string" table:style-name="ce1">
            <text:p>OBRA DE TEAT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CACHITA VA AL GINECOLOGO PRODUCCION JOSE ROBERTO DIAZ</text:p>
          </table:table-cell>
          <table:table-cell office:value-type="string" table:style-name="ce1">
            <text:p>OBRA DE TEATR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0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UNES DE AMAURY CON UN INVITADO ESPECIAL</text:p>
          </table:table-cell>
          <table:table-cell office:value-type="string" table:style-name="ce1">
            <text:p>OBRA DE TEATR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UNES DE AMAURY CON UN INVITADO ESPECIAL</text:p>
          </table:table-cell>
          <table:table-cell office:value-type="string" table:style-name="ce1">
            <text:p>OBRA DE TEATR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UNES DE AMAURY CON UN INVITADO ESPECIAL</text:p>
          </table:table-cell>
          <table:table-cell office:value-type="string" table:style-name="ce1">
            <text:p>OBRA DE TEATR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UNES DE AMAURY CON UN INVITADO ESPECIAL</text:p>
          </table:table-cell>
          <table:table-cell office:value-type="string" table:style-name="ce1">
            <text:p>OBRA DE TEATR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 DE TEATR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 DE TEATR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 DE TEATR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 DE TEATR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 DE TEATRO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 DE TEATR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 DE TEAT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FOLKLOR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CELEBRACION</text:p>
          </table:table-cell>
          <table:table-cell office:value-type="string" table:style-name="ce1">
            <text:p>CELEBRACION DIA NACIONAL DEL FOLKLORE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9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ESCUELAS LIBR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 PALACIO DE BELLAS ARTES</text:p>
          </table:table-cell>
          <table:table-cell office:value-type="string" table:style-name="ce1">
            <text:p>RUEDA DE PRENSA Y ACTO DE CORONACION</text:p>
          </table:table-cell>
          <table:table-cell office:value-type="string" table:style-name="ce1">
            <text:p>CORONACION REYES DEL DESFILE NACIONAL DE CARNAVAL 201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DOMINICANA</text:p>
          </table:table-cell>
          <table:table-cell office:value-type="string" table:style-name="ce1">
            <text:p>TALLER PARA NIÑOS</text:p>
          </table:table-cell>
          <table:table-cell office:value-type="string" table:style-name="ce1">
            <text:p>ELABORACION DE MASCARAS DE CARNAVAL PARA NINO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2PM A 5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DOMINICANA</text:p>
          </table:table-cell>
          <table:table-cell office:value-type="string" table:style-name="ce1">
            <text:p>TALLER PARA NIÑOS</text:p>
          </table:table-cell>
          <table:table-cell office:value-type="string" table:style-name="ce1">
            <text:p>ELABORACION DE MASCARAS DE CARNAVAL PARA NINO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2PM A 5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LLE DEL CONDE CIUDAD COLONIAL</text:p>
          </table:table-cell>
          <table:table-cell office:value-type="string" table:style-name="ce1">
            <text:p>FERIA DE ARTESANIA DOMINICANA</text:p>
          </table:table-cell>
          <table:table-cell office:value-type="string" table:style-name="ce1">
            <text:p>FERIA ARTESANAL DE CARNAVAL 2019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9AM A 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LLE DEL CONDE CIUDAD COLONIAL</text:p>
          </table:table-cell>
          <table:table-cell office:value-type="string" table:style-name="ce1">
            <text:p>FERIA DE ARTESANIA DOMINICANA</text:p>
          </table:table-cell>
          <table:table-cell office:value-type="string" table:style-name="ce1">
            <text:p>FERIA ARTESANAL DE CARNAVAL 2019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9AM A 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LLE DEL CONDE CIUDAD COLONIAL</text:p>
          </table:table-cell>
          <table:table-cell office:value-type="string" table:style-name="ce1">
            <text:p>FERIA DE ARTESANIA DOMINICANA</text:p>
          </table:table-cell>
          <table:table-cell office:value-type="string" table:style-name="ce1">
            <text:p>FERIA ARTESANAL DE CARNAVAL 2019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9AM A 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DOMINICA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LA VIDA COTIDIANA DE LAS MUJERES EN LA COLONIA EN EL SIGLO XIX Y ACTUAL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7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 EDUCATIVO</text:p>
          </table:table-cell>
          <table:table-cell office:value-type="string" table:style-name="ce1">
            <text:p>CONCIERTO EDUCATIVO POR LA ORQUESTA SINFONICA NACIONAL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10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 EDUCATIVO</text:p>
          </table:table-cell>
          <table:table-cell office:value-type="string" table:style-name="ce1">
            <text:p>CONCIERTO EDUCATIVO POR LA ORQUESTA SINFONICA NACIONAL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0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PLATEA 1400 BALCON 1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PLATEA 1400 BALCON 1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PLATEA 1400 BALCON 1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PLATEA 1400 BALCON 1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PLATEA 1400 BALCON 1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PLATEA 1400 BALCON 1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PLATEA 1400 BALCON 1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PLATEA 1400 BALCON 1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PLATEA 1300 BALCON 1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BAJO TERAPI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PLATEA 1600 BALCON 11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 ALADINO Y EL GENIO DE LA LAMPAR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PLATEA 1600 BALCON 11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 ALADINO Y EL GENIO DE LA LAMPAR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PLATEA 1600 BALCON 11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 ALADINO Y EL GENIO DE LA LAMPAR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4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PLATEA 1600 BALCON 11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 ALADINO Y EL GENIO DE LA LAMPAR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7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7000 PLATEA VIP 5000 PLATEA 3500 BALCON ALTO Y BAJO 20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ANDRES CEPED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5000 Y 40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 LAGO DE LOS CISN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5000 Y 40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 LAGO DE LOS CISN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5000 Y 40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 LAGO DE LOS CISNE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TRUJILLO Y LILIS CONVERS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TRUJILLO Y LILIS CONVERS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TRUJILLO Y LILIS CONVERS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CASA DE BERNARDA ALB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CASA DE BERNARDA ALB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CASA DE BERNARDA ALB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7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AIDA BONELLY DE DIAZ TEATRO NACION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CHARLA LOS VALORES PERDIDO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ORQUESTAS SINFONICAS INFANTILES Y JUVENI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EDUARDO BRIT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CONCIERTO UNIDOS POR LA DIVERSIDAD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IUDAD COLONI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IMPORTANCIA DE LOS MUSEOS COMO ELEMENTO PEDAGOGIC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FESTIVAL INTERNACIONAL DE BANDAS DE MUSICA INFANTO JUVENILES 201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FESTIVAL INTERNACIONAL DE BANDAS DE MUSICA INFANTO JUVENILES 201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PASION CANTADA DE JACOBITO DELAR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PASION CANTADA DE JACOBITO DELAR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PASION CANTADA DE JACOBITO DELAR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1500 PLATEA 1200 BALCON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MUSICAL LA LLAMAD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1500 PLATEA 1200 BALCON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MUSICAL LA LLAMAD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1500 PLATEA 1200 BALCON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MUSICAL LA LLAMA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1500 PLATEA 1200 BALCON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MUSICAL LA LLAMAD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ELEMENTAL ELILA ME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DE PRIMAVER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PIMPINBELA TOUR HERMANOS GRANDES EXITO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SINFONIA NO.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GILBERTO SANTA ROSA AMOR DE LOS AMORES</text:p>
          </table:table-cell>
          <table:table-cell office:value-type="string" table:style-name="ce1">
            <text:p>GILBERTO SANTA ROSA AMOR DE LOS AMORE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8 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GILBERTO SANTA ROSA AMOR DE LOS AMORES</text:p>
          </table:table-cell>
          <table:table-cell office:value-type="string" table:style-name="ce1">
            <text:p>GILBERTO SANTA ROSA AMOR DE LOS AMORE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8 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ELEMENTAL ELILA ME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PALACIO DE BELLAS ARTES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DE PRIMAVER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FOLKLOR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CONFERENCIA CONVERSANDO EN CASA<text:s text:c="2"/>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3 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FOLKLOR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ENTREGA DE RECONOCIMIENTO</text:p>
          </table:table-cell>
          <table:table-cell office:value-type="string" table:style-name="ce1">
            <text:p>ENTREGA DE RECONOCIMIENTO APORTES AL LEGADO DEL DOCUMENTAL CEDOLFOLK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3 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NICIPIO DE VICENTE NOBLE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5 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ELLI DE DIAZ TEATRO 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DEDICADO A LOS MAESTRO EN SU DÍ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DOMINICANA CIUDADCOLONIAL</text:p>
          </table:table-cell>
          <table:table-cell office:value-type="string" table:style-name="ce1">
            <text:p>TALLER PARA NIÑOS</text:p>
          </table:table-cell>
          <table:table-cell office:value-type="string" table:style-name="ce1">
            <text:p>TALLER DE VERANO PARA NIÑOS CONOSCO MI MUSE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2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DOMINICANA CIUDADCOLONIAL</text:p>
          </table:table-cell>
          <table:table-cell office:value-type="string" table:style-name="ce1">
            <text:p>TALLER PARA NIÑOS</text:p>
          </table:table-cell>
          <table:table-cell office:value-type="string" table:style-name="ce1">
            <text:p>TALLER DE VERANO PARA NIÑOS CONOSCO MI MUSE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2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DOMINICANA CIUDADCOLONIAL</text:p>
          </table:table-cell>
          <table:table-cell office:value-type="string" table:style-name="ce1">
            <text:p>TALLER PARA NIÑOS</text:p>
          </table:table-cell>
          <table:table-cell office:value-type="string" table:style-name="ce1">
            <text:p>TALLER DE VERANO PARA NIÑOS CONOSCO MI MUSE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2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CARLOS PIANTINI TEATRO NACIONAL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OBERTURA CARIBEÑAS JUNTO A LA SINFONICA JUAN PABLO DUAR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CARLOS PIANTINI TEATRO NACIONAL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OBERTURA CARIBEÑAS JUNTO A LA SINFONICA JUAN PABLO DUAR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DOMINICAN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CHARLA CLUB DE CULTURA DE LA ZONA COLONIAL<text:s text:c="2"/>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ESCUELAS LIBR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LTIUSO DE LA PARED HAINA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ESPECTACULO DANZA PASION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6P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DOMINICANA CIUDAD COLONIAL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LA VIDA COTIDIANA DE LA CIUDAD COLONIAL ATRAVÉS DE VARIOS ESCRITORES<text:s text:c="2"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INAUGURACION VI FESTIVAL NACIONAL DE TEATRO 2019</text:p>
          </table:table-cell>
          <table:table-cell office:value-type="string" table:style-name="ce1">
            <text:p>ACTO INAUGURAL Y PRESENTACION DE OBR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6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CONFERENCIAS DEL PALACIO DE BELLAS ARTES</text:p>
          </table:table-cell>
          <table:table-cell office:value-type="string" table:style-name="ce1">
            <text:p>SIMPOSIO</text:p>
          </table:table-cell>
          <table:table-cell office:value-type="string" table:style-name="ce1">
            <text:p>SIMPOSIO DE DRAMATURGI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6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CLAUSURA</text:p>
          </table:table-cell>
          <table:table-cell office:value-type="string" table:style-name="ce1">
            <text:p>CLAUSURA VI FESTIVAL NACIONAL DE TEATRO 2019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6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POR CONOCER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TEMPORADA SINFONICA 201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POR CONOCER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TEMPORADA SINFONICA 202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POR CONOCER</text:p>
          </table:table-cell>
          <table:table-cell office:value-type="string" table:style-name="ce1">
            <text:p>EDIFICIO SUPREMA CORTE DE JUSTICI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MUSICA ROMANTICA POPULAR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DOMINICA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<text:s/>LA VIDA COTIDIANA DE LA CIUDAD COLONIAL ATRAVÉS DE VARIOS ESCRITORES<text:s text:c="2"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7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POR CONOCER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VERANO OPERISTIC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8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CEMINISTERIO DE PATRIMONIO CULTUR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FARO A COLON</text:p>
          </table:table-cell>
          <table:table-cell office:value-type="string" table:style-name="ce1">
            <text:p>CELEBRACION</text:p>
          </table:table-cell>
          <table:table-cell office:value-type="string" table:style-name="ce1">
            <text:p>CONMEMORACION 527 ANIVERSARIO DEL DESCUBRIMIENTO DE AMERIC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8P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DOMINICANA CIUDAD COLONIAL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UNA MIRADA CRÍTICA AL PROCESO DE COLONIZACION<text:s text:c="2"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L LIBRO Y LA LECTURA DIRECCION DE GESTION LITERAR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EDUARDO BRITO TEATRO NACIONAL</text:p>
          </table:table-cell>
          <table:table-cell office:value-type="string" table:style-name="ce1">
            <text:p>ENTREGA DE RECONOCIMIENTO</text:p>
          </table:table-cell>
          <table:table-cell office:value-type="string" table:style-name="ce1">
            <text:p>ENTREGA DE PREMIOS ANUALES DE LITERATUR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L LIBRO Y LA LECTURA DIRECCION DE GESTION LITERAR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EDUARDO BRITO TEATRO NACIONAL</text:p>
          </table:table-cell>
          <table:table-cell office:value-type="string" table:style-name="ce1">
            <text:p>ENTREGA DE RECONOCIMIENTO</text:p>
          </table:table-cell>
          <table:table-cell office:value-type="string" table:style-name="ce1">
            <text:p>ENTREGA PREMIO NACIONAL DE HISTOR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CIUDAD COLONIAL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LA FIESTA DE SAN ANDRÉS EN LA COLONIA Y SU EVOLUCION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MUSE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IFERENTES MUSEOS CIUDAD COLONIAL</text:p>
          </table:table-cell>
          <table:table-cell office:value-type="string" table:style-name="ce1">
            <text:p>CELEBRACION NOCHE LARGA DE MUSEOS</text:p>
          </table:table-cell>
          <table:table-cell office:value-type="string" table:style-name="ce1">
            <text:p>CELEBRACION DE NOCHE LARGA DE MUSEOS 2019 VERSION INVIERN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2 00PM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CRONICA DE UNA MUERTE ANUNCIADA DE GABRIEL GARCIA MARQUEZ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2 00P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SAN BENIT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CRONICA DE UNA MUERTE ANUNCIADA DE GABRIEL GARCIA MARQUEZ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ICEO CELESTE AIDA VILLAR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DUARTE FUNDADOR DE UNA REPUBLIC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FOLKLOR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ELLY TEATRO NACIONAL</text:p>
          </table:table-cell>
          <table:table-cell office:value-type="string" table:style-name="ce1">
            <text:p>CELEBRACION</text:p>
          </table:table-cell>
          <table:table-cell office:value-type="string" table:style-name="ce1">
            <text:p>CELEBRACION DIA NACIONAL DEL FOLKLORE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RUEDA DE PRENSA DESFILE NACIONAL DE CARNAVAL 202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SAN BENIT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CRONICA DE UNA MUERTE ANUNCIADA DE GABRIEL GARCIA MARQUEZ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JUAN FRANCISCO GARCIA TEATRO NACION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CHARLA CONCIERTO SINFONICO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ICEO CELESTE AIDA VILLAR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DUARTE FUNDADOR DE UNA REPUBLIC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ELLAS ARTES SALON LA ROTONDA</text:p>
          </table:table-cell>
          <table:table-cell office:value-type="string" table:style-name="ce1">
            <text:p>CORONACION</text:p>
          </table:table-cell>
          <table:table-cell office:value-type="string" table:style-name="ce1">
            <text:p>CORONACION REYES DEL DESFILE NACIONAL DE CARNAVAL 202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6 00P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DUARTE FUNDADOR DE UNA REPUBLIC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 00P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V GEORGE WASHINGTON</text:p>
          </table:table-cell>
          <table:table-cell office:value-type="string" table:style-name="ce1">
            <text:p>DESFILE</text:p>
          </table:table-cell>
          <table:table-cell office:value-type="string" table:style-name="ce1">
            <text:p>DESFILE DE CARNAVAL 202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3 00PM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DE LA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66 ANIVERSARIO CORO NACIONAL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FERIA INTERNACIONAL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 CIUDAD COLONIAL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FERIA INTERNACIONAL DEL LIBRO SANTO DOMINGO 202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9 00a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DE LA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DE VERAN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 ARTISTICA APRENDE DE LO NUESTRO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0 30a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RELANZAMIENTO DE REVISTA PAIS CULTURAL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RAIMA SAMBI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RORAIMA SAMBIL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CONGRESO MUNDIAL DE LA BACHATA VIRTUAL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1 3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VIDA POLITICA Y CULTURAL JUAN PABLO DUARTE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9 3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RECEPCION DE DONACION</text:p>
          </table:table-cell>
          <table:table-cell office:value-type="string" table:style-name="ce1">
            <text:p>RECEPCION DE DONACION DE PARTITURAS DE LA BIBLIOTECA FAMILIAR DE LOS MEN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2 00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HOMENAJE A DUARTE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PEDRO HENRIQUEZ URE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PEDRO HENRIQUEZ URE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S SOBRE STAND UP GENEROS MUSICALES Y NOVELA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DESVELACION</text:p>
          </table:table-cell>
          <table:table-cell office:value-type="string" table:style-name="ce1">
            <text:p>DESVELACION DE LA REPLICA DEL DAVID DE DONATELL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PEDRO HENRIQUEZ URE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PEDRO HENRIQUEZ URE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S SOBRE STAND UP GENEROS MUSICALES Y NOVELA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ENTREGA PREMIOS FENART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REUNION ALTOS ESTUDIOS UMANISTICOS ZONA COLON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TRABAJ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AMENTO DE FOLKLOR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EPARTAMENTO DE FOLKLORE</text:p>
          </table:table-cell>
          <table:table-cell office:value-type="string" table:style-name="ce1">
            <text:p>PROGRAMAS VIRTUALES</text:p>
          </table:table-cell>
          <table:table-cell office:value-type="string" table:style-name="ce1">
            <text:p>DIA NACIONAL DEL FOLKLORE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PEDRO HENRIQUEZ URE 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PEDRO HENRIQUEZ URE N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PEI 202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PEDRO HENRIQUEZ URE 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PEDRO HENRIQUEZ URE N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PEI 202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NACIONAL DE HISTOR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XPOSICION TEMATICA CARNAVAL<text:s/>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177 ANIVERSARIO DE LA INDEPENDENCIA NACIONAL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1 3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SOBRE BALLET CON PATRICIA ASCUACIATTI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3 00P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HOMENAJE A JHONNY PACHEC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5 00P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DIA DE LA MUJE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EAPERTURA GALERIA RAMON OVIED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4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SEO DE LA LEC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INTERCAMBIO<text:s/></text:p>
          </table:table-cell>
          <table:table-cell office:value-type="string" table:style-name="ce1">
            <text:p>INTERCAMBIO DE LIBRO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JUAN PABLO DUARTE PADRE DEL TEATR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6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 POSTUMO</text:p>
          </table:table-cell>
          <table:table-cell office:value-type="string" table:style-name="ce1">
            <text:p>HOMENAJE A HENRY ELY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NACIONAL ARTISTA VISUAL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BIENAL ARTES VISUAL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 DE HERMANOS TIPICO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2 00AM</text:p>
          </table:table-cell>
          <table:table-cell office:value-type="string" table:style-name="ce1">
            <text:p>MARZ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PELLERANO CAS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PELLERANO CASTRO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DIA MUNDIAL DE LA POES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5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CONSEJO NACIONAL DE CULTUR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3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FESTIVAL LIRICO DEL CARIBE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1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BERNACION DE NAGU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LA GOBERNACION DE NAGU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GUIONE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BERNACION DE NAGU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LA GOBERNACION DE NAGU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GUIONE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YUNTAMIENTO MUNICIPAL HATO MAYOR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MUSICAL<text:s/></text:p>
          </table:table-cell>
          <table:table-cell office:value-type="string" table:style-name="ce1">
            <text:p>PRESENTACION DE LOS CONGOS DE VILLA MELL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2 00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YUNTAMIENTO MUNICIPAL HATO MAYOR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YUNTAMIENTO MUNICIPAL HATO MAYOR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TEON DE LA PATR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EXALTACION</text:p>
          </table:table-cell>
          <table:table-cell office:value-type="string" table:style-name="ce1">
            <text:p>EXALTACION DE ROSA DUARTE AL PANTEON DE LA PATRI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8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STAURANTE BOGA BOG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RESTAURANTE BOGA BOGA</text:p>
          </table:table-cell>
          <table:table-cell office:value-type="string" table:style-name="ce1">
            <text:p>ALMUERZO</text:p>
          </table:table-cell>
          <table:table-cell office:value-type="string" table:style-name="ce1">
            <text:p>DIA DEL PERIODIST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 0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DE REUNION DE DESPACHO DE LA MINISTRA</text:p>
          </table:table-cell>
          <table:table-cell office:value-type="string" table:style-name="ce1">
            <text:p>BRUNCH</text:p>
          </table:table-cell>
          <table:table-cell office:value-type="string" table:style-name="ce1">
            <text:p>DIA DEL PERIODIST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RAFAEL SOLANO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MUSICA VILLA JARAGU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MUSICA VILLA JARAGU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MUSICA VILLA JARAGU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MUSICA VILLA JARAGU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MUSICA VILLA JARAGU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29 BIENAL NACIONAL DE ARTES VISUALE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1 3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NTREGA DE INSTRUMENTOS</text:p>
          </table:table-cell>
          <table:table-cell office:value-type="string" table:style-name="ce1">
            <text:p>ENTREGA DE INSTRUMENTOS TALLER HASTA LA TAMBOR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LANZAMIENTO</text:p>
          </table:table-cell>
          <table:table-cell office:value-type="string" table:style-name="ce1">
            <text:p>LANZAMIENTO DISCO AISHA SYED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O A COLON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FARO A COLON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DONACION DE LUCES AL FARO A COLON<text:s/>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A CARMEN HEREDI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SEO DE LA LEC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OFRENDA FLORAL</text:p>
          </table:table-cell>
          <table:table-cell office:value-type="string" table:style-name="ce1">
            <text:p>DIA INTERNACIONAL DEL LIBRO Y LA LECTUR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MARATON DE LA LECTURA</text:p>
          </table:table-cell>
          <table:table-cell office:value-type="string" table:style-name="ce1">
            <text:p>DIA INTERNACIONAL DEL LIBRO Y LA LECTUR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ARREGLO DE BAND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ARREGLO DE BANDA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SEMANA DE LA ETIC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0 3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JUAN BOSCH <text:s/>BIBLIOTECA NACIONAL</text:p>
          </table:table-cell>
          <table:table-cell office:value-type="string" table:style-name="ce1">
            <text:p>PRESENTACION ARTISTICA</text:p>
          </table:table-cell>
          <table:table-cell office:value-type="string" table:style-name="ce1">
            <text:p>SEMANA DE LA ETIC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CIERRE DE LA SEMANA MUNDIAL DE LA ETIC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10 3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ESTUDIOS DEL IDIOMA ESPANO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ALTOS ESTUDIOS DEL IDIOMA ESPA NOL <text:s/>CIUDAD COLONIAL.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SERVICIO AL CLIENTE O ATENCION AL CIUDADANO<text:s/>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A MARCIO VELOZ MAGIOLO<text:s/>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0 3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DIA MUNDIAL DE LA DANZ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2 0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DIA DE LA LIBERTAD DE PRENS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17VA BIENAL ARQ DE VENE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DIPLOMADO GESTION DE PROYECTOS SOCIO CULTURA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FESTIVAL LIRICO DEL CARIB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DIPLOMADO GESTION DE PROYECTOS SOCIO CULTURAL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FESTIVAL LIRICO DEL CARIBE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ESTUDIOS HUMANISTIC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UESTA EN CIRCULACION REVISTA PAIS CULTURAL VOL 2</text:p>
          </table:table-cell>
          <table:table-cell office:value-type="string" table:style-name="ce1">
            <text:p><text:s/>REVISTA PAIS CULTURAL VOL 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2 00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ESTUDIOS HUMANISTIC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BERNACION DE PEDERNAL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BERNACION DE PEDERNAL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ESTUDIOS HUMANISTIC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BERNACION DE PEDERNAL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CORO NACIONAL DE MUSICOS<text:s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4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BERNACION DE PEDERNAL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BERNACION DE PEDERNAL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ESTUDIOS HUMANISTIC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DIA NACIONAL DE LOS MUSEO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ACTO DE CLAUSURA</text:p>
          </table:table-cell>
          <table:table-cell office:value-type="string" table:style-name="ce1">
            <text:p>CLAUSURA DE EXPOSICION OVIEDO INTROSPECTIV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4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ESTUDIOS HUMANISTIC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APERTURA DEL PABELLON DOMINICANO EN LA VIENAL DE VENE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ESCUELAS LIB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2 00M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 OZAM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ACTO DE INHUMACION</text:p>
          </table:table-cell>
          <table:table-cell office:value-type="string" table:style-name="ce1">
            <text:p>EXALTACION DE GREGORIO URBANO GILBERT AL PANTEON DE LA PATRI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TEON DE LA PATR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ACTO DE INHUMACION</text:p>
          </table:table-cell>
          <table:table-cell office:value-type="string" table:style-name="ce1">
            <text:p>EXALTACION DE GREGORIO URBANO GILBERT AL PANTEON DE LA PATRI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AJUSTICIAMIENTO DE RAFAEL LEONIDAS TRUJILL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ASAJO</text:p>
          </table:table-cell>
          <table:table-cell office:value-type="string" table:style-name="ce1">
            <text:p>AGASAJO DEL DIA DE LAS MADRE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LEGIO DON BOSCO MO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LEGIO DON BOSCO MOCA</text:p>
          </table:table-cell>
          <table:table-cell office:value-type="string" table:style-name="ce1">
            <text:p>ENTREGA DE INSTRUMENTOS</text:p>
          </table:table-cell>
          <table:table-cell office:value-type="string" table:style-name="ce1">
            <text:p>DONACION DE INSTRUMENTOS DE FUNDACION HERMANOS ORTIZ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CON EL MINISTERIO DE MEDIO AMBIENTE SOBRE LAS CUEVAS ANTROPOLOGICAS DE LAS RESERVAS DE POMIER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IUDADES CREATIVAS DE LA MUSIC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EL MICM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APERTURA DE EXHIBICION</text:p>
          </table:table-cell>
          <table:table-cell office:value-type="string" table:style-name="ce1">
            <text:p>APERTURA DE EXHIBICION MOMENTOS ESTELARES DE LA BIENAL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LUB SAN LAZA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LUB SAN LAZARO</text:p>
          </table:table-cell>
          <table:table-cell office:value-type="string" table:style-name="ce1">
            <text:p>ENTREGA DE DONATIVOS</text:p>
          </table:table-cell>
          <table:table-cell office:value-type="string" table:style-name="ce1">
            <text:p>ENTREGA DE DONATIVOS A CLUBES DE SANTO DOMING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JUAN BOSCH <text:s/>BIBLIOTECA NACIONAL</text:p>
          </table:table-cell>
          <table:table-cell office:value-type="string" table:style-name="ce1">
            <text:p>ENTREGA DE PREMIO</text:p>
          </table:table-cell>
          <table:table-cell office:value-type="string" table:style-name="ce1">
            <text:p>PREMIO JOVEN FERIA DEL LIBR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LLE BELLER No 7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HOMENAJE POSTUMO A LUIS DI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TEDRAL PRIMADA DE AMER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TEDRAL PRIMADA DE AMERIC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ANIVERSARIO DE LA CREACION DEL MINISTERIO DE CULTUR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CARTAGENA PORTALATIN</text:p>
          </table:table-cell>
          <table:table-cell office:value-type="string" table:style-name="ce1">
            <text:p>LECTURA Y RECITAL POETICO</text:p>
          </table:table-cell>
          <table:table-cell office:value-type="string" table:style-name="ce1">
            <text:p>LECTURA Y RECITAL POETICO A CARGO DE INDRAN AMIRTANAYAGAM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CRISTO REY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CRISTO REY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DE OR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LA COMISION DEL DIA DE LA LIBERTAD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 COCINA DE CHES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A COCINA DE CHESCA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POSTUMO A ANTHONY RIO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ESPACHO DE LA MINISTRA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LA OEI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ON MUNICIPAL DE LA VEG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UNICIPAL DE LA VEGA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EL PRESIDENTE DE CASINO CENTRAL INCORPORAD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0 30A.M.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CONSISTORIAL DE SANTIAG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APERTURA DE EXHIBICION</text:p>
          </table:table-cell>
          <table:table-cell office:value-type="string" table:style-name="ce1">
            <text:p>APERTURA DE LA GALERIA DE ARTE DEL CIBA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3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RECORRIDO<text:s/></text:p>
          </table:table-cell>
          <table:table-cell office:value-type="string" table:style-name="ce1">
            <text:p>RECORRIDO CON GRUPO DE JOVENES AL FUTURO DE BOCA CHICA<text:s/>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LIDERAZGO DE PADRES PARA LOGRAR EL DESARROLLO SOSTENIBLE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LABORATORIO DE ANIMACION SOCIOCULTURAL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EL CORO NACIONAL <text:s/>BELLAS ARTES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DE EL CINE DOMINICANO COMO<text:s/>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DE PROCEDIMIENTOS METODOLOGIC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9 00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<text:s/>LA ROM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DEA CULTURAL <text:s/>LA ROMAN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ACION A ARTISTAS PLASTICOS DEL FESTIVAL CULTURAL DEL CARIBE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CAPOTILL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CAPOTILLO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DE ESCRITURA DE GUION DE CINE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3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CAPOTILL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CAPOTILLO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DE ESCRITURA DE GUION DE CIN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A DE REUNIONES ENRIQUILLO SANCHEZ MULET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DE REUNIONES ENRIQUILLO SANCHEZ MULE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NSEJO NACIONAL DE CULTUR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S ATARAZANAS REA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S ATARAZANAS REALES</text:p>
          </table:table-cell>
          <table:table-cell office:value-type="string" table:style-name="ce1">
            <text:p>APERTURA</text:p>
          </table:table-cell>
          <table:table-cell office:value-type="string" table:style-name="ce1">
            <text:p>APERTURA DEL MUSEO ATARAZANA REAL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RAMON CENTRAL <text:s/>VILLA MELL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RAMON CENTRAL <text:s/>VILLA MELL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SINFONIA CALLEJER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RIO NUEVO <text:s/>SABANA PERDID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RRIO NUEVO <text:s/>SABANA PERDID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SINFONIA CALLEJER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5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 OZAM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523 ANIVERSARIO DE LA CIUDAD DE SANTO DOMING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SION MIXTA DE HABILITACION DE CULTURA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SION MIXTA DE HABILITACION DE CULTURA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CONTRATO DEL USO DEL INMUEBLE DE LA CALLE HOSTOS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2 00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118 ANIVERSARIO DEL FALLECIMIENTO DE EUGENIO MARIA DE HOSTO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INTERCAMBIO DE LIBROS</text:p>
          </table:table-cell>
          <table:table-cell office:value-type="string" table:style-name="ce1">
            <text:p>INTERCAMBIO DE LIBROS A LOS COLABORADORES DE LA BNPHU<text:s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ANUAL DE LITERATURA <text:s/>202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UNIDAD LOS MORENOS SANTO DOMINGO NORTE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MUNIDAD LOS MORENOS <text:s/>SANTO DOMINGO NORTE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JUGANDO AL TEATRO APRENDEMOS EL RESPETO A LA MUJER<text:s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CASA DE LA MUSICA ZONA COLONI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CASA DE LA MUSICA <text:s/>ZONA COLONIAL<text:s/></text:p>
          </table:table-cell>
          <table:table-cell office:value-type="string" table:style-name="ce1">
            <text:p>ACTO INAUGURACION<text:s/></text:p>
          </table:table-cell>
          <table:table-cell office:value-type="string" table:style-name="ce1">
            <text:p>ACTO DE APERTURA MUSEO CASA DE LA MUSIC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RUEDA DE PRENSA 3RA EDICION DE PAIS CULTURAL<text:s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1 30P.M.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TEMPORADA SINFONICA 2021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29A PREMIACION DE BIENAL DE ARTES VISUALE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6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DIA INTERNACIONAL DEL FOLKLORE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2 00M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HERRE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HERRERA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JUGANDO AL TEATRO APRENDEMOS EL RESPETO A LA MUJER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ADA DE LA CULTURA RAMON OVIEDO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CELEBRACION DEL DIA INTERNACIONAL DEL FOLKLORE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FERIA REGIONAL DEL LIBR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DIALOGO</text:p>
          </table:table-cell>
          <table:table-cell office:value-type="string" table:style-name="ce1">
            <text:p>DIALOGOS CONEXION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S TRES BRAZO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S TRES BRAZO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JUGANDO AL TEATRO APRENDEMOS EL RESPETO A LA MUJER<text:s/>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ENTREGA DE CERTIFICADOS DE LICENCIA DE HABILITACION DE LAS ASFL DEL MINC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RESENTACION DEL PROYECTO DE COOP INTER MARCA PAIS GESTION CULTURAL Y GASTRONOMIA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5 3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SEO DE LA LEC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BAZAR<text:s/></text:p>
          </table:table-cell>
          <table:table-cell office:value-type="string" table:style-name="ce1">
            <text:p>BAZAR DE LIBR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S CONGOS DE VILLA MELL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S CONGOS DE VILLA MELL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ACTO EN CONMEMORACION AL DIA INTERNACIONAL DE LOS AFRODECENDIE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CASA DE LA MUSICA <text:s/>ZONA COLONI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CASA DE LA MUSICA <text:s/>ZONA COLONIAL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PREMIO NACIONAL DE MUSICA 202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GUALEY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GUALEY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JUGANDO AL TEATRO APRENDEMOS EL RESPETO A LA MUJ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2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LLA BENDICION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ILLA BENDICION<text:s/></text:p>
          </table:table-cell>
          <table:table-cell office:value-type="string" table:style-name="ce1">
            <text:p>ASALTO CULTURAL</text:p>
          </table:table-cell>
          <table:table-cell office:value-type="string" table:style-name="ce1">
            <text:p>ASALTO CULTURAL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AISHA SYED EN EL MARCO DE LA TEMPORADA SINFONICA 2021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3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COORDINADORES DE RRHH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9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NDANZ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LA DANZA COMO COMUNICACION<text:s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2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CASA DE LA FAMIL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CASA DE LA FAMILIA<text:s/></text:p>
          </table:table-cell>
          <table:table-cell office:value-type="string" table:style-name="ce1">
            <text:p>PRESENTACION<text:s/></text:p>
          </table:table-cell>
          <table:table-cell office:value-type="string" table:style-name="ce1">
            <text:p>PROYECCION DE LA PELICULA 7 MUERTE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6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30 ANIVERSALIO DEL TEATRO GULOY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text:s/></text:p>
          </table:table-cell>
          <table:table-cell office:value-type="string" table:style-name="ce1">
            <text:p>ENTREGA RECONOCIMIENTO A LA MINISTRA CARMEN HEREDI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ESPACHO DEL VICEMINISTERIO DE CREATIVIDAD Y FORMACION ARTISTICA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ACTO DE ENTREGA DE LAS LLAVES DE T-3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1 00A.M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S CASAS REAL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ACTO DE APERTURA EXPOSICION LINEA EN MOVIMIEN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NAFOLK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INAFOLK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SOBRE INSTRUMENTOS FOLKLORICOS<text:s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BELLAS ARTES SAN JUAN DE LA MAGUAN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DE BELLAS ARTES SAN JUAN DE LA MAGUANA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GUION DE CINE<text:s/>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PRESENTACION DE FLASH MOB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4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HERRE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HERRER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JUGANDO AL TEATRO APRENDEMOS EL RESPETO A LA MUJE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ECNICAS DE EVACUACION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EQUIPO FINANCIER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0 3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MIRADOR DEL ESTE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MIRADOR DEL ESTE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REPRESENTACION DE JUEGOS INFANTIL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 OZAM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PRESENTACION<text:s/></text:p>
          </table:table-cell>
          <table:table-cell office:value-type="string" table:style-name="ce1">
            <text:p>PROYECCION DE LA PELICULA 339 AMIN ABEL HASBUN <text:s/>MEMORIA DE UN CRIME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6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ROL DE LAS ASOCIACIONE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XPOSICION ARTISTICA<text:s/></text:p>
          </table:table-cell>
          <table:table-cell office:value-type="string" table:style-name="ce1">
            <text:p>INAUGURACION DE LA EXPOSICION <text:s/>GUILLO PEREZ <text:s/>OBRAS MAESTRAS DE UN COLECCIONISTA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4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ADARTE<text:s/></text:p>
          </table:table-cell>
          <table:table-cell office:value-type="string" table:style-name="ce1">
            <text:p>ACTO DE GRADUACION</text:p>
          </table:table-cell>
          <table:table-cell office:value-type="string" table:style-name="ce1">
            <text:p>ENTREGA DE CERTIFICADOS A ARTESANOS DE CENADAR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LA COMISION DE LA INDEPENDENCIA EFIMER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10 30A.M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TEL CATALON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HOTEL CATALONIA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FESTIVAL DE CINE SANTO DOMINGO <text:s/>HOLLYWOOD INTERNATIONAL FILM FESTIVAL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4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PUESTA EN CIRCULACION DE LA REVISTA PAIS CULTURAL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DE RECONOCIMIENTO<text:s/></text:p>
          </table:table-cell>
          <table:table-cell office:value-type="string" table:style-name="ce1">
            <text:p>ACTO DE RECONOCIMIENTO A LA MINISTRA CARMEN HEREDI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2 00M</text:p>
          </table:table-cell>
          <table:table-cell office:value-type="string" table:style-name="ce1">
            <text:p>OCTUBRE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BAZAR<text:s/></text:p>
          </table:table-cell>
          <table:table-cell office:value-type="string" table:style-name="ce1">
            <text:p>BAZAR DE LIBRO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LAGRUL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FUNDACION LAGRULE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EATRO PARA TODOS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3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FLASH MOB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DE JURAMENTACION<text:s/></text:p>
          </table:table-cell>
          <table:table-cell office:value-type="string" table:style-name="ce1">
            <text:p>ACTO DE JURAMENTACION MILAGROS GERMA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9 3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O A COLON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FARO A COLON<text:s/>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529 ANIVERSARIO DEL DESCUBRIMIENTO Y EVANGELIZACION DE AMERIC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FESTIVAL INTERNACIONAL DE FOLKLORE AREITO 202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MESA REDONDA<text:s/></text:p>
          </table:table-cell>
          <table:table-cell office:value-type="string" table:style-name="ce1">
            <text:p>FORMACION DE TALENTOS PARA INDUSTRIAS CREATIV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S ATARAZANAS REA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S ATARAZANAS REALES</text:p>
          </table:table-cell>
          <table:table-cell office:value-type="string" table:style-name="ce1">
            <text:p>INTERCAMBIO CULTURAL<text:s/></text:p>
          </table:table-cell>
          <table:table-cell office:value-type="string" table:style-name="ce1">
            <text:p>INDAGACION DE PIEZAS ARQUEOLOGICAS SUBACUATICA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6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SAN JUAN BAUTISTA <text:s/>GUACHUPIT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SAN JUAN BAUTISTA <text:s/>GUACHUPITA<text:s/>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APERTURA DE CLASES PRESENCIALES DEL SISTEMA NACIONAL DE ESCUELAS LIBRE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3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MUESTRA DEL CARNAVAL DE BARRANQUILLA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LUB RAFAEL OSVALDO MERCED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LUB RAFAEL OSVALDO MERCEDES</text:p>
          </table:table-cell>
          <table:table-cell office:value-type="string" table:style-name="ce1">
            <text:p>LANZAMIENTO<text:s/></text:p>
          </table:table-cell>
          <table:table-cell office:value-type="string" table:style-name="ce1">
            <text:p>CICLO FORMATIVO DE GESTORES PARA UNA CULTURA DE PAZ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3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RELACIONES EXTERIOR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RELACIONES EXTERIORES</text:p>
          </table:table-cell>
          <table:table-cell office:value-type="string" table:style-name="ce1">
            <text:p>CUMBRE IBEROAMERICANA<text:s/></text:p>
          </table:table-cell>
          <table:table-cell office:value-type="string" table:style-name="ce1">
            <text:p>CUMBRE IBEROAMERICAN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JUAN BOSCH <text:s/>BIBLIOTECA NACIONAL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CONCIERTO EN FAMILIA<text:s/>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6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O A COLON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FARO A COLON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LANZAMIENTO DEL BACHATA WORL FEST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4 00A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S RIO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GESTORES PARA UNA CULTURA DE PAZ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S RIOS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GESTORES PARA UNA CULTURA DE PAZ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ILLA MELL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GESTORES PARA UNA CULTURA DE PAZ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HABLEMOS CON EL COLECCIONIST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6 00P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TARAZANAS DEL MAR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TARAZANAS DEL MAR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CHARLA DEL SR. JACK KAHL<text:s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CONSISTORIAL DE SANTIAG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ONSTRUCCION Y EJECUCION DE INSTRUMENTOS FOLKLORICOS<text:s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ARIA MONTEZ <text:s/>BARAHON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MARIA MONTEZ <text:s/>BARAHONA<text:s/></text:p>
          </table:table-cell>
          <table:table-cell office:value-type="string" table:style-name="ce1">
            <text:p>CURSO<text:s/></text:p>
          </table:table-cell>
          <table:table-cell office:value-type="string" table:style-name="ce1">
            <text:p>FORMACION EN LA GESTION CULTURAL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CONSISTORIAL DE SANTIAG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ONSTRUCCION Y EJECUCION DE INSTRUMENTOS FOLKLORICOS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ARIA MONTEZ <text:s/>BARAHON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MARIA MONTEZ <text:s/>BARAHONA<text:s/></text:p>
          </table:table-cell>
          <table:table-cell office:value-type="string" table:style-name="ce1">
            <text:p>CURSO<text:s/></text:p>
          </table:table-cell>
          <table:table-cell office:value-type="string" table:style-name="ce1">
            <text:p>FORMACION EN LA GESTION CULTURAL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STITUTO NACIONAL DEL CANCER ROSA EMILIA PEREZ DE TAVAR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INSTITUTO NACIONAL DEL CANCER ROSA EMILIA PEREZ DE TAVAREZ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MONTAJE DE OBRAS TEATRALES ENCAMINADAS A ELEVAR EL NIVEL DE AUTOESTIMA DE LOS PACIENTES CON CANCER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CARTAGENA PORTALATIN <text:s/>BIBLIOTECA NACIONAL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JOSE NUÑEZ DE CACERES Y LA INDEPENDENCIA EFIMERA<text:s/>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CARTAGENA PORTALATIN <text:s/>BIBLIOTECA NACIONAL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JOSE NUÑEZ DE CACERES Y LA INDEPENDENCIA EFIMERA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DIA INTERNACIONAL DE LA ELIMINACION DE LA VIOLENCIA CONTRA LA MUJER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HOMENAJE POSTUMO A CARLOS ESTEBAN DEIVE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CONCURSO ARTE POR LA PAZ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CARTAGENA PORTALATIN <text:s/>BIBLIOTECA NACIONAL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ESTRATEGIAS PARA INCENTIVAR LA LECTURA Y LA ESCRITURA <text:s/>LOS NARRADORES HABLAN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 LA NO VIOLENCIA CONTRA LA MUJER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ENTREGA DE PREMIOS A LOS GANADORES DE LA BIENAL NACIONAL DE ARTES VISUALES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2 30P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MARIA TRINIDAD SANCH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MARIA TRINIDAD SANCHEZ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 LA ELIMINACION DE LA VIOLENCIA CONTRA LA MUJER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5 00P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DITORIO JUAN BOSCH <text:s/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JUAN BOSCH <text:s/>BIBLIOTECA NACIONAL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NACIONAL DEL MERENGUE<text:s/>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7 00P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PINTEMOS! TALLER DE PINTURA PARA NI NOS<text:s/>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NDANZ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DANZA CREATIV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2 00M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PUESTA EN CIRCULACION<text:s/></text:p>
          </table:table-cell>
          <table:table-cell office:value-type="string" table:style-name="ce1">
            <text:p>EMISION POSTAL CONMEMORATIVA AL BICENTENARIO DE LA INDEPENDENCIA EFIMER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PREMIO ANUAL DE LITERATURA Y PREMIO ANUAL DE HISTORI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NCENDIDO DE ARBOL DE NAVIDAD</text:p>
          </table:table-cell>
          <table:table-cell office:value-type="string" table:style-name="ce1">
            <text:p>ENCENDIDO DE ARBOL DE NAVIDAD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ON OPERA NER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S LIBRES SANTIAG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S LIBRES SANTIAGO<text:s/></text:p>
          </table:table-cell>
          <table:table-cell office:value-type="string" table:style-name="ce1">
            <text:p>ENSAYO<text:s/></text:p>
          </table:table-cell>
          <table:table-cell office:value-type="string" table:style-name="ce1">
            <text:p>ENSAYO PARA PRESENTACION LA SEMANA DE MUSEO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CARTAGENA PORTALATIN <text:s/>BIBLIOTECA NACIONAL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CENTENARIO MANUEL RUEDA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ESPACHO DE LA MINISTRA</text:p>
          </table:table-cell>
          <table:table-cell office:value-type="string" table:style-name="ce1">
            <text:p>ENCUENTRO CON LOS MEDIOS</text:p>
          </table:table-cell>
          <table:table-cell office:value-type="string" table:style-name="ce1">
            <text:p>ENCUENTRO CON LOS MEDIOS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ESPAN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 NA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L PATRIMONIO NACIONAL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S LIBRES SANTIAG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S LIBRES SANTIAGO<text:s/></text:p>
          </table:table-cell>
          <table:table-cell office:value-type="string" table:style-name="ce1">
            <text:p>ENSAYO<text:s/></text:p>
          </table:table-cell>
          <table:table-cell office:value-type="string" table:style-name="ce1">
            <text:p>ENSAYO PARA PRESENTACION LA SEMANA DE MUSEOS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ENCUENTRO<text:s/></text:p>
          </table:table-cell>
          <table:table-cell office:value-type="string" table:style-name="ce1">
            <text:p>ENCUENTRO CON CARNAVALEROS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CERTIFICACION DE CICLO FORMATIVO</text:p>
          </table:table-cell>
          <table:table-cell office:value-type="string" table:style-name="ce1">
            <text:p>GESTORES PARA UNA CULTURA DE PAZ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3 00P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S CASAS REAL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ONOCE TU PATRIMONIO CULTURAL INMATERIAL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5 00P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TARAZANAS REA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TARAZANAS REALES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ONCIERTO LIRICO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5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ENTREGA DE PREMIO NACIONAL DE ARTES VISUAL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DE CLAUSURA</text:p>
          </table:table-cell>
          <table:table-cell office:value-type="string" table:style-name="ce1">
            <text:p>29A BIENAL DE ARTES VISUAL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6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S LIBRES SANTIAG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S LIBRES SANTIAGO<text:s/></text:p>
          </table:table-cell>
          <table:table-cell office:value-type="string" table:style-name="ce1">
            <text:p>ENSAYO<text:s/></text:p>
          </table:table-cell>
          <table:table-cell office:value-type="string" table:style-name="ce1">
            <text:p>ENSAYO PARA PRESENTACION LA SEMANA DE MUSEOS<text:s/>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UESTA EN CIRCULACION<text:s/></text:p>
          </table:table-cell>
          <table:table-cell office:value-type="string" table:style-name="ce1">
            <text:p>EL GAGA RELIGION Y SOCIEDAD DEL UN CULTO DOMINICAN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FORTALEZA OZAM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FORTALEZA OZAM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PRESENTACION DEL BALLET FOLKLORICO DEL MINISTERIO DE TURISMO<text:s/>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ELLAS ARTES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ON DE ORLANDO MENICUCCI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ON AMAYA SALAZA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PREMIO NACIONAL DE MUSICA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ESO NACIONAL DE HISTORIA Y GEOGRAF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ESO NACIONAL DE HISTORIA Y GEOGRAFIA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PERSONALIDAD DE JUAN PABLO DUARTE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S DE LA FERIA DEL LIBRO<text:s/>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ANUNCIO OFICIAL DESFILE NACIONAL DE CARNAVAL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EL AYUNTAMIENTO DE NIGU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UESTA EN CIRCULACION</text:p>
          </table:table-cell>
          <table:table-cell office:value-type="string" table:style-name="ce1">
            <text:p>LANZAMIENTO DE LOS LIBROS DE LA INDEPENDENCIA EFIMERA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4 00P.M.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TIEMPOS DE LA PATRIA<text:s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NTREGA DE INSTRUMENTOS</text:p>
          </table:table-cell>
          <table:table-cell office:value-type="string" table:style-name="ce1">
            <text:p>ENTREGA DE INSTRUMENTOS POR LA EMBAJADA DE ALEMANIA<text:s/>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TAR DE LA PATR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TAR DE LA PATRIA</text:p>
          </table:table-cell>
          <table:table-cell office:value-type="string" table:style-name="ce1">
            <text:p>ENTREGA DE OFRENDA FLORAL<text:s/></text:p>
          </table:table-cell>
          <table:table-cell office:value-type="string" table:style-name="ce1">
            <text:p>OFRENDA FLORAL AL ALTAR DE LA PATRI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T3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T3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ORONACION DE LOS REYES DEL CARNAVAL Y PREMIO FELIPE ABREU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TIEMPOS DE LA PATRIA<text:s/>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<text:s/>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<text:s/>DE HISTORIA Y GEOGRAFIA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RAMON MATIAS MELLA <text:s/>EL INDEPENDENTIST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ELLY <text:s/>TEATRO NACIONAL<text:s/></text:p>
          </table:table-cell>
          <table:table-cell office:value-type="string" table:style-name="ce1">
            <text:p>HOMENAJE POSTUMO</text:p>
          </table:table-cell>
          <table:table-cell office:value-type="string" table:style-name="ce1">
            <text:p>HOMENAJE A OMAR FORTUNA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5 00P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<text:s/>TEATRO NACIONAL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LAZOS DE HERMANDAD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TIEMPOS DE LA PATRI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VE. GEORGE WASHINGTON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VE GEORGE WASHINGTON</text:p>
          </table:table-cell>
          <table:table-cell office:value-type="string" table:style-name="ce1">
            <text:p>DESFILE<text:s/></text:p>
          </table:table-cell>
          <table:table-cell office:value-type="string" table:style-name="ce1">
            <text:p>DESFILE NACIONAL DE CARNAVAL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 00P.M.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INTERNACIONAL DE LA MUJER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APRECIACION LITERARIO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9 3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FRANCISCO DEL ROSARIO SANCHEZ <text:s/>PADRE DE LA PATRIA.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DE BELLAS ART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LACIO DE BELLAS ARTES<text:s/>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HOMENAJE/DESPEDIDA PATRICIA ASCUACIATI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S MORENOS Y MATA LOS INDIOS DE VILLA MELL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S MORENOS Y MATA LOS INDIOS DE VILLA MELLA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ANUNCIO DEL PLAN DE SALVAGUARDA DE PATRIMONIOS INMATERIALES DE LA HUMANIDAD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DIALOGO DE TAMBOR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DIALOGO DE TAMBORE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ARTURO PELLERANO CASTR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ARTURO PELLERANO CASTRO<text:s/>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DIA MUNDIAL DE LA POESIA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4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<text:s/>LOBBY MINISTERIO DE CULTURA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PREMIO NACIONAL DE ARTESANIA<text:s/>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S CASAS REAL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24A FERIA INTERNACIONAL DEL LIBRO<text:s/>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7 00P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REX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EDUARDO LATORRE<text:s/>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PATRIMONIO ARQUITECTONICO EN MADERA EN EL CARIBE <text:s/>RETOS Y OPORTUNIDAD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8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ON CLARA LEDESMA <text:s/>COLLECCION DE FERNANDO BAEZ<text:s/>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4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PATRIMONIO ARQUITECTONICO EN MADERA EN EL CARIBE <text:s/>RETOS Y OPORTUNIDADE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8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PATRIMONIO ARQUITECTONICO EN MADERA EN EL CARIBE <text:s/>RETOS Y OPORTUNIDADE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8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EXPOSICION TERRA LUX DE DUSTIN MU NOZ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7 00P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PATRIMONIO ARQUITECTONICO EN MADERA EN EL CARIBE <text:s/>RETOS Y OPORTUNIDADE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8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IMPORTANCIA DE LAS BATALLAS DEL 19 Y 30 DE MARZO<text:s/>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BELLAS ARTES PUERTO PLAT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DE BELLAS ARTES PUERTO PLATA<text:s/></text:p>
          </table:table-cell>
          <table:table-cell office:value-type="string" table:style-name="ce1">
            <text:p>PRIMER PALAZO</text:p>
          </table:table-cell>
          <table:table-cell office:value-type="string" table:style-name="ce1">
            <text:p>PRIMER PALAZO DE LA ESCUELA DE BELLAS ARTES PUERTO PLAT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CONSEJO NACIONAL DE CULTUR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S TERTULIAS <text:s/>BIBLIOTECA NACIONAL PHU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APRENDERA AFRONTAR EL CAMBIO CLIMATICO E IMPULSAR EL DESARROLLO SOSTENIBLE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S TERTULIAS <text:s/>BIBLIOTECA NACIONAL PHU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APRENDERA AFRONTAR EL CAMBIO CLIMATICO E IMPULSAR EL DESARROLLO SOSTENIBL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S TERTULIAS <text:s/>BIBLIOTECA NACIONAL PHU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APRENDERA AFRONTAR EL CAMBIO CLIMATICO E IMPULSAR EL DESARROLLO SOSTENIBL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T3 <text:s/>SABANA PERDID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T3 <text:s/>SABANA PERDIDA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UESTRA DE RESULTADOS DE ESCUELTAS LIBR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5 30P.M.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EL COMBATIENTE MAS JOVEN DE ABRIL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A LA RESILIENCIA DEL TEATRO INDEPENDIEN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LA ULTIMA CENA<text:s/>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6 30P.M.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FORTALEZA SANTO DOMING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FORTALEZA SANTO DOMINGO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24A FERIA INTERNACIONAL DEL LIBRO<text:s/>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MEJORAR LA PRODUCCION ARTISTICA DEL SECTOR CULTURA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ELLY <text:s/>TEATRO NACIONA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ENCUENTRO SECTOR TEATR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TARAZANAS REA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TARAZANAS REALES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EL TURISMO ACUATICO EN RD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5 3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EXPOSICION CAUSAS DE JUAN MAYI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 text:c="2"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NACIONAL<text:s text:c="2"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REUNION DE PATRONATO DEL TEATRO NACIONAL<text:s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5 0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EXPOSICION PRELUDIO CIRCULAR DE AMGEL RICARDO <text:s/>RIVER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Y GEOGRAF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HISTORIA Y GEOGRAFIA<text:s/>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HISTORIA DE LA DIVISION TERRITORIAL DOMINICAN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S CASAS REAL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ACTIVIDAD DE LA EXPOSICION IVAN TOBAR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ONVERSATORIO<text:s/></text:p>
          </table:table-cell>
          <table:table-cell office:value-type="string" table:style-name="ce1">
            <text:p>QUE ES SER COLLECCIONISTA<text:s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5 00A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INTERNACIONAL DE LOS MUSEO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XPLANADA DEL 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XPLANADA DEL TEATRO NACIONA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GOBIERNO EN LAS PROVINCIA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ANTONIN NECHODOM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ANTONIN NECHODOMA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CENTRO CULTURAL ANTONIN NECHODOMA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ON MINISTERI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Y DE MECENAZG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RMINAL DON DIEG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RMINAL DON DIEGO<text:s/></text:p>
          </table:table-cell>
          <table:table-cell office:value-type="string" table:style-name="ce1">
            <text:p>ACTO DE BIENVENIDA</text:p>
          </table:table-cell>
          <table:table-cell office:value-type="string" table:style-name="ce1">
            <text:p>VELAS DE LATINOAMERICA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TARAZANAS DEL MAR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TARAZANAS DEL MAR<text:s/></text:p>
          </table:table-cell>
          <table:table-cell office:value-type="string" table:style-name="ce1">
            <text:p>CONVERSATORIO<text:s/></text:p>
          </table:table-cell>
          <table:table-cell office:value-type="string" table:style-name="ce1">
            <text:p>HISTORIA DE BARCOS <text:s/>FLOTAS Y SISTEMA DE NAVEGACION EN LA EPOCA COLONI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26 DE ABRI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26 DE ABRI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REUNION DE MAESTROS Y MAESTRAS DE ESCUELAS LIBRE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8 30A.M.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BELLAS ARTES SANTIAG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DE BELLAS ARTES SANTIAGO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PRIMER PICAZO DE LA ESCUELA DE BELLAS ARTES SANTIAG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2 30P.M.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EXPEDICIONES DEL 14 Y 19 DE JUNIO DEL 1959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 JUAN LOKQUARD 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R JUAN LOKQUARD TEATRO NACIONA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REUNION DIRECTIVA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BASICA DE PARAGUAY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BASICA DE PARAGUAY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RECREACION DE JUEGOS INFANTILE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ADARTE<text:s/></text:p>
          </table:table-cell>
          <table:table-cell office:value-type="string" table:style-name="ce1">
            <text:p>GRADUACION<text:s/></text:p>
          </table:table-cell>
          <table:table-cell office:value-type="string" table:style-name="ce1">
            <text:p>CONVITE ARTESANAL Y GRADUACION DE CENADAR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EXPOSICION ENRIQUILLO AMIAM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DOS LOS MUSE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ODOS LOS MUSEOS</text:p>
          </table:table-cell>
          <table:table-cell office:value-type="string" table:style-name="ce1">
            <text:p>NOCHE LARGAS DE MUSEOS<text:s/></text:p>
          </table:table-cell>
          <table:table-cell office:value-type="string" table:style-name="ce1">
            <text:p>NOCHE LARGA DE MUSEOS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22 ANIVERSARIO MINISTERIO DE CULTURA<text:s/>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2 00P.M.<text:s/>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EXPOSICION EL ALMA DE LAS COS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7 00P.M.<text:s/>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MEDOR MINC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RUTA DE EVACUACION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PREMIO ANUAL DE LITERATUR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0 3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MEDOR MINC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RUTA DE EVACUACION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ENTRENAMIENTO DE LA DGCP Y SIGEF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NARCISO GONZALEZ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ACTO DE PREMIACION DEL DESFILE NACIONAL DE CARNAVAL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CARTAGENA PORTALATIN BIBLIOTECA NACION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ESTUDIOS DE CUENTA SATELITE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TARAZANAS REA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TARAZANAS REALES</text:p>
          </table:table-cell>
          <table:table-cell office:value-type="string" table:style-name="ce1">
            <text:p>DOCUMENTAL<text:s/></text:p>
          </table:table-cell>
          <table:table-cell office:value-type="string" table:style-name="ce1">
            <text:p>PROYECCION DEL DOCUMENTAL HUMPBAK WHAL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ACTIVIDAD DE INTEGRACION</text:p>
          </table:table-cell>
          <table:table-cell office:value-type="string" table:style-name="ce1">
            <text:p>MA NANA DE JUEGOS DE LAS ILOMPIADAS ESPECIALE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SSODOF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ISSODOFU</text:p>
          </table:table-cell>
          <table:table-cell office:value-type="string" table:style-name="ce1">
            <text:p>ACTIVIDAD DE INTEGRACION</text:p>
          </table:table-cell>
          <table:table-cell office:value-type="string" table:style-name="ce1">
            <text:p>GOBIERNO EN LAS PROVINCI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CARTAGENA PORTALATIN BIBLIOTECA NACION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OCIALIZACION DE DIAGNOSTICOS Y REGISTROS ADMINISTRATIVOS DEL SECTOR CULTURAL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0 3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EXPOSICION DE LA TIERRA DE ADELA DORÉ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NACIONAL DE 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LACIO NACIONAL DE BELLAS ARTES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RECONOCIMIENTO AL ARQ. FRANCISCO BATISTA<text:s/>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T3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T3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UESTRA DE RESULTADOS DE LA DANZA FOLKLORIC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 00P.M.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CASA DE LA MUSIC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CASA DE LA MUSIC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DE DIRECCION MUSICAL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CASA DE LA MUSIC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CASA DE LA MUSIC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DIRECCION MUSICAL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HOSTOS EN SANTO DOMINGO Y AMERICA<text:s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ANIVERSARIO DE LA CIUDAD DE SANTO DOMING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GULOY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EATRO INFANTIL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8 30A.M.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S ACADEMI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S ACADEMIAS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CENTENARIO DE MARIANO LEBRON SAVINON<text:s/>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6 00PM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LOS QUIJOTES DE MADERA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FESTIVAL INTERNACIONAL DE FOTOGRAFIA Y PHOTOIMAGEN EDI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CHARLA DE MOTIVACION Y CONCIENTIZACION SOBRE LA IMPORTANCIA DE LA DONACION DE SANGR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0:00A.M.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R JUAN LOKQUARD TEATRO NACIONAL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FESTIVAL NACIONAL DE TEATRO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7:00P.M.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PUESTA EN CIRCULACION<text:s/></text:p>
          </table:table-cell>
          <table:table-cell office:value-type="string" table:style-name="ce1">
            <text:p>LIBRO HISTORIAS DEL CARIBE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7:30P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EL MILAGRO DEL SANTO CERRO Y LA VIRGEN DE LAS MERCEDES<text:s/>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1:00A.M.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BANRESERV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BANRESERV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RAFAEL VALER BENITEZ FISCAL EN EL JUICIO A LOS ASESINOS DE LAS HNAS MIRABAL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INFANTIL Y JUVENI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INFANTIL Y JUVENIL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ONINA CAMPO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MONINA CAMPO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PUERTO PLAT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PUERTO PLAT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AZU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AZ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ICLO PREINAUGURAL FENATE 202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DE ESPAÑ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FORMULACION DEL PLAN DE GESTION DE RIESGOS Y DESASTRES PARA LA CIUDAD DE STO DG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DE ESPAÑ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RMULACION DEL PLAN DE GESTION DE RIESGOS Y DESASTRES PARA LA CIUDAD DE STO DG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DE ESPAÑ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RMULACION DEL PLAN DE GESTION DE RIESGOS Y DESASTRES PARA LA CIUDAD DE STO DG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DE ESPAÑ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ICLO PREINAUGURAL FENATE 202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9:00a.m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R JUAN LOKQUARD TEATRO NACIONAL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FESTIVAL DEL LIBRO Y LA CULTURA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DE ESPAÑ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RMULACION DEL PLAN DE GESTION DE RIESGOS Y DESASTRES PARA LA CIUDAD DE STO DG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UTOP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UTOPI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2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DE ESPAÑ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RMULACION DEL PLAN DE GESTION DE RIESGOS Y DESASTRES PARA LA CIUDAD DE STO DG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PRESENTACION DE EDANC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11:00A.M.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<text:s/>LA ROM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DEA CULTURAL <text:s/>LA ROMANA.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<text:s/>MA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<text:s/>MAO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ICLO PREINAUGURAL FENATE 202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TURA <text:s/>MA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TURA <text:s/>MA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L ARTESA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CONGRESO</text:p>
          </table:table-cell>
          <table:table-cell office:value-type="string" table:style-name="ce1">
            <text:p>ARQUEOLOGIA Y ANTROPOLOGI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8:3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<text:s/>LA ROM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DEA CULTURAL <text:s/>LA ROMANA.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ICLO PREINAUGURAL FENATE 202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REAPERTURA MUSEO DEL HOMBRE DOMINICAN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5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<text:s/>SANTIAG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<text:s/>SANTIAG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ARQUEOLOGIA Y ANTROPOLOGI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8:3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<text:s/>SANTIAG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<text:s/>SANTIAG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ARQUEOLOGIA Y ANTROPOLOGI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:3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<text:s/>BARAHO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<text:s/>BARAHON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NACIONAL DE ARTE DRAMATIC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FERIAS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IRECCION DE FERIAS DEL LIBR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AGRUPACION LITERARI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<text:s/>SAN JUAN DE LA MAGU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<text:s/>SAN JUAN DE LA MAGUAN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ICLO PREINAUGURAL FENATE 2022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<text:s/>SANTIAG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<text:s/>SANTIAG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<text:s/>LA ROM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DEA CULTURAL <text:s/>LA ROMANA.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CANCER DE MAM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3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EL MUNDO DE DON QUIJOTE DE LA MANCH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NSEJO NACIONAL DE CULTUR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0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NUEL RUEDA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FESTIVAL NACIONAL DE TEATRO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TEON DE LA PATR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L POETA<text:s/>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 CAFETE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A CAFETER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MARATON DE POESI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2:00M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VISITA GUIAD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CART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INCART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IERRE DE TEATRO INCART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EXPOSICION EXPRESIONES 10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5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ATRONATO DEL TEATRO<text:s/>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CAZAR DE COLON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CAZAR DE COLON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EXPOSICION DE JOSE COLLADO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ANIVERSARIO DEL CENTRO CULTURAL NARCIZO GONZALEZ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PINTEMOS AL QUIJOTE<text:s/>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CLAUSURA</text:p>
          </table:table-cell>
          <table:table-cell office:value-type="string" table:style-name="ce1">
            <text:p>FESTIVAL NACIONAL DE TEATRO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CHIVO GENERAL DE LA NACION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RCHIVO GENERAL DE LA NACION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PAGINA WEB DEL REGISTRO NACIONAL DE LA MEMORIA DEL MUND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STITUTO MONTESSORI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INSTITUTO MONTESSORI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RECREACION DE JUEGOS INFANTIL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PRIMER CIRCUITO DE CASAS DE CULTUR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LA POETICA DE HOY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CON MARIO BOJORQUEZ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AIDA DEL MURO DE BERLI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HISTORICO DE PUERTO PLAT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HISTORICO DE PUESTO PLATA<text:s/>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DEL LIBRO Y LA CULTURA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HISTORICO DE PUERTO PLAT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HISTORICO DE PUESTO PLATA<text:s/>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DEL LIBRO Y LA CULTURA<text:s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HISTORICO DE PUERTO PLAT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HISTORICO DE PUESTO PLATA<text:s/>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DEL LIBRO Y LA CULTURA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HISTORICO DE PUERTO PLAT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HISTORICO DE PUESTO PLATA<text:s/>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DEL LIBRO Y LA CULTURA<text:s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PUESTA EN CIRCULACION</text:p>
          </table:table-cell>
          <table:table-cell office:value-type="string" table:style-name="ce1">
            <text:p>SELLO POSTAL CONMEMORATIVO A LOS 500 ALOS DE LA PRIMERA REBELION DE AFRICANO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L ESTUDIANTE<text:s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1:00A.M.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MUNDIAL DE LA INFANCIA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PROMOVIENDO LA PAZ EN LA FAMILI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5:00P.M.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TEL EMBAJADOR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HOTEL EMBAJADOR<text:s/></text:p>
          </table:table-cell>
          <table:table-cell office:value-type="string" table:style-name="ce1">
            <text:p>CUMBRE</text:p>
          </table:table-cell>
          <table:table-cell office:value-type="string" table:style-name="ce1">
            <text:p>CUMBRE SECC/SIC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STAURANTE CASA GASTRONOM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RESTAURANTE CASA GASTRONOMICA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NCUENTRO DE MINISTRO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7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NAFOLK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EXALTACION A LA GALERIA DEL MERENGUE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BIENVENIDA A LA NAVI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NCUENTRO CON LA PRENS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DE ESPAÑA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BUENAS PRACTICAS DE CASAS DE CULTU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MAR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MAR</text:p>
          </table:table-cell>
          <table:table-cell office:value-type="string" table:style-name="ce1">
            <text:p>AUDIOVISUAL<text:s/></text:p>
          </table:table-cell>
          <table:table-cell office:value-type="string" table:style-name="ce1">
            <text:p>PROYECCION DE AUDIOVISUAL SOBRE PIEZAS ANTUGU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6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Ñ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NACIONAL DEL PATRIMONIO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8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NOCHES DE NAVIDAD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MAR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MAR<text:s/></text:p>
          </table:table-cell>
          <table:table-cell office:value-type="string" table:style-name="ce1">
            <text:p>PRESENTACION ARTISTICA</text:p>
          </table:table-cell>
          <table:table-cell office:value-type="string" table:style-name="ce1">
            <text:p>CONCIERTO LIRICO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PRESENTACION ARTISTICA</text:p>
          </table:table-cell>
          <table:table-cell office:value-type="string" table:style-name="ce1">
            <text:p>NOCHES DE NAVIDAD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 ANTON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N ANTON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DE NAVIDAD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PIEZAS INCAUTADAS EN CASO MILLER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 ANTON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N ANTON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DE NAVIDAD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IVIDAD DE INTEGRACION</text:p>
          </table:table-cell>
          <table:table-cell office:value-type="string" table:style-name="ce1">
            <text:p>ACTIVIDAD DE INTEGRACION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2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 ANTON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N ANTON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DE NAVIDAD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ADARTE<text:s/></text:p>
          </table:table-cell>
          <table:table-cell office:value-type="string" table:style-name="ce1">
            <text:p>GRADUACION<text:s/></text:p>
          </table:table-cell>
          <table:table-cell office:value-type="string" table:style-name="ce1">
            <text:p>GRADUACION ARTESANOS CENADARTE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PRESENTACION ARTISTICA</text:p>
          </table:table-cell>
          <table:table-cell office:value-type="string" table:style-name="ce1">
            <text:p>NOCHES DE NAVIDAD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PRESENTACION ARTISTICA</text:p>
          </table:table-cell>
          <table:table-cell office:value-type="string" table:style-name="ce1">
            <text:p>NOCHES DE NAVIDAD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PRESENTACION ARTISTICA</text:p>
          </table:table-cell>
          <table:table-cell office:value-type="string" table:style-name="ce1">
            <text:p>NOCHES DE NAVIDAD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NACIONAL DE ARTES VISUALE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BIENAL DE ARTES VISUALE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INTELIGENCIA FINANCIER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2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BERKLEE EN SANTO DOMING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BERKLEE EN SANTO DOMING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REPATRIACION DE BIENES INCAUTADOS EN PUERTO RIC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BERKLEE EN SANTO DOMING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BERKLEE EN SANTO DOMING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BERKLEE EN SANTO DOMING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IPAC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LABORACION DEL CASABE COMO PATRIMONIO CULTURAL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INSTA DE LAS NACIONES UNIDAD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LABORACION DEL CASABE COMO PATRIMONIO CULTURAL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MAR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MAR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ONFECCION DE MASCARAS TEATRALE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LABORACION DEL CASABE COMO PATRIMONIO CULTURAL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CON PROMIPYME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CONAPE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3:30P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SCRITORES Y EDITORES LOCALE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5:00P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SCRITORES Y EDITORES LOCALE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5:00P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INAUGURACION</text:p>
          </table:table-cell>
          <table:table-cell office:value-type="string" table:style-name="ce1">
            <text:p>EXPOSICION DE JORGE NOCE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4:00P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NCUENTRO NACIONAL CON <text:s/>LIDERES DE CARNAVAL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9:00P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LOS ROSTROS DE DUARTE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1:00P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DESING WEEK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3:30P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 LA JUVENT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CONSISTORIAL DE SANTIAG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NCUENTRO CULTUR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ERCILIA PEPIN SANTIAG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ERCILIA PEPIN SANTIAGO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NCUENTRO CULTUR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3:00P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LEON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LEON<text:s/></text:p>
          </table:table-cell>
          <table:table-cell office:value-type="string" table:style-name="ce1">
            <text:p>ENCUENTRO<text:s/></text:p>
          </table:table-cell>
          <table:table-cell office:value-type="string" table:style-name="ce1">
            <text:p>DIALOGO CULTURA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DESFILE NACIONAL DE CARNAVAL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NCUENTRO NACIONAL DE DIRECTORES GESTORES ENLACES PROVINCIALES Y MUNICIPALES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2:00P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INPOSDOM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PREMIO ANUAL DE HISTORI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50 AÑOS DE LA GUERRILLA DE CAAMAÑ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ON ALMAS LATENTE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5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FARO A COLON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FARO A COLON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RECEPCION DE PIEZAS MUSEOGRAFICAS DE REPUBLICA DOMINICAN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DE ESPAÑ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PAÑETES DE CAL PARA MUROS COLONIAL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TAR DE LA PATR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TAR DE LA PATR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OFRENDA FLORAL AL ALTAR DE LA PATRI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AMENTO DE FOLKLOR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EPARTAMENTO DE FOLKLORE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INDUCCION AL JURADO DE CARNAVAL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4:00P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CASA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CASA DE LA FAMILIA DOMINICAN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TRENDY FASHION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CASA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CASA DE LA FAMILIA DOMINICAN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TRENDY FASHION<text:s/>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RETERA LA CUMBRE SANTIAG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RRETERA LA CUMBRE SANTIAGO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ACTO INAUGURAL DE LA CARRETERA LA CUMBRE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:3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TARAZANAS REA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TARAZANAS REALES</text:p>
          </table:table-cell>
          <table:table-cell office:value-type="string" table:style-name="ce1">
            <text:p>PRESENTACION AUDIOVISUAL</text:p>
          </table:table-cell>
          <table:table-cell office:value-type="string" table:style-name="ce1">
            <text:p>DOCUMENTAL BAJO LAS OLA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5:00P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LANZAMIENTO</text:p>
          </table:table-cell>
          <table:table-cell office:value-type="string" table:style-name="ce1">
            <text:p>PROGRAMA DE FORTALECIMIENTO DE LAS ASOCIACIONES SIN FINES DE LUCR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9:30A.M.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v/ Geoge Washington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v/ Geoge Washington</text:p>
          </table:table-cell>
          <table:table-cell office:value-type="string" table:style-name="ce1">
            <text:p>Desfile de carnaval</text:p>
          </table:table-cell>
          <table:table-cell office:value-type="string" table:style-name="ce1">
            <text:p>Desfile de carnaval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:00 p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MAR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MAR</text:p>
          </table:table-cell>
          <table:table-cell office:value-type="string" table:style-name="ce1">
            <text:p>PUESTA EN CIRCULACION</text:p>
          </table:table-cell>
          <table:table-cell office:value-type="string" table:style-name="ce1">
            <text:p>PUESTA EN CIRCULACION DE LA REVIST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4:00 p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ACTO DE APERTURA</text:p>
          </table:table-cell>
          <table:table-cell office:value-type="string" table:style-name="ce1">
            <text:p>UNIDAD DE AUDIT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1:00 a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HOMBRE DOMINICANO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TALLER DE CERAMIC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6:00 p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ACTUACION DE MERENGUE Y JAZZ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7:00 p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HOMBRE DOMINICANO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COJUELOS DE VILLA MARI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6:00 p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SANGRE MULAT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7:00 p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MELODIA Y PERCUCION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5:00P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RECORRIDO GUIAD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:00 a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HOMBRE DOMINICANO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RECORRIDO GUIAD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:00 a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HOMBRE DOMINICANO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EXHIBICON CERAMIC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: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NATUR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HISTORIA NATURAL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EXPOSICION BAJO EL MAR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NATUR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HISTORIA NATURAL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EXPOSICION OCEAN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NATUR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HISTORIA NATURAL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VISITA GUIAD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 DE ACUERDO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 DE ACUERDO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 DE ACUERDO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 DE ACUERDO</text:p>
          </table:table-cell>
          <table:table-cell office:value-type="string" table:style-name="ce1">
            <text:p>N/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TRADICIONES DE SEMANA SANTA</text:p>
          </table:table-cell>
          <table:table-cell office:value-type="string" table:style-name="ce1">
            <text:p>FASHION WEEK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6:00 a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TALLER DE ESCRITURA DE GUION</text:p>
          </table:table-cell>
          <table:table-cell office:value-type="string" table:style-name="ce1">
            <text:p>N/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1:00P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TALLER DE ESCRITURA DE GUION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:00PM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TALLER DE ESCRITURA DE GUION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:00PM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PRIMER ENCUENTRO NACIONAL<text:s/></text:p>
          </table:table-cell>
          <table:table-cell office:value-type="string" table:style-name="ce1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1:00 a.m.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PREMIO PEDRO HENRIQUEZ UREÑA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2:00 p.m.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LTURA</text:p>
          </table:table-cell>
          <table:table-cell office:value-type="string" table:style-name="ce1">
            <text:p>JORDANA EDUCATIVA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3:00 P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CAPACITACION DE ARTSEANOS CONGRESO NARANJA<text:s/>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9:00 a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PRIMER ENCUENTRO NACIONAL<text:s/></text:p>
          </table:table-cell>
          <table:table-cell office:value-type="string" table:style-name="ce1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RAMON OVIEDO<text:s/></text:p>
          </table:table-cell>
          <table:table-cell office:value-type="string" table:style-name="ce1">
            <text:p>PUESTA EN CIRCULACION<text:s/>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ARIA MONTEZ BARAHON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MARIA MONTEZ BARAHONA<text:s/></text:p>
          </table:table-cell>
          <table:table-cell office:value-type="string" table:style-name="ce1">
            <text:p>DIALOGO CULTURAL<text:s/>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ENSAYO GENERAL DE LA GALA CORAL MAGNIFICUS<text:s/>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5:00 p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<text:s/>GALA CORAL MAGNIFICUS<text:s/>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5:00 p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RAMON OVIEDO<text:s/></text:p>
          </table:table-cell>
          <table:table-cell office:value-type="string" table:style-name="ce1">
            <text:p>SERES Y FANTASIAS<text:s/></text:p>
          </table:table-cell>
          <table:table-cell office:value-type="string" table:style-name="ce1">
            <text:p>N/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I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ESCUELA LIBRES<text:s/>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TALLERES<text:s/>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time" office:time-value="PT18H0M0S" table:style-name="ce4">
            <text:p>6:00 PM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TUI<text:s/></text:p>
          </table:table-cell>
          <table:table-cell office:value-type="string" table:style-name="ce1">
            <text:p>JORNADA DE REFORESTACION<text:s/>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time" office:time-value="PT8H30M0S" table:style-name="ce4">
            <text:p>8:30 AM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TALLERES<text:s/>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8:30 p.m.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TALLERES<text:s/>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:30 p.m.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TALLERES<text:s/></text:p>
          </table:table-cell>
          <table:table-cell office:value-type="string" table:style-name="ce1">
            <text:p>N/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8:30 P.M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MUSICA<text:s/></text:p>
          </table:table-cell>
          <table:table-cell office:value-type="string" table:style-name="ce1">
            <text:p>HOMENAJE A LUIS DIAS<text:s/>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7:30P.M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MUSICA<text:s/></text:p>
          </table:table-cell>
          <table:table-cell office:value-type="string" table:style-name="ce1">
            <text:p>HOMENAJE A LUIS DIAS<text:s/>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7:30 P.M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MUSICA<text:s/></text:p>
          </table:table-cell>
          <table:table-cell office:value-type="string" table:style-name="ce1">
            <text:p>HOMENAJE A LUIS DIAS<text:s/>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7:30P.M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/text:p>
          </table:table-cell>
          <table:table-cell office:value-type="string" table:style-name="ce1">
            <text:p>ANIVERSARIO NO.23<text:s/>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4:00 p.m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MANA<text:s/></text:p>
          </table:table-cell>
          <table:table-cell office:value-type="string" table:style-name="ce1">
            <text:p>DIALOGO CULTURAL<text:s/>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:00 a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1:00 A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GESTION UNESCO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2:00 p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GESTION UNESCO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2:00 p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GESTION UNESCO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2:00 p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CONGRESO NARANJA<text:s/>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2:00 p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ESPAÑA</text:p>
          </table:table-cell>
          <table:table-cell office:value-type="string" table:style-name="ce1">
            <text:p>TALLER DE MATERIALES Y PATOLOGIAS EN EL PATRIMONIO CULTURAL<text:s/></text:p>
          </table:table-cell>
          <table:table-cell office:value-type="string" table:style-name="ce1">
            <text:p>N/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ESPAÑA</text:p>
          </table:table-cell>
          <table:table-cell office:value-type="string" table:style-name="ce1">
            <text:p>TALLER DE MATERIALES Y PATOLOGIAS EN EL PATRIMONIO CULTURAL<text:s/></text:p>
          </table:table-cell>
          <table:table-cell office:value-type="string" table:style-name="ce1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ESPAÑA</text:p>
          </table:table-cell>
          <table:table-cell office:value-type="string" table:style-name="ce1">
            <text:p>TALLER DE MATERIALES Y PATOLOGIAS EN EL PATRIMONIO CULTURAL<text:s/>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ESPAÑA</text:p>
          </table:table-cell>
          <table:table-cell office:value-type="string" table:style-name="ce1">
            <text:p>TALLER DE MATERIALES Y PATOLOGIAS EN EL PATRIMONIO CULTURAL<text:s/>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ESPAÑA</text:p>
          </table:table-cell>
          <table:table-cell office:value-type="string" table:style-name="ce1">
            <text:p>TALLER DE MATERIALES Y PATOLOGIAS EN EL PATRIMONIO CULTURAL<text:s/>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CONGRESO NARANJA<text:s/>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2:00 p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URSO DE EDICION DE LIBROS</text:p>
          </table:table-cell>
          <table:table-cell office:value-type="string" table:style-name="ce1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6:00 p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URSO DE EDICION DE LIBROS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6:00 p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NORMAS PUBLICA<text:s/>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:00 a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URSO DE EDICION DE LIBROS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6:00 p.m.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URSO DE EDICION DE LIBROS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6:00 p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SALUD E IMAGEN PARA PAPA<text:s/>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2:00 p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URSO DE EDICION DE LIBROS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6:00 p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CONGRESO NARANJA<text:s/>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2:00 p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Introduccion a la lactancia materna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: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Premio periodista RD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time" office:time-value="PT19H30M0S" table:style-name="ce4">
            <text:p>7:30 P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Taller de dibujo para niños<text:s/>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Prenatalidad y lactancia materna</text:p>
          </table:table-cell>
          <table:table-cell office:value-type="string" table:style-name="ce1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2:00 p.m<text:s/>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ZONA COLONIAL</text:p>
          </table:table-cell>
          <table:table-cell office:value-type="string" table:style-name="ce1">
            <text:p>Recorrido en la zona colonial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9:00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Cultura y genero y comunicación<text:s/>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8:00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AN TEATRO DEL CIBA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RAN TEATRO DEL CIBAO</text:p>
          </table:table-cell>
          <table:table-cell office:value-type="string" table:style-name="ce1">
            <text:p>XI Festival internacional de teatro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1:00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Cultura y genero y comunicación<text:s/>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8:00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Taller de formacion critica de arte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time" office:time-value="PT10H0M0S" table:style-name="ce4">
            <text:p>10:00 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MUSICA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N/A</text:p>
          </table:table-cell>
          <table:table-cell office:value-type="float" office:value="17" table:style-name="ce2">
            <text:p>17</text:p>
          </table:table-cell>
          <table:table-cell office:value-type="time" office:time-value="PT15H0M0S" table:style-name="ce4">
            <text:p>3:00 P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 de planificacion</text:p>
          </table:table-cell>
          <table:table-cell office:value-type="string" table:style-name="ce1">
            <text:p>N/A</text:p>
          </table:table-cell>
          <table:table-cell office:value-type="float" office:value="17" table:style-name="ce2">
            <text:p>17</text:p>
          </table:table-cell>
          <table:table-cell office:value-type="time" office:time-value="PT8H0M0S" table:style-name="ce4">
            <text:p>8:00 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 de planificacion</text:p>
          </table:table-cell>
          <table:table-cell office:value-type="string" table:style-name="ce1">
            <text:p>N/A</text:p>
          </table:table-cell>
          <table:table-cell office:value-type="float" office:value="18" table:style-name="ce2">
            <text:p>18</text:p>
          </table:table-cell>
          <table:table-cell office:value-type="time" office:time-value="PT9H0M0S" table:style-name="ce4">
            <text:p>9:00 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 de planificacion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time" office:time-value="PT10H0M0S" table:style-name="ce4">
            <text:p>10:00 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Cultura y genero y comunicación<text:s/>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time" office:time-value="PT10H0M0S" table:style-name="ce4">
            <text:p>10:00 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3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time" office:time-value="PT9H0M0S" table:style-name="ce4">
            <text:p>9:00 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3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time" office:time-value="PT9H0M0S" table:style-name="ce4">
            <text:p>9:00 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3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time" office:time-value="PT9H0M0S" table:style-name="ce4">
            <text:p>9:00 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3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time" office:time-value="PT9H0M0S" table:style-name="ce4">
            <text:p>9:00 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3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time" office:time-value="PT9H0M0S" table:style-name="ce4">
            <text:p>9:00 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3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time" office:time-value="PT9H0M0S" table:style-name="ce4">
            <text:p>9:00 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4</text:p>
          </table:table-cell>
          <table:table-cell office:value-type="string" table:style-name="ce1">
            <text:p>N/A</text:p>
          </table:table-cell>
          <table:table-cell office:value-type="float" office:value="31" table:style-name="ce2">
            <text:p>31</text:p>
          </table:table-cell>
          <table:table-cell office:value-type="time" office:time-value="PT9H0M0S" table:style-name="ce4">
            <text:p>9:00 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XXX Bienal nacional de artes visuales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time" office:time-value="PT18H0M0S" table:style-name="ce4">
            <text:p>6:00 P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4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time" office:time-value="PT9H0M0S" table:style-name="ce4">
            <text:p>9:00 A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4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time" office:time-value="PT9H0M0S" table:style-name="ce4">
            <text:p>9:00 A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4</text:p>
          </table:table-cell>
          <table:table-cell office:value-type="string" table:style-name="ce1">
            <text:p>N/A</text:p>
          </table:table-cell>
          <table:table-cell office:value-type="float" office:value="3" table:style-name="ce2">
            <text:p>3</text:p>
          </table:table-cell>
          <table:table-cell office:value-type="time" office:time-value="PT9H0M0S" table:style-name="ce4">
            <text:p>9:00 A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4</text:p>
          </table:table-cell>
          <table:table-cell office:value-type="string" table:style-name="ce1">
            <text:p>N/A</text:p>
          </table:table-cell>
          <table:table-cell office:value-type="float" office:value="4" table:style-name="ce2">
            <text:p>4</text:p>
          </table:table-cell>
          <table:table-cell office:value-type="time" office:time-value="PT9H0M0S" table:style-name="ce4">
            <text:p>9:00 A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Identificacion de proyectos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time" office:time-value="PT9H0M0S" table:style-name="ce4">
            <text:p>9:00 A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Taller de formacion para docentes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time" office:time-value="PT9H0M0S" table:style-name="ce4">
            <text:p>9:00 A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Taller de formacion para docentes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time" office:time-value="PT9H0M0S" table:style-name="ce4">
            <text:p>9:00 A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YA MONTESI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ya montesino Malecon SD</text:p>
          </table:table-cell>
          <table:table-cell office:value-type="string" table:style-name="ce1">
            <text:p>Jornada de recogida de basura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time" office:time-value="PT9H0M0S" table:style-name="ce4">
            <text:p>9:00 A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usica<text:s/></text:p>
          </table:table-cell>
          <table:table-cell office:value-type="string" table:style-name="ce1">
            <text:p>Festival Internacional de danza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time" office:time-value="PT17H0M0S" table:style-name="ce4">
            <text:p>5:00 P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TEON DE LA PATR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Exhumacion de Abigail Mejia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time" office:time-value="PT7H0M0S" table:style-name="ce4">
            <text:p>7:00 A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<text:s/>LA ROMA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LDEA CULTURAL LA ROMANA</text:p>
          </table:table-cell>
          <table:table-cell office:value-type="string" table:style-name="ce1">
            <text:p>DIALOGO CULTURAL<text:s/>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time" office:time-value="PT7H0M0S" table:style-name="ce4">
            <text:p>7:00 A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Taller de Teatro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Taller de Teatro</text:p>
          </table:table-cell>
          <table:table-cell office:value-type="string" table:style-name="ce1">
            <text:p>N/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Taller de Teatro</text:p>
          </table:table-cell>
          <table:table-cell office:value-type="string" table:style-name="ce1">
            <text:p>N/A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Taller de Teatro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Taller de Teatro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:00 a.m.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S LIBR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S LIBRES<text:s/></text:p>
          </table:table-cell>
          <table:table-cell office:value-type="string" table:style-name="ce1">
            <text:p>Taller de Percucion<text:s/></text:p>
          </table:table-cell>
          <table:table-cell office:value-type="string" table:style-name="ce1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9:00 a.m.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Taller lenguaje<text:s/>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Taller lenguaje<text:s/>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Taller lenguaje<text:s/></text:p>
          </table:table-cell>
          <table:table-cell office:value-type="string" table:style-name="ce1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Taller lenguaje<text:s/>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Taller lenguaje<text:s/>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Entrega de Premio XXX Bienal<text:s/></text:p>
          </table:table-cell>
          <table:table-cell office:value-type="string" table:style-name="ce1">
            <text:p>N/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Pineda Gráfico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Taller de género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9:00 A.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Intercambio de libros<text:s/></text:p>
          </table:table-cell>
          <table:table-cell office:value-type="string" table:style-name="ce1">
            <text:p>N/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INISTERIO DE CULTURA</text:p>
          </table:table-cell>
          <table:table-cell office:value-type="string" table:style-name="ce1">
            <text:p>Jornada de vacunación<text:s/>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9:00 A.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Taller de género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9:00 A.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DEL EST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del Este</text:p>
          </table:table-cell>
          <table:table-cell office:value-type="string" table:style-name="ce1">
            <text:p>Sancocho Challenge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INISTERIO DE CULTURA</text:p>
          </table:table-cell>
          <table:table-cell office:value-type="string" table:style-name="ce1">
            <text:p>Bazar Artesanal<text:s/>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9:00 A.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MAR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l Mar</text:p>
          </table:table-cell>
          <table:table-cell office:value-type="string" table:style-name="ce1">
            <text:p>Puesta en circulación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5:00 P.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Y GEOGRAF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Dialogo de tambores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time" office:time-value="PT8H0M0S" table:style-name="ce4">
            <text:p>8:00 A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MAR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l mar</text:p>
          </table:table-cell>
          <table:table-cell office:value-type="string" table:style-name="ce1">
            <text:p>Concierto de jazz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5:00 P.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AN TEATRO DEL CIBA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ran teatro del cibao</text:p>
          </table:table-cell>
          <table:table-cell office:value-type="string" table:style-name="ce1">
            <text:p>Mercadillo de ceramica</text:p>
          </table:table-cell>
          <table:table-cell office:value-type="string" table:style-name="ce1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4:00 p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COLON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colon</text:p>
          </table:table-cell>
          <table:table-cell office:value-type="string" table:style-name="ce1">
            <text:p>Dia del patrimonio cultural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7:00 a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AN TEATRO DEL CIBA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ran teatro del cibao</text:p>
          </table:table-cell>
          <table:table-cell office:value-type="string" table:style-name="ce1">
            <text:p>Mercadillo de ceramica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4:00 p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AN TEATRO DEL CIBA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ran teatro del cibao</text:p>
          </table:table-cell>
          <table:table-cell office:value-type="string" table:style-name="ce1">
            <text:p>Mercadillo de ceramica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4:00 p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Acto de patrimonio cultural</text:p>
          </table:table-cell>
          <table:table-cell office:value-type="string" table:style-name="ce1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7:00 a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Historia de la bachata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4:00 p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Historia de la bachata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4:00 p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Historia de la bachata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4:00 p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ADARTE</text:p>
          </table:table-cell>
          <table:table-cell office:value-type="string" table:style-name="ce1">
            <text:p>Mercadillo de artesanía</text:p>
          </table:table-cell>
          <table:table-cell office:value-type="string" table:style-name="ce1">
            <text:p>N/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0:00 a.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Mercadillo de artesanía</text:p>
          </table:table-cell>
          <table:table-cell office:value-type="string" table:style-name="ce1">
            <text:p>N/A</text:p>
          </table:table-cell>
          <table:table-cell office:value-type="float" office:value="16" table:style-name="ce2">
            <text:p>16</text:p>
          </table:table-cell>
          <table:table-cell office:value-type="time" office:time-value="PT10H0M0S" table:style-name="ce4">
            <text:p>10:00 A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Mercadillo de artesanía</text:p>
          </table:table-cell>
          <table:table-cell office:value-type="string" table:style-name="ce1">
            <text:p>N/A</text:p>
          </table:table-cell>
          <table:table-cell office:value-type="float" office:value="17" table:style-name="ce2">
            <text:p>17</text:p>
          </table:table-cell>
          <table:table-cell office:value-type="time" office:time-value="PT10H0M0S" table:style-name="ce4">
            <text:p>10:00 A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Berklee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time" office:time-value="PT11H0M0S" table:style-name="ce4">
            <text:p>11:00 A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Berklee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time" office:time-value="PT11H0M0S" table:style-name="ce4">
            <text:p>11:00 A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Berklee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time" office:time-value="PT11H0M0S" table:style-name="ce4">
            <text:p>11:00 A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Berklee</text:p>
          </table:table-cell>
          <table:table-cell office:value-type="string" table:style-name="ce1">
            <text:p>N/A</text:p>
          </table:table-cell>
          <table:table-cell office:value-type="float" office:value="11" table:style-name="ce2">
            <text:p>11</text:p>
          </table:table-cell>
          <table:table-cell office:value-type="time" office:time-value="PT11H0M0S" table:style-name="ce4">
            <text:p>11:00 A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Berklee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time" office:time-value="PT11H0M0S" table:style-name="ce4">
            <text:p>11:00 A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Berklee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time" office:time-value="PT11H0M0S" table:style-name="ce4">
            <text:p>11:00 A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TL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ITLA</text:p>
          </table:table-cell>
          <table:table-cell office:value-type="string" table:style-name="ce1">
            <text:p>Diálogo Cultural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time" office:time-value="PT11H0M0S" table:style-name="ce4">
            <text:p>11:00 A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Y GEOGRAF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Dia del restaurador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time" office:time-value="PT10H0M0S" table:style-name="ce4">
            <text:p>10:00 A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5">
            <text:p>Reunion Viceministerio Desarrollo y Planificacion</text:p>
          </table:table-cell>
          <table:table-cell office:value-type="string" table:style-name="ce1">
            <text:p>N/A</text:p>
          </table:table-cell>
          <table:table-cell office:value-type="float" office:value="7" table:style-name="ce2">
            <text:p>7</text:p>
          </table:table-cell>
          <table:table-cell office:value-type="time" office:time-value="PT10H0M0S" table:style-name="ce4">
            <text:p>10:00 A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5">
            <text:p>Reunion Viceministerio Desarrollo y Planificacion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time" office:time-value="PT11H0M0S" table:style-name="ce4">
            <text:p>11:00 A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Entrega de premios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time" office:time-value="PT11H0M0S" table:style-name="ce4">
            <text:p>11:00 A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TAR DE LA PATR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LTAR DE LA PATRIA</text:p>
          </table:table-cell>
          <table:table-cell office:value-type="string" table:style-name="ce1">
            <text:p>OFRENDA FLORAL</text:p>
          </table:table-cell>
          <table:table-cell office:value-type="string" table:style-name="ce1">
            <text:p>N/A</text:p>
          </table:table-cell>
          <table:table-cell office:value-type="float" office:value="15" table:style-name="ce2">
            <text:p>15</text:p>
          </table:table-cell>
          <table:table-cell office:value-type="time" office:time-value="PT9H0M0S" table:style-name="ce4">
            <text:p>9:00 A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NUEL RUEDA</text:p>
          </table:table-cell>
          <table:table-cell office:value-type="string" table:style-name="ce1">
            <text:p>RUEDA DE PRENSA CARNAVAL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time" office:time-value="PT10H0M0S" table:style-name="ce4">
            <text:p>10:00 A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lases de baile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lases de baile</text:p>
          </table:table-cell>
          <table:table-cell office:value-type="string" table:style-name="ce1">
            <text:p>N/A</text:p>
          </table:table-cell>
          <table:table-cell office:value-type="float" office:value="3" table:style-name="ce2">
            <text:p>3</text:p>
          </table:table-cell>
          <table:table-cell office:value-type="string" table:style-name="ce4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ARIA MONT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MARIA MONTEZ BARAHONA</text:p>
          </table:table-cell>
          <table:table-cell office:value-type="string" table:style-name="ce1">
            <text:p>recorrido de la embajada japonesa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remios nacional pedro henriquez ureña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Homenaje a Peña Gomez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4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Dia Internacional de la mujer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nservatorio de la musica</text:p>
          </table:table-cell>
          <table:table-cell office:value-type="string" table:style-name="ce1">
            <text:p>XVI F estival clarinesticimo</text:p>
          </table:table-cell>
          <table:table-cell office:value-type="string" table:style-name="ce1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4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nservatorio de la musica</text:p>
          </table:table-cell>
          <table:table-cell office:value-type="string" table:style-name="ce1">
            <text:p>XVI F estival clarinesticimo<text:s/>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4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NTIFICIA UNIVERSIDAD CATOL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UCMM</text:p>
          </table:table-cell>
          <table:table-cell office:value-type="string" table:style-name="ce1">
            <text:p>V Congreso hispano historia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4">
            <text:p>8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NTIFICIA UNIVERSIDAD CATOL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UCMM</text:p>
          </table:table-cell>
          <table:table-cell office:value-type="string" table:style-name="ce1">
            <text:p>V Congreso hispano historia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4">
            <text:p>8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NTIFICIA UNIVERSIDAD CATOL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UCMM</text:p>
          </table:table-cell>
          <table:table-cell office:value-type="string" table:style-name="ce1">
            <text:p>V Congreso hispano historia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4">
            <text:p>8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NTIFICIA UNIVERSIDAD CATOL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UCMM</text:p>
          </table:table-cell>
          <table:table-cell office:value-type="string" table:style-name="ce1">
            <text:p>V Congreso hispano historia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4">
            <text:p>8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Acto Inaugural de Obras de Van Gogh</text:p>
          </table:table-cell>
          <table:table-cell office:value-type="string" table:style-name="ce1">
            <text:p>N/A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inuta de Monitoreo de Desempeño/moca</text:p>
          </table:table-cell>
          <table:table-cell office:value-type="string" table:style-name="ce1">
            <text:p>N/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/text:p>
          </table:table-cell>
          <table:table-cell office:value-type="string" table:style-name="ce1">
            <text:p>Conversatorio Educacion Musical</text:p>
          </table:table-cell>
          <table:table-cell office:value-type="string" table:style-name="ce1">
            <text:p>N/A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/text:p>
          </table:table-cell>
          <table:table-cell office:value-type="string" table:style-name="ce1">
            <text:p>Obra Social Stgo Caballeros 1900-1916</text:p>
          </table:table-cell>
          <table:table-cell office:value-type="string" table:style-name="ce1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4">
            <text:p>11:00A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ONA COLONI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Zona Colonial</text:p>
          </table:table-cell>
          <table:table-cell office:value-type="string" table:style-name="ce1">
            <text:p>9na Entrega Estatuilla(ABAD)</text:p>
          </table:table-cell>
          <table:table-cell office:value-type="string" table:style-name="ce1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4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nservatorio De la Musica</text:p>
          </table:table-cell>
          <table:table-cell office:value-type="string" table:style-name="ce1">
            <text:p>Conversatorio Pensar a Sonia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4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Actividades Escuelas Libres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4">
            <text:p>4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Actividades Escuelas Libres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4">
            <text:p>4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Actividades Escuelas Libres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4">
            <text:p>4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 a Cultura</text:p>
          </table:table-cell>
          <table:table-cell office:value-type="string" table:style-name="ce1">
            <text:p>Actividades Escuelas Libres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4">
            <text:p>4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<text:s/>De La Cultura</text:p>
          </table:table-cell>
          <table:table-cell office:value-type="string" table:style-name="ce1">
            <text:p>Actividades Escuelas Libres</text:p>
          </table:table-cell>
          <table:table-cell office:value-type="string" table:style-name="ce1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4">
            <text:p>4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Homenaje M. Ramon Oviedo</text:p>
          </table:table-cell>
          <table:table-cell office:value-type="string" table:style-name="ce1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4">
            <text:p>6:3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Charla Sobre Etica Profesional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time" office:time-value="PT9H0M0S" table:style-name="ce4">
            <text:p>9:00 A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- Bellas Artes</text:p>
          </table:table-cell>
          <table:table-cell office:value-type="string" table:style-name="ce1">
            <text:p>Aniver. Teatro Orquestal Dominicano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time" office:time-value="PT20H0M0S" table:style-name="ce4">
            <text:p>8:00 P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Conferencia Movimiento Cultural Constitucional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time" office:time-value="PT11H0M0S" table:style-name="ce4">
            <text:p>11:00 A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. Del Museo de Arte Moderno</text:p>
          </table:table-cell>
          <table:table-cell office:value-type="string" table:style-name="ce1">
            <text:p>2da Fase Jornada de Sencibilización Derechos de Autor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time" office:time-value="PT11H0M0S" table:style-name="ce4">
            <text:p>11:00 A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del Museo Arte Moderno</text:p>
          </table:table-cell>
          <table:table-cell office:value-type="string" table:style-name="ce1">
            <text:p>Taller de Rendicion de Cuentas ASFL Culturales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9:30AM/12:30P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2da Mision STAB de la UNESCO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ESTUDIOS HUMANISTIC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F. V. R. Centro Altos Estudios Humanisticos</text:p>
          </table:table-cell>
          <table:table-cell office:value-type="string" table:style-name="ce1">
            <text:p>Capacitacion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9:00AM/1:00P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del Ministerio de Cultura</text:p>
          </table:table-cell>
          <table:table-cell office:value-type="string" table:style-name="ce1">
            <text:p>Actividad Cultura en Cultura</text:p>
          </table:table-cell>
          <table:table-cell office:value-type="string" table:style-name="ce1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9:00AM/4:00P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Nacional De Artesania(CENADARTE)</text:p>
          </table:table-cell>
          <table:table-cell office:value-type="string" table:style-name="ce1">
            <text:p>Taller Construccion de Titeres Artesanal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4:00AM/6:00P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Nacional De Artesania(CENADARTE)</text:p>
          </table:table-cell>
          <table:table-cell office:value-type="string" table:style-name="ce1">
            <text:p>Taller Construccion de Titeres Artesanal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4:00AM/6:00P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a Isabela - Puerto Plata</text:p>
          </table:table-cell>
          <table:table-cell office:value-type="string" table:style-name="ce1">
            <text:p>2da Mision STAB de la UNESCO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EDRO HENRIQUEZ UREÑ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BIBLIOTECA NACIONAL PEDRO HENRIQUEZ UREÑA</text:p>
          </table:table-cell>
          <table:table-cell office:value-type="string" table:style-name="ce6">
            <text:p>Conferencia Pedro Mir en la cultura y las artes</text:p>
          </table:table-cell>
          <table:table-cell office:value-type="string" table:style-name="ce6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9:00AM</text:p>
          </table:table-cell>
          <table:table-cell office:value-type="string" table:style-name="ce6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ZOOLOGICO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Parque Zoologico</text:p>
          </table:table-cell>
          <table:table-cell office:value-type="string" table:style-name="ce6">
            <text:p>Eco- Rally Cinmemoracion del dia del medio ambiente</text:p>
          </table:table-cell>
          <table:table-cell office:value-type="string" table:style-name="ce6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6">
            <text:p>9:00AM</text:p>
          </table:table-cell>
          <table:table-cell office:value-type="string" table:style-name="ce6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COD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CENACOD</text:p>
          </table:table-cell>
          <table:table-cell office:value-type="string" table:style-name="ce6">
            <text:p>Curso de pintura sobre lienzo</text:p>
          </table:table-cell>
          <table:table-cell office:value-type="string" table:style-name="ce6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9:00AM</text:p>
          </table:table-cell>
          <table:table-cell office:value-type="string" table:style-name="ce6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COD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CENACOD</text:p>
          </table:table-cell>
          <table:table-cell office:value-type="string" table:style-name="ce6">
            <text:p>Curso de pintura sobre lienzo</text:p>
          </table:table-cell>
          <table:table-cell office:value-type="string" table:style-name="ce6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6">
            <text:p>9:00AM</text:p>
          </table:table-cell>
          <table:table-cell office:value-type="string" table:style-name="ce6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EDRO HENRIQUEZ UREÑ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BIBLIOTECA NACIONAL PEDRO HENRIQUEZ UREÑA</text:p>
          </table:table-cell>
          <table:table-cell office:value-type="string" table:style-name="ce6">
            <text:p>Taller P.S.L</text:p>
          </table:table-cell>
          <table:table-cell office:value-type="string" table:style-name="ce6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6">
            <text:p>9:00AM</text:p>
          </table:table-cell>
          <table:table-cell office:value-type="string" table:style-name="ce6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COD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CENACOD</text:p>
          </table:table-cell>
          <table:table-cell office:value-type="string" table:style-name="ce6">
            <text:p>Visita Guiada MAM</text:p>
          </table:table-cell>
          <table:table-cell office:value-type="string" table:style-name="ce6">
            <text:p>N/A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9:00AM</text:p>
          </table:table-cell>
          <table:table-cell office:value-type="string" table:style-name="ce6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COD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CENACOD</text:p>
          </table:table-cell>
          <table:table-cell office:value-type="string" table:style-name="ce6">
            <text:p>Curso de pintura sobre lienzo</text:p>
          </table:table-cell>
          <table:table-cell office:value-type="string" table:style-name="ce6">
            <text:p>N/A</text:p>
          </table:table-cell>
          <table:table-cell office:value-type="float" office:value="14" table:style-name="ce7">
            <text:p>14</text:p>
          </table:table-cell>
          <table:table-cell office:value-type="string" table:style-name="ce6">
            <text:p>9:00AM</text:p>
          </table:table-cell>
          <table:table-cell office:value-type="string" table:style-name="ce6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RESERVADA</text:p>
          </table:table-cell>
          <table:table-cell office:value-type="string" table:style-name="ce6">
            <text:p>Salon Ministerial</text:p>
          </table:table-cell>
          <table:table-cell office:value-type="string" table:style-name="ce6">
            <text:p>Reunion Intercectorial CICPAC</text:p>
          </table:table-cell>
          <table:table-cell office:value-type="string" table:style-name="ce6">
            <text:p>N/A</text:p>
          </table:table-cell>
          <table:table-cell office:value-type="float" office:value="18" table:style-name="ce7">
            <text:p>18</text:p>
          </table:table-cell>
          <table:table-cell office:value-type="string" table:style-name="ce6">
            <text:p>9:00AM</text:p>
          </table:table-cell>
          <table:table-cell office:value-type="string" table:style-name="ce6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Conferencia importancia de las expediciones de constanza</text:p>
          </table:table-cell>
          <table:table-cell office:value-type="string" table:style-name="ce6">
            <text:p>Lobby del Ministerio de Cultura</text:p>
          </table:table-cell>
          <table:table-cell office:value-type="string" table:style-name="ce6">
            <text:p>N/A</text:p>
          </table:table-cell>
          <table:table-cell office:value-type="float" office:value="19" table:style-name="ce7">
            <text:p>19</text:p>
          </table:table-cell>
          <table:table-cell office:value-type="string" table:style-name="ce6">
            <text:p>9:00AM</text:p>
          </table:table-cell>
          <table:table-cell office:value-type="string" table:style-name="ce6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Y GEOGRAFI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Museo de historia y geografia</text:p>
          </table:table-cell>
          <table:table-cell office:value-type="string" table:style-name="ce6">
            <text:p>Proyecto construyecto puentes al pasado</text:p>
          </table:table-cell>
          <table:table-cell office:value-type="string" table:style-name="ce6">
            <text:p>N/A</text:p>
          </table:table-cell>
          <table:table-cell office:value-type="float" office:value="26" table:style-name="ce7">
            <text:p>26</text:p>
          </table:table-cell>
          <table:table-cell office:value-type="string" table:style-name="ce6">
            <text:p>4:00PM</text:p>
          </table:table-cell>
          <table:table-cell office:value-type="string" table:style-name="ce6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Plaza de la cultura</text:p>
          </table:table-cell>
          <table:table-cell office:value-type="string" table:style-name="ce6">
            <text:p>inauguracion del parque de juegos de la plaza</text:p>
          </table:table-cell>
          <table:table-cell office:value-type="string" table:style-name="ce6">
            <text:p>N/A</text:p>
          </table:table-cell>
          <table:table-cell office:value-type="float" office:value="27" table:style-name="ce7">
            <text:p>27</text:p>
          </table:table-cell>
          <table:table-cell office:value-type="string" table:style-name="ce6">
            <text:p>4:00PM</text:p>
          </table:table-cell>
          <table:table-cell office:value-type="string" table:style-name="ce6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Galeria Ramon Oviedo</text:p>
          </table:table-cell>
          <table:table-cell office:value-type="string" table:style-name="ce6">
            <text:p>Premios anuales Luis Diaz</text:p>
          </table:table-cell>
          <table:table-cell office:value-type="string" table:style-name="ce6">
            <text:p>N/A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1:3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HUMANISTICOS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CENTRO DE ALTOS HUMANISTICOS</text:p>
          </table:table-cell>
          <table:table-cell office:value-type="string" table:style-name="ce6">
            <text:p>Charla: VIH SIDA</text:p>
          </table:table-cell>
          <table:table-cell office:value-type="string" table:style-name="ce6">
            <text:p>N/A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10:0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BELLAS ARTES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PALACIO DE BELLAS ARTES</text:p>
          </table:table-cell>
          <table:table-cell office:value-type="string" table:style-name="ce6">
            <text:p>Premio Nacional de Artes Escenicas</text:p>
          </table:table-cell>
          <table:table-cell office:value-type="string" table:style-name="ce6">
            <text:p>N/A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05:00PM</text:p>
          </table:table-cell>
          <table:table-cell office:value-type="string" table:style-name="ce6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Salon Ministerial</text:p>
          </table:table-cell>
          <table:table-cell office:value-type="string" table:style-name="ce6">
            <text:p>Taller PEI</text:p>
          </table:table-cell>
          <table:table-cell office:value-type="string" table:style-name="ce6">
            <text:p>N/A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9:3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ON MULTIUSO PANTOJ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Salon Multiuso de Pantoja</text:p>
          </table:table-cell>
          <table:table-cell office:value-type="string" table:style-name="ce6">
            <text:p>Taller de Danza Afro-Contemporanea</text:p>
          </table:table-cell>
          <table:table-cell office:value-type="string" table:style-name="ce6">
            <text:p>N/A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9:3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MUSEO DEL HOMBRE DOMINICANO</text:p>
          </table:table-cell>
          <table:table-cell office:value-type="string" table:style-name="ce6">
            <text:p>Encuentros Regionales Diagnosticos Sobre Bibliotecas Publicas</text:p>
          </table:table-cell>
          <table:table-cell office:value-type="string" table:style-name="ce6">
            <text:p>N/A</text:p>
          </table:table-cell>
          <table:table-cell office:value-type="float" office:value="11" table:style-name="ce7">
            <text:p>11</text:p>
          </table:table-cell>
          <table:table-cell office:value-type="string" table:style-name="ce9">
            <text:p>9:0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ON MULTIUSO PANTOJ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Salon Multiuso de Pantoja</text:p>
          </table:table-cell>
          <table:table-cell office:value-type="string" table:style-name="ce6">
            <text:p>Taller de Danza Afro-Contemporanea</text:p>
          </table:table-cell>
          <table:table-cell office:value-type="string" table:style-name="ce6">
            <text:p>N/A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9:3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MUSEO DEL HOMBRE DOMINICANO</text:p>
          </table:table-cell>
          <table:table-cell office:value-type="string" table:style-name="ce6">
            <text:p>Encuentros Regionales Diagnosticos Sobre Bibliotecas Publicas</text:p>
          </table:table-cell>
          <table:table-cell office:value-type="string" table:style-name="ce6">
            <text:p>N/A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9:0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LOBBY MINC</text:p>
          </table:table-cell>
          <table:table-cell office:value-type="string" table:style-name="ce6">
            <text:p>Actividades de Capacitacion</text:p>
          </table:table-cell>
          <table:table-cell office:value-type="string" table:style-name="ce6">
            <text:p>N/A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9:3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LOBBY MINC</text:p>
          </table:table-cell>
          <table:table-cell office:value-type="string" table:style-name="ce6">
            <text:p>Actividades de Capacitacion</text:p>
          </table:table-cell>
          <table:table-cell office:value-type="string" table:style-name="ce6">
            <text:p>N/A</text:p>
          </table:table-cell>
          <table:table-cell office:value-type="float" office:value="16" table:style-name="ce7">
            <text:p>16</text:p>
          </table:table-cell>
          <table:table-cell office:value-type="string" table:style-name="ce8">
            <text:p>9:3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Galeria Ramon Oviedo</text:p>
          </table:table-cell>
          <table:table-cell office:value-type="string" table:style-name="ce6">
            <text:p>Premios anuales Luis Diaz</text:p>
          </table:table-cell>
          <table:table-cell office:value-type="string" table:style-name="ce6">
            <text:p>N/A</text:p>
          </table:table-cell>
          <table:table-cell office:value-type="float" office:value="16" table:style-name="ce7">
            <text:p>16</text:p>
          </table:table-cell>
          <table:table-cell office:value-type="string" table:style-name="ce8">
            <text:p>11:3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LOBBY MINC</text:p>
          </table:table-cell>
          <table:table-cell office:value-type="string" table:style-name="ce6">
            <text:p>Fundacion Sociedad Secreta</text:p>
          </table:table-cell>
          <table:table-cell office:value-type="string" table:style-name="ce6">
            <text:p>N/A</text:p>
          </table:table-cell>
          <table:table-cell office:value-type="float" office:value="17" table:style-name="ce7">
            <text:p>17</text:p>
          </table:table-cell>
          <table:table-cell office:value-type="string" table:style-name="ce8">
            <text:p>11:0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Teatro Popular Danzante (FUNTEPOD)</text:p>
          </table:table-cell>
          <table:table-cell office:value-type="string" table:style-name="ce6">
            <text:p><text:s/>Taller de Danza Afro-Contemporanea</text:p>
          </table:table-cell>
          <table:table-cell office:value-type="string" table:style-name="ce6">
            <text:p>N/A</text:p>
          </table:table-cell>
          <table:table-cell office:value-type="float" office:value="17" table:style-name="ce7">
            <text:p>17</text:p>
          </table:table-cell>
          <table:table-cell office:value-type="string" table:style-name="ce8">
            <text:p>9:0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Teatro Popular Danzante (FUNTEPOD)</text:p>
          </table:table-cell>
          <table:table-cell office:value-type="string" table:style-name="ce6">
            <text:p><text:s/>Taller de Danza Afro-Contemporanea</text:p>
          </table:table-cell>
          <table:table-cell office:value-type="string" table:style-name="ce6">
            <text:p>N/A</text:p>
          </table:table-cell>
          <table:table-cell office:value-type="float" office:value="18" table:style-name="ce7">
            <text:p>18</text:p>
          </table:table-cell>
          <table:table-cell office:value-type="string" table:style-name="ce8">
            <text:p>9:0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Teatro Popular Danzante (FUNTEPOD)</text:p>
          </table:table-cell>
          <table:table-cell office:value-type="string" table:style-name="ce6">
            <text:p><text:s/>Taller de Danza Afro-Contemporanea</text:p>
          </table:table-cell>
          <table:table-cell office:value-type="string" table:style-name="ce6">
            <text:p>N/A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9:0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Teatro Popular Danzante (FUNTEPOD)</text:p>
          </table:table-cell>
          <table:table-cell office:value-type="string" table:style-name="ce6">
            <text:p><text:s/>Taller de Danza Afro-Contemporanea</text:p>
          </table:table-cell>
          <table:table-cell office:value-type="string" table:style-name="ce6">
            <text:p>N/A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9:0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Teatro Popular Danzante (FUNTEPOD)</text:p>
          </table:table-cell>
          <table:table-cell office:value-type="string" table:style-name="ce6">
            <text:p><text:s/>Taller de Danza Afro-Contemporanea</text:p>
          </table:table-cell>
          <table:table-cell office:value-type="string" table:style-name="ce6">
            <text:p>N/A</text:p>
          </table:table-cell>
          <table:table-cell office:value-type="float" office:value="21" table:style-name="ce7">
            <text:p>21</text:p>
          </table:table-cell>
          <table:table-cell office:value-type="string" table:style-name="ce8">
            <text:p>9:0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Teatro Popular Danzante (FUNTEPOD)</text:p>
          </table:table-cell>
          <table:table-cell office:value-type="string" table:style-name="ce6">
            <text:p><text:s/>Taller de Danza Afro-Contemporanea</text:p>
          </table:table-cell>
          <table:table-cell office:value-type="string" table:style-name="ce6">
            <text:p>N/A</text:p>
          </table:table-cell>
          <table:table-cell office:value-type="float" office:value="22" table:style-name="ce7">
            <text:p>22</text:p>
          </table:table-cell>
          <table:table-cell office:value-type="string" table:style-name="ce8">
            <text:p>9:0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Teatro Popular Danzante (FUNTEPOD)</text:p>
          </table:table-cell>
          <table:table-cell office:value-type="string" table:style-name="ce6">
            <text:p><text:s/>Taller de Danza Afro-Contemporanea</text:p>
          </table:table-cell>
          <table:table-cell office:value-type="string" table:style-name="ce6">
            <text:p>N/A</text:p>
          </table:table-cell>
          <table:table-cell office:value-type="float" office:value="23" table:style-name="ce7">
            <text:p>23</text:p>
          </table:table-cell>
          <table:table-cell office:value-type="string" table:style-name="ce8">
            <text:p>9:0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Teatro Popular Danzante (FUNTEPOD)</text:p>
          </table:table-cell>
          <table:table-cell office:value-type="string" table:style-name="ce6">
            <text:p><text:s/>Taller de Danza Afro-Contemporanea</text:p>
          </table:table-cell>
          <table:table-cell office:value-type="string" table:style-name="ce6">
            <text:p>N/A</text:p>
          </table:table-cell>
          <table:table-cell office:value-type="float" office:value="24" table:style-name="ce7">
            <text:p>24</text:p>
          </table:table-cell>
          <table:table-cell office:value-type="string" table:style-name="ce8">
            <text:p>9:0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Teatro Popular Danzante (FUNTEPOD)</text:p>
          </table:table-cell>
          <table:table-cell office:value-type="string" table:style-name="ce6">
            <text:p><text:s/>Taller de Danza Afro-Contemporanea</text:p>
          </table:table-cell>
          <table:table-cell office:value-type="string" table:style-name="ce6">
            <text:p>N/A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9:0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Teatro Popular Danzante (FUNTEPOD)</text:p>
          </table:table-cell>
          <table:table-cell office:value-type="string" table:style-name="ce6">
            <text:p><text:s/>Taller de Danza Afro-Contemporanea</text:p>
          </table:table-cell>
          <table:table-cell office:value-type="string" table:style-name="ce6">
            <text:p>N/A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9:0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Teatro Popular Danzante (FUNTEPOD)</text:p>
          </table:table-cell>
          <table:table-cell office:value-type="string" table:style-name="ce6">
            <text:p><text:s/>Taller de Danza Afro-Contemporanea</text:p>
          </table:table-cell>
          <table:table-cell office:value-type="string" table:style-name="ce6">
            <text:p>N/A</text:p>
          </table:table-cell>
          <table:table-cell office:value-type="float" office:value="27" table:style-name="ce7">
            <text:p>27</text:p>
          </table:table-cell>
          <table:table-cell office:value-type="string" table:style-name="ce8">
            <text:p>9:0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Teatro Popular Danzante (FUNTEPOD)</text:p>
          </table:table-cell>
          <table:table-cell office:value-type="string" table:style-name="ce6">
            <text:p><text:s/>Taller de Danza Afro-Contemporanea</text:p>
          </table:table-cell>
          <table:table-cell office:value-type="string" table:style-name="ce6">
            <text:p>N/A</text:p>
          </table:table-cell>
          <table:table-cell office:value-type="float" office:value="28" table:style-name="ce7">
            <text:p>28</text:p>
          </table:table-cell>
          <table:table-cell office:value-type="string" table:style-name="ce8">
            <text:p>9:0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Teatro Popular Danzante (FUNTEPOD)</text:p>
          </table:table-cell>
          <table:table-cell office:value-type="string" table:style-name="ce6">
            <text:p><text:s/>Taller de Danza Afro-Contemporanea</text:p>
          </table:table-cell>
          <table:table-cell office:value-type="string" table:style-name="ce6">
            <text:p>N/A</text:p>
          </table:table-cell>
          <table:table-cell office:value-type="float" office:value="29" table:style-name="ce7">
            <text:p>29</text:p>
          </table:table-cell>
          <table:table-cell office:value-type="string" table:style-name="ce8">
            <text:p>9:0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Teatro Popular Danzante (FUNTEPOD)</text:p>
          </table:table-cell>
          <table:table-cell office:value-type="string" table:style-name="ce6">
            <text:p><text:s/>Taller de Danza Afro-Contemporanea</text:p>
          </table:table-cell>
          <table:table-cell office:value-type="string" table:style-name="ce6">
            <text:p>N/A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9:0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Teatro Popular Danzante (FUNTEPOD)</text:p>
          </table:table-cell>
          <table:table-cell office:value-type="string" table:style-name="ce6">
            <text:p><text:s/>Taller de Danza Afro-Contemporanea</text:p>
          </table:table-cell>
          <table:table-cell office:value-type="string" table:style-name="ce6">
            <text:p>N/A</text:p>
          </table:table-cell>
          <table:table-cell office:value-type="float" office:value="31" table:style-name="ce7">
            <text:p>31</text:p>
          </table:table-cell>
          <table:table-cell office:value-type="string" table:style-name="ce8">
            <text:p>9:0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LOBBY MINC</text:p>
          </table:table-cell>
          <table:table-cell office:value-type="string" table:style-name="ce6">
            <text:p>CHARLA AFP SIEMBRA</text:p>
          </table:table-cell>
          <table:table-cell office:value-type="string" table:style-name="ce6">
            <text:p>N/A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10:0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Galeria Ramon Oviedo</text:p>
          </table:table-cell>
          <table:table-cell office:value-type="string" table:style-name="ce6">
            <text:p>Exposicion LEONARDO SANZ IN MEMORIAN</text:p>
          </table:table-cell>
          <table:table-cell office:value-type="string" table:style-name="ce6">
            <text:p>N/A</text:p>
          </table:table-cell>
          <table:table-cell office:value-type="float" office:value="23" table:style-name="ce7">
            <text:p>23</text:p>
          </table:table-cell>
          <table:table-cell office:value-type="string" table:style-name="ce8">
            <text:p>10:0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LOBBY MINC</text:p>
          </table:table-cell>
          <table:table-cell office:value-type="string" table:style-name="ce6">
            <text:p>MERCADO ARTESANAL</text:p>
          </table:table-cell>
          <table:table-cell office:value-type="string" table:style-name="ce6">
            <text:p>N/A</text:p>
          </table:table-cell>
          <table:table-cell office:value-type="float" office:value="24" table:style-name="ce7">
            <text:p>24</text:p>
          </table:table-cell>
          <table:table-cell office:value-type="string" table:style-name="ce8">
            <text:p>9:0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IA MONTES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Maria Montes Barahona</text:p>
          </table:table-cell>
          <table:table-cell office:value-type="string" table:style-name="ce6">
            <text:p>Marco de Bibliotecas</text:p>
          </table:table-cell>
          <table:table-cell office:value-type="string" table:style-name="ce6">
            <text:p>N/A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9:0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LOBBY MINC</text:p>
          </table:table-cell>
          <table:table-cell office:value-type="string" table:style-name="ce6">
            <text:p>Charla para Los Padres</text:p>
          </table:table-cell>
          <table:table-cell office:value-type="string" table:style-name="ce6">
            <text:p>N/A</text:p>
          </table:table-cell>
          <table:table-cell office:value-type="float" office:value="29" table:style-name="ce7">
            <text:p>29</text:p>
          </table:table-cell>
          <table:table-cell office:value-type="string" table:style-name="ce8">
            <text:p>9:0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LOBBY MINC</text:p>
          </table:table-cell>
          <table:table-cell office:value-type="string" table:style-name="ce6">
            <text:p>Charla Ciclones tropicales y Tsunamis</text:p>
          </table:table-cell>
          <table:table-cell office:value-type="string" table:style-name="ce6">
            <text:p>N/A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9:0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Proyecto POA</text:p>
          </table:table-cell>
          <table:table-cell office:value-type="string" table:style-name="ce1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10">
            <text:p>7:00P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Teatro Popular Danzante (FUNTEPOD)</text:p>
          </table:table-cell>
          <table:table-cell office:value-type="string" table:style-name="ce1">
            <text:p>Taller de Danza Afro-Contemporanea</text:p>
          </table:table-cell>
          <table:table-cell office:value-type="string" table:style-name="ce1">
            <text:p>N/A</text:p>
          </table:table-cell>
          <table:table-cell office:value-type="float" office:value="3" table:style-name="ce7">
            <text:p>3</text:p>
          </table:table-cell>
          <table:table-cell office:value-type="string" table:style-name="ce10">
            <text:p>9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Acto Inaug. Cooperativa Sur-sur RD-Colombia</text:p>
          </table:table-cell>
          <table:table-cell office:value-type="string" table:style-name="ce1">
            <text:p>N/A</text:p>
          </table:table-cell>
          <table:table-cell office:value-type="float" office:value="5" table:style-name="ce7">
            <text:p>5</text:p>
          </table:table-cell>
          <table:table-cell office:value-type="string" table:style-name="ce10">
            <text:p>9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Muestra y Socializacion con el Teatro Orq. Dom</text:p>
          </table:table-cell>
          <table:table-cell office:value-type="string" table:style-name="ce1">
            <text:p>N/A</text:p>
          </table:table-cell>
          <table:table-cell office:value-type="float" office:value="6" table:style-name="ce7">
            <text:p>6</text:p>
          </table:table-cell>
          <table:table-cell office:value-type="string" table:style-name="ce10">
            <text:p>9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Taller de persecusion para merengue y bachata</text:p>
          </table:table-cell>
          <table:table-cell office:value-type="string" table:style-name="ce1">
            <text:p>N/A</text:p>
          </table:table-cell>
          <table:table-cell office:value-type="float" office:value="7" table:style-name="ce7">
            <text:p>7</text:p>
          </table:table-cell>
          <table:table-cell office:value-type="string" table:style-name="ce10">
            <text:p>9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Taller ensenanza ritmo de la bachata</text:p>
          </table:table-cell>
          <table:table-cell office:value-type="string" table:style-name="ce1">
            <text:p>N/A</text:p>
          </table:table-cell>
          <table:table-cell office:value-type="float" office:value="9" table:style-name="ce7">
            <text:p>9</text:p>
          </table:table-cell>
          <table:table-cell office:value-type="string" table:style-name="ce10">
            <text:p>9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SANCHE CAPOTILL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nsanche Capotillo</text:p>
          </table:table-cell>
          <table:table-cell office:value-type="string" table:style-name="ce1">
            <text:p>Festival de Musica Urbana de letras limpias</text:p>
          </table:table-cell>
          <table:table-cell office:value-type="string" table:style-name="ce1">
            <text:p>N/A</text:p>
          </table:table-cell>
          <table:table-cell office:value-type="float" office:value="10" table:style-name="ce7">
            <text:p>10</text:p>
          </table:table-cell>
          <table:table-cell office:value-type="string" table:style-name="ce10">
            <text:p>5:00P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Muestra Programa: Difusion del Merengue y Bachata</text:p>
          </table:table-cell>
          <table:table-cell office:value-type="string" table:style-name="ce1">
            <text:p>N/A</text:p>
          </table:table-cell>
          <table:table-cell office:value-type="float" office:value="10" table:style-name="ce7">
            <text:p>10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Inauguraion de Escuela de Bellas Artes</text:p>
          </table:table-cell>
          <table:table-cell office:value-type="string" table:style-name="ce1">
            <text:p>N/A</text:p>
          </table:table-cell>
          <table:table-cell office:value-type="float" office:value="10" table:style-name="ce7">
            <text:p>10</text:p>
          </table:table-cell>
          <table:table-cell office:value-type="string" table:style-name="ce10">
            <text:p>9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aleria de Arte Ramon Oviedo</text:p>
          </table:table-cell>
          <table:table-cell office:value-type="string" table:style-name="ce1">
            <text:p>Rueda de Prensa Premios Anuales de Literatura 2024</text:p>
          </table:table-cell>
          <table:table-cell office:value-type="string" table:style-name="ce1">
            <text:p>N/A</text:p>
          </table:table-cell>
          <table:table-cell office:value-type="float" office:value="13" table:style-name="ce7">
            <text:p>13</text:p>
          </table:table-cell>
          <table:table-cell office:value-type="string" table:style-name="ce10">
            <text:p>11:3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FICINAS GUBERNAMENTALES FRENTE AL PALACIO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Oficinas Gubernamentales frente al Palacio Nacional</text:p>
          </table:table-cell>
          <table:table-cell office:value-type="string" table:style-name="ce1">
            <text:p>Cultura Para el Desarrollo</text:p>
          </table:table-cell>
          <table:table-cell office:value-type="string" table:style-name="ce1">
            <text:p>N/A</text:p>
          </table:table-cell>
          <table:table-cell office:value-type="float" office:value="13" table:style-name="ce7">
            <text:p>13</text:p>
          </table:table-cell>
          <table:table-cell office:value-type="string" table:style-name="ce10">
            <text:p>8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obby MINC</text:p>
          </table:table-cell>
          <table:table-cell office:value-type="string" table:style-name="ce1">
            <text:p>Charla: Defensor del pueblo</text:p>
          </table:table-cell>
          <table:table-cell office:value-type="string" table:style-name="ce1">
            <text:p>N/A</text:p>
          </table:table-cell>
          <table:table-cell office:value-type="float" office:value="14" table:style-name="ce7">
            <text:p>14</text:p>
          </table:table-cell>
          <table:table-cell office:value-type="string" table:style-name="ce10">
            <text:p>10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ARTE MODERN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l Arte Moderno</text:p>
          </table:table-cell>
          <table:table-cell office:value-type="string" table:style-name="ce1">
            <text:p>Brindis Acto de entrega donacion Rosa Melendez</text:p>
          </table:table-cell>
          <table:table-cell office:value-type="string" table:style-name="ce1">
            <text:p>N/A</text:p>
          </table:table-cell>
          <table:table-cell office:value-type="float" office:value="20" table:style-name="ce7">
            <text:p>20</text:p>
          </table:table-cell>
          <table:table-cell office:value-type="string" table:style-name="ce10">
            <text:p>10:3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Dialogo politica regional para la promocion y proteccion de las personas artisticas y profesionales de la cultura de la region SICA</text:p>
          </table:table-cell>
          <table:table-cell office:value-type="string" table:style-name="ce1">
            <text:p>N/A</text:p>
          </table:table-cell>
          <table:table-cell office:value-type="float" office:value="29" table:style-name="ce7">
            <text:p>29</text:p>
          </table:table-cell>
          <table:table-cell office:value-type="string" table:style-name="ce10">
            <text:p>02:00P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TEON DE LA PATRI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Conmemoracion al 50 Aniversario del Panteon de la Patria</text:p>
          </table:table-cell>
          <table:table-cell office:value-type="string" table:style-name="ce1">
            <text:p>N/A</text:p>
          </table:table-cell>
          <table:table-cell office:value-type="float" office:value="20" table:style-name="ce7">
            <text:p>20</text:p>
          </table:table-cell>
          <table:table-cell office:value-type="string" table:style-name="ce10">
            <text:p>10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aleria de Arte Ramon Oviedo</text:p>
          </table:table-cell>
          <table:table-cell office:value-type="string" table:style-name="ce1">
            <text:p>Circulacion del Sello Conmemorativo al 50 Aniversario de la Patria</text:p>
          </table:table-cell>
          <table:table-cell office:value-type="string" table:style-name="ce1">
            <text:p>N/A</text:p>
          </table:table-cell>
          <table:table-cell office:value-type="float" office:value="29" table:style-name="ce7">
            <text:p>29</text:p>
          </table:table-cell>
          <table:table-cell office:value-type="string" table:style-name="ce10">
            <text:p>10:3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EDRO HENRIQUEZ UREÑ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Biblioteca Nacional Pedro H. Urena</text:p>
          </table:table-cell>
          <table:table-cell office:value-type="string" table:style-name="ce6">
            <text:p>Prácticas de Innovación para una Cultura sostenible</text:p>
          </table:table-cell>
          <table:table-cell office:value-type="string" table:style-name="ce6">
            <text:p>N/A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8:00AM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Museo de Historia y Geografía</text:p>
          </table:table-cell>
          <table:table-cell office:value-type="string" table:style-name="ce6">
            <text:p>Inauguración de Museo</text:p>
          </table:table-cell>
          <table:table-cell office:value-type="string" table:style-name="ce6">
            <text:p>N/A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11:00AM<text:s/>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Bar del Teatro</text:p>
          </table:table-cell>
          <table:table-cell office:value-type="string" table:style-name="ce6">
            <text:p>Rueda de Prensa FENATE</text:p>
          </table:table-cell>
          <table:table-cell office:value-type="string" table:style-name="ce6">
            <text:p>N/A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7:00PM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Galería Ramón Oviedo</text:p>
          </table:table-cell>
          <table:table-cell office:value-type="string" table:style-name="ce6">
            <text:p>Conversatorio sobre Leonardo Sanz in Memorian</text:p>
          </table:table-cell>
          <table:table-cell office:value-type="string" table:style-name="ce6">
            <text:p>N/A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5:30PM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Casa de La Música</text:p>
          </table:table-cell>
          <table:table-cell office:value-type="string" table:style-name="ce6">
            <text:p>Conferencia FENATE</text:p>
          </table:table-cell>
          <table:table-cell office:value-type="string" table:style-name="ce6">
            <text:p>N/A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9:30AM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Teatro Nacional</text:p>
          </table:table-cell>
          <table:table-cell office:value-type="string" table:style-name="ce6">
            <text:p>FENATE</text:p>
          </table:table-cell>
          <table:table-cell office:value-type="string" table:style-name="ce6">
            <text:p>N/A</text:p>
          </table:table-cell>
          <table:table-cell office:value-type="float" office:value="16" table:style-name="ce7">
            <text:p>16</text:p>
          </table:table-cell>
          <table:table-cell office:value-type="string" table:style-name="ce8">
            <text:p>10:00AM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Casa de La Música</text:p>
          </table:table-cell>
          <table:table-cell office:value-type="string" table:style-name="ce6">
            <text:p>FENATE</text:p>
          </table:table-cell>
          <table:table-cell office:value-type="string" table:style-name="ce6">
            <text:p>N/A</text:p>
          </table:table-cell>
          <table:table-cell office:value-type="float" office:value="17" table:style-name="ce7">
            <text:p>17</text:p>
          </table:table-cell>
          <table:table-cell office:value-type="string" table:style-name="ce8">
            <text:p>10:00am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Museo de Historia y Geografía</text:p>
          </table:table-cell>
          <table:table-cell office:value-type="string" table:style-name="ce6">
            <text:p>Construyendo puentes al pasado:La relevancia de conocer y Proteger Nuestra Identidad</text:p>
          </table:table-cell>
          <table:table-cell office:value-type="string" table:style-name="ce6">
            <text:p>N/A</text:p>
          </table:table-cell>
          <table:table-cell office:value-type="float" office:value="17" table:style-name="ce7">
            <text:p>17</text:p>
          </table:table-cell>
          <table:table-cell office:value-type="string" table:style-name="ce8">
            <text:p>10:00AM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THALASS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Teatro Thalassa</text:p>
          </table:table-cell>
          <table:table-cell office:value-type="string" table:style-name="ce6">
            <text:p>FENATE</text:p>
          </table:table-cell>
          <table:table-cell office:value-type="string" table:style-name="ce6">
            <text:p>N/A</text:p>
          </table:table-cell>
          <table:table-cell office:value-type="float" office:value="17" table:style-name="ce7">
            <text:p>17</text:p>
          </table:table-cell>
          <table:table-cell office:value-type="string" table:style-name="ce8">
            <text:p>4:00PM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THALASS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Teatro Thalassa</text:p>
          </table:table-cell>
          <table:table-cell office:value-type="string" table:style-name="ce6">
            <text:p>FENATE</text:p>
          </table:table-cell>
          <table:table-cell office:value-type="string" table:style-name="ce6">
            <text:p>N/A</text:p>
          </table:table-cell>
          <table:table-cell office:value-type="float" office:value="18" table:style-name="ce7">
            <text:p>18</text:p>
          </table:table-cell>
          <table:table-cell office:value-type="string" table:style-name="ce8">
            <text:p>4:00pm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Casa de la Música</text:p>
          </table:table-cell>
          <table:table-cell office:value-type="string" table:style-name="ce6">
            <text:p>FENATE</text:p>
          </table:table-cell>
          <table:table-cell office:value-type="string" table:style-name="ce6">
            <text:p>N/A</text:p>
          </table:table-cell>
          <table:table-cell office:value-type="float" office:value="18" table:style-name="ce7">
            <text:p>18</text:p>
          </table:table-cell>
          <table:table-cell office:value-type="string" table:style-name="ce8">
            <text:p>10:00am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IBLIOTECA NACIONAL PEDRO HENRIQUEZ UREÑA</text:p>
          </table:table-cell>
          <table:table-cell office:value-type="string" table:style-name="ce12">
            <text:p>ENTRADA LIBRE</text:p>
          </table:table-cell>
          <table:table-cell office:value-type="string" table:style-name="ce12">
            <text:p>Biblioteca Nacional Pedro H. Urena</text:p>
          </table:table-cell>
          <table:table-cell office:value-type="string" table:style-name="ce6">
            <text:p>Conf. Travesía por nuestra historia: Recuerdo de la trata de personas Esclavizadas y su abolición</text:p>
          </table:table-cell>
          <table:table-cell office:value-type="string" table:style-name="ce6">
            <text:p>N/A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9:00AM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Galería Ramón Oviedo</text:p>
          </table:table-cell>
          <table:table-cell office:value-type="string" table:style-name="ce6">
            <text:p>Visita guiada con Olga Modesto</text:p>
          </table:table-cell>
          <table:table-cell office:value-type="string" table:style-name="ce6">
            <text:p>N/A</text:p>
          </table:table-cell>
          <table:table-cell office:value-type="float" office:value="21" table:style-name="ce7">
            <text:p>21</text:p>
          </table:table-cell>
          <table:table-cell office:value-type="string" table:style-name="ce8">
            <text:p>10:30AM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Comedor MINC</text:p>
          </table:table-cell>
          <table:table-cell office:value-type="string" table:style-name="ce6">
            <text:p>Celebracion de la asamblea extraordinaria de la COOPNAMA</text:p>
          </table:table-cell>
          <table:table-cell office:value-type="string" table:style-name="ce6">
            <text:p>N/A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3:00PM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AN TEATRO DEL CIBAO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Gran Teatro del Cibao Santiago</text:p>
          </table:table-cell>
          <table:table-cell office:value-type="string" table:style-name="ce6">
            <text:p>Por la Danza Cuidad Corazón</text:p>
          </table:table-cell>
          <table:table-cell office:value-type="string" table:style-name="ce6">
            <text:p>N/A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10:30AM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Sala Ayda Bonelly Teatro Nacional<text:s/></text:p>
          </table:table-cell>
          <table:table-cell office:value-type="string" table:style-name="ce6">
            <text:p>FENATE</text:p>
          </table:table-cell>
          <table:table-cell office:value-type="string" table:style-name="ce6">
            <text:p>N/A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9:00AM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L CONSERVATORIO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Plaza del Conservatorio. Escuela de Teatro</text:p>
          </table:table-cell>
          <table:table-cell office:value-type="string" table:style-name="ce6">
            <text:p>FENATE</text:p>
          </table:table-cell>
          <table:table-cell office:value-type="string" table:style-name="ce6">
            <text:p>N/A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3:00PM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Sala Ayda Bonelly Teatro Nacional<text:s/></text:p>
          </table:table-cell>
          <table:table-cell office:value-type="string" table:style-name="ce6">
            <text:p>FENATE</text:p>
          </table:table-cell>
          <table:table-cell office:value-type="string" table:style-name="ce6">
            <text:p>N/A</text:p>
          </table:table-cell>
          <table:table-cell office:value-type="float" office:value="27" table:style-name="ce7">
            <text:p>27</text:p>
          </table:table-cell>
          <table:table-cell office:value-type="string" table:style-name="ce8">
            <text:p>9:00AM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L CONSERVATORIO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Plaza del Conservatorio. Escuela de Teatro</text:p>
          </table:table-cell>
          <table:table-cell office:value-type="string" table:style-name="ce6">
            <text:p>FENATE</text:p>
          </table:table-cell>
          <table:table-cell office:value-type="string" table:style-name="ce6">
            <text:p>N/A</text:p>
          </table:table-cell>
          <table:table-cell office:value-type="float" office:value="27" table:style-name="ce7">
            <text:p>27</text:p>
          </table:table-cell>
          <table:table-cell office:value-type="string" table:style-name="ce8">
            <text:p>3:00PM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NEMATECA DOMINICAN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Cinemateca Dominicana</text:p>
          </table:table-cell>
          <table:table-cell office:value-type="string" table:style-name="ce6">
            <text:p>FENATE</text:p>
          </table:table-cell>
          <table:table-cell office:value-type="string" table:style-name="ce6">
            <text:p>N/A</text:p>
          </table:table-cell>
          <table:table-cell office:value-type="float" office:value="27" table:style-name="ce7">
            <text:p>27</text:p>
          </table:table-cell>
          <table:table-cell office:value-type="string" table:style-name="ce8">
            <text:p>9:00am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NEMATECA DOMINICAN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inemateca <text:s/>Dominicana</text:p>
          </table:table-cell>
          <table:table-cell office:value-type="string" table:style-name="ce1">
            <text:p>FENATE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9:00a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asa de La Musica Plaza del Conservatorio</text:p>
          </table:table-cell>
          <table:table-cell office:value-type="string" table:style-name="ce1">
            <text:p>FENATE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13">
            <text:p>9:00a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anejo de Efectivo del Tiempo</text:p>
          </table:table-cell>
          <table:table-cell office:value-type="string" table:style-name="ce1">
            <text:p>CENADARTE</text:p>
          </table:table-cell>
          <table:table-cell office:value-type="string" table:style-name="ce1">
            <text:p>N/A</text:p>
          </table:table-cell>
          <table:table-cell office:value-type="float" office:value="3" table:style-name="ce2">
            <text:p>3</text:p>
          </table:table-cell>
          <table:table-cell office:value-type="string" table:style-name="ce13">
            <text:p>5:00 p.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Rueda de Prensa Jose Gabriel Garcia 2023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14">
            <text:p>11:00 a.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ASD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avilleros Expresion DOM de la 1ra Guerra Mundial</text:p>
          </table:table-cell>
          <table:table-cell office:value-type="string" table:style-name="ce1">
            <text:p>Salon Postgrado de La UASD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4">
            <text:p>10:00 a.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Relaciones Humanas</text:p>
          </table:table-cell>
          <table:table-cell office:value-type="string" table:style-name="ce1">
            <text:p>CENADARTE</text:p>
          </table:table-cell>
          <table:table-cell office:value-type="string" table:style-name="ce1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13">
            <text:p>8:00 a.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Relaciones Humanas</text:p>
          </table:table-cell>
          <table:table-cell office:value-type="string" table:style-name="ce1">
            <text:p>CENADARTE</text:p>
          </table:table-cell>
          <table:table-cell office:value-type="string" table:style-name="ce1">
            <text:p>N/A</text:p>
          </table:table-cell>
          <table:table-cell office:value-type="float" office:value="17" table:style-name="ce2">
            <text:p>17</text:p>
          </table:table-cell>
          <table:table-cell office:value-type="string" table:style-name="ce13">
            <text:p>8:00 a.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Actividad con Los Niños (Pintemos)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13">
            <text:p>10:30 a.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estival Internacion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time" office:time-value="PT18H0M0S" table:style-name="ce13">
            <text:p>6:00 P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T3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estival de Poesia con Mateo Morrison</text:p>
          </table:table-cell>
          <table:table-cell office:value-type="string" table:style-name="ce1">
            <text:p>T3 Sabana Perdida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time" office:time-value="PT16H0M0S" table:style-name="ce13">
            <text:p>4:00 P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ASD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valuacion de Eugenio Maria de Hostos Descubrimiento de America</text:p>
          </table:table-cell>
          <table:table-cell office:value-type="string" table:style-name="ce1">
            <text:p>Facultad de Humanidades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time" office:time-value="PT10H0M0S" table:style-name="ce13">
            <text:p>10:00 A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time" office:time-value="PT10H0M0S" table:style-name="ce13">
            <text:p>10:00 A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time" office:time-value="PT18H0M0S" table:style-name="ce13">
            <text:p>6:00 P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time" office:time-value="PT19H0M0S" table:style-name="ce13">
            <text:p>7:00 P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4" table:style-name="ce2">
            <text:p>24</text:p>
          </table:table-cell>
          <table:table-cell office:value-type="time" office:time-value="PT20H0M0S" table:style-name="ce13">
            <text:p>8:00 P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time" office:time-value="PT18H0M0S" table:style-name="ce13">
            <text:p>6:00 P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time" office:time-value="PT19H0M0S" table:style-name="ce13">
            <text:p>7:00 P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time" office:time-value="PT19H0M0S" table:style-name="ce13">
            <text:p>7:00 P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time" office:time-value="PT19H0M0S" table:style-name="ce13">
            <text:p>7:00 P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time" office:time-value="PT19H0M0S" table:style-name="ce13">
            <text:p>7:00 P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time" office:time-value="PT19H0M0S" table:style-name="ce13">
            <text:p>7:00 P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ASD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ral Como Herramienta Innovadora</text:p>
          </table:table-cell>
          <table:table-cell office:value-type="string" table:style-name="ce1">
            <text:p>Facultad de Arte UASD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time" office:time-value="PT16H0M0S" table:style-name="ce13">
            <text:p>4:00 P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Dia del Artesano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24" table:style-name="ce2">
            <text:p>24</text:p>
          </table:table-cell>
          <table:table-cell office:value-type="time" office:time-value="PT11H0M0S" table:style-name="ce13">
            <text:p>11:00 A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remios Anuales De Literatura 2023 y Premios Joven de Literatura 2021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time" office:time-value="PT11H0M0S" table:style-name="ce13">
            <text:p>11:00 A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onsejo de Administracion de RTVD</text:p>
          </table:table-cell>
          <table:table-cell office:value-type="string" table:style-name="ce1">
            <text:p>Salon Minesterial</text:p>
          </table:table-cell>
          <table:table-cell office:value-type="string" table:style-name="ce1">
            <text:p>N/A</text:p>
          </table:table-cell>
          <table:table-cell office:value-type="float" office:value="31" table:style-name="ce2">
            <text:p>31</text:p>
          </table:table-cell>
          <table:table-cell office:value-type="time" office:time-value="PT10H0M0S" table:style-name="ce13">
            <text:p>10:00 A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ABIERTA SIMON BOLIVAR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ongreso de Animacion Socio cultural</text:p>
          </table:table-cell>
          <table:table-cell office:value-type="string" table:style-name="ce1">
            <text:p>Casa Abierta Simon Bolivar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time" office:time-value="PT9H0M0S" table:style-name="ce4">
            <text:p>9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7" table:style-name="ce2">
            <text:p>7</text:p>
          </table:table-cell>
          <table:table-cell office:value-type="time" office:time-value="PT8H0M0S" table:style-name="ce4">
            <text:p>8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time" office:time-value="PT8H0M0S" table:style-name="ce4">
            <text:p>8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Inauguracion de los Pabellones Washintong Heights y Mateo Morrison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time" office:time-value="PT11H0M0S" table:style-name="ce4">
            <text:p>11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time" office:time-value="PT8H0M0S" table:style-name="ce4">
            <text:p>8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time" office:time-value="PT8H0M0S" table:style-name="ce4">
            <text:p>8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11" table:style-name="ce2">
            <text:p>11</text:p>
          </table:table-cell>
          <table:table-cell office:value-type="time" office:time-value="PT8H0M0S" table:style-name="ce4">
            <text:p>8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time" office:time-value="PT8H0M0S" table:style-name="ce4">
            <text:p>8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time" office:time-value="PT8H0M0S" table:style-name="ce4">
            <text:p>8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time" office:time-value="PT8H0M0S" table:style-name="ce4">
            <text:p>8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15" table:style-name="ce2">
            <text:p>15</text:p>
          </table:table-cell>
          <table:table-cell office:value-type="time" office:time-value="PT8H0M0S" table:style-name="ce4">
            <text:p>8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16" table:style-name="ce2">
            <text:p>16</text:p>
          </table:table-cell>
          <table:table-cell office:value-type="time" office:time-value="PT8H0M0S" table:style-name="ce4">
            <text:p>8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17" table:style-name="ce2">
            <text:p>17</text:p>
          </table:table-cell>
          <table:table-cell office:value-type="time" office:time-value="PT8H0M0S" table:style-name="ce4">
            <text:p>8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TEL DOMINICAN FIEST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royecto RD-COOPERA</text:p>
          </table:table-cell>
          <table:table-cell office:value-type="string" table:style-name="ce1">
            <text:p>Hotel Dominican Fiesta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time" office:time-value="PT9H0M0S" table:style-name="ce4">
            <text:p>9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irma de acuerdo con Propymes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time" office:time-value="PT11H0M0S" table:style-name="ce4">
            <text:p>11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MUSIC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Inauguracion del Conserv. De la Musica</text:p>
          </table:table-cell>
          <table:table-cell office:value-type="string" table:style-name="ce1">
            <text:p>Conservatorio de Musica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time" office:time-value="PT17H0M0S" table:style-name="ce4">
            <text:p>5:00 P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harla de la No Violencia Contra la Mujer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time" office:time-value="PT10H0M0S" table:style-name="ce4">
            <text:p>10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IDAD COLONI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Brindis Liquido en Departamento de Folklore</text:p>
          </table:table-cell>
          <table:table-cell office:value-type="string" table:style-name="ce1">
            <text:p>Cuidad Colonial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time" office:time-value="PT11H0M0S" table:style-name="ce4">
            <text:p>11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jeres en la Construccion de la Democracia Dominicana</text:p>
          </table:table-cell>
          <table:table-cell office:value-type="string" table:style-name="ce1">
            <text:p>Biblioteca Nacional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time" office:time-value="PT6H0M0S" table:style-name="ce4">
            <text:p>6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ncendido del Arbol Navideño</text:p>
          </table:table-cell>
          <table:table-cell office:value-type="string" table:style-name="ce1">
            <text:p>MINISTERIO DE CULTURA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time" office:time-value="PT11H0M0S" table:style-name="ce4">
            <text:p>11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Uniendo Fuerzas con el VIH</text:p>
          </table:table-cell>
          <table:table-cell office:value-type="string" table:style-name="ce1">
            <text:p>Biblioteca Nacional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time" office:time-value="PT18H0M0S" table:style-name="ce4">
            <text:p>6:00 P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ESPAN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elebrando Nuestro Patrimonio Cultural- Unesco</text:p>
          </table:table-cell>
          <table:table-cell office:value-type="string" table:style-name="ce1">
            <text:p>Centro Cultural Espana</text:p>
          </table:table-cell>
          <table:table-cell office:value-type="string" table:style-name="ce1">
            <text:p>N/A</text:p>
          </table:table-cell>
          <table:table-cell office:value-type="float" office:value="4" table:style-name="ce2">
            <text:p>4</text:p>
          </table:table-cell>
          <table:table-cell office:value-type="time" office:time-value="PT9H0M0S" table:style-name="ce4">
            <text:p>9:00 A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harla: Buenas Practicas en Inst y Fotografia Movil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time" office:time-value="PT10H0M0S" table:style-name="ce4">
            <text:p>10:00 A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ESPAN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Dia del Patrimonio Monumental</text:p>
          </table:table-cell>
          <table:table-cell office:value-type="string" table:style-name="ce1">
            <text:p>Plaza de Espana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time" office:time-value="PT7H30M0S" table:style-name="ce4">
            <text:p>7:30 A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Bazar Navideno</text:p>
          </table:table-cell>
          <table:table-cell office:value-type="string" table:style-name="ce1">
            <text:p>Ministerio de Cultura</text:p>
          </table:table-cell>
          <table:table-cell office:value-type="string" table:style-name="ce1">
            <text:p>N/A</text:p>
          </table:table-cell>
          <table:table-cell office:value-type="float" office:value="11" table:style-name="ce2">
            <text:p>11</text:p>
          </table:table-cell>
          <table:table-cell office:value-type="time" office:time-value="PT9H0M0S" table:style-name="ce4">
            <text:p>9:00 A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Nuestros Derechos H. y la Inclusion de Personas con Discapacidad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time" office:time-value="PT9H0M0S" table:style-name="ce4">
            <text:p>9:00 A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remio Anual de Artesania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time" office:time-value="PT10H0M0S" table:style-name="ce4">
            <text:p>10:00 A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remio Anual <text:s/>de Literatura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time" office:time-value="PT11H0M0S" table:style-name="ce4">
            <text:p>11:00 A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S LIBR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scuelas Libres</text:p>
          </table:table-cell>
          <table:table-cell office:value-type="string" table:style-name="ce1">
            <text:p>Escuelas Libres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time" office:time-value="PT9H0M0S" table:style-name="ce4">
            <text:p>9:00 A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S LIBR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scuelas Libres</text:p>
          </table:table-cell>
          <table:table-cell office:value-type="string" table:style-name="ce1">
            <text:p>Escuelas Libres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time" office:time-value="PT9H0M0S" table:style-name="ce4">
            <text:p>9:00 A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LA MUSIC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Berklee</text:p>
          </table:table-cell>
          <table:table-cell office:value-type="string" table:style-name="ce6">
            <text:p>Conservatorio de la Música</text:p>
          </table:table-cell>
          <table:table-cell office:value-type="string" table:style-name="ce6">
            <text:p>N/A</text:p>
          </table:table-cell>
          <table:table-cell office:value-type="float" office:value="6" table:style-name="ce2">
            <text:p>6</text:p>
          </table:table-cell>
          <table:table-cell office:value-type="time" office:time-value="PT10H0M0S" table:style-name="ce13">
            <text:p>10:00 AM</text:p>
          </table:table-cell>
          <table:table-cell office:value-type="string" table:style-name="ce6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LA MUSIC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Berklee</text:p>
          </table:table-cell>
          <table:table-cell office:value-type="string" table:style-name="ce6">
            <text:p>Conservatorio de la Música</text:p>
          </table:table-cell>
          <table:table-cell office:value-type="string" table:style-name="ce6">
            <text:p>N/A</text:p>
          </table:table-cell>
          <table:table-cell office:value-type="float" office:value="7" table:style-name="ce2">
            <text:p>7</text:p>
          </table:table-cell>
          <table:table-cell office:value-type="time" office:time-value="PT10H0M0S" table:style-name="ce13">
            <text:p>10:00 AM</text:p>
          </table:table-cell>
          <table:table-cell office:value-type="string" table:style-name="ce6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LA MUSIC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Berklee</text:p>
          </table:table-cell>
          <table:table-cell office:value-type="string" table:style-name="ce6">
            <text:p>Conservatorio de la Música</text:p>
          </table:table-cell>
          <table:table-cell office:value-type="string" table:style-name="ce6">
            <text:p>N/A</text:p>
          </table:table-cell>
          <table:table-cell office:value-type="float" office:value="8" table:style-name="ce2">
            <text:p>8</text:p>
          </table:table-cell>
          <table:table-cell office:value-type="time" office:time-value="PT10H0M0S" table:style-name="ce13">
            <text:p>10:00 AM</text:p>
          </table:table-cell>
          <table:table-cell office:value-type="string" table:style-name="ce6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LA MUSIC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Berklee</text:p>
          </table:table-cell>
          <table:table-cell office:value-type="string" table:style-name="ce6">
            <text:p>Conservatorio de la Música</text:p>
          </table:table-cell>
          <table:table-cell office:value-type="string" table:style-name="ce6">
            <text:p>N/A</text:p>
          </table:table-cell>
          <table:table-cell office:value-type="float" office:value="9" table:style-name="ce2">
            <text:p>9</text:p>
          </table:table-cell>
          <table:table-cell office:value-type="time" office:time-value="PT10H0M0S" table:style-name="ce13">
            <text:p>10:00 AM</text:p>
          </table:table-cell>
          <table:table-cell office:value-type="string" table:style-name="ce6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LA MUSIC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Berklee</text:p>
          </table:table-cell>
          <table:table-cell office:value-type="string" table:style-name="ce6">
            <text:p>Conservatorio de la Música</text:p>
          </table:table-cell>
          <table:table-cell office:value-type="string" table:style-name="ce6">
            <text:p>N/A</text:p>
          </table:table-cell>
          <table:table-cell office:value-type="float" office:value="10" table:style-name="ce2">
            <text:p>10</text:p>
          </table:table-cell>
          <table:table-cell office:value-type="time" office:time-value="PT10H0M0S" table:style-name="ce13">
            <text:p>10:00 AM</text:p>
          </table:table-cell>
          <table:table-cell office:value-type="string" table:style-name="ce6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LA MUSIC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Berklee</text:p>
          </table:table-cell>
          <table:table-cell office:value-type="string" table:style-name="ce6">
            <text:p>Conservatorio de la Música</text:p>
          </table:table-cell>
          <table:table-cell office:value-type="string" table:style-name="ce6">
            <text:p>N/A</text:p>
          </table:table-cell>
          <table:table-cell office:value-type="float" office:value="11" table:style-name="ce2">
            <text:p>11</text:p>
          </table:table-cell>
          <table:table-cell office:value-type="time" office:time-value="PT10H0M0S" table:style-name="ce13">
            <text:p>10:00 AM</text:p>
          </table:table-cell>
          <table:table-cell office:value-type="string" table:style-name="ce6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Premio Nacional de Artes Visuales</text:p>
          </table:table-cell>
          <table:table-cell office:value-type="string" table:style-name="ce6">
            <text:p>Galería Ramón Oviedo</text:p>
          </table:table-cell>
          <table:table-cell office:value-type="string" table:style-name="ce6">
            <text:p>N/A</text:p>
          </table:table-cell>
          <table:table-cell office:value-type="float" office:value="13" table:style-name="ce2">
            <text:p>13</text:p>
          </table:table-cell>
          <table:table-cell office:value-type="time" office:time-value="PT11H0M0S" table:style-name="ce13">
            <text:p>11:00 AM</text:p>
          </table:table-cell>
          <table:table-cell office:value-type="string" table:style-name="ce6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TEON DE LA PATRI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Sonido para Misa Conmemorativa por el Mes de la Patria</text:p>
          </table:table-cell>
          <table:table-cell office:value-type="string" table:style-name="ce6">
            <text:p>Panteón de La Patria</text:p>
          </table:table-cell>
          <table:table-cell office:value-type="string" table:style-name="ce6">
            <text:p>N/A</text:p>
          </table:table-cell>
          <table:table-cell office:value-type="float" office:value="27" table:style-name="ce2">
            <text:p>27</text:p>
          </table:table-cell>
          <table:table-cell office:value-type="time" office:time-value="PT9H0M0S" table:style-name="ce13">
            <text:p>9:00 AM</text:p>
          </table:table-cell>
          <table:table-cell office:value-type="string" table:style-name="ce6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TAR DE LA PATRI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Ofrenda Floral</text:p>
          </table:table-cell>
          <table:table-cell office:value-type="string" table:style-name="ce6">
            <text:p>Altar de la Patria</text:p>
          </table:table-cell>
          <table:table-cell office:value-type="string" table:style-name="ce6">
            <text:p>N/A</text:p>
          </table:table-cell>
          <table:table-cell office:value-type="float" office:value="13" table:style-name="ce7">
            <text:p>13</text:p>
          </table:table-cell>
          <table:table-cell office:value-type="time" office:time-value="PT9H30M0S" table:style-name="ce13">
            <text:p>9:30 AM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JOSE F PEÑA GOMEZ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En San Valentin Enamorate del Arte y La Cultura</text:p>
          </table:table-cell>
          <table:table-cell office:value-type="string" table:style-name="ce6">
            <text:p>Plaza Jose F. Peña Gomez</text:p>
          </table:table-cell>
          <table:table-cell office:value-type="string" table:style-name="ce6">
            <text:p>N/A</text:p>
          </table:table-cell>
          <table:table-cell office:value-type="float" office:value="14" table:style-name="ce7">
            <text:p>14</text:p>
          </table:table-cell>
          <table:table-cell office:value-type="time" office:time-value="PT11H0M0S" table:style-name="ce13">
            <text:p>11:00 AM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Anuncio Oficial del Desfile Nacional de Carnaval 2025</text:p>
          </table:table-cell>
          <table:table-cell office:value-type="string" table:style-name="ce6">
            <text:p>Lobby del MINC</text:p>
          </table:table-cell>
          <table:table-cell office:value-type="string" table:style-name="ce6">
            <text:p>N/A</text:p>
          </table:table-cell>
          <table:table-cell office:value-type="float" office:value="19" table:style-name="ce7">
            <text:p>19</text:p>
          </table:table-cell>
          <table:table-cell office:value-type="time" office:time-value="PT10H0M0S" table:style-name="ce13">
            <text:p>10:00 AM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COLON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Solicitud de Equipo de Sonido para: Decima y Poesia</text:p>
          </table:table-cell>
          <table:table-cell office:value-type="string" table:style-name="ce6">
            <text:p>Parque Colon</text:p>
          </table:table-cell>
          <table:table-cell office:value-type="string" table:style-name="ce6">
            <text:p>N/A</text:p>
          </table:table-cell>
          <table:table-cell office:value-type="float" office:value="21" table:style-name="ce7">
            <text:p>21</text:p>
          </table:table-cell>
          <table:table-cell office:value-type="time" office:time-value="PT17H0M0S" table:style-name="ce13">
            <text:p>5:00 PM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CHIVO GENERAL DE LA NACION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Alquiler de Sonido</text:p>
          </table:table-cell>
          <table:table-cell office:value-type="string" table:style-name="ce6">
            <text:p>Patio EspaÑol Archivo General de la Nacion</text:p>
          </table:table-cell>
          <table:table-cell office:value-type="string" table:style-name="ce6">
            <text:p>N/A</text:p>
          </table:table-cell>
          <table:table-cell office:value-type="float" office:value="21" table:style-name="ce7">
            <text:p>21</text:p>
          </table:table-cell>
          <table:table-cell office:value-type="time" office:time-value="PT19H0M0S" table:style-name="ce13">
            <text:p>7:00 PM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TEON DE LA PATRI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Sonido para Misas Conmemorativo Mes de la Patria</text:p>
          </table:table-cell>
          <table:table-cell office:value-type="string" table:style-name="ce6">
            <text:p>Panteon de la Patria</text:p>
          </table:table-cell>
          <table:table-cell office:value-type="string" table:style-name="ce6">
            <text:p>N/A</text:p>
          </table:table-cell>
          <table:table-cell office:value-type="float" office:value="24" table:style-name="ce7">
            <text:p>24</text:p>
          </table:table-cell>
          <table:table-cell office:value-type="time" office:time-value="PT10H0M0S" table:style-name="ce13">
            <text:p>10:00 AM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LA CULTUR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Develado de la Tarja de Marcio Veloz Maggiolo</text:p>
          </table:table-cell>
          <table:table-cell office:value-type="string" table:style-name="ce6">
            <text:p>Galeria Ramon Oviedo</text:p>
          </table:table-cell>
          <table:table-cell office:value-type="string" table:style-name="ce6">
            <text:p>N/A</text:p>
          </table:table-cell>
          <table:table-cell office:value-type="float" office:value="26" table:style-name="ce7">
            <text:p>26</text:p>
          </table:table-cell>
          <table:table-cell office:value-type="time" office:time-value="PT11H0M0S" table:style-name="ce13">
            <text:p>11:00 AM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restamo de Pantallas</text:p>
          </table:table-cell>
          <table:table-cell office:value-type="string" table:style-name="ce1">
            <text:p>Bellas Artes</text:p>
          </table:table-cell>
          <table:table-cell office:value-type="string" table:style-name="ce6">
            <text:p>N/A</text:p>
          </table:table-cell>
          <table:table-cell office:value-type="float" office:value="6" table:style-name="ce7">
            <text:p>6</text:p>
          </table:table-cell>
          <table:table-cell office:value-type="time" office:time-value="PT10H0M0S" table:style-name="ce4">
            <text:p>10:00 AM</text:p>
          </table:table-cell>
          <table:table-cell office:value-type="string" table:style-name="ce6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las Mariposas, Los alcarrizo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restamo de Banderas y Astas</text:p>
          </table:table-cell>
          <table:table-cell office:value-type="string" table:style-name="ce1">
            <text:p>Parque las Mariposas, Los alcarrizos</text:p>
          </table:table-cell>
          <table:table-cell office:value-type="string" table:style-name="ce6">
            <text:p>N/A</text:p>
          </table:table-cell>
          <table:table-cell office:value-type="float" office:value="7" table:style-name="ce7">
            <text:p>7</text:p>
          </table:table-cell>
          <table:table-cell office:value-type="time" office:time-value="PT10H0M0S" table:style-name="ce4">
            <text:p>10:00 AM</text:p>
          </table:table-cell>
          <table:table-cell office:value-type="string" table:style-name="ce6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ficinas de Dinafolk, Folklore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ervicio de Catering para Actividad en Dinafolk</text:p>
          </table:table-cell>
          <table:table-cell office:value-type="string" table:style-name="ce1">
            <text:p>Oficinas de Dinafolk, Folklore</text:p>
          </table:table-cell>
          <table:table-cell office:value-type="string" table:style-name="ce6">
            <text:p>N/A</text:p>
          </table:table-cell>
          <table:table-cell office:value-type="float" office:value="14" table:style-name="ce7">
            <text:p>14</text:p>
          </table:table-cell>
          <table:table-cell office:value-type="time" office:time-value="PT16H0M0S" table:style-name="ce4">
            <text:p>4:00 PM</text:p>
          </table:table-cell>
          <table:table-cell office:value-type="string" table:style-name="ce6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c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oncierto Filarmonico en Moca</text:p>
          </table:table-cell>
          <table:table-cell office:value-type="string" table:style-name="ce1">
            <text:p>Moca</text:p>
          </table:table-cell>
          <table:table-cell office:value-type="string" table:style-name="ce6">
            <text:p>N/A</text:p>
          </table:table-cell>
          <table:table-cell office:value-type="float" office:value="16" table:style-name="ce7">
            <text:p>16</text:p>
          </table:table-cell>
          <table:table-cell office:value-type="time" office:time-value="PT18H0M0S" table:style-name="ce4">
            <text:p>6:00 PM</text:p>
          </table:table-cell>
          <table:table-cell office:value-type="string" table:style-name="ce6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lecon STO DGO.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Desfile Nacional de Carnaval 2025</text:p>
          </table:table-cell>
          <table:table-cell office:value-type="string" table:style-name="ce1">
            <text:p>Malecon STO DGO.</text:p>
          </table:table-cell>
          <table:table-cell office:value-type="string" table:style-name="ce6">
            <text:p>N/A</text:p>
          </table:table-cell>
          <table:table-cell office:value-type="float" office:value="23" table:style-name="ce7">
            <text:p>23</text:p>
          </table:table-cell>
          <table:table-cell office:value-type="time" office:time-value="PT16H0M0S" table:style-name="ce4">
            <text:p>4:00 PM</text:p>
          </table:table-cell>
          <table:table-cell office:value-type="string" table:style-name="ce6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 Sergio Ins. En Bani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oncierto Filarmonico en Bani</text:p>
          </table:table-cell>
          <table:table-cell office:value-type="string" table:style-name="ce1">
            <text:p>Plaza de la Cultura Sergio Ins. En Bani</text:p>
          </table:table-cell>
          <table:table-cell office:value-type="string" table:style-name="ce6">
            <text:p>N/A</text:p>
          </table:table-cell>
          <table:table-cell office:value-type="float" office:value="29" table:style-name="ce7">
            <text:p>29</text:p>
          </table:table-cell>
          <table:table-cell office:value-type="string" table:style-name="ce15">
            <text:p>6:00PM</text:p>
          </table:table-cell>
          <table:table-cell office:value-type="string" table:style-name="ce6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y Geografi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Dia Internacional del Libro Infanto Juvenil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6">
            <text:p>N/A</text:p>
          </table:table-cell>
          <table:table-cell office:value-type="float" office:value="2" table:style-name="ce2">
            <text:p>2</text:p>
          </table:table-cell>
          <table:table-cell office:value-type="time" office:time-value="PT10H0M0S" table:style-name="ce4">
            <text:p>10:00 AM</text:p>
          </table:table-cell>
          <table:table-cell office:value-type="string" table:style-name="ce6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ntrenamiento en Tecnicas de Lectura</text:p>
          </table:table-cell>
          <table:table-cell office:value-type="string" table:style-name="ce1">
            <text:p>Biblioteca Nacional</text:p>
          </table:table-cell>
          <table:table-cell office:value-type="string" table:style-name="ce6">
            <text:p>N/A</text:p>
          </table:table-cell>
          <table:table-cell office:value-type="float" office:value="4" table:style-name="ce2">
            <text:p>4</text:p>
          </table:table-cell>
          <table:table-cell office:value-type="time" office:time-value="PT9H30M0S" table:style-name="ce4">
            <text:p>9:30 AM</text:p>
          </table:table-cell>
          <table:table-cell office:value-type="string" table:style-name="ce6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remio de los Artesanos</text:p>
          </table:table-cell>
          <table:table-cell office:value-type="string" table:style-name="ce1">
            <text:p>Galeria Ramon Oviedo</text:p>
          </table:table-cell>
          <table:table-cell office:value-type="string" table:style-name="ce6">
            <text:p>N/A</text:p>
          </table:table-cell>
          <table:table-cell office:value-type="float" office:value="7" table:style-name="ce2">
            <text:p>7</text:p>
          </table:table-cell>
          <table:table-cell office:value-type="time" office:time-value="PT15H0M0S" table:style-name="ce4">
            <text:p>3:00 PM</text:p>
          </table:table-cell>
          <table:table-cell office:value-type="string" table:style-name="ce6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ntrenamiento en Tecnicas de Lectura</text:p>
          </table:table-cell>
          <table:table-cell office:value-type="string" table:style-name="ce1">
            <text:p>Biblioteca Nacional</text:p>
          </table:table-cell>
          <table:table-cell office:value-type="string" table:style-name="ce6">
            <text:p>N/A</text:p>
          </table:table-cell>
          <table:table-cell office:value-type="float" office:value="8" table:style-name="ce2">
            <text:p>8</text:p>
          </table:table-cell>
          <table:table-cell office:value-type="time" office:time-value="PT9H30M0S" table:style-name="ce4">
            <text:p>9:30 AM</text:p>
          </table:table-cell>
          <table:table-cell office:value-type="string" table:style-name="ce6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nematec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XII Festival Internacional de Teatro 2025</text:p>
          </table:table-cell>
          <table:table-cell office:value-type="string" table:style-name="ce1">
            <text:p>Cinemateca</text:p>
          </table:table-cell>
          <table:table-cell office:value-type="string" table:style-name="ce6">
            <text:p>N/A</text:p>
          </table:table-cell>
          <table:table-cell office:value-type="float" office:value="9" table:style-name="ce2">
            <text:p>9</text:p>
          </table:table-cell>
          <table:table-cell office:value-type="time" office:time-value="PT13H0M0S" table:style-name="ce4">
            <text:p>1:00 PM</text:p>
          </table:table-cell>
          <table:table-cell office:value-type="string" table:style-name="ce6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Innovacion en Gestion Cultural</text:p>
          </table:table-cell>
          <table:table-cell office:value-type="string" table:style-name="ce1">
            <text:p>Biblioteca Nacional</text:p>
          </table:table-cell>
          <table:table-cell office:value-type="string" table:style-name="ce6">
            <text:p>N/A</text:p>
          </table:table-cell>
          <table:table-cell office:value-type="float" office:value="11" table:style-name="ce2">
            <text:p>11</text:p>
          </table:table-cell>
          <table:table-cell office:value-type="time" office:time-value="PT8H0M0S" table:style-name="ce4">
            <text:p>8:00 AM</text:p>
          </table:table-cell>
          <table:table-cell office:value-type="string" table:style-name="ce6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ntrenamiento en Tecnicas de Lectura</text:p>
          </table:table-cell>
          <table:table-cell office:value-type="string" table:style-name="ce1">
            <text:p>Biblioteca Nacional</text:p>
          </table:table-cell>
          <table:table-cell office:value-type="string" table:style-name="ce6">
            <text:p>N/A</text:p>
          </table:table-cell>
          <table:table-cell office:value-type="float" office:value="15" table:style-name="ce2">
            <text:p>15</text:p>
          </table:table-cell>
          <table:table-cell office:value-type="time" office:time-value="PT9H30M0S" table:style-name="ce4">
            <text:p>9:30 AM</text:p>
          </table:table-cell>
          <table:table-cell office:value-type="string" table:style-name="ce6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ntrenamiento en Tecnicas de Lectura</text:p>
          </table:table-cell>
          <table:table-cell office:value-type="string" table:style-name="ce1">
            <text:p>Biblioteca Nacional</text:p>
          </table:table-cell>
          <table:table-cell office:value-type="string" table:style-name="ce6">
            <text:p>N/A</text:p>
          </table:table-cell>
          <table:table-cell office:value-type="float" office:value="22" table:style-name="ce2">
            <text:p>22</text:p>
          </table:table-cell>
          <table:table-cell office:value-type="time" office:time-value="PT9H30M0S" table:style-name="ce4">
            <text:p>9:30 AM</text:p>
          </table:table-cell>
          <table:table-cell office:value-type="string" table:style-name="ce6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ditorio Juan Bosch, Biblioteca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Dia Internacional del Libro<text:s/></text:p>
          </table:table-cell>
          <table:table-cell office:value-type="string" table:style-name="ce1">
            <text:p>Auditorio Juan Bosch, Biblioteca Nacional</text:p>
          </table:table-cell>
          <table:table-cell office:value-type="string" table:style-name="ce6">
            <text:p>N/A</text:p>
          </table:table-cell>
          <table:table-cell office:value-type="float" office:value="23" table:style-name="ce2">
            <text:p>23</text:p>
          </table:table-cell>
          <table:table-cell office:value-type="time" office:time-value="PT10H0M0S" table:style-name="ce4">
            <text:p>10:00 AM</text:p>
          </table:table-cell>
          <table:table-cell office:value-type="string" table:style-name="ce6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ntrenamiento en Tecnicas de Lectura</text:p>
          </table:table-cell>
          <table:table-cell office:value-type="string" table:style-name="ce1">
            <text:p>Biblioteca Nacional</text:p>
          </table:table-cell>
          <table:table-cell office:value-type="string" table:style-name="ce6">
            <text:p>N/A</text:p>
          </table:table-cell>
          <table:table-cell office:value-type="float" office:value="25" table:style-name="ce2">
            <text:p>25</text:p>
          </table:table-cell>
          <table:table-cell office:value-type="time" office:time-value="PT9H30M0S" table:style-name="ce4">
            <text:p>9:30 AM</text:p>
          </table:table-cell>
          <table:table-cell office:value-type="string" table:style-name="ce6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onversacion en la Galeria</text:p>
          </table:table-cell>
          <table:table-cell office:value-type="string" table:style-name="ce1">
            <text:p>Galeria Ramon Oviedo</text:p>
          </table:table-cell>
          <table:table-cell office:value-type="string" table:style-name="ce6">
            <text:p>N/A</text:p>
          </table:table-cell>
          <table:table-cell office:value-type="float" office:value="29" table:style-name="ce2">
            <text:p>29</text:p>
          </table:table-cell>
          <table:table-cell office:value-type="time" office:time-value="PT18H30M0S" table:style-name="ce4">
            <text:p>6:30 PM</text:p>
          </table:table-cell>
          <table:table-cell office:value-type="string" table:style-name="ce6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y Economia para el desarrollo comunitari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estion Cultural y Economia para el desarrollo comunitario</text:p>
          </table:table-cell>
          <table:table-cell office:value-type="string" table:style-name="ce1">
            <text:p>Narcizo Gonzalez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2:00 P.M.</text:p>
          </table:table-cell>
          <table:table-cell office:value-type="string" table:style-name="ce6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keting Digital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arketing Digital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9:30 A.M.</text:p>
          </table:table-cell>
          <table:table-cell office:value-type="string" table:style-name="ce6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estion Cultural<text:s/></text:p>
          </table:table-cell>
          <table:table-cell office:value-type="string" table:style-name="ce1">
            <text:p>Sala Aida Cartagena, Biblioteca Nacional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8:30 A.M.</text:p>
          </table:table-cell>
          <table:table-cell office:value-type="string" table:style-name="ce6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ma con Alm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Arma con Alma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5:00 P.M.</text:p>
          </table:table-cell>
          <table:table-cell office:value-type="string" table:style-name="ce6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ll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alle Cultura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8:00 A.M.</text:p>
          </table:table-cell>
          <table:table-cell office:value-type="string" table:style-name="ce6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la: Importancia y Beneficios de la Donacion de Sangre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harla: Importancia y Beneficios de la Donacion de Sangre</text:p>
          </table:table-cell>
          <table:table-cell office:value-type="string" table:style-name="ce1">
            <text:p>Comedor del MINC<text:s/>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10:00 A.M.</text:p>
          </table:table-cell>
          <table:table-cell office:value-type="string" table:style-name="ce6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eda de Prensa Feria Internacional del Libro 2025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Rueda de Prensa Feria Internacional del Libro 2025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11:00 A.M.</text:p>
          </table:table-cell>
          <table:table-cell office:value-type="string" table:style-name="ce6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cuentro con Artista de la Romana Bienal de Artes visuales 202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ncuentro con Artista de la Romana Bienal de Artes visuales 202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10:00 A.M.</text:p>
          </table:table-cell>
          <table:table-cell office:value-type="string" table:style-name="ce6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taje de las Buenas Palabra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ontaje de las Buenas Palabras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09:00 A.M.</text:p>
          </table:table-cell>
          <table:table-cell office:value-type="string" table:style-name="ce6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s Buenas Palabra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as Buenas Palabras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10:00 A.M.</text:p>
          </table:table-cell>
          <table:table-cell office:value-type="string" table:style-name="ce6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to conmemorativo a las Madr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Acto conmemorativo a las Madres</text:p>
          </table:table-cell>
          <table:table-cell office:value-type="string" table:style-name="ce1">
            <text:p>Gran Teatro del Cibao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10:00 A.M.</text:p>
          </table:table-cell>
          <table:table-cell office:value-type="string" table:style-name="ce6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tografia Movi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otografia Movil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9:30 A.M.</text:p>
          </table:table-cell>
          <table:table-cell office:value-type="string" table:style-name="ce6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conocimiento a las Madr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Reconocimiento a las Madres</text:p>
          </table:table-cell>
          <table:table-cell office:value-type="string" table:style-name="ce1">
            <text:p>Lobby del MINC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9:00 A.M.</text:p>
          </table:table-cell>
          <table:table-cell office:value-type="string" table:style-name="ce6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ster Class Universidad William Carey de EEUU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aster Class Universidad William Carey de EEUU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9:00 A.M.</text:p>
          </table:table-cell>
          <table:table-cell office:value-type="string" table:style-name="ce6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versatorio sobre la chacabana como Identidad Cultur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onversatorio sobre la chacabana como Identidad Cultura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9:00 A.M.</text:p>
          </table:table-cell>
          <table:table-cell office:value-type="string" table:style-name="ce6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rdes de Parqu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Tardes de Parques</text:p>
          </table:table-cell>
          <table:table-cell office:value-type="string" table:style-name="ce1">
            <text:p>Centro Cultural Leon Jimenez en Santiago</text:p>
          </table:table-cell>
          <table:table-cell office:value-type="string" table:style-name="ce1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3:00 P.M.</text:p>
          </table:table-cell>
          <table:table-cell office:value-type="string" table:style-name="ce6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s Buenas Palabra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as Buenas Palabras</text:p>
          </table:table-cell>
          <table:table-cell office:value-type="string" table:style-name="ce1">
            <text:p>Escuela Primaria Salome Urena Capotillo</text:p>
          </table:table-cell>
          <table:table-cell office:value-type="string" table:style-name="ce1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2:00 P.M.</text:p>
          </table:table-cell>
          <table:table-cell office:value-type="string" table:style-name="ce6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ntos Somos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Juntos Somos Cultura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4:00 P.M.</text:p>
          </table:table-cell>
          <table:table-cell office:value-type="string" table:style-name="ce6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stival Benengeli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estival Benengeli</text:p>
          </table:table-cell>
          <table:table-cell office:value-type="string" table:style-name="ce6">
            <text:p>Narcizo Gonzalez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7:00P.M.</text:p>
          </table:table-cell>
          <table:table-cell office:value-type="string" table:style-name="ce6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remios Anuales de Desfile Nacional de Carnaval 2025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Auditorio Museo de Arte Moderno</text:p>
          </table:table-cell>
          <table:table-cell office:value-type="string" table:style-name="ce6">
            <text:p>Auditorio Museo de Arte Moderno</text:p>
          </table:table-cell>
          <table:table-cell office:value-type="string" table:style-name="ce1">
            <text:p>N/A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11:00 A.M.</text:p>
          </table:table-cell>
          <table:table-cell office:value-type="string" table:style-name="ce6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aller: Regimen <text:s/>Simplificado de Tributacion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Galeria Ramon Oviedo</text:p>
          </table:table-cell>
          <table:table-cell office:value-type="string" table:style-name="ce6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9:30 A.M.</text:p>
          </table:table-cell>
          <table:table-cell office:value-type="string" table:style-name="ce6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corally RedPEA Unesco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Zoologico Nacional</text:p>
          </table:table-cell>
          <table:table-cell office:value-type="string" table:style-name="ce6">
            <text:p>Zoologico Nacional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6">
            <text:p>8:00 A.M.</text:p>
          </table:table-cell>
          <table:table-cell office:value-type="string" table:style-name="ce6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as Buenas Palabras y Tardes de Parques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Parque Central de Azua</text:p>
          </table:table-cell>
          <table:table-cell office:value-type="string" table:style-name="ce6">
            <text:p>Parque Central de Azua</text:p>
          </table:table-cell>
          <table:table-cell office:value-type="string" table:style-name="ce1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6">
            <text:p>5:00 P.M.</text:p>
          </table:table-cell>
          <table:table-cell office:value-type="string" table:style-name="ce6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estion Cultural y Economica para Desarrollo comunitario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UASD Hato Mayor del Rey</text:p>
          </table:table-cell>
          <table:table-cell office:value-type="string" table:style-name="ce6">
            <text:p>UASD Hato Mayor del Rey</text:p>
          </table:table-cell>
          <table:table-cell office:value-type="string" table:style-name="ce1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6">
            <text:p>9:00 A.M.</text:p>
          </table:table-cell>
          <table:table-cell office:value-type="string" table:style-name="ce6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Uso de las Buenas Palabras composicion Musical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Ayuntamiento STO DGO OESTE</text:p>
          </table:table-cell>
          <table:table-cell office:value-type="string" table:style-name="ce6">
            <text:p>Ayuntamiento STO DGO OESTE</text:p>
          </table:table-cell>
          <table:table-cell office:value-type="string" table:style-name="ce1">
            <text:p>N/A</text:p>
          </table:table-cell>
          <table:table-cell office:value-type="float" office:value="17" table:style-name="ce2">
            <text:p>17</text:p>
          </table:table-cell>
          <table:table-cell office:value-type="string" table:style-name="ce6">
            <text:p>8:00 A.M.</text:p>
          </table:table-cell>
          <table:table-cell office:value-type="string" table:style-name="ce6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Refrigerios para Escuelas Libres Villa Sonador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BONAO</text:p>
          </table:table-cell>
          <table:table-cell office:value-type="string" table:style-name="ce6">
            <text:p>BONAO</text:p>
          </table:table-cell>
          <table:table-cell office:value-type="string" table:style-name="ce1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6">
            <text:p>8:00 A.M.</text:p>
          </table:table-cell>
          <table:table-cell office:value-type="string" table:style-name="ce6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estion Cultural y Salud Mental Comunitario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Escuela Basica Salome Urena, Ensanche Capotillo</text:p>
          </table:table-cell>
          <table:table-cell office:value-type="string" table:style-name="ce6">
            <text:p>Escuela Basica Salome Urena, Ensanche Capotillo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3:00 P.M.</text:p>
          </table:table-cell>
          <table:table-cell office:value-type="string" table:style-name="ce6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aller: Gestion de redes Sociales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Galeria Ramon Oviedo</text:p>
          </table:table-cell>
          <table:table-cell office:value-type="string" table:style-name="ce6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6">
            <text:p>9:30 A.M.</text:p>
          </table:table-cell>
          <table:table-cell office:value-type="string" table:style-name="ce6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alle Cultur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Salcedo</text:p>
          </table:table-cell>
          <table:table-cell office:value-type="string" table:style-name="ce6">
            <text:p>Salcedo</text:p>
          </table:table-cell>
          <table:table-cell office:value-type="string" table:style-name="ce1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6">
            <text:p>4:00 P.M.</text:p>
          </table:table-cell>
          <table:table-cell office:value-type="string" table:style-name="ce6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onversatorio mensual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Galeria Ramon Oviedo</text:p>
          </table:table-cell>
          <table:table-cell office:value-type="string" table:style-name="ce6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6">
            <text:p>6:30 P.M.</text:p>
          </table:table-cell>
          <table:table-cell office:value-type="string" table:style-name="ce6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Uso de las Buenas Palabras composicion Musical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Ayuntamiento STO DGO OESTE</text:p>
          </table:table-cell>
          <table:table-cell office:value-type="string" table:style-name="ce6">
            <text:p>Ayuntamiento STO DGO OESTE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6">
            <text:p>8:00 A.M.</text:p>
          </table:table-cell>
          <table:table-cell office:value-type="string" table:style-name="ce6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remio Internacional <text:s/>Pedro Henriquez Uren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Sala Aida Cartagena</text:p>
          </table:table-cell>
          <table:table-cell office:value-type="string" table:style-name="ce6">
            <text:p>Sala Aida Cartagena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6">
            <text:p>11:00 A.M.</text:p>
          </table:table-cell>
          <table:table-cell office:value-type="string" table:style-name="ce6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niversario del MINC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Catedral Primada de America</text:p>
          </table:table-cell>
          <table:table-cell office:value-type="string" table:style-name="ce6">
            <text:p>Catedral Primada de America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6">
            <text:p>9:00 A.M.</text:p>
          </table:table-cell>
          <table:table-cell office:value-type="string" table:style-name="ce6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rma con Alm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Galeria Ramon Oviedo</text:p>
          </table:table-cell>
          <table:table-cell office:value-type="string" table:style-name="ce6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6">
            <text:p>9:30 A.M.</text:p>
          </table:table-cell>
          <table:table-cell office:value-type="string" table:style-name="ce6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so de las Buenas Palabras Composicion Music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Ayuntamiento Sto Dgo Oeste<text:s/></text:p>
          </table:table-cell>
          <table:table-cell office:value-type="string" table:style-name="ce1">
            <text:p>Uso de las Buenas Palabras Composicion Musical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8:00 A.M.</text:p>
          </table:table-cell>
          <table:table-cell office:value-type="string" table:style-name="ce6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citud de Bandera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obernacion provincia de Dajabon</text:p>
          </table:table-cell>
          <table:table-cell office:value-type="string" table:style-name="ce1">
            <text:p>Solicitud de Banderas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8:00 a.m.</text:p>
          </table:table-cell>
          <table:table-cell office:value-type="string" table:style-name="ce6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s Buenas Palabra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obernacion de Samana</text:p>
          </table:table-cell>
          <table:table-cell office:value-type="string" table:style-name="ce1">
            <text:p>Las Buenas Palabras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10:00 a.m.</text:p>
          </table:table-cell>
          <table:table-cell office:value-type="string" table:style-name="ce6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uguracion de Escuela de Bellas Art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as Terrenas, Samana</text:p>
          </table:table-cell>
          <table:table-cell office:value-type="string" table:style-name="ce1">
            <text:p>Inauguracion de Escuela de Bellas Artes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7:00 p.m.</text:p>
          </table:table-cell>
          <table:table-cell office:value-type="string" table:style-name="ce6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la General de Jubilacion y Pensiones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omedor del MINC.</text:p>
          </table:table-cell>
          <table:table-cell office:value-type="string" table:style-name="ce1">
            <text:p>Charla General de Jubilacion y Pensiones<text:s/>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9:30 A.M.</text:p>
          </table:table-cell>
          <table:table-cell office:value-type="string" table:style-name="ce6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rde de Parque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arque Corazon, Distrito Nacional</text:p>
          </table:table-cell>
          <table:table-cell office:value-type="string" table:style-name="ce1">
            <text:p>Tarde de Parque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4:00 P.M.</text:p>
          </table:table-cell>
          <table:table-cell office:value-type="string" table:style-name="ce6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rde de Parque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arque Duarte, Cotui.</text:p>
          </table:table-cell>
          <table:table-cell office:value-type="string" table:style-name="ce1">
            <text:p>Tarde de Parque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4:00 p.m.</text:p>
          </table:table-cell>
          <table:table-cell office:value-type="string" table:style-name="ce6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greso Nacional de la DNCD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Congreso Nacional de la DNCD</text:p>
          </table:table-cell>
          <table:table-cell office:value-type="string" table:style-name="ce1">
            <text:p>N/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5:00 P.M.</text:p>
          </table:table-cell>
          <table:table-cell office:value-type="string" table:style-name="ce6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pamento de Verano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ampamento de Verano<text:s/>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8:00 a.m.</text:p>
          </table:table-cell>
          <table:table-cell office:value-type="string" table:style-name="ce6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pamento de Verano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ampamento de Verano<text:s/></text:p>
          </table:table-cell>
          <table:table-cell office:value-type="string" table:style-name="ce1">
            <text:p>N/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8:00 a.m.</text:p>
          </table:table-cell>
          <table:table-cell office:value-type="string" table:style-name="ce6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pamento de Verano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ampamento de Verano<text:s/></text:p>
          </table:table-cell>
          <table:table-cell office:value-type="string" table:style-name="ce1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8:00 a.m.</text:p>
          </table:table-cell>
          <table:table-cell office:value-type="string" table:style-name="ce6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pamento de Verano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ampamento de Verano<text:s/></text:p>
          </table:table-cell>
          <table:table-cell office:value-type="string" table:style-name="ce1">
            <text:p>N/A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8:00 a.m.</text:p>
          </table:table-cell>
          <table:table-cell office:value-type="string" table:style-name="ce6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pamento de Verano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ampamento de Verano<text:s/>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8:00 a.m.</text:p>
          </table:table-cell>
          <table:table-cell office:value-type="string" table:style-name="ce6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Fotografia Movi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Taller Fotografia Movil</text:p>
          </table:table-cell>
          <table:table-cell office:value-type="string" table:style-name="ce1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9:30 a.m.</text:p>
          </table:table-cell>
          <table:table-cell office:value-type="string" table:style-name="ce6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s Buenas Palabra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ITSC</text:p>
          </table:table-cell>
          <table:table-cell office:value-type="string" table:style-name="ce1">
            <text:p>Las Buenas Palabras</text:p>
          </table:table-cell>
          <table:table-cell office:value-type="string" table:style-name="ce1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3:00 P.M.</text:p>
          </table:table-cell>
          <table:table-cell office:value-type="string" table:style-name="ce6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emio Anual <text:s/>de Historia Jose Gabriel Garcia 2024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remio Anual <text:s/>de Historia Jose Gabriel Garcia 2024</text:p>
          </table:table-cell>
          <table:table-cell office:value-type="string" table:style-name="ce1">
            <text:p>N/A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11:30 a.m.</text:p>
          </table:table-cell>
          <table:table-cell office:value-type="string" table:style-name="ce6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, Educacion Financiera y proyectos Cultural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UASD SAN FRANCISCO DE MACORIS</text:p>
          </table:table-cell>
          <table:table-cell office:value-type="string" table:style-name="ce1">
            <text:p>Gestion Cultural, Educacion Financiera y proyectos Culturales</text:p>
          </table:table-cell>
          <table:table-cell office:value-type="string" table:style-name="ce1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9:00 A.M.</text:p>
          </table:table-cell>
          <table:table-cell office:value-type="string" table:style-name="ce6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: Sanar desde la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Ayuntamiento Sto Dgo Este</text:p>
          </table:table-cell>
          <table:table-cell office:value-type="string" table:style-name="ce1">
            <text:p>Taller: Sanar desde la Cultura</text:p>
          </table:table-cell>
          <table:table-cell office:value-type="string" table:style-name="ce1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2;00 p.m.</text:p>
          </table:table-cell>
          <table:table-cell office:value-type="string" table:style-name="ce6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a de los padr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obby del MINC.</text:p>
          </table:table-cell>
          <table:table-cell office:value-type="string" table:style-name="ce1">
            <text:p>Dia de los padres</text:p>
          </table:table-cell>
          <table:table-cell office:value-type="string" table:style-name="ce1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9:00 A.M.</text:p>
          </table:table-cell>
          <table:table-cell office:value-type="string" table:style-name="ce6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versatorio en la Galeri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onversatorio en la Galeria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6:30 p.m.</text:p>
          </table:table-cell>
          <table:table-cell office:value-type="string" table:style-name="ce6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: Gestion cultural y Financie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Alcaldia del Municipio de Guayacanes</text:p>
          </table:table-cell>
          <table:table-cell office:value-type="string" table:style-name="ce1">
            <text:p>Taller: Gestion cultural y Financiera</text:p>
          </table:table-cell>
          <table:table-cell office:value-type="string" table:style-name="ce1">
            <text:p>N/A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10:00 a.m.</text:p>
          </table:table-cell>
          <table:table-cell office:value-type="string" table:style-name="ce6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estion Cultural, Educacion Financiera y proyectos Culturales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Galeria Ramon Oviedo</text:p>
          </table:table-cell>
          <table:table-cell office:value-type="string" table:style-name="ce6">
            <text:p>Gestion Cultural, Educacion Financiera y proyectos Culturales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9:3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estion Cultural, Educacion Financiera y proyectos Culturales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Monte Cristi</text:p>
          </table:table-cell>
          <table:table-cell office:value-type="string" table:style-name="ce6">
            <text:p>Gestion Cultural, Educacion Financiera y proyectos Culturales</text:p>
          </table:table-cell>
          <table:table-cell office:value-type="string" table:style-name="ce1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Visita Guiada con el Consul de New York, Plaza de la Cultura, Zona Colonial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Plaza de la Cultura</text:p>
          </table:table-cell>
          <table:table-cell office:value-type="string" table:style-name="ce6">
            <text:p>Visita Guiada con el Consul de New York, Plaza de la Cultura, Zona Colonial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12:00 p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oncierto Orquestal Filarmonico en Sosu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Sosua, Puerto Plata</text:p>
          </table:table-cell>
          <table:table-cell office:value-type="string" table:style-name="ce6">
            <text:p>Concierto Orquestal Filarmonico en Sosua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Refigerios y Estacion Liquid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Ayuntamiento de Nigua</text:p>
          </table:table-cell>
          <table:table-cell office:value-type="string" table:style-name="ce6">
            <text:p>Refigerios y Estacion Liquida</text:p>
          </table:table-cell>
          <table:table-cell office:value-type="string" table:style-name="ce1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Refigerios y Estacion Liquid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Ayuntamiento de Nigua</text:p>
          </table:table-cell>
          <table:table-cell office:value-type="string" table:style-name="ce6">
            <text:p>Refigerios y Estacion Liquida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Refigerios y Estacion Liquid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Ayuntamiento de Nigua</text:p>
          </table:table-cell>
          <table:table-cell office:value-type="string" table:style-name="ce6">
            <text:p>Refigerios y Estacion Liquida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Refigerios y Estacion Liquid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Ayuntamiento de Nigua</text:p>
          </table:table-cell>
          <table:table-cell office:value-type="string" table:style-name="ce6">
            <text:p>Refigerios y Estacion Liquida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Rueda de Prensa de FITE RD 2025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Bar del Teatro Nacional</text:p>
          </table:table-cell>
          <table:table-cell office:value-type="string" table:style-name="ce6">
            <text:p>Rueda de Prensa de FITE RD 2025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aller Principios y Herrramientas para MIPYMES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Galeria Ramon Oviedo</text:p>
          </table:table-cell>
          <table:table-cell office:value-type="string" table:style-name="ce6">
            <text:p>Taller Principios y Herrramientas para MIPYMES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9:3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arde de Parque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Santiago, Cienfuegos</text:p>
          </table:table-cell>
          <table:table-cell office:value-type="string" table:style-name="ce6">
            <text:p>Tarde de Parque</text:p>
          </table:table-cell>
          <table:table-cell office:value-type="string" table:style-name="ce1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4:00 p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aller como Distinguir mi Marc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Galeria Ramon Oviedo</text:p>
          </table:table-cell>
          <table:table-cell office:value-type="string" table:style-name="ce6">
            <text:p>Taller como Distinguir mi Marca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9:3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illa Adult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Explanada Museo de Arte Moderno</text:p>
          </table:table-cell>
          <table:table-cell office:value-type="string" table:style-name="ce6">
            <text:p>Silla Adulta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undacion Fe y Familia (Catering)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Los minas</text:p>
          </table:table-cell>
          <table:table-cell office:value-type="string" table:style-name="ce6">
            <text:p>Fundacion Fe y Familia (Catering)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8:0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intemos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Galeria Ramon Oviedo</text:p>
          </table:table-cell>
          <table:table-cell office:value-type="string" table:style-name="ce6">
            <text:p>Pintemos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aller Reglamento de Aplicacion 587-24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Galeria Ramon Oviedo</text:p>
          </table:table-cell>
          <table:table-cell office:value-type="string" table:style-name="ce6">
            <text:p>Taller Reglamento de Aplicacion 587-24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9:3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aller de Capacitacion y Encuentro Anual<text:s/>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Galeria Ramon Oviedo</text:p>
          </table:table-cell>
          <table:table-cell office:value-type="string" table:style-name="ce6">
            <text:p>Taller de Capacitacion y Encuentro Anual<text:s/>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9:3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ultura y Salud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Consejo Nacional de las Personas Envejecientes</text:p>
          </table:table-cell>
          <table:table-cell office:value-type="string" table:style-name="ce6">
            <text:p>Cultura y Salud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Juntos Hacemos Cultur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Centro Tecnologico <text:s/>Radio CTC.</text:p>
          </table:table-cell>
          <table:table-cell office:value-type="string" table:style-name="ce6">
            <text:p>Juntos Hacemos Cultura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4:00 P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cto Inaugural de la Bienal 31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Explanada del Museo de Arte Moderno</text:p>
          </table:table-cell>
          <table:table-cell office:value-type="string" table:style-name="ce6">
            <text:p>Acto Inaugural de la Bienal 31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Entornos Vulnerabl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scuela Vocacional de la Cienaga</text:p>
          </table:table-cell>
          <table:table-cell office:value-type="string" table:style-name="ce1">
            <text:p>Gestion cultural Entornos Vulnerables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ventud, Cultura y Pnesamient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UASD</text:p>
          </table:table-cell>
          <table:table-cell office:value-type="string" table:style-name="ce1">
            <text:p>Juventud, Cultura y Pnesamiento</text:p>
          </table:table-cell>
          <table:table-cell office:value-type="string" table:style-name="ce1">
            <text:p>N/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Entornos Vulnerabl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scuela Vocacional de la Cienaga</text:p>
          </table:table-cell>
          <table:table-cell office:value-type="string" table:style-name="ce1">
            <text:p>Gestion cultural Entornos Vulnerables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cierto Filarmonco Orquest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osua, Puerto Plata.</text:p>
          </table:table-cell>
          <table:table-cell office:value-type="string" table:style-name="ce1">
            <text:p>Concierto Filarmonco Orquestal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de Guion de Cin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Iglesia Casa de Oracion</text:p>
          </table:table-cell>
          <table:table-cell office:value-type="string" table:style-name="ce1">
            <text:p>Taller de Guion de Cines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Entornos Vulnerabl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scuela Vocacional de la Cienaga</text:p>
          </table:table-cell>
          <table:table-cell office:value-type="string" table:style-name="ce1">
            <text:p>Gestion cultural Entornos Vulnerables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5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scuela de Arte Dramatico</text:p>
          </table:table-cell>
          <table:table-cell office:value-type="string" table:style-name="ce1">
            <text:p>FITE RD 2025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3:00 p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Entornos Vulnerabl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scuela Vocacional de la Cienaga</text:p>
          </table:table-cell>
          <table:table-cell office:value-type="string" table:style-name="ce1">
            <text:p>Gestion cultural Entornos Vulnerables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5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scuela de Arte Dramatico</text:p>
          </table:table-cell>
          <table:table-cell office:value-type="string" table:style-name="ce1">
            <text:p>FITE RD 2025</text:p>
          </table:table-cell>
          <table:table-cell office:value-type="string" table:style-name="ce1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3:00 P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ya de Guibia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8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rde de Parque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ienfuegos Santiago</text:p>
          </table:table-cell>
          <table:table-cell office:value-type="string" table:style-name="ce1">
            <text:p>Tarde de Parque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4:00 p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Entornos Vulnerabl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scuela Vocacional de la Cienaga</text:p>
          </table:table-cell>
          <table:table-cell office:value-type="string" table:style-name="ce1">
            <text:p>Gestion cultural Entornos Vulnerables</text:p>
          </table:table-cell>
          <table:table-cell office:value-type="string" table:style-name="ce1">
            <text:p>N/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union con Artesano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eunion con Artesanos</text:p>
          </table:table-cell>
          <table:table-cell office:value-type="string" table:style-name="ce1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10:3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Entornos Vulnerabl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scuela Vocacional de la Cienaga</text:p>
          </table:table-cell>
          <table:table-cell office:value-type="string" table:style-name="ce1">
            <text:p>Gestion cultural Entornos Vulnerables</text:p>
          </table:table-cell>
          <table:table-cell office:value-type="string" table:style-name="ce1">
            <text:p>N/A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Recinto Maria Eugenio de Hostos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8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Entornos Vulnerabl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scuela Vocacional de la Cienaga</text:p>
          </table:table-cell>
          <table:table-cell office:value-type="string" table:style-name="ce1">
            <text:p>Gestion cultural Entornos Vulnerables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5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scuela de Arte Dramatico</text:p>
          </table:table-cell>
          <table:table-cell office:value-type="string" table:style-name="ce1">
            <text:p>FITE RD 2025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3:00 p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Internacional del Libr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eria Internacional del Libro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7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Internacional del Libr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eria Internacional del Libro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7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Internacional del Libr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eria Internacional del Libro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7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Internacional del Libr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eria Internacional del Libro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7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Internacional del Libr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eria Internacional del Libro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7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Internacional del Libr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eria Internacional del Libro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7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de Proyectos en la Industria de la Mod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Gestion de Proyectos en la Industria de la Moda</text:p>
          </table:table-cell>
          <table:table-cell office:value-type="string" table:style-name="ce1">
            <text:p>N/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, Educacion financiera para Proyectos Cultural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obernacion de Elias Pina<text:s/></text:p>
          </table:table-cell>
          <table:table-cell office:value-type="string" table:style-name="ce1">
            <text:p>Gestion Cultural, Educacion financiera para Proyectos Culturales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5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scuela de Arte Dramatico</text:p>
          </table:table-cell>
          <table:table-cell office:value-type="string" table:style-name="ce1">
            <text:p>FITE RD 2025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3:00 p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6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scuela de Arte Dramatico</text:p>
          </table:table-cell>
          <table:table-cell office:value-type="string" table:style-name="ce1">
            <text:p>FITE RD 2026</text:p>
          </table:table-cell>
          <table:table-cell office:value-type="string" table:style-name="ce1">
            <text:p>N/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3:00 p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7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scuela de Arte Dramatico</text:p>
          </table:table-cell>
          <table:table-cell office:value-type="string" table:style-name="ce1">
            <text:p>FITE RD 2027</text:p>
          </table:table-cell>
          <table:table-cell office:value-type="string" table:style-name="ce1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3:00 p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Propiedad Industrial e Inteligencia Artificial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<text:s/>Propiedad Industrial e Inteligencia Artificial<text:s/></text:p>
          </table:table-cell>
          <table:table-cell office:value-type="string" table:style-name="ce1">
            <text:p>N/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9:30 a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5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scuela de Arte Dramatico</text:p>
          </table:table-cell>
          <table:table-cell office:value-type="string" table:style-name="ce1">
            <text:p>FITE RD 2025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3:00 p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5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scuela de Arte Dramatico</text:p>
          </table:table-cell>
          <table:table-cell office:value-type="string" table:style-name="ce1">
            <text:p>FITE RD 2025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3:00 p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5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scuela de Arte Dramatico</text:p>
          </table:table-cell>
          <table:table-cell office:value-type="string" table:style-name="ce1">
            <text:p>FITE RD 2025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3:00 p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"Nunca es Tarde"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a Zurza</text:p>
          </table:table-cell>
          <table:table-cell office:value-type="string" table:style-name="ce1">
            <text:p>"Nunca es Tarde"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5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FITE RD 2025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5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FITE RD 2025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5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FITE RD 2025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sarrollo del Precongreso Internacional de Cultura digital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entro Cultural Perello en Bani</text:p>
          </table:table-cell>
          <table:table-cell office:value-type="string" table:style-name="ce1">
            <text:p>Desarrollo del Precongreso Internacional de Cultura digital<text:s/>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cierto Big Band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Concierto Big Band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trega de Resultados Aspirant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omision Nacional de Espectaculos<text:s/></text:p>
          </table:table-cell>
          <table:table-cell office:value-type="string" table:style-name="ce1">
            <text:p>Entrega de Resultados Aspirantes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sarrollo del Precongres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entro Cultural Perello en Bani</text:p>
          </table:table-cell>
          <table:table-cell office:value-type="string" table:style-name="ce1">
            <text:p>Desarrollo del Precongreso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al es tu Teatro?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Av Duarte, sector Capotillo.</text:p>
          </table:table-cell>
          <table:table-cell office:value-type="string" table:style-name="ce1">
            <text:p>Cual es tu Teatro?</text:p>
          </table:table-cell>
          <table:table-cell office:value-type="string" table:style-name="ce1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3:00 p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to Solemne Juan Rodriguez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anteon de la Patria.</text:p>
          </table:table-cell>
          <table:table-cell office:value-type="string" table:style-name="ce1">
            <text:p>Acto Solemne Juan Rodriguez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rde de Parque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l seibo</text:p>
          </table:table-cell>
          <table:table-cell office:value-type="string" table:style-name="ce2">
            <text:p>Tarde de Parque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4:00 p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greso Digit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Hotel Catalonia</text:p>
          </table:table-cell>
          <table:table-cell office:value-type="string" table:style-name="ce1">
            <text:p>Congreso Digital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emio Anual Joven de literatura 2025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Premio Anual Joven de literatura 2025</text:p>
          </table:table-cell>
          <table:table-cell office:value-type="string" table:style-name="ce1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Bar del Teatro Nacional</text:p>
          </table:table-cell>
          <table:table-cell office:value-type="string" table:style-name="ce1">
            <text:p>FITE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6:30 p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Ecoturistica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Feria Ecoturistica<text:s/>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8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cierto Cubano de Koribe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Concierto Cubano de Koribe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6:00 p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cuentro de Carnavales Regionales Local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entro de la Cultura en Santiago</text:p>
          </table:table-cell>
          <table:table-cell office:value-type="string" table:style-name="ce1">
            <text:p>Encuentro de Carnavales Regionales Locales</text:p>
          </table:table-cell>
          <table:table-cell office:value-type="string" table:style-name="ce1">
            <text:p>N/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vista Aida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Bar del Teatro Nacional</text:p>
          </table:table-cell>
          <table:table-cell office:value-type="string" table:style-name="ce1">
            <text:p>Revista Aida Cultura</text:p>
          </table:table-cell>
          <table:table-cell office:value-type="string" table:style-name="ce1">
            <text:p>N/A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6:00 p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, Educacional y Financie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Alcaldia Municipal de Jimani</text:p>
          </table:table-cell>
          <table:table-cell office:value-type="string" table:style-name="ce1">
            <text:p>Gestion Cultural, Educacional y Financiera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10;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z, vida y Color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Luz, vida y Color<text:s/>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greso de Animacion Sociocultur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alacio Consistorial Santiago</text:p>
          </table:table-cell>
          <table:table-cell office:value-type="string" table:style-name="ce1">
            <text:p>Congreso de Animacion Sociocultural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greso de Animacion Sociocultur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alacio Consistorial Santiago</text:p>
          </table:table-cell>
          <table:table-cell office:value-type="string" table:style-name="ce1">
            <text:p>Congreso de Animacion Sociocultural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a del Larimar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Dia del Larimar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cuentro de Carnavales Regionales Local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Encuentro de Carnavales Regionales Locales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emio Anual de Literatura 2024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remio Anual de Literatura 2024</text:p>
          </table:table-cell>
          <table:table-cell office:value-type="string" table:style-name="ce1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a de Elimincacion de la Violencia contra la Mujer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Dia de Elimincacion de la Violencia contra la Mujer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 text:c="3"/>Dia del Merengue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Departamento de Folklore</text:p>
          </table:table-cell>
          <table:table-cell office:value-type="string" table:style-name="ce2">
            <text:p><text:s text:c="3"/>Dia del Merengue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cuentro de Carnavales Regionales Local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Aida Cartagena Biblioteca Nac.</text:p>
          </table:table-cell>
          <table:table-cell office:value-type="string" table:style-name="ce1">
            <text:p>Encuentro de Carnavales Regionales Locales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6:00 p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ntos Somos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iudad Real Av Rep de Colombia</text:p>
          </table:table-cell>
          <table:table-cell office:value-type="string" table:style-name="ce1">
            <text:p>Juntos Somos Cultura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4:00 p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stival de Atabal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Festival de Atabales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cuentro de Carnavales Regionales Local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Ayuntamiento de Banoi</text:p>
          </table:table-cell>
          <table:table-cell office:value-type="string" table:style-name="ce1">
            <text:p>Encuentro de Carnavales Regionales Locales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stival de Atabal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Festival de Atabales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stival de Atabal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Festival de Atabales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asa de las Naciones Unidas 2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9:00 a.m.<text:s/>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gracion Naviden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INC</text:p>
          </table:table-cell>
          <table:table-cell office:value-type="string" table:style-name="ce1">
            <text:p>Integracion Navidena</text:p>
          </table:table-cell>
          <table:table-cell office:value-type="string" table:style-name="ce1">
            <text:p>N/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versatorio Lucia Mendez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Conversatorio Lucia Mendez</text:p>
          </table:table-cell>
          <table:table-cell office:value-type="string" table:style-name="ce1">
            <text:p>N/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6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asa de las Naciones Unidas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N/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clo de Charlas para dar Promocion de los Derechos Culturales.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iceo Juan Pablo Duarte</text:p>
          </table:table-cell>
          <table:table-cell office:value-type="string" table:style-name="ce1">
            <text:p>Ciclo de Charlas para dar Promocion de los Derechos Culturales.<text:s/></text:p>
          </table:table-cell>
          <table:table-cell office:value-type="string" table:style-name="ce1">
            <text:p>N/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9:3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 Magia de la Navidad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Biblioteca Nacional</text:p>
          </table:table-cell>
          <table:table-cell office:value-type="string" table:style-name="ce1">
            <text:p>La Magia de la Navidad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8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cierto Filarmonic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Concierto Filarmonico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cierto Filarmonic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cierto Filarmonico</text:p>
          </table:table-cell>
          <table:table-cell office:value-type="string" table:style-name="ce1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clo de Charlas para dar Promocion de los Derechos Culturales.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iceo EE UU de America</text:p>
          </table:table-cell>
          <table:table-cell office:value-type="string" table:style-name="ce1">
            <text:p>Ciclo de Charlas para dar Promocion de los Derechos Culturales.<text:s/>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a del Patrimonio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Dia del Patrimonio Nacional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7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tometrajes Dominicano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Cortometrajes Dominicanos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cierto con la Big Band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Concierto con la Big Band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Zona Colonial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emio al Merito de Arte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obernacion de Santiago Rodriguez</text:p>
          </table:table-cell>
          <table:table-cell office:value-type="string" table:style-name="ce1">
            <text:p>Premio al Merito de Arte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Congreso Nacional de Tallerista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Direccion Gral del Libro.</text:p>
          </table:table-cell>
          <table:table-cell office:value-type="string" table:style-name="ce1">
            <text:p>Primer Congreso Nacional de Talleristas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Nacional de Artesani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eria Nacional de Artesania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6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Nacional de Artesani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eria Nacional de Artesania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6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stival de Musica Urbana Letras Limpia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lub de los Minas</text:p>
          </table:table-cell>
          <table:table-cell office:value-type="string" table:style-name="ce1">
            <text:p>Festival de Musica Urbana Letras Limpias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5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cierto con la Big Band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Concierto con la Big Band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cierto con la Big Band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Concierto con la Big Band</text:p>
          </table:table-cell>
          <table:table-cell office:value-type="string" table:style-name="ce1">
            <text:p>N/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ntasia de Navidad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ran Teatro del Cibao</text:p>
          </table:table-cell>
          <table:table-cell office:value-type="string" table:style-name="ce1">
            <text:p>Fantasia de Navidad</text:p>
          </table:table-cell>
          <table:table-cell office:value-type="string" table:style-name="ce1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Nacional de Artesani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eria Nacional de Artesania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6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entos, Novelas y Ensayos.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Direccion Gral del Libro.</text:p>
          </table:table-cell>
          <table:table-cell office:value-type="string" table:style-name="ce1">
            <text:p>Cuentos, Novelas y Ensayos.</text:p>
          </table:table-cell>
          <table:table-cell office:value-type="string" table:style-name="ce1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entos, Novelas y Ensayos.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Direccion Gral del Libro.</text:p>
          </table:table-cell>
          <table:table-cell office:value-type="string" table:style-name="ce1">
            <text:p>Cuentos, Novelas y Ensayos.</text:p>
          </table:table-cell>
          <table:table-cell office:value-type="string" table:style-name="ce1">
            <text:p>N/A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entos, Novelas y Ensayos.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Direccion Gral del Libro.</text:p>
          </table:table-cell>
          <table:table-cell office:value-type="string" table:style-name="ce1">
            <text:p>Cuentos, Novelas y Ensayos.</text:p>
          </table:table-cell>
          <table:table-cell office:value-type="string" table:style-name="ce1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entos, Novelas y Ensayos.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Direccion Gral del Libro.</text:p>
          </table:table-cell>
          <table:table-cell office:value-type="string" table:style-name="ce1">
            <text:p>Cuentos, Novelas y Ensayos.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ntasia de Navidad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Fantasia de Navidad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cierto con la Big Ban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Concierto con la Big Band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/>Berklee</text:p>
          </table:table-cell>
          <table:table-cell office:value-type="string" table:style-name="ce1">
            <text:p>ENTRADA LIBRE</text:p>
          </table:table-cell>
          <table:table-cell office:value-type="string" table:style-name="ce16">
            <text:p>Teatro Nacional</text:p>
          </table:table-cell>
          <table:table-cell office:value-type="string" table:style-name="ce1">
            <text:p><text:s/>Berklee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/>Berklee</text:p>
          </table:table-cell>
          <table:table-cell office:value-type="string" table:style-name="ce1">
            <text:p>ENTRADA LIBRE</text:p>
          </table:table-cell>
          <table:table-cell office:value-type="string" table:style-name="ce16">
            <text:p>Teatro Nacional</text:p>
          </table:table-cell>
          <table:table-cell office:value-type="string" table:style-name="ce1">
            <text:p><text:s/>Berklee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Berkle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<text:s/>Berklee</text:p>
          </table:table-cell>
          <table:table-cell office:value-type="string" table:style-name="ce1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Berkle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<text:s/>Berklee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<text:s/>Berkle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<text:s/>Berklee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cto de Clausura de Berkle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Acto de Clausura de Berklee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Premio Nacional Investigacion Cultural. Marcio Velo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remio Nacional Investigacion Cultural. Marcio Veloz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cto de Cierre Jornada de Capacitacion <text:s/>2025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Blonda</text:p>
          </table:table-cell>
          <table:table-cell office:value-type="string" table:style-name="ce1">
            <text:p>Acto de Cierre Jornada de Capacitacion <text:s/>2025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Charla Promocion de Derechos Culturales.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Charla Promocion de Derechos Culturales.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nuncio Desfile del Carnaval 2026.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del MINC.</text:p>
          </table:table-cell>
          <table:table-cell office:value-type="string" table:style-name="ce1">
            <text:p>Anuncio Desfile del Carnaval 2026.</text:p>
          </table:table-cell>
          <table:table-cell office:value-type="string" table:style-name="ce1">
            <text:p>N/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ueda de prensa para el Carnaval 2026.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Rueda de prensa para el Carnaval 2026.</text:p>
          </table:table-cell>
          <table:table-cell office:value-type="string" table:style-name="ce1">
            <text:p>N/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2:00 p.m.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rechos y Autores Cultural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Zona Colonial</text:p>
          </table:table-cell>
          <table:table-cell office:value-type="string" table:style-name="ce1">
            <text:p>Derechos y Autores Culturales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8:00 a.m.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l poder de las Buenas Palabras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obernacion de Mao</text:p>
          </table:table-cell>
          <table:table-cell office:value-type="string" table:style-name="ce1">
            <text:p>El poder de las Buenas Palabras<text:s/>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Tarde de Parque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Tarde de Parque<text:s/></text:p>
          </table:table-cell>
          <table:table-cell office:value-type="string" table:style-name="ce1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4:00 p.m.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Promocion de derechos cultural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zcue.</text:p>
          </table:table-cell>
          <table:table-cell office:value-type="string" table:style-name="ce1">
            <text:p>Promocion de derechos culturales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10:30 a.m.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Inauguracion anfiteatro La Gaviot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iudad Juan Bosch</text:p>
          </table:table-cell>
          <table:table-cell office:value-type="string" table:style-name="ce1">
            <text:p>Inauguracion anfiteatro La Gaviota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7">
            <text:p>Celebracion del dia del Amor y la Amistad</text:p>
          </table:table-cell>
          <table:table-cell office:value-type="string" table:style-name="ce17">
            <text:p>ENTRADA LIBRE</text:p>
          </table:table-cell>
          <table:table-cell office:value-type="string" table:style-name="ce17">
            <text:p>Lobby del MINC.</text:p>
          </table:table-cell>
          <table:table-cell office:value-type="string" table:style-name="ce17">
            <text:p>Celebracion del dia del Amor y la Amistad</text:p>
          </table:table-cell>
          <table:table-cell office:value-type="string" table:style-name="ce17">
            <text:p>N/A</text:p>
          </table:table-cell>
          <table:table-cell office:value-type="float" office:value="13" table:style-name="ce18">
            <text:p>13</text:p>
          </table:table-cell>
          <table:table-cell office:value-type="string" table:style-name="ce17">
            <text:p>10:00 a.m.</text:p>
          </table:table-cell>
          <table:table-cell office:value-type="string" table:style-name="ce17">
            <text:p>febrero</text:p>
          </table:table-cell>
          <table:table-cell office:value-type="float" office:value="2026" table:style-name="ce17">
            <text:p>2026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17">
            <text:p>El poder de las Buenas Palabras<text:s/></text:p>
          </table:table-cell>
          <table:table-cell office:value-type="string" table:style-name="ce17">
            <text:p>ENTRADA LIBRE</text:p>
          </table:table-cell>
          <table:table-cell office:value-type="string" table:style-name="ce17">
            <text:p>Gobernacion de Dajabon</text:p>
          </table:table-cell>
          <table:table-cell office:value-type="string" table:style-name="ce17">
            <text:p>El poder de las Buenas Palabras<text:s/></text:p>
          </table:table-cell>
          <table:table-cell office:value-type="string" table:style-name="ce17">
            <text:p>N/A</text:p>
          </table:table-cell>
          <table:table-cell office:value-type="float" office:value="13" table:style-name="ce18">
            <text:p>13</text:p>
          </table:table-cell>
          <table:table-cell office:value-type="string" table:style-name="ce17">
            <text:p>11;00 a.m.</text:p>
          </table:table-cell>
          <table:table-cell office:value-type="string" table:style-name="ce17">
            <text:p>febrero</text:p>
          </table:table-cell>
          <table:table-cell office:value-type="float" office:value="2026" table:style-name="ce17">
            <text:p>2026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17">
            <text:p>Tradicion, Fantasia y Mercado</text:p>
          </table:table-cell>
          <table:table-cell office:value-type="string" table:style-name="ce17">
            <text:p>ENTRADA LIBRE</text:p>
          </table:table-cell>
          <table:table-cell office:value-type="string" table:style-name="ce17">
            <text:p>El Mecenazgo</text:p>
          </table:table-cell>
          <table:table-cell office:value-type="string" table:style-name="ce17">
            <text:p>Tradicion, Fantasia y Mercado</text:p>
          </table:table-cell>
          <table:table-cell office:value-type="string" table:style-name="ce17">
            <text:p>N/A</text:p>
          </table:table-cell>
          <table:table-cell office:value-type="float" office:value="18" table:style-name="ce18">
            <text:p>18</text:p>
          </table:table-cell>
          <table:table-cell office:value-type="string" table:style-name="ce17">
            <text:p>7:00 p.m.</text:p>
          </table:table-cell>
          <table:table-cell office:value-type="string" table:style-name="ce17">
            <text:p>febrero</text:p>
          </table:table-cell>
          <table:table-cell office:value-type="float" office:value="2026" table:style-name="ce17">
            <text:p>2026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17">
            <text:p>Taller "Eficiencia Energetica</text:p>
          </table:table-cell>
          <table:table-cell office:value-type="string" table:style-name="ce17">
            <text:p>ENTRADA LIBRE</text:p>
          </table:table-cell>
          <table:table-cell office:value-type="string" table:style-name="ce17">
            <text:p>Comedor del MINC.</text:p>
          </table:table-cell>
          <table:table-cell office:value-type="string" table:style-name="ce17">
            <text:p>Taller "Eficiencia Energetica</text:p>
          </table:table-cell>
          <table:table-cell office:value-type="string" table:style-name="ce17">
            <text:p>N/A</text:p>
          </table:table-cell>
          <table:table-cell office:value-type="float" office:value="18" table:style-name="ce18">
            <text:p>18</text:p>
          </table:table-cell>
          <table:table-cell office:value-type="string" table:style-name="ce17">
            <text:p>9:00 a.m.</text:p>
          </table:table-cell>
          <table:table-cell office:value-type="string" table:style-name="ce17">
            <text:p>febrero</text:p>
          </table:table-cell>
          <table:table-cell office:value-type="float" office:value="2026" table:style-name="ce17">
            <text:p>2026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17">
            <text:p>El poder de las Buenas palabras</text:p>
          </table:table-cell>
          <table:table-cell office:value-type="string" table:style-name="ce17">
            <text:p>ENTRADA LIBRE</text:p>
          </table:table-cell>
          <table:table-cell office:value-type="string" table:style-name="ce17">
            <text:p>Pedernales y Neiba</text:p>
          </table:table-cell>
          <table:table-cell office:value-type="string" table:style-name="ce17">
            <text:p>El poder de las Buenas palabras</text:p>
          </table:table-cell>
          <table:table-cell office:value-type="string" table:style-name="ce17">
            <text:p>N/A</text:p>
          </table:table-cell>
          <table:table-cell office:value-type="float" office:value="20" table:style-name="ce18">
            <text:p>20</text:p>
          </table:table-cell>
          <table:table-cell office:value-type="string" table:style-name="ce17">
            <text:p>11:00 a.m.</text:p>
          </table:table-cell>
          <table:table-cell office:value-type="string" table:style-name="ce17">
            <text:p>febrero</text:p>
          </table:table-cell>
          <table:table-cell office:value-type="float" office:value="2026" table:style-name="ce17">
            <text:p>2026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17">
            <text:p>Puesta en circulacion</text:p>
          </table:table-cell>
          <table:table-cell office:value-type="string" table:style-name="ce17">
            <text:p>ENTRADA LIBRE</text:p>
          </table:table-cell>
          <table:table-cell office:value-type="string" table:style-name="ce17">
            <text:p>San Cristobal</text:p>
          </table:table-cell>
          <table:table-cell office:value-type="string" table:style-name="ce17">
            <text:p>Puesta en circulacion</text:p>
          </table:table-cell>
          <table:table-cell office:value-type="string" table:style-name="ce17">
            <text:p>N/A</text:p>
          </table:table-cell>
          <table:table-cell office:value-type="float" office:value="25" table:style-name="ce18">
            <text:p>25</text:p>
          </table:table-cell>
          <table:table-cell office:value-type="string" table:style-name="ce17">
            <text:p>10:30 a.m.</text:p>
          </table:table-cell>
          <table:table-cell office:value-type="string" table:style-name="ce17">
            <text:p>febrero</text:p>
          </table:table-cell>
          <table:table-cell office:value-type="float" office:value="2026" table:style-name="ce17">
            <text:p>2026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17">
            <text:p>Conmemoracion del Natalio de Matias Ramon Mella</text:p>
          </table:table-cell>
          <table:table-cell office:value-type="string" table:style-name="ce17">
            <text:p>ENTRADA LIBRE</text:p>
          </table:table-cell>
          <table:table-cell office:value-type="string" table:style-name="ce17">
            <text:p>Panteon de la Patria</text:p>
          </table:table-cell>
          <table:table-cell office:value-type="string" table:style-name="ce17">
            <text:p>Conmemoracion del Natalio de Matias Ramon Mella</text:p>
          </table:table-cell>
          <table:table-cell office:value-type="string" table:style-name="ce17">
            <text:p>N/A</text:p>
          </table:table-cell>
          <table:table-cell office:value-type="float" office:value="25" table:style-name="ce18">
            <text:p>25</text:p>
          </table:table-cell>
          <table:table-cell office:value-type="string" table:style-name="ce17">
            <text:p>10:00 a.m.</text:p>
          </table:table-cell>
          <table:table-cell office:value-type="string" table:style-name="ce17">
            <text:p>febrero</text:p>
          </table:table-cell>
          <table:table-cell office:value-type="float" office:value="2026" table:style-name="ce17">
            <text:p>2026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17">
            <text:p>Conferencia Sobre la Salud Mental</text:p>
          </table:table-cell>
          <table:table-cell office:value-type="string" table:style-name="ce17">
            <text:p>ENTRADA LIBRE</text:p>
          </table:table-cell>
          <table:table-cell office:value-type="string" table:style-name="ce17">
            <text:p>Comedor del MINC</text:p>
          </table:table-cell>
          <table:table-cell office:value-type="string" table:style-name="ce17">
            <text:p>Conferencia Sobre la Salud Mental</text:p>
          </table:table-cell>
          <table:table-cell office:value-type="string" table:style-name="ce17">
            <text:p>N/A</text:p>
          </table:table-cell>
          <table:table-cell office:value-type="float" office:value="4" table:style-name="ce18">
            <text:p>4</text:p>
          </table:table-cell>
          <table:table-cell office:value-type="string" table:style-name="ce17">
            <text:p>10:00 A.M.</text:p>
          </table:table-cell>
          <table:table-cell office:value-type="string" table:style-name="ce17">
            <text:p>marzo</text:p>
          </table:table-cell>
          <table:table-cell office:value-type="float" office:value="2026" table:style-name="ce17">
            <text:p>2026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17">
            <text:p>Charla: Cultura, Juventud, y Pensamiento</text:p>
          </table:table-cell>
          <table:table-cell office:value-type="string" table:style-name="ce17">
            <text:p>ENTRADA LIBRE</text:p>
          </table:table-cell>
          <table:table-cell office:value-type="string" table:style-name="ce17">
            <text:p>Salon Jose Maria Bonetti en APEC</text:p>
          </table:table-cell>
          <table:table-cell office:value-type="string" table:style-name="ce17">
            <text:p>Charla: Cultura, Juventud, y Pensamiento</text:p>
          </table:table-cell>
          <table:table-cell office:value-type="string" table:style-name="ce17">
            <text:p>N/A</text:p>
          </table:table-cell>
          <table:table-cell office:value-type="float" office:value="5" table:style-name="ce18">
            <text:p>5</text:p>
          </table:table-cell>
          <table:table-cell office:value-type="string" table:style-name="ce17">
            <text:p>9:00 a.m.</text:p>
          </table:table-cell>
          <table:table-cell office:value-type="string" table:style-name="ce17">
            <text:p>marzo</text:p>
          </table:table-cell>
          <table:table-cell office:value-type="float" office:value="2026" table:style-name="ce17">
            <text:p>2026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17">
            <text:p>Dia Internacional de la Mujer</text:p>
          </table:table-cell>
          <table:table-cell office:value-type="string" table:style-name="ce17">
            <text:p>ENTRADA LIBRE</text:p>
          </table:table-cell>
          <table:table-cell office:value-type="string" table:style-name="ce17">
            <text:p>Galeria Ramon Oviedo</text:p>
          </table:table-cell>
          <table:table-cell office:value-type="string" table:style-name="ce17">
            <text:p>Dia Internacional de la Mujer</text:p>
          </table:table-cell>
          <table:table-cell office:value-type="string" table:style-name="ce17">
            <text:p>N/A</text:p>
          </table:table-cell>
          <table:table-cell office:value-type="float" office:value="6" table:style-name="ce18">
            <text:p>6</text:p>
          </table:table-cell>
          <table:table-cell office:value-type="string" table:style-name="ce17">
            <text:p>9:00 a.m.</text:p>
          </table:table-cell>
          <table:table-cell office:value-type="string" table:style-name="ce17">
            <text:p>marzo</text:p>
          </table:table-cell>
          <table:table-cell office:value-type="float" office:value="2026" table:style-name="ce17">
            <text:p>2026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17">
            <text:p>Festival de los Alcarrizos</text:p>
          </table:table-cell>
          <table:table-cell office:value-type="string" table:style-name="ce17">
            <text:p>ENTRADA LIBRE</text:p>
          </table:table-cell>
          <table:table-cell office:value-type="string" table:style-name="ce17">
            <text:p>Parque Las Mariposas</text:p>
          </table:table-cell>
          <table:table-cell office:value-type="string" table:style-name="ce17">
            <text:p>Festival de los Alcarrizos</text:p>
          </table:table-cell>
          <table:table-cell office:value-type="string" table:style-name="ce17">
            <text:p>N/A</text:p>
          </table:table-cell>
          <table:table-cell office:value-type="float" office:value="7" table:style-name="ce18">
            <text:p>7</text:p>
          </table:table-cell>
          <table:table-cell office:value-type="string" table:style-name="ce17">
            <text:p>9:00 a.m.</text:p>
          </table:table-cell>
          <table:table-cell office:value-type="string" table:style-name="ce17">
            <text:p>marzo</text:p>
          </table:table-cell>
          <table:table-cell office:value-type="float" office:value="2026" table:style-name="ce17">
            <text:p>2026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17">
            <text:p>Carnaval Dominicano</text:p>
          </table:table-cell>
          <table:table-cell office:value-type="string" table:style-name="ce17">
            <text:p>ENTRADA LIBRE</text:p>
          </table:table-cell>
          <table:table-cell office:value-type="string" table:style-name="ce17">
            <text:p>Malecon de Santo Domingo</text:p>
          </table:table-cell>
          <table:table-cell office:value-type="string" table:style-name="ce17">
            <text:p>Carnaval Dominicano</text:p>
          </table:table-cell>
          <table:table-cell office:value-type="string" table:style-name="ce17">
            <text:p>N/A</text:p>
          </table:table-cell>
          <table:table-cell office:value-type="float" office:value="15" table:style-name="ce18">
            <text:p>15</text:p>
          </table:table-cell>
          <table:table-cell office:value-type="string" table:style-name="ce17">
            <text:p>2:00 p.m.</text:p>
          </table:table-cell>
          <table:table-cell office:value-type="string" table:style-name="ce17">
            <text:p>marzo</text:p>
          </table:table-cell>
          <table:table-cell office:value-type="float" office:value="2026" table:style-name="ce17">
            <text:p>2026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17">
            <text:p>Donacion de Libros</text:p>
          </table:table-cell>
          <table:table-cell office:value-type="string" table:style-name="ce17">
            <text:p>ENTRADA LIBRE</text:p>
          </table:table-cell>
          <table:table-cell office:value-type="string" table:style-name="ce17">
            <text:p>Auditorio Museo Nacional de Historia y Geografia</text:p>
          </table:table-cell>
          <table:table-cell office:value-type="string" table:style-name="ce17">
            <text:p>Donacion de Libros</text:p>
          </table:table-cell>
          <table:table-cell office:value-type="string" table:style-name="ce17">
            <text:p>N/A</text:p>
          </table:table-cell>
          <table:table-cell office:value-type="float" office:value="20" table:style-name="ce18">
            <text:p>20</text:p>
          </table:table-cell>
          <table:table-cell office:value-type="string" table:style-name="ce17">
            <text:p>11:00 a.m.</text:p>
          </table:table-cell>
          <table:table-cell office:value-type="string" table:style-name="ce17">
            <text:p>marzo</text:p>
          </table:table-cell>
          <table:table-cell office:value-type="float" office:value="2026" table:style-name="ce17">
            <text:p>2026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17">
            <text:p>Las Buenas Palabras<text:s/></text:p>
          </table:table-cell>
          <table:table-cell office:value-type="string" table:style-name="ce17">
            <text:p>ENTRADA LIBRE</text:p>
          </table:table-cell>
          <table:table-cell office:value-type="string" table:style-name="ce17">
            <text:p>Nagua y Salcedo<text:s/></text:p>
          </table:table-cell>
          <table:table-cell office:value-type="string" table:style-name="ce17">
            <text:p>Las Buenas Palabras<text:s/></text:p>
          </table:table-cell>
          <table:table-cell office:value-type="string" table:style-name="ce17">
            <text:p>N/A</text:p>
          </table:table-cell>
          <table:table-cell office:value-type="float" office:value="27" table:style-name="ce18">
            <text:p>27</text:p>
          </table:table-cell>
          <table:table-cell office:value-type="string" table:style-name="ce17">
            <text:p>11:00 a.m.</text:p>
          </table:table-cell>
          <table:table-cell office:value-type="string" table:style-name="ce17">
            <text:p>marzo</text:p>
          </table:table-cell>
          <table:table-cell office:value-type="float" office:value="2026" table:style-name="ce17">
            <text:p>2026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17">
            <text:p>Las Buenas Palabras<text:s/></text:p>
          </table:table-cell>
          <table:table-cell office:value-type="string" table:style-name="ce17">
            <text:p>ENTRADA LIBRE</text:p>
          </table:table-cell>
          <table:table-cell office:value-type="string" table:style-name="ce17">
            <text:p>Moca</text:p>
          </table:table-cell>
          <table:table-cell office:value-type="string" table:style-name="ce17">
            <text:p>Las Buenas Palabras<text:s/></text:p>
          </table:table-cell>
          <table:table-cell office:value-type="string" table:style-name="ce17">
            <text:p>N/A</text:p>
          </table:table-cell>
          <table:table-cell office:value-type="float" office:value="18" table:style-name="ce18">
            <text:p>18</text:p>
          </table:table-cell>
          <table:table-cell office:value-type="string" table:style-name="ce17">
            <text:p>11:00 a.m.</text:p>
          </table:table-cell>
          <table:table-cell office:value-type="string" table:style-name="ce17">
            <text:p>marzo</text:p>
          </table:table-cell>
          <table:table-cell office:value-type="float" office:value="2026" table:style-name="ce17">
            <text:p>2026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17">
            <text:p>Las Buenas Palabras<text:s/></text:p>
          </table:table-cell>
          <table:table-cell office:value-type="string" table:style-name="ce17">
            <text:p>ENTRADA LIBRE</text:p>
          </table:table-cell>
          <table:table-cell office:value-type="string" table:style-name="ce17">
            <text:p>Cotui y San Francisco de Macoris</text:p>
          </table:table-cell>
          <table:table-cell office:value-type="string" table:style-name="ce17">
            <text:p>Las Buenas Palabras<text:s/></text:p>
          </table:table-cell>
          <table:table-cell office:value-type="string" table:style-name="ce17">
            <text:p>N/A</text:p>
          </table:table-cell>
          <table:table-cell office:value-type="float" office:value="20" table:style-name="ce18">
            <text:p>20</text:p>
          </table:table-cell>
          <table:table-cell office:value-type="string" table:style-name="ce17">
            <text:p>11:00 a.m.</text:p>
          </table:table-cell>
          <table:table-cell office:value-type="string" table:style-name="ce17">
            <text:p>marzo</text:p>
          </table:table-cell>
          <table:table-cell office:value-type="float" office:value="2026" table:style-name="ce17">
            <text:p>2026</text:p>
          </table:table-cell>
          <table:table-cell table:style-name="ce17"/>
          <table:table-cell table:number-columns-repeated="16374"/>
        </table:table-row>
        <table:table-row table:number-rows-repeated="10468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time-style style:name="N36">
      <number:hours/>
      <number:text>:</number:text>
      <number:minutes number:style="long"/>
      <number:text> </number:text>
      <number:am-pm/>
    </number:time-style>
    <number:time-style style:name="N37">
      <number:hours/>
      <number:text>:</number:text>
      <number:minutes number:style="long"/>
    </number:time-style>
    <number:time-style style:name="N38P0" number:language="es" number:country="DO">
      <number:hours/>
      <number:text>:</number:text>
      <number:minutes number:style="long"/>
      <number:text>:</number:text>
      <number:seconds number:style="long"/>
      <number:text> </number:text>
      <number:am-pm/>
    </number:time-style>
    <number:text-style style:name="N38">
      <number:text-content/>
      <style:map style:condition="value()&gt;=0" style:apply-style-name="N38P0"/>
    </number:text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1_32_2" style:display-name="20% - Énfasis1 2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2_32_2" style:display-name="20% - Énfasis2 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3_32_2" style:display-name="20% - Énfasis3 2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4_32_2" style:display-name="20% - Énfasis4 2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5_32_2" style:display-name="20% - Énfasis5 2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0_0_37__32_-_32__201_nfasis6_32_2" style:display-name="20% - Énfasis6 2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1_32_2" style:display-name="40% - Énfasis1 2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2_32_2" style:display-name="40% - Énfasis2 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3_32_2" style:display-name="40% - Énfasis3 2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4_32_2" style:display-name="40% - Énfasis4 2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5_32_2" style:display-name="40% - Énfasis5 2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2_0_37__32_-_32__201_nfasis6_32_2" style:display-name="40% - Énfasis6 2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1_32_2" style:display-name="60% - Énfasis1 2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2_32_2" style:display-name="60% - Énfasis2 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3_32_2" style:display-name="60% - Énfasis3 2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4_32_2" style:display-name="60% - Énfasis4 2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5_32_2" style:display-name="60% - Énfasis5 2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_54_0_37__32_-_32__201_nfasis6_32_2" style:display-name="60% - Énfasis6 2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Bueno_32_2" style:display-name="Bueno 2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2" style:display-name="Celda vinculad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2" style:display-name="Encabezado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Encabezado_32_4_32_2" style:display-name="Encabezado 4 2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1_32_2" style:display-name="Énfasis1 2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2_32_2" style:display-name="Énfasis2 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3_32_2" style:display-name="Énfasis3 2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4_32_2" style:display-name="Énfasis4 2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5_32_2" style:display-name="Énfasis5 2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_201_nfasis6_32_2" style:display-name="Énfasis6 2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correcto_32_2" style:display-name="Incorrecto 2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de_32_advertencia_32_2" style:display-name="Texto de advertencia 2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34</meta:generator>
    <meta:initial-creator>Evelin De Jesús Fernández Jiménez</meta:initial-creator>
    <dc:creator>Lorenza Mejía</dc:creator>
    <meta:creation-date>2023-09-18T13:59:13Z</meta:creation-date>
    <dc:date>2026-04-06T18:03:20Z</dc:date>
    <meta:user-defined meta:name="ContentTypeId">0x010100A23BBF15C6322549B35D4D93D2BA63D2</meta:user-defined>
    <meta:user-defined meta:name="MediaServiceImageTags"/>
  </office:meta>
</office:document-meta>
</file>