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36">
      <style:table-cell-properties style:vertical-align="automatic" fo:background-color="transparent"/>
    </style:style>
    <style:style style:name="ce9" style:family="table-cell" style:parent-style-name="Normal_32_2" style:data-style-name="N37">
      <style:table-cell-properties style:vertical-align="automatic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Normal_32_2" style:data-style-name="N0">
      <style:table-cell-properties style:vertical-align="middle" fo:background-color="transparen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19">
      <style:table-cell-properties style:vertical-align="automatic" fo:background-color="transparen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4">
            <text:p>8:30 A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4">
            <text:p>7:3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7H0M0S" table:style-name="ce4">
            <text:p>7:00 A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ineda Gráfic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Intercambio de libros<text:s/>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Jornada de vacun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género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DEL ES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cocho Challeng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Bazar Artesan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5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20H0M0S" table:style-name="ce4">
            <text:p>8:00 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Conferencia Pedro Mir en la cultura y las artes</text:p>
          </table:table-cell>
          <table:table-cell office:value-type="string" table:style-name="ce6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Zoologico</text:p>
          </table:table-cell>
          <table:table-cell office:value-type="string" table:style-name="ce6">
            <text:p>Eco- Rally Cinmemoracion del dia del medio ambiente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ENRIQUEZ UREÑA</text:p>
          </table:table-cell>
          <table:table-cell office:value-type="string" table:style-name="ce6">
            <text:p>Taller P.S.L</text:p>
          </table:table-cell>
          <table:table-cell office:value-type="string" table:style-name="ce6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Visita Guiada MAM</text:p>
          </table:table-cell>
          <table:table-cell office:value-type="string" table:style-name="ce6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ACOD</text:p>
          </table:table-cell>
          <table:table-cell office:value-type="string" table:style-name="ce6">
            <text:p>Curso de pintura sobre lienzo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RESERVADA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Reunion Intercectorial CICPAC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ferencia importancia de las expediciones de constanza</text:p>
          </table:table-cell>
          <table:table-cell office:value-type="string" table:style-name="ce6">
            <text:p>Lobby del Ministerio de Cultur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9:00A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ia</text:p>
          </table:table-cell>
          <table:table-cell office:value-type="string" table:style-name="ce6">
            <text:p>Proyecto construyecto puentes al pasado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inauguracion del parque de juegos de la plaza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4:00PM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DE ALTOS HUMANISTICOS</text:p>
          </table:table-cell>
          <table:table-cell office:value-type="string" table:style-name="ce6">
            <text:p>Charla: VIH SIDA</text:p>
          </table:table-cell>
          <table:table-cell office:value-type="string" table:style-name="ce6">
            <text:p>N/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LACIO DE BELLAS ARTES</text:p>
          </table:table-cell>
          <table:table-cell office:value-type="string" table:style-name="ce6">
            <text:p>Premio Nacional de Artes Escenicas</text:p>
          </table:table-cell>
          <table:table-cell office:value-type="string" table:style-name="ce6">
            <text:p>N/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05:00P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inisterial</text:p>
          </table:table-cell>
          <table:table-cell office:value-type="string" table:style-name="ce6">
            <text:p>Taller PEI</text:p>
          </table:table-cell>
          <table:table-cell office:value-type="string" table:style-name="ce6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on Multiuso de Pantoja</text:p>
          </table:table-cell>
          <table:table-cell office:value-type="string" table:style-name="ce6">
            <text:p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L HOMBRE DOMINICANO</text:p>
          </table:table-cell>
          <table:table-cell office:value-type="string" table:style-name="ce6">
            <text:p>Encuentros Regionales Diagnosticos Sobre Bibliotecas Publicas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Actividades de Capacitacion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remios anuales Luis Diaz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1:3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Fundacion Sociedad Secreta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1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Popular Danzante (FUNTEPOD)</text:p>
          </table:table-cell>
          <table:table-cell office:value-type="string" table:style-name="ce6">
            <text:p><text:s/>Taller de Danza Afro-Contemporanea</text:p>
          </table:table-cell>
          <table:table-cell office:value-type="string" table:style-name="ce6">
            <text:p>N/A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AFP SIEMBRA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Exposicion LEONARDO SANZ IN MEMORIAN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MERCADO ARTESANAL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aria Montes Barahona</text:p>
          </table:table-cell>
          <table:table-cell office:value-type="string" table:style-name="ce6">
            <text:p>Marco de Bibliotecas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para Los Padres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BBY MINC</text:p>
          </table:table-cell>
          <table:table-cell office:value-type="string" table:style-name="ce6">
            <text:p>Charla Ciclones tropicales y Tsunamis</text:p>
          </table:table-cell>
          <table:table-cell office:value-type="string" table:style-name="ce6">
            <text:p>N/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iblioteca Nacional Pedro H. Urena</text:p>
          </table:table-cell>
          <table:table-cell office:value-type="string" table:style-name="ce6">
            <text:p>Prácticas de Innovación para una Cultura sostenible</text:p>
          </table:table-cell>
          <table:table-cell office:value-type="string" table:style-name="ce6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8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Inauguración de Museo</text:p>
          </table:table-cell>
          <table:table-cell office:value-type="string" table:style-name="ce6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11:00AM<text:s/>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</text:p>
          </table:table-cell>
          <table:table-cell office:value-type="string" table:style-name="ce6">
            <text:p>Rueda de Prensa FENATE</text:p>
          </table:table-cell>
          <table:table-cell office:value-type="string" table:style-name="ce6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7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Conversatorio sobre Leonardo Sanz in Memorian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5:3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Conferencia FENATE</text:p>
          </table:table-cell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Nacional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useo de Historia y Geografía</text:p>
          </table:table-cell>
          <table:table-cell office:value-type="string" table:style-name="ce6">
            <text:p>Construyendo puentes al pasado:La relevancia de conocer y Proteger Nuestra Identidad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Teatro Thalass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4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sa de la Músic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0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2">
            <text:p>Biblioteca Nacional Pedro H. Urena</text:p>
          </table:table-cell>
          <table:table-cell office:value-type="string" table:style-name="ce6">
            <text:p>Conf. Travesía por nuestra historia: Recuerdo de la trata de personas Esclavizadas y su abolición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Visita guiada con Olga Modesto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medor MINC</text:p>
          </table:table-cell>
          <table:table-cell office:value-type="string" table:style-name="ce6">
            <text:p>Celebracion de la asamblea extraordinaria de la COOPNAMA</text:p>
          </table:table-cell>
          <table:table-cell office:value-type="string" table:style-name="ce6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ran Teatro del Cibao Santiago</text:p>
          </table:table-cell>
          <table:table-cell office:value-type="string" table:style-name="ce6">
            <text:p>Por la Danza Cuidad Corazón</text:p>
          </table:table-cell>
          <table:table-cell office:value-type="string" table:style-name="ce6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10:3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yda Bonelly Teatro Nacional<text:s/>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l Conservatorio. Escuela de Teatro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3:00P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inemateca Dominicana</text:p>
          </table:table-cell>
          <table:table-cell office:value-type="string" table:style-name="ce6">
            <text:p>FENATE</text:p>
          </table:table-cell>
          <table:table-cell office:value-type="string" table:style-name="ce6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:00am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3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16H0M0S" table:style-name="ce13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20H0M0S" table:style-name="ce13">
            <text:p>8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8H0M0S" table:style-name="ce13">
            <text:p>6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6H0M0S" table:style-name="ce13">
            <text:p>4:00 P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7H0M0S" table:style-name="ce4">
            <text:p>5:00 P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6H0M0S" table:style-name="ce4">
            <text:p>6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7H30M0S" table:style-name="ce4">
            <text:p>7:3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4">
            <text:p>11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0M0S" table:style-name="ce4">
            <text:p>9:00 A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6" table:style-name="ce2">
            <text:p>6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0" table:style-name="ce2">
            <text:p>10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erklee</text:p>
          </table:table-cell>
          <table:table-cell office:value-type="string" table:style-name="ce6">
            <text:p>Conservatorio de la Música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remio Nacional de Artes Visuales</text:p>
          </table:table-cell>
          <table:table-cell office:value-type="string" table:style-name="ce6">
            <text:p>Galería Ramón Oviedo</text:p>
          </table:table-cell>
          <table:table-cell office:value-type="string" table:style-name="ce6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 Conmemorativa por el Mes de la Patria</text:p>
          </table:table-cell>
          <table:table-cell office:value-type="string" table:style-name="ce6">
            <text:p>Panteón de La Patria</text:p>
          </table:table-cell>
          <table:table-cell office:value-type="string" table:style-name="ce6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13">
            <text:p>9:00 AM</text:p>
          </table:table-cell>
          <table:table-cell office:value-type="string" table:style-name="ce6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Ofrenda Floral</text:p>
          </table:table-cell>
          <table:table-cell office:value-type="string" table:style-name="ce6">
            <text:p>Altar de la Patria</text:p>
          </table:table-cell>
          <table:table-cell office:value-type="string" table:style-name="ce6">
            <text:p>N/A</text:p>
          </table:table-cell>
          <table:table-cell office:value-type="float" office:value="13" table:style-name="ce7">
            <text:p>13</text:p>
          </table:table-cell>
          <table:table-cell office:value-type="time" office:time-value="PT9H30M0S" table:style-name="ce13">
            <text:p>9:3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n San Valentin Enamorate del Arte y La Cultura</text:p>
          </table:table-cell>
          <table:table-cell office:value-type="string" table:style-name="ce6">
            <text:p>Plaza Jose F. Peña Gomez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nuncio Oficial del Desfile Nacional de Carnaval 2025</text:p>
          </table:table-cell>
          <table:table-cell office:value-type="string" table:style-name="ce6">
            <text:p>Lobby del MINC</text:p>
          </table:table-cell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licitud de Equipo de Sonido para: Decima y Poesia</text:p>
          </table:table-cell>
          <table:table-cell office:value-type="string" table:style-name="ce6">
            <text:p>Parque Colon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time" office:time-value="PT17H0M0S" table:style-name="ce13">
            <text:p>5:00 P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lquiler de Sonido</text:p>
          </table:table-cell>
          <table:table-cell office:value-type="string" table:style-name="ce6">
            <text:p>Patio EspaÑol Archivo General de la Nacion</text:p>
          </table:table-cell>
          <table:table-cell office:value-type="string" table:style-name="ce6">
            <text:p>N/A</text:p>
          </table:table-cell>
          <table:table-cell office:value-type="float" office:value="21" table:style-name="ce7">
            <text:p>21</text:p>
          </table:table-cell>
          <table:table-cell office:value-type="time" office:time-value="PT19H0M0S" table:style-name="ce13">
            <text:p>7:00 P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nido para Misas Conmemorativo Mes de la Patria</text:p>
          </table:table-cell>
          <table:table-cell office:value-type="string" table:style-name="ce6">
            <text:p>Panteon de la Patria</text:p>
          </table:table-cell>
          <table:table-cell office:value-type="string" table:style-name="ce6">
            <text:p>N/A</text:p>
          </table:table-cell>
          <table:table-cell office:value-type="float" office:value="24" table:style-name="ce7">
            <text:p>24</text:p>
          </table:table-cell>
          <table:table-cell office:value-type="time" office:time-value="PT10H0M0S" table:style-name="ce13">
            <text:p>10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Develado de la Tarja de Marcio Veloz Maggiolo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6" table:style-name="ce7">
            <text:p>26</text:p>
          </table:table-cell>
          <table:table-cell office:value-type="time" office:time-value="PT11H0M0S" table:style-name="ce13">
            <text:p>11:00 AM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6">
            <text:p>N/A</text:p>
          </table:table-cell>
          <table:table-cell office:value-type="float" office:value="6" table:style-name="ce7">
            <text:p>6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6">
            <text:p>N/A</text:p>
          </table:table-cell>
          <table:table-cell office:value-type="float" office:value="7" table:style-name="ce7">
            <text:p>7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6">
            <text:p>N/A</text:p>
          </table:table-cell>
          <table:table-cell office:value-type="float" office:value="16" table:style-name="ce7">
            <text:p>16</text:p>
          </table:table-cell>
          <table:table-cell office:value-type="time" office:time-value="PT18H0M0S" table:style-name="ce4">
            <text:p>6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6">
            <text:p>N/A</text:p>
          </table:table-cell>
          <table:table-cell office:value-type="float" office:value="23" table:style-name="ce7">
            <text:p>23</text:p>
          </table:table-cell>
          <table:table-cell office:value-type="time" office:time-value="PT16H0M0S" table:style-name="ce4">
            <text:p>4:00 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6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15">
            <text:p>6:00PM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6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4">
            <text:p>3:0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6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4">
            <text:p>1:0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4">
            <text:p>8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6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4">
            <text:p>10:0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6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4">
            <text:p>9:30 A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6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4">
            <text:p>6:30 PM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s Anuales de Desfile Nacional de Carnaval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6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Regimen <text:s/>Simplificado de Tributacion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rally RedPEA Unesc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Zoologico Nacional</text:p>
          </table:table-cell>
          <table:table-cell office:value-type="string" table:style-name="ce6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s Buenas Palabras y Tardes de Parqu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arque Central de Azua</text:p>
          </table:table-cell>
          <table:table-cell office:value-type="string" table:style-name="ce6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5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Economica para Desarrollo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UASD Hato Mayor del Rey</text:p>
          </table:table-cell>
          <table:table-cell office:value-type="string" table:style-name="ce6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rigerios para Escuelas Libres Villa Sonador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 y Salud Mental Comunitario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6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3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: Gestion de redes Soci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le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4:0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versatorio mensu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6:30 P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6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8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mio Internacional <text:s/>Pedro Henriquez Uren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la Aida Cartagena</text:p>
          </table:table-cell>
          <table:table-cell office:value-type="string" table:style-name="ce6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11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iversario del MINC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6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9:0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ma con Alm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9:30 A.M.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tion Cultural, Educacion Financiera y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Monte Cristi</text:p>
          </table:table-cell>
          <table:table-cell office:value-type="string" table:style-name="ce6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Plaza de la Cultura</text:p>
          </table:table-cell>
          <table:table-cell office:value-type="string" table:style-name="ce6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 Orquestal Filarmonico en Sosu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osua, Puerto Plata</text:p>
          </table:table-cell>
          <table:table-cell office:value-type="string" table:style-name="ce6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figerios y Estacion Liquid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Ayuntamiento de Nigua</text:p>
          </table:table-cell>
          <table:table-cell office:value-type="string" table:style-name="ce6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eda de Prensa de FITE RD 2025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Bar del Teatro Nacional</text:p>
          </table:table-cell>
          <table:table-cell office:value-type="string" table:style-name="ce6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Principios y Herrramientas para MIPYME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Santiago, Cienfuegos</text:p>
          </table:table-cell>
          <table:table-cell office:value-type="string" table:style-name="ce6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como Distinguir mi Marc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lla Adult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Museo de Arte Moderno</text:p>
          </table:table-cell>
          <table:table-cell office:value-type="string" table:style-name="ce6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ndacion Fe y Familia (Catering)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Los minas</text:p>
          </table:table-cell>
          <table:table-cell office:value-type="string" table:style-name="ce6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ntemos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Reglamento de Aplicacion 587-24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 de Capacitacion y Encuentro Anual<text:s/>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Galeria Ramon Oviedo</text:p>
          </table:table-cell>
          <table:table-cell office:value-type="string" table:style-name="ce6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ultura y Salud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onsejo Nacional de las Personas Envejecientes</text:p>
          </table:table-cell>
          <table:table-cell office:value-type="string" table:style-name="ce6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untos Hacemos Cultura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Centro Tecnologico <text:s/>Radio CTC.</text:p>
          </table:table-cell>
          <table:table-cell office:value-type="string" table:style-name="ce6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to Inaugural de la Bienal 31</text:p>
          </table:table-cell>
          <table:table-cell office:value-type="string" table:style-name="ce6">
            <text:p>ENTRADA LIBRE</text:p>
          </table:table-cell>
          <table:table-cell office:value-type="string" table:style-name="ce6">
            <text:p>Explanada del Museo de Arte Moderno</text:p>
          </table:table-cell>
          <table:table-cell office:value-type="string" table:style-name="ce6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cierto Big Band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ga de Resultados Aspiran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ision Nacional de Espectaculos<text:s/></text:p>
          </table:table-cell>
          <table:table-cell office:value-type="string" table:style-name="ce1">
            <text:p>Entrega de Resultados Aspirant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l es tu Teatro?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 Duarte, sector Capotillo.</text:p>
          </table:table-cell>
          <table:table-cell office:value-type="string" table:style-name="ce1">
            <text:p>Cual es tu Teatro?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Solemne Juan Rodrigu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.</text:p>
          </table:table-cell>
          <table:table-cell office:value-type="string" table:style-name="ce1">
            <text:p>Acto Solemne Juan Rodriguez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igit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otel Catalonia</text:p>
          </table:table-cell>
          <table:table-cell office:value-type="string" table:style-name="ce1">
            <text:p>Congreso Digit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Joven de literatura 2025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Premio Anual Joven de literatura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FI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3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Ecoturist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Feria Ecoturistica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ubano de Korib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Concierto Cubano de Koribe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la Cultura en Santiago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vista Aid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del Teatro Nacional</text:p>
          </table:table-cell>
          <table:table-cell office:value-type="string" table:style-name="ce1">
            <text:p>Revista Aid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al y Financi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ldia Municipal de Jimani</text:p>
          </table:table-cell>
          <table:table-cell office:value-type="string" table:style-name="ce1">
            <text:p>Gestion Cultural, Educacional y Financier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;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z, vida y Colo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Luz, vida y Color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de Animacion Socio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Santiago</text:p>
          </table:table-cell>
          <table:table-cell office:value-type="string" table:style-name="ce1">
            <text:p>Congreso de Animacion Sociocultural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Lari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a del Larimar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de Literatura 2024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de Literatura 2024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Elimincacion de la Violencia contra la Muje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de Elimincacion de la Violencia contra la Mujer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3"/>Dia del Merengu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2">
            <text:p><text:s text:c="3"/>Dia del Merengue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Biblioteca Nac.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udad Real Av Rep de Colombia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de Carnavales Regionales Loc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de Banoi</text:p>
          </table:table-cell>
          <table:table-cell office:value-type="string" table:style-name="ce1">
            <text:p>Encuentro de Carnavales Regionales Loc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Atab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stival de Atabales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 2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9:00 a.m.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gracion Navid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C</text:p>
          </table:table-cell>
          <table:table-cell office:value-type="string" table:style-name="ce1">
            <text:p>Integracion Navidena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Lucia Mend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versatorio Lucia Mendez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Naciones Unida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Juan Pablo Duarte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Magia de la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La Magia de la Navidad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cierto Filarmonico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EE UU de America</text:p>
          </table:table-cell>
          <table:table-cell office:value-type="string" table:style-name="ce1">
            <text:p>Ciclo de Charlas para dar Promocion de los Derechos Culturales.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l Patrimoni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ia del Patrimonio Nacional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tometrajes Dominican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rtometrajes Dominicano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l Merito de Ar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Santiago Rodriguez</text:p>
          </table:table-cell>
          <table:table-cell office:value-type="string" table:style-name="ce1">
            <text:p>Premio al Merito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Congreso Nacional de Tallerist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Primer Congreso Nacional de Tallerist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Musica Urbana Letras Limpi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de los Minas</text:p>
          </table:table-cell>
          <table:table-cell office:value-type="string" table:style-name="ce1">
            <text:p>Festival de Musica Urbana Letras Limpia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5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Nacional de Artesan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 Nacional de Artesani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6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entos, Novelas y Ensayos.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Gral del Libro.</text:p>
          </table:table-cell>
          <table:table-cell office:value-type="string" table:style-name="ce1">
            <text:p>Cuentos, Novelas y Ensayos.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asia de Navida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antasia de Navida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con la Big Ban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oncierto con la Big Band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6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6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lausura de Berkle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Acto de Clausura de 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Nacional Investigacion Cultural. Marcio Veloz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ximo Blonda</text:p>
          </table:table-cell>
          <table:table-cell office:value-type="string" table:style-name="ce1">
            <text:p>Acto de Cierre Jornada de Capacitacion <text:s/>2025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harla Promocion de Derechos Culturales.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uncio Desfile d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Anuncio Desfile del Carnaval 2026.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para el Carnaval 2026.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ueda de prensa para el Carnaval 2026.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2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echos y Autore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erechos y Autore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Mao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Tarde de Parque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mocion de derechos cultural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zcue.</text:p>
          </table:table-cell>
          <table:table-cell office:value-type="string" table:style-name="ce1">
            <text:p>Promocion de derechos cultural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anfiteatro La Gaviot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Inauguracion anfiteatro La Gaviot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Celebracion del dia del Amor y la Amistad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Dajabon</text:p>
          </table:table-cell>
          <table:table-cell office:value-type="string" table:style-name="ce1">
            <text:p>El poder de las Buenas Palabra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1;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dicion, Fantasia y Mercad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l Mecenazgo</text:p>
          </table:table-cell>
          <table:table-cell office:value-type="string" table:style-name="ce1">
            <text:p>Tradicion, Fantasia y Mercad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"Eficiencia Energet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Taller "Eficiencia Energetic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poder de las Buenas palabra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edernales y Neiba</text:p>
          </table:table-cell>
          <table:table-cell office:value-type="string" table:style-name="ce1">
            <text:p>El poder de las Buenas palabras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sta en circulaci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del Natalio de Matias Ramon Mell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6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time-style style:name="N38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Evelin De Jesús Fernández Jiménez</meta:initial-creator>
    <dc:creator>Lorenza Mejía</dc:creator>
    <meta:creation-date>2023-09-18T13:59:13Z</meta:creation-date>
    <dc:date>2026-03-12T18:44:44Z</dc:date>
    <meta:user-defined meta:name="ContentTypeId">0x010100A23BBF15C6322549B35D4D93D2BA63D2</meta:user-defined>
    <meta:user-defined meta:name="MediaServiceImageTags"/>
  </office:meta>
</office:document-meta>
</file>