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</table:content-validations>
      <table:table table:name="Escuela_libre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3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1"/>
        <table:table-row table:style-name="ro1">
          <table:table-cell office:value-type="string" table:style-name="ce1">
            <text:p>Escuela Libre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Disiplin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71" table:style-name="ce3">
            <text:p>71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00" table:style-name="ce3">
            <text:p>100</text:p>
          </table:table-cell>
          <table:table-cell office:value-type="float" office:value="56" table:style-name="ce3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3">
            <text:p>31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51" table:style-name="ce3">
            <text:p>5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42" table:style-name="ce3">
            <text:p>42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71" table:style-name="ce3">
            <text:p>71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3">
            <text:p>43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82" table:style-name="ce3">
            <text:p>82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00" table:style-name="ce3">
            <text:p>100</text:p>
          </table:table-cell>
          <table:table-cell office:value-type="float" office:value="55" table:style-name="ce3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3">
            <text:p>31</text:p>
          </table:table-cell>
          <table:table-cell office:value-type="float" office:value="10" table:style-name="ce3">
            <text:p>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Folklór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3">
            <text:p>9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3">
            <text:p>43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Centro Cultural Haina</text:p>
          </table:table-cell>
          <table:table-cell office:value-type="string" table:style-name="ce1">
            <text:p>Valden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ibujo - Pintura Avanz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Centro Cultural Haina</text:p>
          </table:table-cell>
          <table:table-cell office:value-type="string" table:style-name="ce1">
            <text:p>Valden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ibujo - Pintura Intermedi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Centro Cultural Haina</text:p>
          </table:table-cell>
          <table:table-cell office:value-type="string" table:style-name="ce1">
            <text:p>Valden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 (Flauta)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Clero Villa Duarte</text:p>
          </table:table-cell>
          <table:table-cell office:value-type="string" table:style-name="ce1">
            <text:p>Santo Dgo Este</text:p>
          </table:table-cell>
          <table:table-cell office:value-type="string" table:style-name="ce1">
            <text:p>Villa Duarte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38" table:style-name="ce3">
            <text:p>38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<text:s/>Sabana Perdida</text:p>
          </table:table-cell>
          <table:table-cell office:value-type="string" table:style-name="ce1">
            <text:p>Sto Dgo Nort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 Folklór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c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úsic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3">
            <text:p>31</text:p>
          </table:table-cell>
          <table:table-cell office:value-type="float" office:value="10" table:style-name="ce3">
            <text:p>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8" table:content-validation-name="val1" table:style-name="ce3">
            <text:p>8</text:p>
          </table:table-cell>
          <table:table-cell office:value-type="float" office:value="15" table:content-validation-name="val1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9" table:content-validation-name="val1" table:style-name="ce3">
            <text:p>39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content-validation-name="val1" table:style-name="ce3">
            <text:p>24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6" table:content-validation-name="val1" table:style-name="ce3">
            <text:p>6</text:p>
          </table:table-cell>
          <table:table-cell office:value-type="float" office:value="4" table:content-validation-name="val1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content-validation-name="val1" table:style-name="ce3">
            <text:p>20</text:p>
          </table:table-cell>
          <table:table-cell office:value-type="float" office:value="7" table:content-validation-name="val1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9" table:content-validation-name="val1" table:style-name="ce3">
            <text:p>9</text:p>
          </table:table-cell>
          <table:table-cell office:value-type="float" office:value="18" table:content-validation-name="val1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content-validation-name="val1" table:style-name="ce3">
            <text:p>27</text:p>
          </table:table-cell>
          <table:table-cell office:value-type="float" office:value="19" table:content-validation-name="val1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content-validation-name="val1" table:style-name="ce3">
            <text:p>17</text:p>
          </table:table-cell>
          <table:table-cell office:value-type="float" office:value="5" table:content-validation-name="val1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73" table:content-validation-name="val1" table:style-name="ce3">
            <text:p>73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content-validation-name="val1" table:style-name="ce3">
            <text:p>14</text:p>
          </table:table-cell>
          <table:table-cell office:value-type="float" office:value="5" table:content-validation-name="val1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content-validation-name="val1" table:style-name="ce3">
            <text:p>12</text:p>
          </table:table-cell>
          <table:table-cell office:value-type="float" office:value="5" table:content-validation-name="val1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content-validation-name="val1" table:style-name="ce3">
            <text:p>10</text:p>
          </table:table-cell>
          <table:table-cell office:value-type="float" office:value="7" table:content-validation-name="val1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content-validation-name="val1" table:style-name="ce3">
            <text:p>16</text:p>
          </table:table-cell>
          <table:table-cell office:value-type="float" office:value="12" table:content-validation-name="val1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5" table:content-validation-name="val1" table:style-name="ce3">
            <text:p>5</text:p>
          </table:table-cell>
          <table:table-cell office:value-type="float" office:value="7" table:content-validation-name="val1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content-validation-name="val1" table:style-name="ce3">
            <text:p>15</text:p>
          </table:table-cell>
          <table:table-cell office:value-type="float" office:value="20" table:content-validation-name="val1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content-validation-name="val1" table:style-name="ce3">
            <text:p>58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4" table:content-validation-name="val1" table:style-name="ce3">
            <text:p>4</text:p>
          </table:table-cell>
          <table:table-cell office:value-type="float" office:value="17" table:content-validation-name="val1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7" table:content-validation-name="val1" table:style-name="ce3">
            <text:p>7</text:p>
          </table:table-cell>
          <table:table-cell office:value-type="float" office:value="6" table:content-validation-name="val1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content-validation-name="val1" table:style-name="ce3">
            <text:p>27</text:p>
          </table:table-cell>
          <table:table-cell office:value-type="float" office:value="22" table:content-validation-name="val1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9" table:content-validation-name="val1" table:style-name="ce3">
            <text:p>9</text:p>
          </table:table-cell>
          <table:table-cell office:value-type="float" office:value="1" table:content-validation-name="val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8" table:content-validation-name="val1" table:style-name="ce3">
            <text:p>8</text:p>
          </table:table-cell>
          <table:table-cell office:value-type="float" office:value="16" table:content-validation-name="val1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content-validation-name="val1" table:style-name="ce3">
            <text:p>14</text:p>
          </table:table-cell>
          <table:table-cell office:value-type="float" office:value="16" table:content-validation-name="val1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content-validation-name="val1" table:style-name="ce3">
            <text:p>17</text:p>
          </table:table-cell>
          <table:table-cell office:value-type="float" office:value="24" table:content-validation-name="val1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content-validation-name="val1" table:style-name="ce3">
            <text:p>10</text:p>
          </table:table-cell>
          <table:table-cell office:value-type="float" office:value="3" table:content-validation-name="val1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90" table:content-validation-name="val1" table:style-name="ce3">
            <text:p>90</text:p>
          </table:table-cell>
          <table:table-cell office:value-type="float" office:value="60" table:content-validation-name="val1" table:style-name="ce3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content-validation-name="val1" table:style-name="ce3">
            <text:p>10</text:p>
          </table:table-cell>
          <table:table-cell office:value-type="float" office:value="5" table:content-validation-name="val1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content-validation-name="val1" table:style-name="ce3">
            <text:p>24</text:p>
          </table:table-cell>
          <table:table-cell office:value-type="float" office:value="19" table:content-validation-name="val1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content-validation-name="val1" table:style-name="ce3">
            <text:p>31</text:p>
          </table:table-cell>
          <table:table-cell office:value-type="float" office:value="8" table:content-validation-name="val1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content-validation-name="val1" table:style-name="ce3">
            <text:p>19</text:p>
          </table:table-cell>
          <table:table-cell office:value-type="float" office:value="17" table:content-validation-name="val1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content-validation-name="val1" table:style-name="ce3">
            <text:p>17</text:p>
          </table:table-cell>
          <table:table-cell office:value-type="float" office:value="13" table:content-validation-name="val1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content-validation-name="val1" table:style-name="ce3">
            <text:p>20</text:p>
          </table:table-cell>
          <table:table-cell office:value-type="float" office:value="29" table:content-validation-name="val1" table:style-name="ce3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6" table:content-validation-name="val1" table:style-name="ce3">
            <text:p>36</text:p>
          </table:table-cell>
          <table:table-cell office:value-type="float" office:value="29" table:content-validation-name="val1" table:style-name="ce3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6" table:content-validation-name="val1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3">
            <text:p>12</text:p>
          </table:table-cell>
          <table:table-cell office:value-type="float" office:value="3" table:content-validation-name="val1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3">
            <text:p>9</text:p>
          </table:table-cell>
          <table:table-cell office:value-type="float" office:value="3" table:content-validation-name="val1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9" table:content-validation-name="val1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3">
            <text:p>40</text:p>
          </table:table-cell>
          <table:table-cell office:value-type="float" office:value="1" table:content-validation-name="val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3">
            <text:p>13</text:p>
          </table:table-cell>
          <table:table-cell office:value-type="float" office:value="7" table:content-validation-name="val1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content-validation-name="val1" table:style-name="ce3">
            <text:p>8</text:p>
          </table:table-cell>
          <table:table-cell office:value-type="float" office:value="15" table:content-validation-name="val1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5" table:content-validation-name="val1" table:style-name="ce3">
            <text:p>35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content-validation-name="val1" table:style-name="ce3">
            <text:p>24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6" table:content-validation-name="val1" table:style-name="ce3">
            <text:p>6</text:p>
          </table:table-cell>
          <table:table-cell office:value-type="float" office:value="4" table:content-validation-name="val1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content-validation-name="val1" table:style-name="ce3">
            <text:p>20</text:p>
          </table:table-cell>
          <table:table-cell office:value-type="float" office:value="7" table:content-validation-name="val1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content-validation-name="val1" table:style-name="ce3">
            <text:p>9</text:p>
          </table:table-cell>
          <table:table-cell office:value-type="float" office:value="18" table:content-validation-name="val1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content-validation-name="val1" table:style-name="ce3">
            <text:p>27</text:p>
          </table:table-cell>
          <table:table-cell office:value-type="float" office:value="19" table:content-validation-name="val1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content-validation-name="val1" table:style-name="ce3">
            <text:p>17</text:p>
          </table:table-cell>
          <table:table-cell office:value-type="float" office:value="5" table:content-validation-name="val1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73" table:content-validation-name="val1" table:style-name="ce3">
            <text:p>73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content-validation-name="val1" table:style-name="ce3">
            <text:p>14</text:p>
          </table:table-cell>
          <table:table-cell office:value-type="float" office:value="5" table:content-validation-name="val1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content-validation-name="val1" table:style-name="ce3">
            <text:p>12</text:p>
          </table:table-cell>
          <table:table-cell office:value-type="float" office:value="5" table:content-validation-name="val1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content-validation-name="val1" table:style-name="ce3">
            <text:p>10</text:p>
          </table:table-cell>
          <table:table-cell office:value-type="float" office:value="7" table:content-validation-name="val1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content-validation-name="val1" table:style-name="ce3">
            <text:p>24</text:p>
          </table:table-cell>
          <table:table-cell office:value-type="float" office:value="15" table:content-validation-name="val1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content-validation-name="val1" table:style-name="ce3">
            <text:p>5</text:p>
          </table:table-cell>
          <table:table-cell office:value-type="float" office:value="7" table:content-validation-name="val1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content-validation-name="val1" table:style-name="ce3">
            <text:p>14</text:p>
          </table:table-cell>
          <table:table-cell office:value-type="float" office:value="19" table:content-validation-name="val1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content-validation-name="val1" table:style-name="ce3">
            <text:p>58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content-validation-name="val1" table:style-name="ce3">
            <text:p>4</text:p>
          </table:table-cell>
          <table:table-cell office:value-type="float" office:value="17" table:content-validation-name="val1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content-validation-name="val1" table:style-name="ce3">
            <text:p>5</text:p>
          </table:table-cell>
          <table:table-cell office:value-type="float" office:value="10" table:content-validation-name="val1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content-validation-name="val1" table:style-name="ce3">
            <text:p>27</text:p>
          </table:table-cell>
          <table:table-cell office:value-type="float" office:value="22" table:content-validation-name="val1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content-validation-name="val1" table:style-name="ce3">
            <text:p>9</text:p>
          </table:table-cell>
          <table:table-cell office:value-type="float" office:value="1" table:content-validation-name="val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content-validation-name="val1" table:style-name="ce3">
            <text:p>8</text:p>
          </table:table-cell>
          <table:table-cell office:value-type="float" office:value="18" table:content-validation-name="val1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content-validation-name="val1" table:style-name="ce3">
            <text:p>14</text:p>
          </table:table-cell>
          <table:table-cell office:value-type="float" office:value="16" table:content-validation-name="val1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content-validation-name="val1" table:style-name="ce3">
            <text:p>17</text:p>
          </table:table-cell>
          <table:table-cell office:value-type="float" office:value="24" table:content-validation-name="val1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content-validation-name="val1" table:style-name="ce3">
            <text:p>10</text:p>
          </table:table-cell>
          <table:table-cell office:value-type="float" office:value="3" table:content-validation-name="val1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93" table:content-validation-name="val1" table:style-name="ce3">
            <text:p>93</text:p>
          </table:table-cell>
          <table:table-cell office:value-type="float" office:value="50" table:content-validation-name="val1" table:style-name="ce3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content-validation-name="val1" table:style-name="ce3">
            <text:p>10</text:p>
          </table:table-cell>
          <table:table-cell office:value-type="float" office:value="5" table:content-validation-name="val1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content-validation-name="val1" table:style-name="ce3">
            <text:p>24</text:p>
          </table:table-cell>
          <table:table-cell office:value-type="float" office:value="19" table:content-validation-name="val1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content-validation-name="val1" table:style-name="ce3">
            <text:p>31</text:p>
          </table:table-cell>
          <table:table-cell office:value-type="float" office:value="8" table:content-validation-name="val1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content-validation-name="val1" table:style-name="ce3">
            <text:p>19</text:p>
          </table:table-cell>
          <table:table-cell office:value-type="float" office:value="17" table:content-validation-name="val1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content-validation-name="val1" table:style-name="ce3">
            <text:p>17</text:p>
          </table:table-cell>
          <table:table-cell office:value-type="float" office:value="13" table:content-validation-name="val1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content-validation-name="val1" table:style-name="ce3">
            <text:p>21</text:p>
          </table:table-cell>
          <table:table-cell office:value-type="float" office:value="28" table:content-validation-name="val1" table:style-name="ce3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6" table:content-validation-name="val1" table:style-name="ce3">
            <text:p>36</text:p>
          </table:table-cell>
          <table:table-cell office:value-type="float" office:value="29" table:content-validation-name="val1" table:style-name="ce3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6" table:content-validation-name="val1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3">
            <text:p>12</text:p>
          </table:table-cell>
          <table:table-cell office:value-type="float" office:value="3" table:content-validation-name="val1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3">
            <text:p>12</text:p>
          </table:table-cell>
          <table:table-cell office:value-type="float" office:value="2" table:content-validation-name="val1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9" table:content-validation-name="val1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3">
            <text:p>40</text:p>
          </table:table-cell>
          <table:table-cell office:value-type="float" office:value="1" table:content-validation-name="val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3">
            <text:p>13</text:p>
          </table:table-cell>
          <table:table-cell office:value-type="float" office:value="7" table:content-validation-name="val1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content-validation-name="val1" table:style-name="ce3">
            <text:p>8</text:p>
          </table:table-cell>
          <table:table-cell office:value-type="float" office:value="15" table:content-validation-name="val1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35" table:content-validation-name="val1" table:style-name="ce3">
            <text:p>35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content-validation-name="val1" table:style-name="ce3">
            <text:p>24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6" table:content-validation-name="val1" table:style-name="ce3">
            <text:p>6</text:p>
          </table:table-cell>
          <table:table-cell office:value-type="float" office:value="4" table:content-validation-name="val1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content-validation-name="val1" table:style-name="ce3">
            <text:p>20</text:p>
          </table:table-cell>
          <table:table-cell office:value-type="float" office:value="7" table:content-validation-name="val1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content-validation-name="val1" table:style-name="ce3">
            <text:p>9</text:p>
          </table:table-cell>
          <table:table-cell office:value-type="float" office:value="18" table:content-validation-name="val1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content-validation-name="val1" table:style-name="ce3">
            <text:p>27</text:p>
          </table:table-cell>
          <table:table-cell office:value-type="float" office:value="19" table:content-validation-name="val1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content-validation-name="val1" table:style-name="ce3">
            <text:p>17</text:p>
          </table:table-cell>
          <table:table-cell office:value-type="float" office:value="5" table:content-validation-name="val1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73" table:content-validation-name="val1" table:style-name="ce3">
            <text:p>73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content-validation-name="val1" table:style-name="ce3">
            <text:p>14</text:p>
          </table:table-cell>
          <table:table-cell office:value-type="float" office:value="5" table:content-validation-name="val1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content-validation-name="val1" table:style-name="ce3">
            <text:p>12</text:p>
          </table:table-cell>
          <table:table-cell office:value-type="float" office:value="5" table:content-validation-name="val1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content-validation-name="val1" table:style-name="ce3">
            <text:p>26</text:p>
          </table:table-cell>
          <table:table-cell office:value-type="float" office:value="6" table:content-validation-name="val1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content-validation-name="val1" table:style-name="ce3">
            <text:p>24</text:p>
          </table:table-cell>
          <table:table-cell office:value-type="float" office:value="15" table:content-validation-name="val1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content-validation-name="val1" table:style-name="ce3">
            <text:p>5</text:p>
          </table:table-cell>
          <table:table-cell office:value-type="float" office:value="7" table:content-validation-name="val1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content-validation-name="val1" table:style-name="ce3">
            <text:p>13</text:p>
          </table:table-cell>
          <table:table-cell office:value-type="float" office:value="23" table:content-validation-name="val1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content-validation-name="val1" table:style-name="ce3">
            <text:p>58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content-validation-name="val1" table:style-name="ce3">
            <text:p>4</text:p>
          </table:table-cell>
          <table:table-cell office:value-type="float" office:value="17" table:content-validation-name="val1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content-validation-name="val1" table:style-name="ce3">
            <text:p>5</text:p>
          </table:table-cell>
          <table:table-cell office:value-type="float" office:value="10" table:content-validation-name="val1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content-validation-name="val1" table:style-name="ce3">
            <text:p>27</text:p>
          </table:table-cell>
          <table:table-cell office:value-type="float" office:value="22" table:content-validation-name="val1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content-validation-name="val1" table:style-name="ce3">
            <text:p>9</text:p>
          </table:table-cell>
          <table:table-cell office:value-type="float" office:value="1" table:content-validation-name="val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content-validation-name="val1" table:style-name="ce3">
            <text:p>8</text:p>
          </table:table-cell>
          <table:table-cell office:value-type="float" office:value="18" table:content-validation-name="val1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content-validation-name="val1" table:style-name="ce3">
            <text:p>14</text:p>
          </table:table-cell>
          <table:table-cell office:value-type="float" office:value="16" table:content-validation-name="val1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content-validation-name="val1" table:style-name="ce3">
            <text:p>17</text:p>
          </table:table-cell>
          <table:table-cell office:value-type="float" office:value="24" table:content-validation-name="val1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content-validation-name="val1" table:style-name="ce3">
            <text:p>10</text:p>
          </table:table-cell>
          <table:table-cell office:value-type="float" office:value="3" table:content-validation-name="val1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93" table:content-validation-name="val1" table:style-name="ce3">
            <text:p>93</text:p>
          </table:table-cell>
          <table:table-cell office:value-type="float" office:value="50" table:content-validation-name="val1" table:style-name="ce3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content-validation-name="val1" table:style-name="ce3">
            <text:p>10</text:p>
          </table:table-cell>
          <table:table-cell office:value-type="float" office:value="5" table:content-validation-name="val1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content-validation-name="val1" table:style-name="ce3">
            <text:p>20</text:p>
          </table:table-cell>
          <table:table-cell office:value-type="float" office:value="14" table:content-validation-name="val1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content-validation-name="val1" table:style-name="ce3">
            <text:p>31</text:p>
          </table:table-cell>
          <table:table-cell office:value-type="float" office:value="8" table:content-validation-name="val1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content-validation-name="val1" table:style-name="ce3">
            <text:p>19</text:p>
          </table:table-cell>
          <table:table-cell office:value-type="float" office:value="17" table:content-validation-name="val1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content-validation-name="val1" table:style-name="ce3">
            <text:p>17</text:p>
          </table:table-cell>
          <table:table-cell office:value-type="float" office:value="13" table:content-validation-name="val1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content-validation-name="val1" table:style-name="ce3">
            <text:p>21</text:p>
          </table:table-cell>
          <table:table-cell office:value-type="float" office:value="28" table:content-validation-name="val1" table:style-name="ce3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content-validation-name="val1" table:style-name="ce3">
            <text:p>14</text:p>
          </table:table-cell>
          <table:table-cell office:value-type="float" office:value="9" table:content-validation-name="val1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36" table:content-validation-name="val1" table:style-name="ce3">
            <text:p>36</text:p>
          </table:table-cell>
          <table:table-cell office:value-type="float" office:value="29" table:content-validation-name="val1" table:style-name="ce3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6" table:content-validation-name="val1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9" table:content-validation-name="val1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8" table:content-validation-name="val1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9" table:content-validation-name="val1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3">
            <text:p>40</text:p>
          </table:table-cell>
          <table:table-cell office:value-type="float" office:value="1" table:content-validation-name="val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3">
            <text:p>13</text:p>
          </table:table-cell>
          <table:table-cell office:value-type="float" office:value="7" table:content-validation-name="val1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63" table:style-name="ce3">
            <text:p>63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text:s/>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text:s/>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3">
            <text:p>40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3">
            <text:p>43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/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nualidade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Este</text:p>
          </table:table-cell>
          <table:table-cell office:value-type="string" table:style-name="ce1">
            <text:p>Danza Folclor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úsic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3">
            <text:p>3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7" table:style-name="ce3">
            <text:p>57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3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text:s/>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text:s/>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Escuela Libre Ecog D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nualidad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úsical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3">
            <text:p>32</text:p>
          </table:table-cell>
          <table:table-cell office:value-type="float" office:value="14" table:style-name="ce3">
            <text:p>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Este</text:p>
          </table:table-cell>
          <table:table-cell office:value-type="string" table:style-name="ce1">
            <text:p>Danza Folclor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51" table:style-name="ce3">
            <text:p>51</text:p>
          </table:table-cell>
          <table:table-cell office:value-type="float" office:value="97" table:style-name="ce3">
            <text:p>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3">
            <text:p>26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64" table:style-name="ce3">
            <text:p>64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text:s/>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nualidade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úsic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3">
            <text:p>32</text:p>
          </table:table-cell>
          <table:table-cell office:value-type="float" office:value="14" table:style-name="ce3">
            <text:p>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lclor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63" table:style-name="ce3">
            <text:p>63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92" table:style-name="ce3">
            <text:p>92</text:p>
          </table:table-cell>
          <table:table-cell office:value-type="float" office:value="51" table:style-name="ce3">
            <text:p>5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r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Villa Sonador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Villa González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Villa Trina</text:p>
          </table:table-cell>
          <table:table-cell office:value-type="string" table:style-name="ce1">
            <text:p>Cibao Nord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3">
            <text:p>40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Mao Valverde</text:p>
          </table:table-cell>
          <table:table-cell office:value-type="string" table:style-name="ce1">
            <text:p>Cibao Noro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Mao Valverde</text:p>
          </table:table-cell>
          <table:table-cell office:value-type="string" table:style-name="ce1">
            <text:p>Cibao Noro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3">
            <text:p>43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San Víctor</text:p>
          </table:table-cell>
          <table:table-cell office:value-type="string" table:style-name="ce1">
            <text:p>Cibao Norte<text:s/>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nualidade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lcloric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úsical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3">
            <text:p>3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7" table:style-name="ce3">
            <text:p>57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3">
            <text:p>5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La Romana</text:p>
          </table:table-cell>
          <table:table-cell office:value-type="string" table:style-name="ce1">
            <text:p>Yuma<text:s/>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te<text:s/>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text:s/>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Mao Valverde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Mao Valverde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3">
            <text:p>43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Monte Plat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nualidade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lkloric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úsical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3">
            <text:p>3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1" table:style-name="ce3">
            <text:p>51</text:p>
          </table:table-cell>
          <table:table-cell office:value-type="float" office:value="97" table:style-name="ce3">
            <text:p>9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text:s/>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3">
            <text:p>26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-Samaná</text:p>
          </table:table-cell>
          <table:table-cell office:value-type="string" table:style-name="ce1">
            <text:p>Cibao Norte<text:s/>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text:s/>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64" table:style-name="ce3">
            <text:p>64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3">
            <text:p>43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nualidade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lcloric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úsical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3">
            <text:p>3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95" table:style-name="ce3">
            <text:p>95</text:p>
          </table:table-cell>
          <table:table-cell office:value-type="float" office:value="53" table:style-name="ce3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r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3">
            <text:p>26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3">
            <text:p>31</text:p>
          </table:table-cell>
          <table:table-cell office:value-type="float" office:value="29" table:style-name="ce3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32" table:style-name="ce3">
            <text:p>32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Es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3">
            <text:p>31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95" table:style-name="ce3">
            <text:p>95</text:p>
          </table:table-cell>
          <table:table-cell office:value-type="float" office:value="53" table:style-name="ce3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36" table:style-name="ce3">
            <text:p>36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36" table:style-name="ce3">
            <text:p>36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text:s/>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95" table:style-name="ce3">
            <text:p>95</text:p>
          </table:table-cell>
          <table:table-cell office:value-type="float" office:value="53" table:style-name="ce3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7" table:style-name="ce3">
            <text:p>37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2" table:style-name="ce3">
            <text:p>32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Este</text:p>
          </table:table-cell>
          <table:table-cell office:value-type="string" table:style-name="ce1">
            <text:p>Danza Folcloric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3">
            <text:p>30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63" table:style-name="ce3">
            <text:p>63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3">
            <text:p>38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r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Es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64" table:style-name="ce3">
            <text:p>64</text:p>
          </table:table-cell>
          <table:table-cell office:value-type="float" office:value="52" table:style-name="ce3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3">
            <text:p>38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text:s/>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olín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64" table:style-name="ce3">
            <text:p>64</text:p>
          </table:table-cell>
          <table:table-cell office:value-type="float" office:value="52" table:style-name="ce3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3">
            <text:p>38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<text:s/>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ile Folklóric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Avanzad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ánea Inici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Este</text:p>
          </table:table-cell>
          <table:table-cell office:value-type="string" table:style-name="ce1">
            <text:p>Danza Folclor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íon Folclór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3">
            <text:p>34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3">
            <text:p>34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ane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54" table:style-name="ce3">
            <text:p>154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íon Folclór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3">
            <text:p>40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6" table:style-name="ce3">
            <text:p>36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3" table:style-name="ce3">
            <text:p>33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ane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47" table:style-name="ce3">
            <text:p>47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49" table:style-name="ce3">
            <text:p>49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3">
            <text:p>38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95" table:style-name="ce3">
            <text:p>95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3">
            <text:p>31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Iniciación 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íon Folclór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3">
            <text:p>34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5" table:style-name="ce3">
            <text:p>35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3" table:style-name="ce3">
            <text:p>33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ane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ane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3">
            <text:p>31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Iniciación 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5" table:style-name="ce3">
            <text:p>3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3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íon Folclór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3">
            <text:p>34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3">
            <text:p>38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ane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ane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95" table:style-name="ce3">
            <text:p>95</text:p>
          </table:table-cell>
          <table:table-cell office:value-type="float" office:value="53" table:style-name="ce3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3">
            <text:p>31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Iniciación 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íon Folclór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3">
            <text:p>34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7" table:style-name="ce3">
            <text:p>37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ane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ane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95" table:style-name="ce3">
            <text:p>95</text:p>
          </table:table-cell>
          <table:table-cell office:value-type="float" office:value="53" table:style-name="ce3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3">
            <text:p>31</text:p>
          </table:table-cell>
          <table:table-cell office:value-type="float" office:value="41" table:style-name="ce3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Iniciación 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7" table:style-name="ce3">
            <text:p>37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text:s/>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ercusión<text:s/>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íon Folclór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3">
            <text:p>34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8" table:style-name="ce3">
            <text:p>38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3" table:style-name="ce3">
            <text:p>33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ane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Folclór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ip Hop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Danza Contemporane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Iniciación Music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51" table:style-name="ce3">
            <text:p>5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9" table:style-name="ce3">
            <text:p>39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95" table:style-name="ce3">
            <text:p>95</text:p>
          </table:table-cell>
          <table:table-cell office:value-type="float" office:value="53" table:style-name="ce3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3">
            <text:p>31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Iniciación 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5" table:style-name="ce3">
            <text:p>3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anchez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potill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Juan José Pit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potill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ación Musical (Juan Alberto Rodrígu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 (Eudy Ramir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Senia Rodrígu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ación Musical (Juan Alberto Rodrígu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iudad Colonial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uerdas (Albert Junior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Guitarra (Johnny Marichal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3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usica ( Jose Manuel Lop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uerdas (Geann Alberto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 (José Peña Remi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 (Pamela Jimen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Katherine Gutierr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 (Lenin A. Peralt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íon Folclórica (Miguel A. Padu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Isabel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Berjania Solis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Natanael De La Cruz<text:s/>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 (Dania Gonzál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Altagracia Her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arcelo Ferder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Altagracia Her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(Saoni Calderon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ntony Casado<text:s/>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 (Eudy Ramir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 (Rosa A. Peralt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lclórica (Blas Carmon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(Marlene Aybar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 (Juan J. Peña Remi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tes Plásticas (Gloris A. Herrer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anza Contemporanea(Yesselenny Marte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Hip Hop (Juan F. Holguin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temporánea (Rayser Campusano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Iniciación Musical (Dania Gonzál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 (Víctor Soto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 (Starling Día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 (Glendis Padill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3">
            <text:p>38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 De Macoris<text:s/>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anza Guloya (Pedro Lake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Gonzalez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 (Waldin Ménd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cey Al Medio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 (Juan M. Fermín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 (Isidro Peralt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rabaco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 (Eddy Santiago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Sonador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úsica (Pedro A. Jimén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Trin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Pedro A. Jimén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Trin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Luis E. Arias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Victor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Santos Fernánd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s Lagunas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Víctor Ariel Blanco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De La Jagu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Jeury Ménd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De La Jagu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Enelin Méndez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 (Isaac Ino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 (Marcos Gipponni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 (Deisy Marte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 (Agustin Santan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Centro Cultural Gri Gri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ánchez Rio San Juan</text:p>
          </table:table-cell>
          <table:table-cell office:value-type="string" table:style-name="ce1">
            <text:p>Iniciación Musical (Federico Toribio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Gri Gri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ía Trinidad Sánchez Rio San Juan</text:p>
          </table:table-cell>
          <table:table-cell office:value-type="string" table:style-name="ce1">
            <text:p>Música (Marcos Villaman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ánchez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 (Angel De Jesús <text:s/>Mejí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 (Gerardo Paniagua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(Carlos Mañón)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3">
            <text:p>36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Juan José Pit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ación Musical (Juan Alberto Rodrígu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onato De Ciego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 (Eudy Ramir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Senia Rodrígu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ación Musical (Juan Alberto Rodrígu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uerdas (Albert Junior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anto Y Guiltarra ( Jose Lop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Guitarra (Juan Marichal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uerdas (Geann Alberto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que De Luz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 (José Peña Remi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Frailes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 (Pamela Jimen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Katherine Gutierr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 (Lenin A. Peralt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 Villa Duarte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íon Folclórica (Miguel A. Padu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Isabel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Berjania Solis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Nathanael De La Cruz<text:s/>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 Manoguayab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 (Dania Gonzál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sanch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arcelo Ferder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sanch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(Saoni Calderon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Teatro ( Anthony Casado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 (Eudy Ramir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 (Rosa A. Peralt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lclórica (Blas Carmon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(Marlene Aybar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 (Juan J. Peña Remi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tes Plásticas (Gloris A. Herrer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anza Contemporanea(Yesselenny Marte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anza Folclórica<text:s/>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Hip Hop (Jose F. Holguin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temporánea (Rayser Campusano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La Cultura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Iniciación Musical (Dania Gonzál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La Cultura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 (Víctor Soto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 (Starling Día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 (Glendy Padill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41" table:style-name="ce3">
            <text:p>41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Guloyas</text:p>
          </table:table-cell>
          <table:table-cell office:value-type="string" table:style-name="ce1">
            <text:p>Region 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anza Guloya (Pedro Lake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Gonzalez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 (Juan M. Fermín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cey Al Medio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 (Waldin Ménd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rabaco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 (Isidro Peralt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rabaco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 (Juan Bravo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Sonador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úsica (Pedro A. Jimén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Trin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Pedro A. Jimén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Trin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Luis E. Arias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Victor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Santos Fernánd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s Lagunas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Víctor Ariel Blanco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De La Jagu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Jeury Ménd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De La Jagu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Enelin Méndez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 (Isaac Ino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 (Marcos Gipponni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 (Deisy Marte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 (Agustin Santan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Gri Gri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Iniciación Musical (Federico Toribio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Gri Gri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 (Marcos Villaman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ánchez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 (Angel De Jesús <text:s/>Mejí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 (Geraldo Paniagua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(Carlos Mañón)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41" table:style-name="ce3">
            <text:p>41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potillo<text:s/>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Juan José Pit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potillo<text:s/>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ación Musical (Juan Alberto Rodrígu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onato De Ciegos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ión (Eudy Ramir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chupita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Senia Rodrígu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chupita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ación Musical (Juan Alberto Rodrígu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uerdas (Albert Junior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anto Y Guiltarra ( José Lop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Guitarra (Juan Marichal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udad Colonial Parque Colón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uerdas (Geann Alberto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que De Luz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 (José Peña Remi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Frailes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úsica (Pamela Jimen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 Villa Duarte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Katherine Gutierr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 Villa Duarte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intura (Lenin A. Peralt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ro Villa Duarte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ercusíon Folclórica (Miguel A. Padu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Isabelita<text:s/>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anza (Berjania Solis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 Manoguayabo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clorica( Natanael De La Cruz)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 Manoguayabo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Iniciación Musical (Dania Gonzál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sanche La Altagracia De Herrera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rtes Plasticas ( Marcelo Ferder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sanche La Altagracia De Herrera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(Saoni Calderon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ercusión Experimental (Eudy Ramir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Cultural De Herrera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intura (Rosa A. Peralt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Folclórica (Blas Carmon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toja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anza (Marlene Aybar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toja</text:p>
          </table:table-cell>
          <table:table-cell office:value-type="string" table:style-name="ce1">
            <text:p>Region Ozam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úsica (Juan J. Peña Remi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tes Plásticas (Gloris A. Herrer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anza Contemporanea(Yesselenny Marte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anza Folclórica (Raohelin Berbabe) Voluntario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Hip Hop (Jose F. Holguin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temporánea (Rayser Campusano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La Cultura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Iniciación Musical (Dania Gonzál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a De La Cultura De Hain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úsica (Víctor Soto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Region Valdesi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anza (Starling Día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egion 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rtes Plásticas (Glendy Padill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Guloyas</text:p>
          </table:table-cell>
          <table:table-cell office:value-type="string" table:style-name="ce1">
            <text:p>Region 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anza Guloya (Pedro Lake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Gonzalez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 (Juan M. Fermín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cey Al Medio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úsica (Waldin Ménd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rabaco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 (Isidro Peralt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rabaco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 (Juan Bravo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Sonador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úsica (Pedro A. Jimén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Trin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Pedro A. Jimén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 Trin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Luis E. Arias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Victor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Santos Fernánd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s Lagunas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Víctor Ariel Blanco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De La Jagu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Jeury Ménd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De La Jagu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úsica (Enelin Méndez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erdas (Isaac Ino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úsica (Marcos Gipponni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nto Coral (Deisy Marte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 (Agustin Santan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o San Juan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Iniciación Musical (Federico Toribio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o San Juan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úsica (Marcos Villaman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ánchez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úsica (Angel De Jesús <text:s/>Mejí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Típica (Geraldo Paniagua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Region 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úsica (Carlos Mañón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3">
            <text:p>17</text:p>
          </table:table-cell>
          <table:table-cell office:value-type="float" office:value="67" table:style-name="ce3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38" table:style-name="ce3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style-name="ce3">
            <text:p>29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Experimental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3">
            <text:p>38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text:s/></text:p>
          </table:table-cell>
          <table:table-cell office:value-type="string" table:style-name="ce1">
            <text:p>Region Sur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3">
            <text:p>38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3">
            <text:p>38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icey Al Medi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98" table:style-name="ce3">
            <text:p>98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3">
            <text:p>42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3">
            <text:p>33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Experimental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3">
            <text:p>33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3">
            <text:p>40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text:s/></text:p>
          </table:table-cell>
          <table:table-cell office:value-type="string" table:style-name="ce1">
            <text:p>Region Sur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icey Al Medi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98" table:style-name="ce3">
            <text:p>98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3">
            <text:p>20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4" table:style-name="ce3">
            <text:p>44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Experimental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4" table:style-name="ce3">
            <text:p>34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text:s/></text:p>
          </table:table-cell>
          <table:table-cell office:value-type="string" table:style-name="ce1">
            <text:p>Region Sur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3">
            <text:p>22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Jarabaco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tur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98" table:style-name="ce3">
            <text:p>98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3">
            <text:p>19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3">
            <text:p>23</text:p>
          </table:table-cell>
          <table:table-cell office:value-type="float" office:value="41" table:style-name="ce3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3">
            <text:p>4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Experimental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3">
            <text:p>36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3">
            <text:p>38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text:s/></text:p>
          </table:table-cell>
          <table:table-cell office:value-type="string" table:style-name="ce1">
            <text:p>Region Sur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Sanchez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7" table:style-name="ce3">
            <text:p>37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Experimental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3">
            <text:p>38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text:s/></text:p>
          </table:table-cell>
          <table:table-cell office:value-type="string" table:style-name="ce1">
            <text:p>Region Sur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3">
            <text:p>33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3">
            <text:p>33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Experimental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1" table:style-name="ce3">
            <text:p>41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3">
            <text:p>38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3">
            <text:p>32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7" table:content-validation-name="val1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9" table:content-validation-name="val1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12" table:content-validation-name="val1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3">
            <text:p>21</text:p>
          </table:table-cell>
          <table:table-cell office:value-type="float" office:value="17" table:content-validation-name="val1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3" table:content-validation-name="val1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content-validation-name="val1" table:style-name="ce3">
            <text:p>16</text:p>
          </table:table-cell>
          <table:table-cell office:value-type="float" office:value="23" table:content-validation-name="val1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content-validation-name="val1" table:style-name="ce3">
            <text:p>23</text:p>
          </table:table-cell>
          <table:table-cell office:value-type="float" office:value="19" table:content-validation-name="val1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content-validation-name="val1" table:style-name="ce3">
            <text:p>13</text:p>
          </table:table-cell>
          <table:table-cell office:value-type="float" office:value="13" table:content-validation-name="val1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content-validation-name="val1" table:style-name="ce3">
            <text:p>20</text:p>
          </table:table-cell>
          <table:table-cell office:value-type="float" office:value="22" table:content-validation-name="val1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content-validation-name="val1" table:style-name="ce3">
            <text:p>24</text:p>
          </table:table-cell>
          <table:table-cell office:value-type="float" office:value="23" table:content-validation-name="val1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content-validation-name="val1" table:style-name="ce3">
            <text:p>5</text:p>
          </table:table-cell>
          <table:table-cell office:value-type="float" office:value="22" table:content-validation-name="val1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content-validation-name="val1" table:style-name="ce3">
            <text:p>29</text:p>
          </table:table-cell>
          <table:table-cell office:value-type="float" office:value="27" table:content-validation-name="val1" table:style-name="ce3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3">
            <text:p>33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41" table:style-name="ce3">
            <text:p>41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3">
            <text:p>38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Azua<text:s/></text:p>
          </table:table-cell>
          <table:table-cell office:value-type="string" table:style-name="ce1">
            <text:p>Region Sur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3">
            <text:p>32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7" table:content-validation-name="val1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9" table:content-validation-name="val1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12" table:content-validation-name="val1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3">
            <text:p>21</text:p>
          </table:table-cell>
          <table:table-cell office:value-type="float" office:value="17" table:content-validation-name="val1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3" table:content-validation-name="val1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content-validation-name="val1" table:style-name="ce3">
            <text:p>16</text:p>
          </table:table-cell>
          <table:table-cell office:value-type="float" office:value="23" table:content-validation-name="val1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content-validation-name="val1" table:style-name="ce3">
            <text:p>23</text:p>
          </table:table-cell>
          <table:table-cell office:value-type="float" office:value="19" table:content-validation-name="val1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content-validation-name="val1" table:style-name="ce3">
            <text:p>13</text:p>
          </table:table-cell>
          <table:table-cell office:value-type="float" office:value="13" table:content-validation-name="val1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content-validation-name="val1" table:style-name="ce3">
            <text:p>20</text:p>
          </table:table-cell>
          <table:table-cell office:value-type="float" office:value="22" table:content-validation-name="val1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content-validation-name="val1" table:style-name="ce3">
            <text:p>24</text:p>
          </table:table-cell>
          <table:table-cell office:value-type="float" office:value="23" table:content-validation-name="val1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content-validation-name="val1" table:style-name="ce3">
            <text:p>5</text:p>
          </table:table-cell>
          <table:table-cell office:value-type="float" office:value="22" table:content-validation-name="val1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content-validation-name="val1" table:style-name="ce3">
            <text:p>29</text:p>
          </table:table-cell>
          <table:table-cell office:value-type="float" office:value="27" table:content-validation-name="val1" table:style-name="ce3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3">
            <text:p>33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Experimental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41" table:style-name="ce3">
            <text:p>41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3">
            <text:p>38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3">
            <text:p>32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7" table:content-validation-name="val1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9" table:content-validation-name="val1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12" table:content-validation-name="val1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3">
            <text:p>21</text:p>
          </table:table-cell>
          <table:table-cell office:value-type="float" office:value="17" table:content-validation-name="val1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3" table:content-validation-name="val1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content-validation-name="val1" table:style-name="ce3">
            <text:p>16</text:p>
          </table:table-cell>
          <table:table-cell office:value-type="float" office:value="23" table:content-validation-name="val1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Veg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content-validation-name="val1" table:style-name="ce3">
            <text:p>23</text:p>
          </table:table-cell>
          <table:table-cell office:value-type="float" office:value="19" table:content-validation-name="val1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content-validation-name="val1" table:style-name="ce3">
            <text:p>13</text:p>
          </table:table-cell>
          <table:table-cell office:value-type="float" office:value="13" table:content-validation-name="val1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content-validation-name="val1" table:style-name="ce3">
            <text:p>20</text:p>
          </table:table-cell>
          <table:table-cell office:value-type="float" office:value="22" table:content-validation-name="val1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content-validation-name="val1" table:style-name="ce3">
            <text:p>24</text:p>
          </table:table-cell>
          <table:table-cell office:value-type="float" office:value="23" table:content-validation-name="val1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content-validation-name="val1" table:style-name="ce3">
            <text:p>5</text:p>
          </table:table-cell>
          <table:table-cell office:value-type="float" office:value="22" table:content-validation-name="val1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content-validation-name="val1" table:style-name="ce3">
            <text:p>29</text:p>
          </table:table-cell>
          <table:table-cell office:value-type="float" office:value="27" table:content-validation-name="val1" table:style-name="ce3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3">
            <text:p>33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Experimental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41" table:style-name="ce3">
            <text:p>41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8" table:style-name="ce3">
            <text:p>38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3">
            <text:p>32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3">
            <text:p>11</text:p>
          </table:table-cell>
          <table:table-cell office:value-type="float" office:value="17" table:content-validation-name="val1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9" table:content-validation-name="val1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12" table:content-validation-name="val1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3">
            <text:p>21</text:p>
          </table:table-cell>
          <table:table-cell office:value-type="float" office:value="17" table:content-validation-name="val1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3">
            <text:p>15</text:p>
          </table:table-cell>
          <table:table-cell office:value-type="float" office:value="13" table:content-validation-name="val1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content-validation-name="val1" table:style-name="ce3">
            <text:p>16</text:p>
          </table:table-cell>
          <table:table-cell office:value-type="float" office:value="23" table:content-validation-name="val1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content-validation-name="val1" table:style-name="ce3">
            <text:p>13</text:p>
          </table:table-cell>
          <table:table-cell office:value-type="float" office:value="13" table:content-validation-name="val1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content-validation-name="val1" table:style-name="ce3">
            <text:p>20</text:p>
          </table:table-cell>
          <table:table-cell office:value-type="float" office:value="22" table:content-validation-name="val1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content-validation-name="val1" table:style-name="ce3">
            <text:p>24</text:p>
          </table:table-cell>
          <table:table-cell office:value-type="float" office:value="23" table:content-validation-name="val1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content-validation-name="val1" table:style-name="ce3">
            <text:p>5</text:p>
          </table:table-cell>
          <table:table-cell office:value-type="float" office:value="22" table:content-validation-name="val1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content-validation-name="val1" table:style-name="ce3">
            <text:p>29</text:p>
          </table:table-cell>
          <table:table-cell office:value-type="float" office:value="27" table:content-validation-name="val1" table:style-name="ce3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41" table:style-name="ce3">
            <text:p>41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8" table:style-name="ce3">
            <text:p>38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4" table:style-name="ce3">
            <text:p>34</text:p>
          </table:table-cell>
          <table:table-cell office:value-type="float" office:value="28" table:style-name="ce3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 ( Iniciación)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ellas Colinas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ellas Colinas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43" table:style-name="ce3">
            <text:p>43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2" table:style-name="ce3">
            <text:p>32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Experimental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9" table:style-name="ce3">
            <text:p>39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Romana<text:s/></text:p>
          </table:table-cell>
          <table:table-cell office:value-type="string" table:style-name="ce1">
            <text:p>Region Yuma<text:s/>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rtes Plasticas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28" table:style-name="ce3">
            <text:p>28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..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<text:s/>Capotill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tronato De Cieg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Guachupit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uitarr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iudad Colonial Parque Colon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uerdas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Toque De Luz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Frailes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Folclor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ler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ellas Colinas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ellas Colinas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ón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 Folclor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43" table:style-name="ce3">
            <text:p>43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Bienvenido Manoguayabo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Iniciacion Musical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2" table:style-name="ce3">
            <text:p>32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s Libres La Altagracia <text:s/>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rcusion Experimental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rtes Plasticas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Fe Y Alegria Sabana Perdida<text:s/>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9" table:style-name="ce3">
            <text:p>39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nz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Pantajoa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rtes Plast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Avanzad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ip- Hop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rril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Danza Contemporanea Inicial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acio Musical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Casa De La Cultura De Haina<text:s/></text:p>
          </table:table-cell>
          <table:table-cell office:value-type="string" table:style-name="ce1">
            <text:p>Valdesia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u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os Guloyas<text:s/></text:p>
          </table:table-cell>
          <table:table-cell office:value-type="string" table:style-name="ce1">
            <text:p>Region Higuam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Danza Tradicional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Gonzalez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Licey Al Medi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Sonad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45" table:style-name="ce3">
            <text:p>45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Villa Trin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San Victor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Las Lagunas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Monte De La Jagu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ca<text:s/>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iano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<text:s/>Monte Plata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Sanchez Samana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Sanchez Samana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 Típic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uela Libre De Mao<text:s/></text:p>
          </table:table-cell>
          <table:table-cell office:value-type="string" table:style-name="ce1">
            <text:p>Region Norte<text:s/></text:p>
          </table:table-cell>
          <table:table-cell office:value-type="string" table:style-name="ce1">
            <text:p>De Mao</text:p>
          </table:table-cell>
          <table:table-cell office:value-type="string" table:style-name="ce1">
            <text:p>Música<text:s/>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28" table:style-name="ce3">
            <text:p>28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number-rows-repeated="10466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in" fo:margin-right="0.48in" style:print-orientation="landscape" style:print-page-order="ttb" style:first-page-number="continue" style:scale-to="70%" style:table-centering="none" style:print="objects charts drawings"/>
      <style:header-style>
        <style:header-footer-properties fo:min-height="0.15748031496063in" fo:margin-left="0.55in" fo:margin-right="0.48in" fo:margin-bottom="0in"/>
      </style:header-style>
      <style:footer-style>
        <style:header-footer-properties fo:min-height="0.196850393700787in" fo:margin-left="0.55in" fo:margin-right="0.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urys Noel Paredes Rodriguez</meta:initial-creator>
    <dc:creator>Xabier De León</dc:creator>
    <meta:creation-date>2023-04-18T18:45:49Z</meta:creation-date>
    <dc:date>2026-06-08T17:54:20Z</dc:date>
    <meta:print-date>2023-04-21T13:54:28Z</meta:print-date>
    <meta:user-defined meta:name="ContentTypeId">0x010100A23BBF15C6322549B35D4D93D2BA63D2</meta:user-defined>
    <meta:user-defined meta:name="MediaServiceImageTags"/>
  </office:meta>
</office:document-meta>
</file>