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2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fo:border="thin solid #A6A6A6" style:vertical-align="automatic"/>
    </style:style>
    <style:style style:name="ce22" style:family="table-cell" style:parent-style-name="Default" style:data-style-name="N0">
      <style:table-cell-properties fo:border="thin solid #A6A6A6" style:vertical-align="automatic"/>
      <style:text-properties fo:color="#000000"/>
    </style:style>
    <style:style style:name="ce23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/>
    </style:style>
    <style:style style:name="ce24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/>
      <style:text-properties fo:color="#000000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_lib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Escuela Libre</text:p>
          </table:table-cell>
          <table:table-cell office:value-type="string" table:style-name="ce11">
            <text:p>Region</text:p>
          </table:table-cell>
          <table:table-cell office:value-type="string" table:style-name="ce10">
            <text:p>Provincia</text:p>
          </table:table-cell>
          <table:table-cell office:value-type="string" table:style-name="ce10">
            <text:p>Disiplina</text:p>
          </table:table-cell>
          <table:table-cell office:value-type="string" table:style-name="ce11">
            <text:p>Mes</text:p>
          </table:table-cell>
          <table:table-cell office:value-type="string" table:style-name="ce12">
            <text:p>Año</text:p>
          </table:table-cell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71" table:style-name="ce9">
            <text:p>71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00" table:style-name="ce9">
            <text:p>100</text:p>
          </table:table-cell>
          <table:table-cell office:value-type="float" office:value="56" table:style-name="ce9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71" table:style-name="ce9">
            <text:p>71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82" table:style-name="ce9">
            <text:p>82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Folklór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entro Cultural Haina</text:p>
          </table:table-cell>
          <table:table-cell office:value-type="string" table:style-name="ce14">
            <text:p>Valden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ibujo - Pintura avanzad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entro Cultural Haina</text:p>
          </table:table-cell>
          <table:table-cell office:value-type="string" table:style-name="ce14">
            <text:p>Valden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ibujo - Pintura intermedi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entro Cultural Haina</text:p>
          </table:table-cell>
          <table:table-cell office:value-type="string" table:style-name="ce14">
            <text:p>Valden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 (Flauta)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lero Villa Duarte</text:p>
          </table:table-cell>
          <table:table-cell office:value-type="string" table:style-name="ce14">
            <text:p>Santo Dgo Este</text:p>
          </table:table-cell>
          <table:table-cell office:value-type="string" table:style-name="ce13">
            <text:p>Villa Duarte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e y Alegria <text:s/>Sabana Perdida</text:p>
          </table:table-cell>
          <table:table-cell office:value-type="string" table:style-name="ce14">
            <text:p>Sto Dgo Norte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 Folklór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c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float" office:value="15" table:content-validation-name="val1" table:style-name="ce9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39" table:content-validation-name="val1" table:style-name="ce9">
            <text:p>39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content-validation-name="val1" table:style-name="ce9">
            <text:p>6</text:p>
          </table:table-cell>
          <table:table-cell office:value-type="float" office:value="4" table:content-validation-name="val1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content-validation-name="val1" table:style-name="ce9">
            <text:p>9</text:p>
          </table:table-cell>
          <table:table-cell office:value-type="float" office:value="18" table:content-validation-name="val1" table:style-name="ce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float" office:value="19" table:content-validation-name="val1" table:style-name="ce9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73" table:content-validation-name="val1" table:style-name="ce9">
            <text:p>73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content-validation-name="val1" table:style-name="ce9">
            <text:p>16</text:p>
          </table:table-cell>
          <table:table-cell office:value-type="float" office:value="12" table:content-validation-name="val1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float" office:value="20" table:content-validation-name="val1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content-validation-name="val1" table:style-name="ce9">
            <text:p>58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content-validation-name="val1" table:style-name="ce9">
            <text:p>4</text:p>
          </table:table-cell>
          <table:table-cell office:value-type="float" office:value="17" table:content-validation-name="val1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content-validation-name="val1" table:style-name="ce9">
            <text:p>7</text:p>
          </table:table-cell>
          <table:table-cell office:value-type="float" office:value="6" table:content-validation-name="val1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float" office:value="22" table:content-validation-name="val1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content-validation-name="val1" table:style-name="ce9">
            <text:p>9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float" office:value="16" table:content-validation-name="val1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16" table:content-validation-name="val1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24" table:content-validation-name="val1" table:style-name="ce9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90" table:content-validation-name="val1" table:style-name="ce9">
            <text:p>90</text:p>
          </table:table-cell>
          <table:table-cell office:value-type="float" office:value="60" table:content-validation-name="val1" table:style-name="ce9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19" table:content-validation-name="val1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float" office:value="8" table:content-validation-name="val1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float" office:value="17" table:content-validation-name="val1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13" table:content-validation-name="val1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29" table:content-validation-name="val1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float" office:value="29" table:content-validation-name="val1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6" table:content-validation-name="val1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9" table:content-validation-name="val1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float" office:value="15" table:content-validation-name="val1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content-validation-name="val1" table:style-name="ce9">
            <text:p>6</text:p>
          </table:table-cell>
          <table:table-cell office:value-type="float" office:value="4" table:content-validation-name="val1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content-validation-name="val1" table:style-name="ce9">
            <text:p>9</text:p>
          </table:table-cell>
          <table:table-cell office:value-type="float" office:value="18" table:content-validation-name="val1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float" office:value="19" table:content-validation-name="val1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73" table:content-validation-name="val1" table:style-name="ce9">
            <text:p>73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15" table:content-validation-name="val1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19" table:content-validation-name="val1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content-validation-name="val1" table:style-name="ce9">
            <text:p>58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content-validation-name="val1" table:style-name="ce9">
            <text:p>4</text:p>
          </table:table-cell>
          <table:table-cell office:value-type="float" office:value="17" table:content-validation-name="val1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10" table:content-validation-name="val1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float" office:value="22" table:content-validation-name="val1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content-validation-name="val1" table:style-name="ce9">
            <text:p>9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float" office:value="18" table:content-validation-name="val1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16" table:content-validation-name="val1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24" table:content-validation-name="val1" table:style-name="ce9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93" table:content-validation-name="val1" table:style-name="ce9">
            <text:p>93</text:p>
          </table:table-cell>
          <table:table-cell office:value-type="float" office:value="50" table:content-validation-name="val1" table:style-name="ce9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19" table:content-validation-name="val1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float" office:value="8" table:content-validation-name="val1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float" office:value="17" table:content-validation-name="val1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13" table:content-validation-name="val1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content-validation-name="val1" table:style-name="ce9">
            <text:p>21</text:p>
          </table:table-cell>
          <table:table-cell office:value-type="float" office:value="28" table:content-validation-name="val1" table:style-name="ce9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float" office:value="29" table:content-validation-name="val1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6" table:content-validation-name="val1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style-name="ce9">
            <text:p>12</text:p>
          </table:table-cell>
          <table:table-cell office:value-type="float" office:value="2" table:content-validation-name="val1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9" table:content-validation-name="val1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float" office:value="15" table:content-validation-name="val1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content-validation-name="val1" table:style-name="ce9">
            <text:p>6</text:p>
          </table:table-cell>
          <table:table-cell office:value-type="float" office:value="4" table:content-validation-name="val1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content-validation-name="val1" table:style-name="ce9">
            <text:p>9</text:p>
          </table:table-cell>
          <table:table-cell office:value-type="float" office:value="18" table:content-validation-name="val1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float" office:value="19" table:content-validation-name="val1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73" table:content-validation-name="val1" table:style-name="ce9">
            <text:p>73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2" table:content-validation-name="val1" table:style-name="ce9">
            <text:p>12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content-validation-name="val1" table:style-name="ce9">
            <text:p>26</text:p>
          </table:table-cell>
          <table:table-cell office:value-type="float" office:value="6" table:content-validation-name="val1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15" table:content-validation-name="val1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content-validation-name="val1" table:style-name="ce9">
            <text:p>13</text:p>
          </table:table-cell>
          <table:table-cell office:value-type="float" office:value="23" table:content-validation-name="val1" table:style-name="ce9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content-validation-name="val1" table:style-name="ce9">
            <text:p>58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content-validation-name="val1" table:style-name="ce9">
            <text:p>4</text:p>
          </table:table-cell>
          <table:table-cell office:value-type="float" office:value="17" table:content-validation-name="val1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10" table:content-validation-name="val1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float" office:value="22" table:content-validation-name="val1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9" table:content-validation-name="val1" table:style-name="ce9">
            <text:p>9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content-validation-name="val1" table:style-name="ce9">
            <text:p>8</text:p>
          </table:table-cell>
          <table:table-cell office:value-type="float" office:value="18" table:content-validation-name="val1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16" table:content-validation-name="val1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24" table:content-validation-name="val1" table:style-name="ce9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93" table:content-validation-name="val1" table:style-name="ce9">
            <text:p>93</text:p>
          </table:table-cell>
          <table:table-cell office:value-type="float" office:value="50" table:content-validation-name="val1" table:style-name="ce9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float" office:value="5" table:content-validation-name="val1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14" table:content-validation-name="val1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float" office:value="8" table:content-validation-name="val1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0" table:content-validation-name="val1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float" office:value="17" table:content-validation-name="val1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float" office:value="13" table:content-validation-name="val1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content-validation-name="val1" table:style-name="ce9">
            <text:p>21</text:p>
          </table:table-cell>
          <table:table-cell office:value-type="float" office:value="28" table:content-validation-name="val1" table:style-name="ce9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float" office:value="9" table:content-validation-name="val1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36" table:content-validation-name="val1" table:style-name="ce9">
            <text:p>36</text:p>
          </table:table-cell>
          <table:table-cell office:value-type="float" office:value="29" table:content-validation-name="val1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6" table:content-validation-name="val1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9" table:content-validation-name="val1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8" table:content-validation-name="val1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9" table:content-validation-name="val1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7" table:content-validation-name="val1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oro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text:s/>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text:s/>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table:style-name="ce14"/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anualidades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text:s/>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text:s/>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Ecog d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anualidads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51" table:style-name="ce9">
            <text:p>51</text:p>
          </table:table-cell>
          <table:table-cell office:value-type="float" office:value="97" table:style-name="ce9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text:s/>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style-name="ce1"/>
          <table:table-cell table:number-columns-repeated="16375" table:style-name="ce5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6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anualidades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iudad Colonial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anza Guloy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Azu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92" table:style-name="ce9">
            <text:p>92</text:p>
          </table:table-cell>
          <table:table-cell office:value-type="float" office:value="51" table:style-name="ce9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La Romana</text:p>
          </table:table-cell>
          <table:table-cell office:value-type="string" table:style-name="ce6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6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oro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Pantoj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Pantoj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Villa Sonador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Villa González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Trina</text:p>
          </table:table-cell>
          <table:table-cell office:value-type="string" table:style-name="ce6">
            <text:p>Cibao Nord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Fé y Alegrí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Licey al Medio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Los Frailes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Mao Valverde</text:p>
          </table:table-cell>
          <table:table-cell office:value-type="string" table:style-name="ce6">
            <text:p>Cibao Noro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Mao Valverde</text:p>
          </table:table-cell>
          <table:table-cell office:value-type="string" table:style-name="ce6">
            <text:p>Cibao Noro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Río San Juan</text:p>
          </table:table-cell>
          <table:table-cell office:value-type="string" table:style-name="ce6">
            <text:p>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San Víctor</text:p>
          </table:table-cell>
          <table:table-cell office:value-type="string" table:style-name="ce6">
            <text:p>Cibao Norte<text:s/>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anualidades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Bienvenido de Manoguayab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Bienvenido de Manoguayab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La Veg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iudad Colonial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anza Guloy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Azu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La Romana</text:p>
          </table:table-cell>
          <table:table-cell office:value-type="string" table:style-name="ce6">
            <text:p>Yuma<text:s/>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Las Lagunas</text:p>
          </table:table-cell>
          <table:table-cell office:value-type="string" table:style-name="ce6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Pantoj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Pantoj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Villa Sonador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Villa González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Santa Catalina de Sien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Sánchez-Samaná</text:p>
          </table:table-cell>
          <table:table-cell office:value-type="string" table:style-name="ce6">
            <text:p>Cibao Norte<text:s/>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Villa Trina</text:p>
          </table:table-cell>
          <table:table-cell office:value-type="string" table:style-name="ce6">
            <text:p>Cibao Norte<text:s/>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Ecog de Guachupit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Ecog de Guachupit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Fé y Alegrí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Licey al Medio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Los Frailes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Mao Valverde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Mao Valverde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Monte de la Jagu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Río San Juan</text:p>
          </table:table-cell>
          <table:table-cell office:value-type="string" table:style-name="ce6">
            <text:p>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Monte Plat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San Víctor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anualidades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La Altagracia de He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klorica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Bienvenido de Manoguayab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Bienvenido de Manoguayab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La Veg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asa de la Cultura de La Veg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entro Cultural de Her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iudad Colonial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Ciudad Coloni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Capotillo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51" table:style-name="ce9">
            <text:p>51</text:p>
          </table:table-cell>
          <table:table-cell office:value-type="float" office:value="97" table:style-name="ce9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6">
            <text:p>Yuma<text:s/>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6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6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-Samaná</text:p>
          </table:table-cell>
          <table:table-cell office:value-type="string" table:style-name="ce6">
            <text:p>Cibao Norte<text:s/>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6">
            <text:p>Cibao Norte<text:s/>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6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6">
            <text:p>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Manualidades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úsical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oro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Es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iudad Coloni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text:s/>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6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Ciudad Coloni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6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7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7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7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7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7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7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7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7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7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7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7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7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7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6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oro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Es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ta Catalina de Sien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é y Alegrí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text:s/>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6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Violín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6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Enriquillo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onte Plata</text:p>
          </table:table-cell>
          <table:table-cell office:value-type="string" table:style-name="ce1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<text:s/>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Baile Folklórico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Avanzad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ánea Inicio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6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6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6">
            <text:p>Cibao Noro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6">
            <text:p>Distrito Nacional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6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Este</text:p>
          </table:table-cell>
          <table:table-cell office:value-type="string" table:style-name="ce13">
            <text:p>Danza Folclorica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text:s/>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text:s/>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9">
            <text:p>3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astronomí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illa Gonzál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54" table:style-name="ce9">
            <text:p>154</text:p>
          </table:table-cell>
          <table:table-cell office:value-type="float" office:value="60" table:style-name="ce9">
            <text:p>6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text:s/>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text:s/>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47" table:style-name="ce9">
            <text:p>47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49" table:style-name="ce9">
            <text:p>4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illa Gonzál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53" table:style-name="ce9">
            <text:p>5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Iniciación 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text:s/>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text:s/>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illa Gonzál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Iniciación 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text:s/>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text:s/>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9">
            <text:p>3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illa Gonzál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Iniciación 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14">
            <text:p>2024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text:s/>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text:s/>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9">
            <text:p>3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illa Gonzál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9">
            <text:p>4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Iniciación 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14">
            <text:p>2024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text:s/>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Percusión<text:s/>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Ecog de 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 de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3 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Norte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Pantoja</text:p>
          </table:table-cell>
          <table:table-cell office:value-type="string" table:style-name="ce18">
            <text:p>Ozama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Folclór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Hip Hop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l 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Danza Contemporane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Iniciación Musical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/text:p>
          </table:table-cell>
          <table:table-cell office:value-type="string" table:style-name="ce17">
            <text:p>Valdesia</text:p>
          </table:table-cell>
          <table:table-cell office:value-type="string" table:style-name="ce13">
            <text:p>San Cristóbal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anza Guloy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ís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á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illa Gonzál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/text:p>
          </table:table-cell>
          <table:table-cell office:value-type="string" table:style-name="ce16">
            <text:p>Cibao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/text:p>
          </table:table-cell>
          <table:table-cell office:value-type="string" table:style-name="ce14">
            <text:p>Cibao Sur</text:p>
          </table:table-cell>
          <table:table-cell office:value-type="string" table:style-name="ce13">
            <text:p>Monseñor Nouel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 Víctor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/text:p>
          </table:table-cell>
          <table:table-cell office:value-type="string" table:style-name="ce14">
            <text:p>Cibao Norte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Plata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Iniciación 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Río San Juan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anchez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ánchez - Samaná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ao Valverde</text:p>
          </table:table-cell>
          <table:table-cell office:value-type="string" table:style-name="ce14">
            <text:p>Cibao Nordes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potill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Juan José Pit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15">
            <text:p>Capotill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Iniciación Musical (Juan Alberto Rodrígu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 (Eudy Ramir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Senia Rodrígu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Iniciación Musical (Juan Alberto Rodrígu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uerdas (Albert Junior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Guitarra (Johnny Marichal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usica ( Jose Manuel Lop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uerdas (Geann Alberto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 (José Peña Remi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 (Pamela Jimen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Katherine Gutierr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 (Lenin A. Peralt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 (Miguel A. Padu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Isabel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Berjania Solis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Bienvenido,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Natanael De La Cruz<text:s/>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Bienvenido,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 (Dania Gonzál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Altagracia, Her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arcelo Ferder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Altagracia, Her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(Saoni Calderon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ntony Casado<text:s/>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 (Eudy Ramir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 (Rosa A. Peralt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clórica (Blas Carmon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(Marlene Aybar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 (Juan J. Peña Remi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rtes Plásticas (Gloris A. Herrer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anza Contemporanea(Yesselenny Marte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Hip Hop (Juan F. Holguin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ontemporánea (Rayser Campusano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Iniciación Musical (Dania Gonzál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sa de la Cultura de Hain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 (Víctor Soto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Azua</text:p>
          </table:table-cell>
          <table:table-cell office:value-type="string" table:style-name="ce14">
            <text:p>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 (Starling Día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Romana</text:p>
          </table:table-cell>
          <table:table-cell office:value-type="string" table:style-name="ce14">
            <text:p>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 (Glendis Padill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n Pedro de Macoris<text:s/></text:p>
          </table:table-cell>
          <table:table-cell office:value-type="string" table:style-name="ce14">
            <text:p>Higuamo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Danza Guloya (Pedro Lake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Gonzal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 (Waldin Ménd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icey al Medio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 (Juan M. Fermín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 (Isidro Peralt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Jarabaco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 (Eddy Santiago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Sonador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úsica (Pedro A. Jimén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Pedro A. Jimén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Trin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Luis E. Arias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n Victor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Santos Fernánd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s Lagunas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Víctor Ariel Blanco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de la Jagu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Jeury Ménd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de la Jagu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Enelin Méndez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Veg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 (Isaac Ino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Veg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 (Marcos Gipponni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Plat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 (Deisy Marte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Plata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 (Agustin Santan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5">
            <text:p>Centro Cultural Gri Gri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ánchez Rio San Juan</text:p>
          </table:table-cell>
          <table:table-cell office:value-type="string" table:style-name="ce13">
            <text:p>Iniciación Musical (Federico Toribio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Gri Gri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María Trinidad Sánchez Rio San Juan</text:p>
          </table:table-cell>
          <table:table-cell office:value-type="string" table:style-name="ce13">
            <text:p>Música (Marcos Villaman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ánchez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 (Angel de Jesús <text:s/>Mejí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alverde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 (Gerardo Paniagua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alverde</text:p>
          </table:table-cell>
          <table:table-cell office:value-type="string" table:style-name="ce14">
            <text:p>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(Carlos Mañón)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Juan José Pit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Iniciación Musical (Juan Alberto Rodrígu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tronato de Ciego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 (Eudy Ramir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Senia Rodrígu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Guachup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Iniciación Musical (Juan Alberto Rodrígu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uerdas (Albert Junior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anto y Guiltarra ( Jose Lop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Guitarra (Juan Marichal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uerdas (Geann Albert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Toque de Luz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 (José Peña Remi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os Frailes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 (Pamela Jimen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Katherine Gutierr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 (Lenin A. Peralt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 (Miguel A. Padu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Isabel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Berjania Solis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Bienvenido,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Nathanael De La Cruz<text:s/>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Bienvenido, Manoguayab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 (Dania Gonzál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nsanch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arcelo Ferder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nsanche La Altagracia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(Saoni Calderon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Teatro ( Anthony Casad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 (Eudy Ramir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 (Rosa A. Peralt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bana Perdid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clórica (Blas Carmon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(Marlene Aybar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ntoj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 (Juan J. Peña Remi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rtes Plásticas (Gloris A. Herrer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anza Contemporanea(Yesselenny Marte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anza Folclórica<text:s/>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Hip Hop (Jose F. Holguin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ontemporánea (Rayser Campusan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sa de la Cultura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Iniciación Musical (Dania Gonzál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sa de la Cultura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 (Víctor Sot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Azu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 (Starling Día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Romana</text:p>
          </table:table-cell>
          <table:table-cell office:value-type="string" table:style-name="ce14">
            <text:p>Region Yuma<text:s/>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 (Glendy Padill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os Guloyas</text:p>
          </table:table-cell>
          <table:table-cell office:value-type="string" table:style-name="ce14">
            <text:p>Region Higuamo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Danza Guloya (Pedro Lake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Gonzalez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 (Juan M. Fermín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icey al Medio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 (Waldin Ménd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Jarabaco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 (Isidro Peralt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Jarabaco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 (Juan Brav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Sonador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úsica (Pedro A. Jimén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Trin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Pedro A. Jimén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Trin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Luis E. Arias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n Victor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Santos Fernánd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s Lagunas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Víctor Ariel Blanc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de la Jagu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Jeury Ménd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de la Jagu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Enelin Méndez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Veg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 (Isaac Ino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Veg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 (Marcos Gipponni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Plat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 (Deisy Marte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Plat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 (Agustin Santan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Gri Gri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Iniciación Musical (Federico Toribio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Gri Gri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Música (Marcos Villaman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ánchez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 (Angel de Jesús <text:s/>Mejí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ao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 (Geraldo Paniagua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ao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(Carlos Mañón)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potillo<text:s/>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Juan José Pit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potillo<text:s/>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Iniciación Musical (Juan Alberto Rodrígu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tronato de Ciegos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ión (Eudy Ramir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Guachupit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Senia Rodrígu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Guachupit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Iniciación Musical (Juan Alberto Rodrígu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uerdas (Albert Junior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anto y Guiltarra ( José Lop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Guitarra (Juan Marichal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iudad Colonial, Parque colón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Cuerdas (Geann Alberto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Toque de Luz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 (José Peña Remi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os Frailes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Música (Pamela Jimen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Katherine Gutierr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intura (Lenin A. Peralt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lero, Villa Duarte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Percusíon Folclórica (Miguel A. Padu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Isabelita<text:s/>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Este</text:p>
          </table:table-cell>
          <table:table-cell office:value-type="string" table:style-name="ce13">
            <text:p>Danza (Berjania Solis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Bienvenido, Manoguayabo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clorica( Natanael de La Cruz)<text:s/>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Bienvenido, Manoguayabo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Iniciación Musical (Dania Gonzál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nsanche La Altagracia de Herrer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Artes Plasticas ( Marcelo Ferder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nsanche La Altagracia de Herrer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(Saoni Calderon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ercusión Experimental (Eudy Ramir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entro Cultural de Herrer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Pintura (Rosa A. Peralt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bana Perdid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Folclórica (Blas Carmon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ntoj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Danza (Marlene Aybar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Pantoja</text:p>
          </table:table-cell>
          <table:table-cell office:value-type="string" table:style-name="ce14">
            <text:p>Region Ozama</text:p>
          </table:table-cell>
          <table:table-cell office:value-type="string" table:style-name="ce13">
            <text:p>Santo Domingo Oeste</text:p>
          </table:table-cell>
          <table:table-cell office:value-type="string" table:style-name="ce13">
            <text:p>Música (Juan J. Peña Remi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Artes Plásticas (Gloris A. Herrer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anza Contemporanea(Yesselenny Marte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Danza Folclórica (Raohelin Berbabe) Voluntario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Hip Hop (Jose F. Holguin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rril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ontemporánea (Rayser Campusano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sa de la Cultura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Iniciación Musical (Dania Gonzál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Casa de la Cultura de Hain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Música (Víctor Soto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Azua</text:p>
          </table:table-cell>
          <table:table-cell office:value-type="string" table:style-name="ce14">
            <text:p>Region Valdesia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Danza (Starling Día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Romana</text:p>
          </table:table-cell>
          <table:table-cell office:value-type="string" table:style-name="ce14">
            <text:p>Region Yuma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Artes Plásticas (Glendy Padill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os Guloyas</text:p>
          </table:table-cell>
          <table:table-cell office:value-type="string" table:style-name="ce14">
            <text:p>Region Higuamo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Danza Guloya (Pedro Lake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Gonzalez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 (Juan M. Fermín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icey al Medio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Santiago</text:p>
          </table:table-cell>
          <table:table-cell office:value-type="string" table:style-name="ce13">
            <text:p>Música (Waldin Ménd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Jarabaco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 (Isidro Peralt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Jarabaco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 (Juan Bravo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Sonador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Música (Pedro A. Jimén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Trin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Pedro A. Jimén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Villa Trin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Luis E. Arias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an Victor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Santos Fernánd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s Lagunas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Víctor Ariel Blanco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de la Jagu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Jeury Ménd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de la Jagu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ca</text:p>
          </table:table-cell>
          <table:table-cell office:value-type="string" table:style-name="ce13">
            <text:p>Música (Enelin Méndez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Veg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uerdas (Isaac Ino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La Veg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Música (Marcos Gipponni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Plat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anto Coral (Deisy Marte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onte Plata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 (Agustin Santan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Rio San Juan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Iniciación Musical (Federico Toribio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Rio San Juan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María Trinidad Sánchez</text:p>
          </table:table-cell>
          <table:table-cell office:value-type="string" table:style-name="ce13">
            <text:p>Música (Marcos Villaman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Sánchez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Samaná</text:p>
          </table:table-cell>
          <table:table-cell office:value-type="string" table:style-name="ce13">
            <text:p>Música (Angel de Jesús <text:s/>Mejí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ao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Típica (Geraldo Paniagua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Mao</text:p>
          </table:table-cell>
          <table:table-cell office:value-type="string" table:style-name="ce14">
            <text:p>Region Nort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Música (Carlos Mañón)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office:value-type="float" office:value="17" table:style-name="ce9">
            <text:p>17</text:p>
          </table:table-cell>
          <table:table-cell office:value-type="float" office:value="67" table:style-name="ce9">
            <text:p>6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text:s/></text:p>
          </table:table-cell>
          <table:table-cell office:value-type="string" table:style-name="ce19">
            <text:p>Region sur</text:p>
          </table:table-cell>
          <table:table-cell office:value-type="string" table:style-name="ce13">
            <text:p>Azua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icey Al Medi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98" table:style-name="ce9">
            <text:p>98</text:p>
          </table:table-cell>
          <table:table-cell office:value-type="float" office:value="50" table:style-name="ce9">
            <text:p>5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..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text:s/></text:p>
          </table:table-cell>
          <table:table-cell office:value-type="string" table:style-name="ce19">
            <text:p>Region sur</text:p>
          </table:table-cell>
          <table:table-cell office:value-type="string" table:style-name="ce13">
            <text:p>Azua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icey Al Medi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98" table:style-name="ce9">
            <text:p>98</text:p>
          </table:table-cell>
          <table:table-cell office:value-type="float" office:value="50" table:style-name="ce9">
            <text:p>5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y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..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39" table:style-name="ce9">
            <text:p>3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text:s/></text:p>
          </table:table-cell>
          <table:table-cell office:value-type="string" table:style-name="ce19">
            <text:p>Region sur</text:p>
          </table:table-cell>
          <table:table-cell office:value-type="string" table:style-name="ce13">
            <text:p>Azua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Jarabaco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Jarabacoa</text:p>
          </table:table-cell>
          <table:table-cell office:value-type="string" table:style-name="ce13">
            <text:p>Pintur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98" table:style-name="ce9">
            <text:p>98</text:p>
          </table:table-cell>
          <table:table-cell office:value-type="float" office:value="50" table:style-name="ce9">
            <text:p>5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Julio<text:s/>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text:s/></text:p>
          </table:table-cell>
          <table:table-cell office:value-type="string" table:style-name="ce19">
            <text:p>Region sur</text:p>
          </table:table-cell>
          <table:table-cell office:value-type="string" table:style-name="ce13">
            <text:p>Azua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20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42" table:style-name="ce9">
            <text:p>4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text:s/></text:p>
          </table:table-cell>
          <table:table-cell office:value-type="string" table:style-name="ce19">
            <text:p>Region sur</text:p>
          </table:table-cell>
          <table:table-cell office:value-type="string" table:style-name="ce13">
            <text:p>Azua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Escuela Libre <text:s/>Las Lagunas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..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20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20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20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20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20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2" table:content-validation-name="val1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20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20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20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content-validation-name="val1" table:style-name="ce9">
            <text:p>16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content-validation-name="val1" table:style-name="ce9">
            <text:p>13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20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20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float" office:value="27" table:content-validation-name="val1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9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Azua<text:s/></text:p>
          </table:table-cell>
          <table:table-cell office:value-type="string" table:style-name="ce19">
            <text:p>Region sur</text:p>
          </table:table-cell>
          <table:table-cell office:value-type="string" table:style-name="ce13">
            <text:p>Azua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9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9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2" table:content-validation-name="val1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content-validation-name="val1" table:style-name="ce9">
            <text:p>16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content-validation-name="val1" table:style-name="ce9">
            <text:p>13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9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Octubre</text:p>
          </table:table-cell>
          <table:table-cell office:value-type="float" office:value="2025" table:style-name="ce14">
            <text:p>2025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float" office:value="27" table:content-validation-name="val1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9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22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21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21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2" table:content-validation-name="val1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content-validation-name="val1" table:style-name="ce9">
            <text:p>16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Veg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La veg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content-validation-name="val1" table:style-name="ce9">
            <text:p>13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23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Noviembre</text:p>
          </table:table-cell>
          <table:table-cell office:value-type="float" office:value="2025" table:style-name="ce14">
            <text:p>2025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float" office:value="27" table:content-validation-name="val1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..Escuela Libre de <text:s/>Capotillo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2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22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21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22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21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22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21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21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22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1" table:style-name="ce9">
            <text:p>1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9" table:content-validation-name="val1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2" table:content-validation-name="val1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1" table:style-name="ce9">
            <text:p>21</text:p>
          </table:table-cell>
          <table:table-cell office:value-type="float" office:value="17" table:content-validation-name="val1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22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22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22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6" table:content-validation-name="val1" table:style-name="ce9">
            <text:p>16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13" table:content-validation-name="val1" table:style-name="ce9">
            <text:p>13</text:p>
          </table:table-cell>
          <table:table-cell office:value-type="float" office:value="13" table:content-validation-name="val1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22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float" office:value="23" table:content-validation-name="val1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21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float" office:value="22" table:content-validation-name="val1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22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Diciembre</text:p>
          </table:table-cell>
          <table:table-cell office:value-type="float" office:value="2025" table:style-name="ce14">
            <text:p>2025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float" office:value="27" table:content-validation-name="val1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4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4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 ( Iniciación)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Enero</text:p>
          </table:table-cell>
          <table:table-cell office:value-type="float" office:value="2026" table:style-name="ce14">
            <text:p>202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ellas Colinas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ellas Colinas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Romana<text:s/></text:p>
          </table:table-cell>
          <table:table-cell office:value-type="string" table:style-name="ce14">
            <text:p>Region Yuma<text:s/></text:p>
          </table:table-cell>
          <table:table-cell office:value-type="string" table:style-name="ce13">
            <text:p>La Romana<text:s/></text:p>
          </table:table-cell>
          <table:table-cell office:value-type="string" table:style-name="ce13">
            <text:p>Artes Plasticas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4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Febrero</text:p>
          </table:table-cell>
          <table:table-cell office:value-type="float" office:value="2026" table:style-name="ce14">
            <text:p>2026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..Escuela Libre de <text:s/>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<text:s/>Capotillo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tronato de Cieg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Guachupit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Guitarr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iudad Colonial, Parque Colon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cuerdas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Toque de Luz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Frailes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Folclor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ler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a Isabelit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ellas Colinas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ellas Colinas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ón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 Folclor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9">
            <text:p>1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Bienvenido, Manoguayabo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Iniciacion Musical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s Libres La Altagracia ,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Teatro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Percusion Experimental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entro Cultural de Herrer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Artes Plasticas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Fe y Alegria, Sabana Perdida<text:s/>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Danz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Pantajoa</text:p>
          </table:table-cell>
          <table:table-cell office:value-type="string" table:style-name="ce14">
            <text:p>ozama</text:p>
          </table:table-cell>
          <table:table-cell office:value-type="string" table:style-name="ce13">
            <text:p>Distrito Nacion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Artes Plast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avanzad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Hip- hop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rril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Danza Contemporanea inicial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Iniciacio Musical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Casa de la Cultura de Haina<text:s/></text:p>
          </table:table-cell>
          <table:table-cell office:value-type="string" table:style-name="ce14">
            <text:p>Valdesia<text:s/></text:p>
          </table:table-cell>
          <table:table-cell office:value-type="string" table:style-name="ce13">
            <text:p>San Cristobal<text:s/></text:p>
          </table:table-cell>
          <table:table-cell office:value-type="string" table:style-name="ce13">
            <text:p>Mu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os Guloyas<text:s/></text:p>
          </table:table-cell>
          <table:table-cell office:value-type="string" table:style-name="ce14">
            <text:p>Region Higuamo<text:s/></text:p>
          </table:table-cell>
          <table:table-cell office:value-type="string" table:style-name="ce13">
            <text:p>San Pedro de Macoris<text:s/></text:p>
          </table:table-cell>
          <table:table-cell office:value-type="string" table:style-name="ce13">
            <text:p>Danza Tradicional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Gonzalez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Licey al Medi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tiag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Sonador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Bonao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Villa Trin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San Victor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Las Lagunas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Monte de la Jagu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ca<text:s/>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Piano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<text:s/>Monte Plata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Músic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Sanchez, Samana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Sanchez samana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 Típica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Escuela Libre de Mao<text:s/></text:p>
          </table:table-cell>
          <table:table-cell office:value-type="string" table:style-name="ce14">
            <text:p>Region Norte<text:s/></text:p>
          </table:table-cell>
          <table:table-cell office:value-type="string" table:style-name="ce13">
            <text:p>de mao</text:p>
          </table:table-cell>
          <table:table-cell office:value-type="string" table:style-name="ce13">
            <text:p>Música<text:s/></text:p>
          </table:table-cell>
          <table:table-cell office:value-type="string" table:style-name="ce14">
            <text:p>Marzo</text:p>
          </table:table-cell>
          <table:table-cell office:value-type="float" office:value="2026" table:style-name="ce14">
            <text:p>2026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5"/>
        </table:table-row>
        <table:table-row table:number-rows-repeated="1046669" table:style-name="ro1">
          <table:table-cell table:number-columns-repeated="16384"/>
        </table:table-row>
      </table:table>
      <table:database-ranges>
        <table:database-range table:target-range-address="Escuela_libre.A1:Escuela_libre.H8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urys Noel Paredes Rodriguez</meta:initial-creator>
    <dc:creator>Xabier De León</dc:creator>
    <meta:creation-date>2023-04-18T18:45:49Z</meta:creation-date>
    <dc:date>2026-06-02T16:27:21Z</dc:date>
    <meta:print-date>2023-04-21T13:54:28Z</meta:print-date>
    <meta:user-defined meta:name="ContentTypeId">0x010100A23BBF15C6322549B35D4D93D2BA63D2</meta:user-defined>
    <meta:user-defined meta:name="MediaServiceImageTags"/>
  </office:meta>
</office:document-meta>
</file>