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Default" style:data-style-name="N36"/>
    <style:style style:name="ce7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Normal_32_2" style:data-style-name="N0">
      <style:table-cell-properties style:vertical-align="automatic" fo:background-color="transparent"/>
    </style:style>
    <style:style style:name="ce14" style:family="table-cell" style:parent-style-name="Normal_32_2" style:data-style-name="N36">
      <style:table-cell-properties style:vertical-align="automatic" fo:background-color="transparent"/>
    </style:style>
    <style:style style:name="ce15" style:family="table-cell" style:parent-style-name="Normal_32_2" style:data-style-name="N37">
      <style:table-cell-properties style:vertical-align="automatic" fo:background-color="transparent"/>
    </style:style>
    <style:style style:name="ce16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Normal_32_2" style:data-style-name="N19">
      <style:table-cell-properties style:vertical-align="automatic" fo:background-color="transparent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_-_2026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1">
            <text:p>DIA</text:p>
          </table:table-cell>
          <table:table-cell office:value-type="string" table:style-name="ce2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RAZON MISERICORDIOSO DE JESUS<text:s/></text:p>
          </table:table-cell>
          <table:table-cell office:value-type="string" table:style-name="ce1">
            <text:p>CONCIERTO DE MUSICA SACRA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 MES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 BAJO LA LUNA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300 PLATEA Y 200 BALC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TODO ZARZAUELA SOLO ZARZUELA II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FCO DE MACORIS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V FORUM NACIONAL DE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INTERNACIONAL ANA ABAD ESPANA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DOMINICANA CARMEN HEREDIA CRITICA DE ARTE Y ESCRITORA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DE COMPANIAS DE DANZA DEL ESTAD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MPAÑÍA DE DANZA CONTEMPORANEA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 2 AL 30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SEMINARIO TECNICO DE DIRECCION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10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TALLER DE DIRECCION DE BANDAS ESCOLARE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INAUGURAL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BANDAS DE MUSICA INFANTILES Y MAYORE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FLAUT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ALTERN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DE BANDAS DE MUSICA JUVENILES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9 00AM A 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PERCUSION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DE GAL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 DE VIOLIN Y PIAN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RSERVATORIO NAC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 ASAMBLEA DE PROFESORES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EJERCICIO DE FANTASIA MUSICAL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SEPTETO DE VIENTOS FUERZA AEREA COLOMBIAN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CLAUSUR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LA FEMME EXPOSICION COLECTIVA DEL GRUPO INVACION CULTURAL DE LA ROMAN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BAILABLE PARA LA RECUPERACION DE LAS TRADICIONES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 ESTUDIANTES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 COLECTIVA DE POEMAS DEDICADA A PABLO NERUDA</text:p>
          </table:table-cell>
          <table:table-cell office:value-type="string" table:style-name="ce1">
            <text:p>POEMAS BAJO LA LLUVI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1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1">
            <text:p>DEL 12 AL 14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1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1">
            <text:p>DEL 19 AL 21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 APASSIONATO CONCIERTO A LAS MADRES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E DANZA DEFILLO<text:s/></text:p>
          </table:table-cell>
          <table:table-cell office:value-type="string" table:style-name="ce1">
            <text:p>DEL 26 AL 28</text:p>
          </table:table-cell>
          <table:table-cell office:value-type="string" table:style-name="ce2">
            <text:p>8 30PM Y 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1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 A LAS MADRES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ORQUEST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 RITMO DE MI TIERR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1">
            <text:p>PLATEA 3000 BALCON 2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A LO GRANDE REY RUIZ Y AYMEE NUVIOL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1">
            <text:p>ENTRADA GENERAL 5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SU GRACI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1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GALA DIRIGIDO POR JOSE ANTONIO MOLINA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1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 DE PIANO GABRIELA MONTERO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1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 SINFONIA BEETHOVEN DIRECCION JOSE ANTONIO MOLINA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1">
            <text:p>PLATEA 2000 - 2500 Y 3000 BALCON BAJO -1500 BALCON ALTO 1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EL BOHEMIO CIBAEÑO(TORITO)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1">
            <text:p>ENTRADA GENERAL 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DEL 5 AL 7</text:p>
          </table:table-cell>
          <table:table-cell office:value-type="string" table:style-name="ce2">
            <text:p>8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ENTRADA GENERAL 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GEMELA DE MI MUJER</text:p>
          </table:table-cell>
          <table:table-cell office:value-type="string" table:style-name="ce1">
            <text:p>DEL 11 AL 14 / DEL 18 AL 20 Y DEL 25 AL 28</text:p>
          </table:table-cell>
          <table:table-cell office:value-type="string" table:style-name="ce2">
            <text:p>9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3 00P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9 A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9AM A 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SEJO SEGURIDAD SOCIAL (PEREZMODESTO)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NA HILDA GARCIA</text:p>
          </table:table-cell>
          <table:table-cell office:value-type="string" table:style-name="ce1">
            <text:p>CHARLA SOBRE EMPRENDIMIENTO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04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TALLER DE MOTIVACION A LA LECTURA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09 3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ENCUENTRO CON LA COMUNIDAD ENFOQUE DE LÍDERES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ARTISTA SOY MUESTRA FINAL DEL ÁREA DOCENTE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SOBRE APRECIACION DE CINE Y PROYECCION DE PELÍCULA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RIA GASTRONOMICA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 OBRA ENTRE ALAMBRADA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CON MOTIVO DIA DEL MAESTRO EN HONOR A LA PROFESORA LILLIAM BRUGAL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 EN FESTIVAL ARTE MICHES 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 DE VERANO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 ALAMBRADA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X ENTREGA DE PREMIOS ATABEY 2017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1">
            <text:p>PLATEA 1000 BALCON 8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AFA 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 9 AL 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1">
            <text:p>8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 Y 18</text:p>
          </table:table-cell>
          <table:table-cell office:value-type="string" table:style-name="ce2">
            <text:p>4: 00P.M. Y 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NTALOGIA DE LA OPERA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1">
            <text:p>PLATEA 800 BALCON 6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LA DULCERIA DE DON 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 23 AL 2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ON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MIO MUJERES QUE CAMBIAN EL MUNDO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1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1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05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1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2 Y 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5 Y 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 Y 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 Y 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Y 25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CONCIERTO CHELO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NUESTRAS MUJERES</text:p>
          </table:table-cell>
          <table:table-cell office:value-type="string" table:style-name="ce1">
            <text:p>DEL 6 AL 9<text:s/></text:p>
          </table:table-cell>
          <table:table-cell office:value-type="string" table:style-name="ce2">
            <text:p>8 30P.M. 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 27 AL 30</text:p>
          </table:table-cell>
          <table:table-cell office:value-type="string" table:style-name="ce2">
            <text:p>8 30P.M.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 FIN DE AÑO</text:p>
          </table:table-cell>
          <table:table-cell office:value-type="string" table:style-name="ce1">
            <text:p>CONCIERTO FIN DE AÑO ACADEMIA FARID ADI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JAZZ DE MICHEL MANNING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09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AVES DEL PARAIS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LA CASITA DEL BOSQUE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POETAS DOMINICANOS EN PEDRO MIR</text:p>
          </table:table-cell>
          <table:table-cell office:value-type="string" table:style-name="ce1">
            <text:p>DEL 25 AL 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<text:s/>SAN FRANCISCO DE MACORI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CAONA TEATR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SAN FRANCISCO DE MACORI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 CAONA TEATRO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DE LOS GANADORES DEL XVIII CONCURSO INTERNACIONAL DE PIANO SANTANDER PALOMAOSHEA</text:p>
          </table:table-cell>
          <table:table-cell office:value-type="string" table:style-name="ce1">
            <text:p>GALA DE APERTURA DE LA TEMPORADA DE LA ORQUESTA SINFONICA NACIONAL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 EL JARDIN DIVERTIDO</text:p>
          </table:table-cell>
          <table:table-cell office:value-type="string" table:style-name="ce1">
            <text:p>ESPECTACULO EL JARDIN DIVERTID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 COLECTIVA DE FOTOGRAFIA FOTOCELDIA<text:s/>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PLATEA 1000 BALCON 800 500 Y 3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I CONCIERTO DE TEMPORADA</text:p>
          </table:table-cell>
          <table:table-cell office:value-type="string" table:style-name="ce1">
            <text:p>PRESENTACIO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 TEATRO ENTRE ALAMBRAD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PLATEA 1000 BALCON 800 500 Y 3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IV CONCIERTO DE TEMPORADA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CLAUSURA DE TEMPORADA<text:s/>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 LARGA DE MUSEOS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</text:p>
          </table:table-cell>
          <table:table-cell office:value-type="string" table:style-name="ce1">
            <text:p>TALLER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0 00A.M. A 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INAUGURACION DEL 18VO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ACTO DE CLAUSURA DEL 18VO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NAHILDA GARCIA CCNG</text:p>
          </table:table-cell>
          <table:table-cell office:value-type="string" table:style-name="ce1">
            <text:p>INCIDENCIA DE ACOSO SEXUAL EN MUJERES CON DISCAPACIDAD<text:s/>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CON LA ORQUESTA DE LA UNIVERSIDAD DE HAMBURGO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ORUMPORELDIAINTERNACIONALDELADANZA.</text:p>
          </table:table-cell>
          <table:table-cell office:value-type="string" table:style-name="ce1">
            <text:p>FORUM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 ELADIA DE CUELLO AL BALLET CLÁSIC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 63VO ANIVERSARIO DEL CORO NACIONAL</text:p>
          </table:table-cell>
          <table:table-cell office:value-type="string" table:style-name="ce1">
            <text:p>CONCIERTO 63VO ANIVERSARIO DEL CORO NACIONAL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INAUGURACION DE LA EXPOSICION PINTURA TEMAS DIVERSOS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 DE PRENSA DE LA 21VA FIL SANTO DOMINGO 2018</text:p>
          </table:table-cell>
          <table:table-cell office:value-type="string" table:style-name="ce1">
            <text:p>RUEDA DE PRENSA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8</text:p>
          </table:table-cell>
          <table:table-cell office:value-type="string" table:style-name="ce1">
            <text:p>FIL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9</text:p>
          </table:table-cell>
          <table:table-cell office:value-type="string" table:style-name="ce1">
            <text:p>FIL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0</text:p>
          </table:table-cell>
          <table:table-cell office:value-type="string" table:style-name="ce1">
            <text:p>FIL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1</text:p>
          </table:table-cell>
          <table:table-cell office:value-type="string" table:style-name="ce1">
            <text:p>FIL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2</text:p>
          </table:table-cell>
          <table:table-cell office:value-type="string" table:style-name="ce1">
            <text:p>FIL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3</text:p>
          </table:table-cell>
          <table:table-cell office:value-type="string" table:style-name="ce1">
            <text:p>FIL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4</text:p>
          </table:table-cell>
          <table:table-cell office:value-type="string" table:style-name="ce1">
            <text:p>FIL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5</text:p>
          </table:table-cell>
          <table:table-cell office:value-type="string" table:style-name="ce1">
            <text:p>FIL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6</text:p>
          </table:table-cell>
          <table:table-cell office:value-type="string" table:style-name="ce1">
            <text:p>FIL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7</text:p>
          </table:table-cell>
          <table:table-cell office:value-type="string" table:style-name="ce1">
            <text:p>FIL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8</text:p>
          </table:table-cell>
          <table:table-cell office:value-type="string" table:style-name="ce1">
            <text:p>FIL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9</text:p>
          </table:table-cell>
          <table:table-cell office:value-type="string" table:style-name="ce1">
            <text:p>FIL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 FORUM NACIONAL DE DANZA</text:p>
          </table:table-cell>
          <table:table-cell office:value-type="string" table:style-name="ce1">
            <text:p>FORUM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1">
            <text:p>PLATEA 2500 Y PLATEA BB1500 BALCON BAJO 1000 Y BALCON ALTO 800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RECITAL GOLDEN LAND WORLD TOUR CON AISHA SYED</text:p>
          </table:table-cell>
          <table:table-cell office:value-type="string" table:style-name="ce1">
            <text:p>RECITAL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INAUGURACION DE LA FIL 2018</text:p>
          </table:table-cell>
          <table:table-cell office:value-type="string" table:style-name="ce1">
            <text:p>INAUGURACION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DE PRIMAVERA</text:p>
          </table:table-cell>
          <table:table-cell office:value-type="string" table:style-name="ce1">
            <text:p>CONCIERT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</text:p>
          </table:table-cell>
          <table:table-cell office:value-type="string" table:style-name="ce1">
            <text:p>CONFERENCI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RUEDA DE PRENSA AISHA SYED</text:p>
          </table:table-cell>
          <table:table-cell office:value-type="string" table:style-name="ce1">
            <text:p>RUEDA DE PRENS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MIO ELADIA DE CUELLO AL BALLET CLASICO</text:p>
          </table:table-cell>
          <table:table-cell office:value-type="string" table:style-name="ce1">
            <text:p>PREMIACION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 COREOGRÁFICO</text:p>
          </table:table-cell>
          <table:table-cell office:value-type="string" table:style-name="ce1">
            <text:p>TALLE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 SOBRE EL SITIO HISTORICO LA ISABELA</text:p>
          </table:table-cell>
          <table:table-cell office:value-type="string" table:style-name="ce1">
            <text:p>TALLER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DE LA EXPOSICION PINTURA TEMAS DIVERSOS</text:p>
          </table:table-cell>
          <table:table-cell office:value-type="string" table:style-name="ce1">
            <text:p>INAUGURACION DE LA EXPOSICION PINTUR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 CONCIERTO DE LA XVII TEMPORADA MANUEL SIMO</text:p>
          </table:table-cell>
          <table:table-cell office:value-type="string" table:style-name="ce1">
            <text:p>CONCIERT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INAUGURAL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DE GALA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 LAS MADRES</text:p>
          </table:table-cell>
          <table:table-cell office:value-type="string" table:style-name="ce1">
            <text:p>CONCIERT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UNIDOS POR LA DIVERSIDAD (UNION EUROPEA)</text:p>
          </table:table-cell>
          <table:table-cell office:value-type="string" table:style-name="ce1">
            <text:p>CONCIERT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 REYES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RECITAL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ESENTACION DE PELICULA CARPINTEROS</text:p>
          </table:table-cell>
          <table:table-cell office:value-type="string" table:style-name="ce1">
            <text:p>PROYECCION DE PELÍCULA CINE EN EL BARRI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A BENEFICIO DE LA HORA DE DIOS</text:p>
          </table:table-cell>
          <table:table-cell office:value-type="string" table:style-name="ce1">
            <text:p>CONCIERTO BENEFIC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MUESTRA FINAL DEL TALLER DE ARTESANÍA<text:s/></text:p>
          </table:table-cell>
          <table:table-cell office:value-type="string" table:style-name="ce1">
            <text:p>MUESTRA DE TALLER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PRESENTACION BALLET FOLCLORICO Y CONTEMPORÁNEO DE CATHERINE MABEL FELIZ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 DE CORTOS MINUTO AGUA</text:p>
          </table:table-cell>
          <table:table-cell office:value-type="string" table:style-name="ce1">
            <text:p>FESTIVAL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 DE SAN ANTONIO EN YAMASÁ MONTEPLATA</text:p>
          </table:table-cell>
          <table:table-cell office:value-type="string" table:style-name="ce1">
            <text:p>VIAJE DE INVESTIGACION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OYECCION PELÍCULA AZUL MAGIA<text:s text:c="2"/></text:p>
          </table:table-cell>
          <table:table-cell office:value-type="string" table:style-name="ce1">
            <text:p>PROYECCION DE PELICUL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ESPECTÁCULO DE CIERRE DE AÑO LA SIRENITA</text:p>
          </table:table-cell>
          <table:table-cell office:value-type="string" table:style-name="ce1">
            <text:p>ESPECTACULO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TERTULIAS CARMEN NATALIA BIBLIOTECA NACIONAL PHU</text:p>
          </table:table-cell>
          <table:table-cell office:value-type="string" table:style-name="ce1">
            <text:p>1ER ENCUENTRO DE DIR Y ORG DE FESTIVALES Y CONGRESOS NACIONALES DE POESÍA</text:p>
          </table:table-cell>
          <table:table-cell office:value-type="string" table:style-name="ce1">
            <text:p>ENCUENTR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1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1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1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DANZAS ALREDEDOR DEL MUND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BAILANDO ALREDEDOR DEL MUND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 DE PRENSA Y ACTO DE CORONACION</text:p>
          </table:table-cell>
          <table:table-cell office:value-type="string" table:style-name="ce1">
            <text:p>CORONACION REYES DEL DESFILE NACIONAL DE CARNAVAL 2019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S MUJERES EN LA COLONIA EN EL SIGLO XIX Y ACTUAL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300 BALCON 1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BAJO 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7000 PLATEA VIP 5000 PLATEA 3500 BALCON ALTO Y BAJO 2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 CEPED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LOS VALORES 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 DE LOS MUSEOS COMO ELEMENTO 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 TOUR HERMANOS GRANDES EXITOS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 NO.1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VERSANDO EN CASA<text:s text:c="2"/>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RECONOCIMIENTO APORTES AL LEGADO DEL DOCUMENTAL 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 A LOS MAESTRO EN SU DÍA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LUB DE CULTURA DE LA ZONA COLONIAL<text:s text:c="2"/>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ANZA PASION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 CIUDAD COLONIAL ATRAVÉS DE VARIOS ESCRITORES<text:s text:c="2"/>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 VI FESTIVAL NACIONAL DE TEATRO 2019</text:p>
          </table:table-cell>
          <table:table-cell office:value-type="string" table:style-name="ce1">
            <text:p>ACTO INAUGURAL Y PRESENTACION DE OBR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 DE 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 VI FESTIVAL NACIONAL DE TEATRO 2019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19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20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MUSICA ROMANTICA 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<text:s/>LA VIDA COTIDIANA DE LA CIUDAD COLONIAL ATRAVÉS DE VARIOS ESCRITORES<text:s text:c="2"/>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VERANO 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 527 ANIVERSARIO DEL DESCUBRIMIENTO DE 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UNA MIRADA CRÍTICA AL PROCESO DE COLONIZACION<text:s text:c="2"/>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PREMIOS ANUALES DE LITERATUR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PREMIO NACIONAL DE HISTORI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FIESTA DE SAN ANDRÉS EN LA COLONIA Y SU EVOLUCION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 NOCHE LARGA DE MUSEOS</text:p>
          </table:table-cell>
          <table:table-cell office:value-type="string" table:style-name="ce1">
            <text:p>CELEBRACION DE NOCHE LARGA DE MUSEOS 2019 VERSION 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DESFILE NACIONAL DE CARNAVAL 2020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ONCIERTO 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 REYES DEL DESFILE NACIONAL DE CARNAVAL 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 DE CARNAVAL 2020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66 ANIVERSARIO CORO 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FERIA INTERNACIONAL DEL LIBRO SANTO DOMINGO 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RTISTICA APRENDE DE LO NUESTR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LANZAMIENTO DE REVISTA PAIS 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RAIMA SAMB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CONGRESO MUNDIAL DE LA BACHATA 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 POLITICA Y CULTURAL JUAN PABLO DUARTE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 DE DONACION</text:p>
          </table:table-cell>
          <table:table-cell office:value-type="string" table:style-name="ce1">
            <text:p>RECEPCION DE DONACION DE PARTITURAS DE LA BIBLIOTECA FAMILIAR DE LOS MENA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 A DUARTE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 DE LA REPLICA DEL DAVID DE 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PREMIOS FENART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PELLERANO CAS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BOGA BOG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DEL IDIOMA ESPANO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 DE VENECI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ESTIVAL LIRICO DEL CARIBE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 2</text:p>
          </table:table-cell>
          <table:table-cell office:value-type="string" table:style-name="ce1">
            <text:p><text:s/>REVISTA PAIS CULTURAL VOL 2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EGIO DON BOSCO MO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SAN LAZA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BELLER NO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EDRAL PRIMADA DE AMER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RISTO REY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CINA DE CHES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NICIPAL DE LA VEG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ON SOCIOCULTURAL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<text:s/>LA ROMA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O NUEVO <text:s/>SABANA PERDID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NPHU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UNIDAD LOS MORENOS SANTO DOMINGO NORT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ZONA COLONI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ON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TRES BRAZO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 INTER MARCA PAIS GESTION CULTURAL Y GASTRONOMI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CONGOS DE VILLA MEL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GUALEY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LA BENDICION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ON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ENTREGA RECONOCIMIENTO A LA MINISTRA CARMEN HEREDIA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ON LINEA EN MOVIMIENTO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IRADOR DEL EST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O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CATALON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LAGRUL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RAFAEL OSVALDO MERCED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 AUTOESTIMA DE LOS PACIENTES CON CANCER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ARIA TRINIDAD SANCH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N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OZA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MAYA SALAZAR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E. GEORGE WASHINGT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VE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LA HUMANIDAD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ARTURO PELLERANO CASTR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EX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SANTO DOMIN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 text:c="2"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 text:c="2"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ON TERRITORIAL DOMINICAN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ON IVAN TOBAR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LANADA DEL 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INISTERI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INAL DON DIEG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ON EN LA EPOCA COLONIAL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26 DE ABRI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BASICA DE PARAGUAY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NRIQUILLO AMIAM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DOS LOS MUSE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EL ALMA DE LAS COSA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SODOF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LA TIERRA DE ADELA DORÉ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NACION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S ACADEMI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BANRESERV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 MIRABAL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INFANTIL Y JUVEN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PUERTO PLAT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PUERTO PLAT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AZ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AZ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9:00A.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UTOP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UTOP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ESENTACION DE EDANCO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M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<text:s/>MA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TURA <text:s/>M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TURA <text:s/>MA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ARTESANO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GRESO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REAPERTURA MUSEO DEL HOMBRE DOMINICAN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BARAHO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<text:s/>BARAHO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NACIONAL DE ARTE DRAMAT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FERIAS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RECCION DE FERIAS DEL LIBR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GRUPACION LITERARI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 JUAN DE LA MAGU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<text:s/>SAN JUAN DE LA MAGUA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ANCER DE MAMA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EL MUNDO DE DON QUIJOTE DE LA MANCHA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0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OET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FETE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AFETE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MARATON DE POESIAS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VISITA GUIADA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ART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NCART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IERRE DE TEATRO INCART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XPRESIONES 101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TRONATO DEL TEATRO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CAZAR D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CAZAR DE COLON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JOSE COLLADO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L CENTRO CULTURAL NARCIZO GONZALEZ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INTEMOS AL QUIJOTE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AGINA WEB DEL REGISTRO NACIONAL DE LA MEMORIA DEL MUND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MONTESSORI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NSTITUTO MONTESSORI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ECREACION DE JUEGOS INFANTILE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PRIMER CIRCUITO DE CASAS DE CULTUR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LA POETICA DE HOY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CON MARIO BOJORQUEZ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AIDA DEL MURO DE BERLIN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SELLO POSTAL CONMEMORATIVO A LOS 500 ALOS DE LA PRIMERA REBELION DE AFRICANOS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ESTUDIANTE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MUNDIAL DE LA INFANCIA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OMOVIENDO LA PAZ EN LA FAMILIA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5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EMBAJADOR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OTEL EMBAJADOR<text:s/></text:p>
          </table:table-cell>
          <table:table-cell office:value-type="string" table:style-name="ce1">
            <text:p>CUMBRE</text:p>
          </table:table-cell>
          <table:table-cell office:value-type="string" table:style-name="ce1">
            <text:p>CUMBRE SECC/SICA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CASA GASTRONOM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CASA GASTRONOMICA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DE MINISTROS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7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EXALTACION A LA GALERIA DEL MERENGUE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BIENVENIDA A LA NAVIDAD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ON LA PRENS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BUENAS PRACTICAS DE CASAS DE CULTUR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AUDIOVISUAL<text:s/></text:p>
          </table:table-cell>
          <table:table-cell office:value-type="string" table:style-name="ce1">
            <text:p>PROYECCION DE AUDIOVISUAL SOBRE PIEZAS ANTUGUA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PATRIMONIO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NOCHES DE NAVIDAD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text:s/>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CONCIERTO LIRICO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IEZAS INCAUTADAS EN CASO MILLER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ACTIVIDAD DE INTEGRACION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GRADUACION ARTESANOS CENADARTE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ARTES VISUALES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BIENAL DE ARTES VISUALES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TELIGENCIA FINANCIER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PATRIACION DE BIENES INCAUTADOS EN PUERTO RICO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PAC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STA DE LAS NACIONES UNIDAD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ONFECCION DE MASCARAS TEATRALES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CON PROMIPYME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CONAPE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EXPOSICION DE JORGE NOCEDA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CON <text:s/>LIDERES DE CARNAVAL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9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LOS ROSTROS DE DUARTE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11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DESING WEEK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JUVENTUD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ERCILIA PEPIN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ERCILIA PEPIN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LEON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LEON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DIALOG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DE DIRECTORES GESTORES ENLACES PROVINCIALES Y MUNICIPAL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INPOSDOM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HISTORI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50 AÑOS DE LA GUERRILLA DE CAAMAÑO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LMAS LATENTES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5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ARO A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CEPCION DE PIEZAS MUSEOGRAFICAS DE REPUBLICA DOMINICANA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AÑETES DE CAL PARA MUROS COLONIALES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DUCCION AL JURADO DE CARNAVAL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ETERA LA CUMBRE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RRETERA LA CUMBRE SANTIAG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ACTO INAUGURAL DE LA CARRETERA LA CUMBRE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0:3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PRESENTACION AUDIOVISUAL</text:p>
          </table:table-cell>
          <table:table-cell office:value-type="string" table:style-name="ce1">
            <text:p>DOCUMENTAL BAJO LAS OLAS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PROGRAMA DE FORTALECIMIENTO DE LAS ASOCIACIONES SIN FINES DE LUCRO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9:30A.M.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/ GEOGE WASHINGT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V/ GEOGE WASHINGTON</text:p>
          </table:table-cell>
          <table:table-cell office:value-type="string" table:style-name="ce1">
            <text:p>DESFILE DE CARNAVAL</text:p>
          </table:table-cell>
          <table:table-cell office:value-type="string" table:style-name="ce1">
            <text:p>DESFILE DE CARNAVAL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1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PUESTA EN CIRCULACION DE LA REVIS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4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/text:p>
          </table:table-cell>
          <table:table-cell office:value-type="string" table:style-name="ce1">
            <text:p>UNIDAD DE AUDITORES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11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TALLER DE CERAMICA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ACTUACION DE MERENGUE Y JAZZ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COJUELOS DE VILLA MARIA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SANGRE MULATA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MELODIA Y PERCUCION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HIBICON CERAMICA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BAJO EL MAR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OCEANO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VISITA GUIADA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RADICIONES DE SEMANA SANTA</text:p>
          </table:table-cell>
          <table:table-cell office:value-type="string" table:style-name="ce1">
            <text:p>FASHION WEEK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6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11:00 A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DRO HENRIQUEZ UREÑA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2:00 P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LTURA</text:p>
          </table:table-cell>
          <table:table-cell office:value-type="string" table:style-name="ce1">
            <text:p>JORDANA EDUCATIV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3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APACITACION DE ARTSEANOS CONGRESO NARANJA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BARAHON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MARIA MONTEZ BARAHO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ENSAYO GENERAL DE LA 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SERES Y FANTASIAS<text:s/></text:p>
          </table:table-cell>
          <table:table-cell office:value-type="string" table:style-name="ce1">
            <text:p>N/A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ESCUELA LIBRE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06:00 P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JORNADA DE REFORESTACION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08:30 A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8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7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ANIVERSARIO NO.23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MA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11:00 A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NORMAS PUBLICA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6:00 P.M.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SALUD E IMAGEN PARA PAPA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INTRODUCCION A LA LACTANCIA MATERN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RIODISTA RD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07:3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DIBUJO PARA NIÑOS<text:s/>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RENATALIDAD Y LACTANCIA MATERN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RECORRIDO EN LA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XI FESTIVAL INTERNACIONAL DE TEATR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FORMACION CRITICA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03:0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XXX BIENAL NACIONAL DE ARTES VISUALES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06:0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DENTIFICACION DE PROYECTOS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YA MONTESI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YA MONTESINO MALECON SD</text:p>
          </table:table-cell>
          <table:table-cell office:value-type="string" table:style-name="ce1">
            <text:p>JORNADA DE RECOGIDA DE BASURA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FESTIVAL INTERNACIONAL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05:00 P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HUMACION DE ABIGAIL MEJIA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07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07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text:s/></text:p>
          </table:table-cell>
          <table:table-cell office:value-type="string" table:style-name="ce1">
            <text:p>TALLER DE PERCUCION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TREGA DE PREMIO XXX BIEN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INEDA GRÁFICO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GÉNERO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INTERCAMBIO DE LIBROS<text:s/>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JORNADA DE VACUN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GÉNERO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DEL ES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DEL ESTE</text:p>
          </table:table-cell>
          <table:table-cell office:value-type="string" table:style-name="ce1">
            <text:p>SANCOCHO CHALLENGE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BAZAR ARTESANAL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ÓN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DE TAMBORES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CONCIERTO DE JAZZ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OLON</text:p>
          </table:table-cell>
          <table:table-cell office:value-type="string" table:style-name="ce1">
            <text:p>DIA DEL PATRIMONIO CULTURAL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DE PATRIMONIO CULTURAL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TLA</text:p>
          </table:table-cell>
          <table:table-cell office:value-type="string" table:style-name="ce1">
            <text:p>DIÁLOGO CULTURAL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 DEL RESTAURADOR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ENTREGA DE PREMIOS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RUEDA DE PRENSA CARNAVAL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MARIA MONTEZ BARAHONA</text:p>
          </table:table-cell>
          <table:table-cell office:value-type="string" table:style-name="ce1">
            <text:p>RECORRIDO DE LA EMBAJADA JAPONESA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NACIONAL PEDRO HENRIQUEZ UREÑA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HOMENAJE A PEÑA GOMEZ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INTERNACIONAL DE LA MUJER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O INAUGURAL DE OBRAS DE VAN GOGH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INUTA DE MONITOREO DE DESEMPEÑO/MOCA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CONVERSATORIO EDUCACION MUSICAL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OBRA SOCIAL STGO CABALLEROS 1900-1916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A COLONI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9NA ENTREGA ESTATUILLA(ABAD)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CONVERSATORIO PENSAR A SONIA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 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<text:s/>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HOMENAJE M.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6:3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 SOBRE ETICA PROFESIONAL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- BELLAS ARTES</text:p>
          </table:table-cell>
          <table:table-cell office:value-type="string" table:style-name="ce1">
            <text:p>ANIVER. TEATRO ORQUESTAL DOMINICANO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08:00 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FERENCIA MOVIMIENTO CULTURAL CONSTITUCIONAL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. DEL MUSEO DE ARTE MODERNO</text:p>
          </table:table-cell>
          <table:table-cell office:value-type="string" table:style-name="ce1">
            <text:p>2DA FASE JORNADA DE SENCIBILIZACIÓN DERECHOS DE AUTOR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DEL MUSEO ARTE MODERNO</text:p>
          </table:table-cell>
          <table:table-cell office:value-type="string" table:style-name="ce1">
            <text:p>TALLER DE RENDICION DE CUENTAS ASFL CULTURALES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9:30AM/12:3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F. V. R. CENTRO ALTOS ESTUDIOS HUMANISTICOS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9:00AM/1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DEL MINISTERIO DE CULTURA</text:p>
          </table:table-cell>
          <table:table-cell office:value-type="string" table:style-name="ce1">
            <text:p>ACTIVIDAD CULTURA EN CULTURA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9:00AM/4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ISABELA - PUERTO PLATA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CONFERENCIA PEDRO MIR EN LA CULTURA Y LAS ARTES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ZOOLOGI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ZOOLOGICO</text:p>
          </table:table-cell>
          <table:table-cell office:value-type="string" table:style-name="ce1">
            <text:p>ECO- RALLY CINMEMORACION DEL DIA DEL MEDIO AMBIENTE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COD</text:p>
          </table:table-cell>
          <table:table-cell office:value-type="string" table:style-name="ce1">
            <text:p>CURSO DE PINTURA SOBRE LIENZ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COD</text:p>
          </table:table-cell>
          <table:table-cell office:value-type="string" table:style-name="ce1">
            <text:p>CURSO DE PINTURA SOBRE LIENZO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P.S.L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COD</text:p>
          </table:table-cell>
          <table:table-cell office:value-type="string" table:style-name="ce1">
            <text:p>VISITA GUIADA MAM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COD</text:p>
          </table:table-cell>
          <table:table-cell office:value-type="string" table:style-name="ce1">
            <text:p>CURSO DE PINTURA SOBRE LIENZO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RESERVADA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 INTERCECTORIAL CICPAC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FERENCIA IMPORTANCIA DE LAS EXPEDICIONES DE CONSTANZA</text:p>
          </table:table-cell>
          <table:table-cell office:value-type="string" table:style-name="ce1">
            <text:p>LOBBY DEL MINISTERIO DE CULTURA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PROYECTO CONSTRUYECTO PUENTES AL PASADO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13">
            <text:p>4:00P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INAUGURACION DEL PARQUE DE JUEGOS DE LA PLAZA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13">
            <text:p>4:00P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ANUALES LUIS DIAZ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11:3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HUMANISTIC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HUMANISTICOS</text:p>
          </table:table-cell>
          <table:table-cell office:value-type="string" table:style-name="ce1">
            <text:p>CHARLA: VIH SIDA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10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PREMIO NACIONAL DE ARTES ESCENICAS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3">
            <text:p>05:00P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TALLER PEI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3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LTIUSO DE PANTOJA</text:p>
          </table:table-cell>
          <table:table-cell office:value-type="string" table:style-name="ce1">
            <text:p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3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ENCUENTROS REGIONALES DIAGNOSTICOS SOBRE BIBLIOTECAS PUBLICAS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15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LTIUSO DE PANTOJA</text:p>
          </table:table-cell>
          <table:table-cell office:value-type="string" table:style-name="ce1">
            <text:p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9:3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ENCUENTROS REGIONALES DIAGNOSTICOS SOBRE BIBLIOTECAS PUBLICAS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ACTIVIDADES DE CAPACITACION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9:3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ACTIVIDADES DE CAPACITACION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9:3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ANUALES LUIS DIAZ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11:3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FUNDACION SOCIEDAD SECRETA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11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 AFP SIEMBRA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10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EXPOSICION LEONARDO SANZ IN MEMORIAN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10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MERCADO ARTESANAL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 MON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ARIA MONTES BARAHONA</text:p>
          </table:table-cell>
          <table:table-cell office:value-type="string" table:style-name="ce1">
            <text:p>MARCO DE BIBLIOTECAS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 PARA LOS PADRES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 CICLONES TROPICALES Y TSUNAMIS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OYECTO PO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INAUG. COOPERATIVA SUR-SUR RD-COLOMBIA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MUESTRA Y SOCIALIZACION CON EL TEATRO ORQ. DOM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DE PERSECUSION PARA MERENGUE Y BACHAT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ENSENANZA RITMO DE LA BACHAT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SANCHE CAPOTILL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SANCHE CAPOTILLO</text:p>
          </table:table-cell>
          <table:table-cell office:value-type="string" table:style-name="ce1">
            <text:p>FESTIVAL DE MUSICA URBANA DE LETRAS LIMPIAS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5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UESTRA PROGRAMA: DIFUSION DEL MERENGUE Y BACHAT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AUGURA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RUEDA DE PRENSA PREMIOS ANUALES DE LITERATURA 2024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11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GUBERNAMENTALES FRENTE AL PALACI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OFICINAS GUBERNAMENTALES FRENTE AL PALACIO NACIONAL</text:p>
          </table:table-cell>
          <table:table-cell office:value-type="string" table:style-name="ce1">
            <text:p>CULTURA PARA EL DESARROLLO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: DEFENSOR DEL PUEBLO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ARTE MODERNO</text:p>
          </table:table-cell>
          <table:table-cell office:value-type="string" table:style-name="ce1">
            <text:p>BRINDIS ACTO DE ENTREGA DONACION ROSA MELENDEZ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POLITICA REGIONAL PARA LA PROMOCION Y PROTECCION DE LAS PERSONAS ARTISTICAS Y PROFESIONALES DE LA CULTURA DE LA REGION SICA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6">
            <text:p>02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CONMEMORACION AL 50 ANIVERSARIO DEL PANTEON DE LA PATRIA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CIRCULACION DEL SELLO CONMEMORATIVO AL 50 ANIVERSARIO DE LA PATRIA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6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. URENA</text:p>
          </table:table-cell>
          <table:table-cell office:value-type="string" table:style-name="ce1">
            <text:p>PRÁCTICAS DE INNOVACIÓN PARA UNA CULTURA SOSTENIBLE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8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ÍA</text:p>
          </table:table-cell>
          <table:table-cell office:value-type="string" table:style-name="ce1">
            <text:p>INAUGURACIÓN DE MUSE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11:00AM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DEL TEATRO</text:p>
          </table:table-cell>
          <table:table-cell office:value-type="string" table:style-name="ce1">
            <text:p>RUEDA DE PRENSA FENATE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7:00P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ÍA RAMÓN OVIEDO</text:p>
          </table:table-cell>
          <table:table-cell office:value-type="string" table:style-name="ce1">
            <text:p>CONVERSATORIO SOBRE LEONARDO SANZ IN MEMORIAN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5:30P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ÚSICA</text:p>
          </table:table-cell>
          <table:table-cell office:value-type="string" table:style-name="ce1">
            <text:p>CONFERENCIA FENATE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9:3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10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ÚSIC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10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ÍA</text:p>
          </table:table-cell>
          <table:table-cell office:value-type="string" table:style-name="ce1">
            <text:p>CONSTRUYENDO PUENTES AL PASADO:LA RELEVANCIA DE CONOCER Y PROTEGER NUESTRA IDENTIDAD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10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THALASS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4:00P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THALASS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4:00P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ÚSIC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10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. URENA</text:p>
          </table:table-cell>
          <table:table-cell office:value-type="string" table:style-name="ce1">
            <text:p>CONF. TRAVESÍA POR NUESTRA HISTORIA: RECUERDO DE LA TRATA DE PERSONAS ESCLAVIZADAS Y SU ABOLICIÓN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ÍA RAMÓN OVIEDO</text:p>
          </table:table-cell>
          <table:table-cell office:value-type="string" table:style-name="ce1">
            <text:p>VISITA GUIADA CON OLGA MODESTO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0:3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EDOR MINC</text:p>
          </table:table-cell>
          <table:table-cell office:value-type="string" table:style-name="ce1">
            <text:p>CELEBRACION DE LA ASAMBLEA EXTRAORDINARIA DE LA COOPNAMA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3:00P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 SANTIAGO</text:p>
          </table:table-cell>
          <table:table-cell office:value-type="string" table:style-name="ce1">
            <text:p>POR LA DANZA CUIDAD CORAZÓN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10:3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YDA BONELLY TEATRO NACIONAL<text:s/>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L CONSERVATORIO. ESCUELA DE TEATRO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3:00P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YDA BONELLY TEATRO NACIONAL<text:s/>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L CONSERVATORIO. ESCUELA DE TEATRO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3:00P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NEMATECA DOMINICAN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NEMATECA <text:s/>DOMINICAN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 PLAZA DEL CONSERVATORIO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ANEJO DE EFECTIVO DEL TIEMPO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5:00 P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UEDA DE PRENSA JOSE GABRIEL GARCIA 2023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17">
            <text:p>11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VILLEROS EXPRESION DOM DE LA 1RA GUERRA MUNDIAL</text:p>
          </table:table-cell>
          <table:table-cell office:value-type="string" table:style-name="ce1">
            <text:p>SALON POSTGRADO DE LA UASD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7">
            <text:p>10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16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16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CTIVIDAD CON LOS NIÑOS (PINTEMOS)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16">
            <text:p>10:3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INTERNACION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16">
            <text:p>0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POESIA CON MATEO MORRISON</text:p>
          </table:table-cell>
          <table:table-cell office:value-type="string" table:style-name="ce1">
            <text:p>T3 SABANA PERDIDA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16">
            <text:p>04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VALUACION DE EUGENIO MARIA DE HOSTOS DESCUBRIMIENTO DE AMERICA</text:p>
          </table:table-cell>
          <table:table-cell office:value-type="string" table:style-name="ce1">
            <text:p>FACULTAD DE HUMANIDADES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16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16">
            <text:p>0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6">
            <text:p>0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16">
            <text:p>08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6">
            <text:p>0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16">
            <text:p>0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16">
            <text:p>0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16">
            <text:p>0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16">
            <text:p>0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6">
            <text:p>0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RAL COMO HERRAMIENTA INNOVADORA</text:p>
          </table:table-cell>
          <table:table-cell office:value-type="string" table:style-name="ce1">
            <text:p>FACULTAD DE ARTE UASD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6">
            <text:p>04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A DEL ARTESAN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16">
            <text:p>11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EMIOS ANUALES DE LITERATURA 2023 Y PREMIOS JOVEN DE LITERATURA 2021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16">
            <text:p>11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JO DE ADMINISTRACION DE RTVD</text:p>
          </table:table-cell>
          <table:table-cell office:value-type="string" table:style-name="ce1">
            <text:p>SALON MINESTERIAL</text:p>
          </table:table-cell>
          <table:table-cell office:value-type="string" table:style-name="ce1">
            <text:p>N/A</text:p>
          </table:table-cell>
          <table:table-cell office:value-type="float" office:value="31" table:style-name="ce1">
            <text:p>31</text:p>
          </table:table-cell>
          <table:table-cell office:value-type="string" table:style-name="ce16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ABIERTA SIMON BOLIV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GRESO DE ANIMACION SOCIO CULTURAL</text:p>
          </table:table-cell>
          <table:table-cell office:value-type="string" table:style-name="ce1">
            <text:p>CASA ABIERTA SIMON BOLIVAR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NAUGURACION DE LOS PABELLONES WASHINTONG HEIGHTS Y MATEO MORRISON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DOMINICAN FIEST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OYECTO RD-COOPERA</text:p>
          </table:table-cell>
          <table:table-cell office:value-type="string" table:style-name="ce1">
            <text:p>HOTEL DOMINICAN FIESTA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IRMA DE ACUERDO CON PROPYMES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NAUGURACION DEL CONSERV. DE LA MUSICA</text:p>
          </table:table-cell>
          <table:table-cell office:value-type="string" table:style-name="ce1">
            <text:p>CONSERVATORIO DE MUSICA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05:00 P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HARLA DE LA NO VIOLENCIA CONTRA LA MUJER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IDAD COLONI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RINDIS LIQUIDO EN DEPARTAMENTO DE FOLKLORE</text:p>
          </table:table-cell>
          <table:table-cell office:value-type="string" table:style-name="ce1">
            <text:p>CUIDAD COLONIAL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JERES EN LA CONSTRUCCION DE LA DEMOCRACIA DOMINICAN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06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CENDIDO DEL ARBOL NAVIDEÑ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IENDO FUERZAS CON EL VIH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06:00 P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LEBRANDO NUESTRO PATRIMONIO CULTURAL- UNESCO</text:p>
          </table:table-cell>
          <table:table-cell office:value-type="string" table:style-name="ce1">
            <text:p>CENTRO CULTURAL ESPANA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HARLA: BUENAS PRACTICAS EN INST Y 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ESP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A DEL PATRIMONIO MONUMENTAL</text:p>
          </table:table-cell>
          <table:table-cell office:value-type="string" table:style-name="ce1">
            <text:p>PLAZA DE ESPAN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07:3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ZAR NAVIDEN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NUESTROS DERECHOS H. Y LA INCLUSION DE PERSONAS CON DISCAPACIDAD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EMIO ANUAL DE ARTESANI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EMIO ANUAL <text:s/>DE LITERATURA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CONSERVATORIO DE LA MÚSICA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CONSERVATORIO DE LA MÚSIC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CONSERVATORIO DE LA MÚSIC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CONSERVATORIO DE LA MÚSIC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CONSERVATORIO DE LA MÚSIC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CONSERVATORIO DE LA MÚSICA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EMIO NACIONAL DE ARTES VISUALES</text:p>
          </table:table-cell>
          <table:table-cell office:value-type="string" table:style-name="ce1">
            <text:p>GALERÍA RAMÓN OVIEDO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16">
            <text:p>11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ONIDO PARA MISA CONMEMORATIVA POR EL MES DE LA PATRIA</text:p>
          </table:table-cell>
          <table:table-cell office:value-type="string" table:style-name="ce1">
            <text:p>PANTEÓN DE LA PATRIA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16">
            <text:p>09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16">
            <text:p>09:30 AM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JOSE F PEÑA GOM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 SAN VALENTIN ENAMORATE DEL ARTE Y LA CULTURA</text:p>
          </table:table-cell>
          <table:table-cell office:value-type="string" table:style-name="ce1">
            <text:p>PLAZA JOSE F. PEÑA GOMEZ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16">
            <text:p>11:00 AM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NUNCIO OFICIAL DEL DESFILE NACIONAL DE CARNAVAL 2025</text:p>
          </table:table-cell>
          <table:table-cell office:value-type="string" table:style-name="ce1">
            <text:p>LOBBY DEL MINC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OLICITUD DE EQUIPO DE SONIDO PARA: DECIMA Y POESIA</text:p>
          </table:table-cell>
          <table:table-cell office:value-type="string" table:style-name="ce1">
            <text:p>PARQUE COLON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16">
            <text:p>05:00 PM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QUILER DE SONIDO</text:p>
          </table:table-cell>
          <table:table-cell office:value-type="string" table:style-name="ce1">
            <text:p>PATIO ESPAÑOL ARCHIVO GENERAL DE LA NACION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16">
            <text:p>07:00 PM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ONIDO PARA MISAS CONMEMORATIVO MES DE LA PATRIA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VELADO DE LA TARJA DE MARCIO VELOZ MAGGIOL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16">
            <text:p>11:00 AM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ESTAMO DE PANTALLAS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10:00 AM</text:p>
          </table:table-cell>
          <table:table-cell office:value-type="string" table:style-name="ce5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LAS MARIPOSAS <text:s/>LOS ALCARRIZ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ESTAMO DE BANDERAS Y ASTAS</text:p>
          </table:table-cell>
          <table:table-cell office:value-type="string" table:style-name="ce1">
            <text:p>PARQUE LAS MARIPOSAS <text:s/>LOS ALCARRIZOS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10:00 AM</text:p>
          </table:table-cell>
          <table:table-cell office:value-type="string" table:style-name="ce5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DE DINAFOLK <text:s/>FOLKLO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ERVICIO DE CATERING PARA ACTIVIDAD EN DINAFOLK</text:p>
          </table:table-cell>
          <table:table-cell office:value-type="string" table:style-name="ce1">
            <text:p>OFICINAS DE DINAFOLK <text:s/>FOLKLORE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04:00 PM</text:p>
          </table:table-cell>
          <table:table-cell office:value-type="string" table:style-name="ce5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CIERTO FILARMONICO EN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06:00 PM</text:p>
          </table:table-cell>
          <table:table-cell office:value-type="string" table:style-name="ce5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ECON STO DGO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FILE NACIONAL DE CARNAVAL 2025</text:p>
          </table:table-cell>
          <table:table-cell office:value-type="string" table:style-name="ce1">
            <text:p>MALECON STO DGO.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04:00 PM</text:p>
          </table:table-cell>
          <table:table-cell office:value-type="string" table:style-name="ce5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 SERGIO INS. EN BANI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CIERTO FILARMONICO EN BANI</text:p>
          </table:table-cell>
          <table:table-cell office:value-type="string" table:style-name="ce1">
            <text:p>PLAZA DE LA CULTURA SERGIO INS. EN BANI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7">
            <text:p>6:00PM</text:p>
          </table:table-cell>
          <table:table-cell office:value-type="string" table:style-name="ce5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A INTERNACIONAL DEL LIBRO INFANTO JUVENIL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10:0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09:3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EMIO DE LOS ARTESANOS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03:00 P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09:3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XII FESTIVAL INTERNACIONAL DE TEATRO 2025</text:p>
          </table:table-cell>
          <table:table-cell office:value-type="string" table:style-name="ce1">
            <text:p>CINEMATEC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01:00 P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NNOVACION EN GESTION CULTURAL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08:0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09:3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09:3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A INTERNACIONAL DEL LIBRO<text:s/>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10:0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09:3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VERSACION EN LA GALERI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06:30 P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Y ECONOMIA PARA EL DESARROLLO COMUNITARI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ESTION CULTURAL Y ECONOMIA PARA EL DESARROLLO COMUNITARIO</text:p>
          </table:table-cell>
          <table:table-cell office:value-type="string" table:style-name="ce1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00 P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KETING DIGIT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ARKETING DIGITAL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3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ESTION CULTURAL<text:s/></text:p>
          </table:table-cell>
          <table:table-cell office:value-type="string" table:style-name="ce1">
            <text:p>SALA AIDA CARTAGENA <text:s/>BIBLIOTECA NACIONAL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8:3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 CON AL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RMA CON ALM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5:00 P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CULTUR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: IMPORTANCIA Y BENEFICIOS DE LA DONACION DE SANG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HARLA: IMPORTANCIA Y BENEFICIOS DE LA DONACION DE SANGRE</text:p>
          </table:table-cell>
          <table:table-cell office:value-type="string" table:style-name="ce1">
            <text:p>COMEDOR DEL MINC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FERIA INTERNACIONAL DEL LIBRO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UEDA DE PRENSA FERIA INTERNACIONAL DEL LIBRO 2025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CON ARTISTA DE LA ROMANA BIENAL DE ARTES VISUALES 202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CUENTRO CON ARTISTA DE LA ROMANA BIENAL DE ARTES VISUALES 20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DE 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AJE DE 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9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CONMEMORATIVO A LAS MAD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CTO CONMEMORATIVO A LAS MADRES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TOGRAFIA MOV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9:3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CONOCIMIENTO A LAS MAD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CONOCIMIENTO A LAS MADRES</text:p>
          </table:table-cell>
          <table:table-cell office:value-type="string" table:style-name="ce1">
            <text:p>LOBBY DEL MINC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TER CLASS UNIVERSIDAD WILLIAM CAREY DE EEU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ASTER CLASS UNIVERSIDAD WILLIAM CAREY DE EEUU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9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SOBRE LA CHACABANA COMO IDENTIDAD CUL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VERSATORIO SOBRE LA CHACABANA COMO IDENTIDAD CULTUR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S DE PARQU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ARDES DE PARQUES</text:p>
          </table:table-cell>
          <table:table-cell office:value-type="string" table:style-name="ce1">
            <text:p>CENTRO CULTURAL LEON JIMENEZ EN SANTIAGO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3:00 P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ESCUELA PRIMARIA SALOME URENA CAPOTILLO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:00 P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4:00 P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BENENGELI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BENENGELI</text:p>
          </table:table-cell>
          <table:table-cell office:value-type="string" table:style-name="ce1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7:00P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S ANUALES DE DESFILE NACIONAL DE CARNAVAL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MUSEO DE ARTE MODERNO</text:p>
          </table:table-cell>
          <table:table-cell office:value-type="string" table:style-name="ce1">
            <text:p>AUDITORIO MUSEO DE ARTE MODERNO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11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REGIMEN <text:s/>SIMPLIFICADO DE TRIBUTACI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9:3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RALLY REDPEA 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ZOOLOGICO NACIONAL</text:p>
          </table:table-cell>
          <table:table-cell office:value-type="string" table:style-name="ce1">
            <text:p>ZOOLOGICO NACIONAL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13">
            <text:p>8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 Y TARDES DE PARQU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ENTRAL DE AZUA</text:p>
          </table:table-cell>
          <table:table-cell office:value-type="string" table:style-name="ce1">
            <text:p>PARQUE CENTRAL DE AZU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13">
            <text:p>5:00 P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Y ECONOMICA PARA DESARROLLO COMUNITARI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ASD HATO MAYOR DEL REY</text:p>
          </table:table-cell>
          <table:table-cell office:value-type="string" table:style-name="ce1">
            <text:p>UASD HATO MAYOR DEL REY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13">
            <text:p>9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STO DGO OESTE</text:p>
          </table:table-cell>
          <table:table-cell office:value-type="string" table:style-name="ce1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13">
            <text:p>8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RIGERIOS PARA ESCUELAS LIBRES VILLA SONADO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13">
            <text:p>8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Y SALUD MENTAL COMUNITARI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BASICA SALOME URENA <text:s/>ENSANCHE CAPOTILLO</text:p>
          </table:table-cell>
          <table:table-cell office:value-type="string" table:style-name="ce1">
            <text:p>ESCUELA BASICA SALOME URENA <text:s/>ENSANCHE CAPOTILLO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13">
            <text:p>3:00 P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GESTION DE REDES SOCI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13">
            <text:p>9:3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13">
            <text:p>4:00 P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MENSU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13">
            <text:p>6:30 P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STO DGO OESTE</text:p>
          </table:table-cell>
          <table:table-cell office:value-type="string" table:style-name="ce1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8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INTERNACIONAL <text:s/>PEDRO HENRIQUEZ URE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</text:p>
          </table:table-cell>
          <table:table-cell office:value-type="string" table:style-name="ce1">
            <text:p>SALA AIDA CARTAGENA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13">
            <text:p>11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IVERSARIO DEL MINC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13">
            <text:p>9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 CON AL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13">
            <text:p>9:3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STO DGO OESTE<text:s/></text:p>
          </table:table-cell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BANDE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PROVINCIA DE DAJABON</text:p>
          </table:table-cell>
          <table:table-cell office:value-type="string" table:style-name="ce1">
            <text:p>SOLICITUD DE BANDERAS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SAMANA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0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UGURACION DE ESCUELA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S TERRENAS <text:s/>SAMANA</text:p>
          </table:table-cell>
          <table:table-cell office:value-type="string" table:style-name="ce1">
            <text:p>INAUGURAC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GENERAL DE JUBILACION Y PENSION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EDOR DEL MINC.</text:p>
          </table:table-cell>
          <table:table-cell office:value-type="string" table:style-name="ce1">
            <text:p>CHARLA GENERAL DE JUBILACION Y PENSIONES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:3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ORAZON <text:s/>DISTRITO NACIONAL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DUARTE <text:s/>COTUI.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:00 P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NACIONAL DE LA DNC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CONGRESO NACIONAL DE LA DNCD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5:00 P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FOTOGRAFIA MOV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FOTOGRAFIA MOVIL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9:3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TSC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<text:s/>DE HISTORIA JOSE GABRIEL GARCIA 2024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<text:s/>DE HISTORIA JOSE GABRIEL GARCIA 2024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1:3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<text:s/>EDUCACION FINANCIERA Y PROYECT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ASD SAN FRANCISCO DE MACORIS</text:p>
          </table:table-cell>
          <table:table-cell office:value-type="string" table:style-name="ce1">
            <text:p>GESTION CULTURAL <text:s/>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SANAR DES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STO DGO ESTE</text:p>
          </table:table-cell>
          <table:table-cell office:value-type="string" table:style-name="ce1">
            <text:p>TALLER: SANAR DESDE LA CULTURA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;00 P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LOS PAD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DIA DE LOS PADRES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EN LA GALE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 EN LA GALERIA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6:30 P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GESTION CULTURAL Y FINANCIE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CALDIA DEL MUNICIPIO DE GUAYACANES</text:p>
          </table:table-cell>
          <table:table-cell office:value-type="string" table:style-name="ce1">
            <text:p>TALLER: GESTION CULTURAL Y FINANCIERA</text:p>
          </table:table-cell>
          <table:table-cell office:value-type="string" table:style-name="ce1">
            <text:p>N/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0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<text:s/>EDUCACION FINANCIERA Y PROYECT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ESTION CULTURAL <text:s/>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<text:s/>EDUCACION FINANCIERA Y PROYECT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ESTION CULTURAL <text:s/>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SITA GUIADA CON EL CONSUL DE NEW YORK <text:s/>PLAZA DE LA CULTURA <text:s/>ZONA COLONI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VISITA GUIADA CON EL CONSUL DE NEW YORK <text:s/>PLAZA DE LA CULTURA <text:s/>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2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ORQUESTAL FILARMONICO EN SOS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OSUA <text:s/>PUERTO PLATA</text:p>
          </table:table-cell>
          <table:table-cell office:value-type="string" table:style-name="ce1">
            <text:p>CONCIERTO ORQUESTAL FILARMONICO EN SOSU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IGERIOS Y ESTACION LIQUID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DE NIGUA</text:p>
          </table:table-cell>
          <table:table-cell office:value-type="string" table:style-name="ce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IGERIOS Y ESTACION LIQUID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DE NIGUA</text:p>
          </table:table-cell>
          <table:table-cell office:value-type="string" table:style-name="ce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IGERIOS Y ESTACION LIQUID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DE NIGUA</text:p>
          </table:table-cell>
          <table:table-cell office:value-type="string" table:style-name="ce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IGERIOS Y ESTACION LIQUID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DE NIGUA</text:p>
          </table:table-cell>
          <table:table-cell office:value-type="string" table:style-name="ce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DE 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RUEDA DE PRENSA DE FITE RD 2025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PRINCIPIOS Y HERRRAMIENTAS PARA MIPYM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PRINCIPIOS Y HERRRAMIENTAS PARA MIPYMES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 <text:s/>CIENFUEGOS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COMO DISTINGUIR MI MAR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COMO DISTINGUIR MI MARCA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LLA ADULT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XPLANADA MUSEO DE ARTE MODERNO</text:p>
          </table:table-cell>
          <table:table-cell office:value-type="string" table:style-name="ce1">
            <text:p>SILLA ADULTA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FE Y FAMILIA (CATERING)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S MINAS</text:p>
          </table:table-cell>
          <table:table-cell office:value-type="string" table:style-name="ce1">
            <text:p>FUNDACION FE Y FAMILIA (CATERING)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NTEM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INTEMOS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REGLAMENTO DE APLICACION 587-24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REGLAMENTO DE APLICACION 587-24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CAPACITACION Y ENCUENTRO ANU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DE CAPACITACION Y ENCUENTRO ANUAL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LTURA Y SALU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JO NACIONAL DE LAS PERSONAS ENVEJECIENTES</text:p>
          </table:table-cell>
          <table:table-cell office:value-type="string" table:style-name="ce1">
            <text:p>CULTURA Y SALUD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HACEMOS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TECNOLOGICO <text:s/>RADIO CTC.</text:p>
          </table:table-cell>
          <table:table-cell office:value-type="string" table:style-name="ce1">
            <text:p>JUNTOS HACEMOS CULTURA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INAUGURAL DE LA BIENAL 31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XPLANADA DEL MUSEO DE ARTE MODERNO</text:p>
          </table:table-cell>
          <table:table-cell office:value-type="string" table:style-name="ce1">
            <text:p>ACTO INAUGURAL DE LA BIENAL 31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VENTUD <text:s/>CULTURA Y PNESAMIENT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JUVENTUD <text:s/>CULTURA Y PNESAMIENTO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CO ORQUEST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OSUA <text:s/>PUERTO PLATA.</text:p>
          </table:table-cell>
          <table:table-cell office:value-type="string" table:style-name="ce1">
            <text:p>CONCIERTO FILARMONCO ORQUESTAL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GUION DE CIN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GLESIA CASA DE ORACION</text:p>
          </table:table-cell>
          <table:table-cell office:value-type="string" table:style-name="ce1">
            <text:p>TALLER DE GUION DE CINES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YA DE GUIBI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ENFUEGOS SANTIAGO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UNION CON ARTESAN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 CON ARTESANOS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CINTO MARIA EUGENIO DE HOSTO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DE PROYECTOS EN LA INDUSTRIA DE LA MOD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ESTION DE PROYECTOS EN LA INDUSTRIA DE LA MODA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<text:s/>EDUCACION FINANCIERA PARA PROYECT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ELIAS PINA<text:s/></text:p>
          </table:table-cell>
          <table:table-cell office:value-type="string" table:style-name="ce1">
            <text:p>GESTION CULTURAL <text:s/>EDUCACION FINANCIERA PARA PROYECTOS CULTURALES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6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6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7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7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"NUNCA ES TARDE"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ZURZA</text:p>
          </table:table-cell>
          <table:table-cell office:value-type="string" table:style-name="ce1">
            <text:p>"NUNCA ES TARDE"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BIG BA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CIERTO BIG BAND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GA DE RESULTADOS ASPIRAN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ISION NACIONAL DE ESPECTACULOS<text:s/></text:p>
          </table:table-cell>
          <table:table-cell office:value-type="string" table:style-name="ce1">
            <text:p>ENTREGA DE RESULTADOS ASPIRANTES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L ES TU TEATRO?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V DUARTE <text:s/>SECTOR CAPOTILLO.</text:p>
          </table:table-cell>
          <table:table-cell office:value-type="string" table:style-name="ce1">
            <text:p>CUAL ES TU TEATRO?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SOLEMNE JUAN RODRIGU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.</text:p>
          </table:table-cell>
          <table:table-cell office:value-type="string" table:style-name="ce1">
            <text:p>ACTO SOLEMNE JUAN RODRIGUEZ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IGIT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OTEL CATALONIA</text:p>
          </table:table-cell>
          <table:table-cell office:value-type="string" table:style-name="ce1">
            <text:p>CONGRESO DIGITAL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JOVEN DE LITERATURA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PREMIO ANUAL JOVEN DE LITERATURA 2025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FITE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6:3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ECOTURISTIC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FERIA ECOTURISTICA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UBANO DE KORIB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CONCIERTO CUBANO DE KORIBE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LA CULTURA EN SANTIAGO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VISTA AID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REVISTA AID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<text:s/>EDUCACIONAL Y FINANCIE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CALDIA MUNICIPAL DE JIMANI</text:p>
          </table:table-cell>
          <table:table-cell office:value-type="string" table:style-name="ce1">
            <text:p>GESTION CULTURAL <text:s/>EDUCACIONAL Y FINANCIERA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;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Z <text:s/>VIDA Y COLOR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LUZ <text:s/>VIDA Y COLOR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E ANIMACION SOCIOCUL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SANTIAGO</text:p>
          </table:table-cell>
          <table:table-cell office:value-type="string" table:style-name="ce1">
            <text:p>CONGRESO DE ANIMACION SOCIOCULTURAL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E ANIMACION SOCIOCUL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SANTIAGO</text:p>
          </table:table-cell>
          <table:table-cell office:value-type="string" table:style-name="ce1">
            <text:p>CONGRESO DE ANIMACION SOCIOCULTURAL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L LARI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A DEL LARIMAR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DE LITERATURA 2024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DE LITERATURA 2024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ELIMINCACION DE LA VIOLENCIA CONTRA LA MUJE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DE ELIMINCACION DE LA VIOLENCIA CONTRA LA MUJER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 text:c="3"/>DIA DEL MERENGU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<text:s text:c="3"/>DIA DEL MERENGUE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BIBLIOTECA NAC.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UDAD REAL AV REP DE COLOMBIA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DE BANOI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S NACIONES UNIDAS 2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9:00 A.M.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GRACION NAVIDE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C</text:p>
          </table:table-cell>
          <table:table-cell office:value-type="string" table:style-name="ce1">
            <text:p>INTEGRACION NAVIDENA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LUCIA MEND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VERSATORIO LUCIA MENDEZ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S NACIONES UNIDA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ICEO JUAN PABLO DUARTE</text:p>
          </table:table-cell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MAGIA DE LA NAVIDA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LA MAGIA DE LA NAVIDAD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CIERTO FILARMONICO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CIERTO FILARMONICO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ICEO EE UU DE AMERICA</text:p>
          </table:table-cell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L PATRIMONI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IA DEL PATRIMONIO NACIONAL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TOMETRAJES DOMINICAN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RTOMETRAJES DOMINICANOS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L MERITO DE 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SANTIAGO RODRIGUEZ</text:p>
          </table:table-cell>
          <table:table-cell office:value-type="string" table:style-name="ce1">
            <text:p>PREMIO AL MERITO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CONGRESO NACIONAL DE TALLERIST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PRIMER CONGRESO NACIONAL DE TALLERISTAS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MUSICA URBANA LETRAS LIMPI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LUB DE LOS MINAS</text:p>
          </table:table-cell>
          <table:table-cell office:value-type="string" table:style-name="ce1">
            <text:p>FESTIVAL DE MUSICA URBANA LETRAS LIMPIAS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5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ASIA DE NAVIDA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FANTASIA DE NAVIDAD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 <text:s/>NOVELAS Y ENSAYO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 <text:s/>NOVELAS Y ENSAYOS.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 <text:s/>NOVELAS Y ENSAYO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 <text:s/>NOVELAS Y ENSAYOS.</text:p>
          </table:table-cell>
          <table:table-cell office:value-type="string" table:style-name="ce1">
            <text:p>N/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 <text:s/>NOVELAS Y ENSAYO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 <text:s/>NOVELAS Y ENSAYOS.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 <text:s/>NOVELAS Y ENSAYO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 <text:s/>NOVELAS Y ENSAYOS.</text:p>
          </table:table-cell>
          <table:table-cell office:value-type="string" table:style-name="ce1">
            <text:p>N/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ASIA DE NAVIDA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ANTASIA DE NAVIDAD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DE CLAUSURA DE 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ACTO DE CLAUSURA DE 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NACIONAL INVESTIGACION CULTURAL. MARCIO VELO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NACIONAL INVESTIGACION CULTURAL. MARCIO VELOZ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DE CIERRE JORNADA DE CAPACITACION <text:s/>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BLONDA</text:p>
          </table:table-cell>
          <table:table-cell office:value-type="string" table:style-name="ce1">
            <text:p>ACTO DE CIERRE JORNADA DE CAPACITACION <text:s/>2025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PROMOCION DE DERECHOS CULTURALE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HARLA PROMOCION DE DERECHOS CULTURALES.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UNCIO DESFILE DEL CARNAVAL 2026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ANUNCIO DESFILE DEL CARNAVAL 2026.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PARA EL CARNAVAL 2026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RUEDA DE PRENSA PARA EL CARNAVAL 2026.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ECHOS Y AUTORE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DERECHOS Y AUTORES CULTURALES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MAO</text:p>
          </table:table-cell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TARDE DE PARQUE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MOCION DE DERECH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ZCUE.</text:p>
          </table:table-cell>
          <table:table-cell office:value-type="string" table:style-name="ce1">
            <text:p>PROMOCION DE DERECHOS CULTURALES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UGURACION ANFITEATRO LA GAVIOT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UDAD JUAN BOSCH</text:p>
          </table:table-cell>
          <table:table-cell office:value-type="string" table:style-name="ce1">
            <text:p>INAUGURACION ANFITEATRO LA GAVIOTA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LEBRACION DEL DIA DEL AMOR Y LA AMISTA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CELEBRACION DEL DIA DEL AMOR Y LA AMISTAD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 A.M.</text:p>
          </table:table-cell>
          <table:table-cell office:value-type="string" table:style-name="ce8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DAJABON</text:p>
          </table:table-cell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1;00 A.M.</text:p>
          </table:table-cell>
          <table:table-cell office:value-type="string" table:style-name="ce8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DICION <text:s/>FANTASIA Y MERCA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L MECENAZGO</text:p>
          </table:table-cell>
          <table:table-cell office:value-type="string" table:style-name="ce1">
            <text:p>TRADICION <text:s/>FANTASIA Y MERCADO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7:00 P.M.</text:p>
          </table:table-cell>
          <table:table-cell office:value-type="string" table:style-name="ce8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"EFICIENCIA ENERGET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EDOR DEL MINC.</text:p>
          </table:table-cell>
          <table:table-cell office:value-type="string" table:style-name="ce1">
            <text:p>TALLER "EFICIENCIA ENERGETICA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8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EDERNALES Y NEIBA</text:p>
          </table:table-cell>
          <table:table-cell office:value-type="string" table:style-name="ce1">
            <text:p>EL PODER DE LAS BUENAS PALABRAS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 A.M.</text:p>
          </table:table-cell>
          <table:table-cell office:value-type="string" table:style-name="ce8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STA EN CIRCULACI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0:30 A.M.</text:p>
          </table:table-cell>
          <table:table-cell office:value-type="string" table:style-name="ce8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MEMORACION DEL NATALIO DE MATIAS RAMON MEL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CONMEMORACION DEL NATALIO DE MATIAS RAMON MELLA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0:00 A.M.</text:p>
          </table:table-cell>
          <table:table-cell office:value-type="string" table:style-name="ce8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RENCIA SOBRE LA SALUD MENT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EDOR DEL MINC</text:p>
          </table:table-cell>
          <table:table-cell office:value-type="string" table:style-name="ce1">
            <text:p>CONFERENCIA SOBRE LA SALUD MENTAL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: CULTURA <text:s/>JUVENTUD <text:s/>Y PENSAMIENT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JOSE MARIA BONETTI EN APEC</text:p>
          </table:table-cell>
          <table:table-cell office:value-type="string" table:style-name="ce1">
            <text:p>CHARLA: CULTURA <text:s/>JUVENTUD <text:s/>Y PENSAMIENTO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9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INTERNACIONAL DE LA MUJE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INTERNACIONAL DE LA MUJER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LOS ALCARRIZ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LAS MARIPOSAS</text:p>
          </table:table-cell>
          <table:table-cell office:value-type="string" table:style-name="ce1">
            <text:p>FESTIVAL DE LOS ALCARRIZOS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9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NAV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ALECON DE SANTO DOMINGO</text:p>
          </table:table-cell>
          <table:table-cell office:value-type="string" table:style-name="ce1">
            <text:p>CARNAVAL DOMINICANO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:00 P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ACION DE LIBR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MUSEO NACIONAL DE HISTORIA Y GEOGRAFIA</text:p>
          </table:table-cell>
          <table:table-cell office:value-type="string" table:style-name="ce1">
            <text:p>DONACION DE LIBROS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NAGUA Y SALCEDO<text:s/></text:p>
          </table:table-cell>
          <table:table-cell office:value-type="string" table:style-name="ce1">
            <text:p>LAS BUENAS PALABRAS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1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AS BUENAS PALABRAS<text:s/></text:p>
          </table:table-cell>
          <table:table-cell office:value-type="string" table:style-name="ce1">
            <text:p>N/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TUI Y SAN FRANCISCO DE MACORIS</text:p>
          </table:table-cell>
          <table:table-cell office:value-type="string" table:style-name="ce1">
            <text:p>LAS BUENAS PALABRAS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NDO MI PAIS LLORA A MI ME DUELE DISTINT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UANDO MI PAIS LLORA A MI ME DUELE DISTINT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AGEN PERSONAL Y PRESENCIAL DIGIT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IMAGEN PERSONAL Y PRESENCIAL DIGITAL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ALLER DE FORMACION PARA JOVENES INVESTIGADO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OLITECNICO NUESTRA SENORA DE LA ALTAGRACIA EN VILLA ALTAGRACIA</text:p>
          </table:table-cell>
          <table:table-cell office:value-type="string" table:style-name="ce1">
            <text:p>TALLER DE FORMACION PARA JOVENES INVESTIGADORES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8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PODER DE LAS BUENAS PALABRAS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L PODER DE LAS BUENAS PALABRAS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:00 P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4:00 P.M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PARA LA PROMOCION DE DERECH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HARLA PARA LA PROMOCION DE DERECHOS CULTURALES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7:3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NACIONAL DE INVESTIGACION CUL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NACIONAL DE INVESTIGACION CULTURAL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1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REGIONAL DEL LIBRO Y LA CULTURA <text:s/>CIBAO 2026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RIA REGIONAL DEL LIBRO Y LA CULTURA <text:s/>CIBAO 2026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7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REGIONAL DEL LIBRO Y LA CULTURA <text:s/>CIBAO 2026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RIA REGIONAL DEL LIBRO Y LA CULTURA <text:s/>CIBAO 2026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7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N/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7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REGIONAL DEL LIBRO Y LA CULTURA <text:s/>CIBAO 2026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RIA REGIONAL DEL LIBRO Y LA CULTURA <text:s/>CIBAO 2026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7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N/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7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7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N/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7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NADA DE PROPIEDAD INTELECTUAL PARA EMPRENDEDORE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JORNADA DE PROPIEDAD INTELECTUAL PARA EMPRENDEDORES CULTURALES</text:p>
          </table:table-cell>
          <table:table-cell office:value-type="string" table:style-name="ce1">
            <text:p>N/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9:3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NADA DE PROPIEDAD INTELECTUAL PARA EMPRENDEDORE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JORNADA DE PROPIEDAD INTELECTUAL PARA EMPRENDEDORES CULTURALES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9:3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number-rows-repeated="1046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36">
      <number:hours/>
      <number:text>:</number:text>
      <number:minutes number:style="long"/>
      <number:text> </number:text>
      <number:am-pm/>
    </number:time-style>
    <number:time-style style:name="N37">
      <number:hours/>
      <number:text>:</number:text>
      <number:minutes number:style="long"/>
    </number:time-style>
    <number:time-style style:name="N38P0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38">
      <number:text-content/>
      <style:map style:condition="value()&gt;=0" style:apply-style-name="N38P0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renzaMejía</meta:initial-creator>
    <dc:creator>Xabier De León</dc:creator>
    <meta:creation-date>2023-09-18T13:59:13Z</meta:creation-date>
    <dc:date>2026-06-08T17:49:41Z</dc:date>
    <meta:user-defined meta:name="ContentTypeId">0x010100A23BBF15C6322549B35D4D93D2BA63D2</meta:user-defined>
    <meta:user-defined meta:name="MediaServiceImageTags"/>
  </office:meta>
</office:document-meta>
</file>