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Default" style:data-style-name="N36"/>
    <style:style style:name="ce7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Normal_32_2" style:data-style-name="N0">
      <style:table-cell-properties style:vertical-align="automatic" fo:background-color="transparent"/>
    </style:style>
    <style:style style:name="ce14" style:family="table-cell" style:parent-style-name="Normal_32_2" style:data-style-name="N36">
      <style:table-cell-properties style:vertical-align="automatic" fo:background-color="transparent"/>
    </style:style>
    <style:style style:name="ce15" style:family="table-cell" style:parent-style-name="Normal_32_2" style:data-style-name="N37">
      <style:table-cell-properties style:vertical-align="automatic" fo:background-color="transparent"/>
    </style:style>
    <style:style style:name="ce16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Normal_32_2" style:data-style-name="N19">
      <style:table-cell-properties style:vertical-align="automatic" fo:background-color="transparent"/>
    </style:style>
    <style:style style:name="ce18" style:family="table-cell" style:parent-style-name="Default" style:data-style-name="N3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_-_2026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ON DE ACTIVIDADES</text:p>
          </table:table-cell>
          <table:table-cell office:value-type="string" table:style-name="ce1">
            <text:p>DIA</text:p>
          </table:table-cell>
          <table:table-cell office:value-type="string" table:style-name="ce2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5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200 BALCON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DE ESP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MANUEL DEL CABRAL BIBLIOTECA PEDRO MIR UASD</text:p>
          </table:table-cell>
          <table:table-cell office:value-type="string" table:style-name="ce1">
            <text:p>DANZAS DE MI TIERRA (AREA FOLKLORICA)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DE CAMARA MINISTERIO DE CULTURA KORIB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 DE PRIMAVERA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5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MES DE LA DANZ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 DE LA DANZ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RAZON MISERICORDIOSO DE JESUS<text:s/></text:p>
          </table:table-cell>
          <table:table-cell office:value-type="string" table:style-name="ce1">
            <text:p>CONCIERTO DE MUSICA SACR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SANTA ROSA DE LIMA LA ROM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CELEBRACION MES DE DANZ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OEMAS BAJO LA LUN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1">
            <text:p>300 PLATEA Y 200 BALC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TODO ZARZAUELA SOLO ZARZUELA II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FCO DE MACORIS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PARA ESCUELAS COLEGIOS Y UNIVERSIDADES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PARA ESCUELAS COLEGIOS Y UNIVERSIDADES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DIA INTERNACIONAL DE LA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 PUERTO PLATA</text:p>
          </table:table-cell>
          <table:table-cell office:value-type="string" table:style-name="ce1">
            <text:p>DIA INTERNACIONAL DE LA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V FORUM NACIONAL DE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NVITADA INTERNACIONAL ANA ABAD ESPANA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NVITADA DOMINICANA CARMEN HEREDIA CRITICA DE ARTE Y ESCRITOR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DE COMPANIAS DE DANZA DEL ESTADO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MPAÑÍA DE DANZA CONTEMPORANE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FOLKLORIC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FOLKLORIC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XPOSICIONCONMEMORATIVA20A N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2 AL 30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SEMINARIO TECNICO DE DIREC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TALLER DE DIRECCION DE BANDAS ESCOLAR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INAUG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 BANDAS DE MUSICA INFANTILES Y MAYOR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LASE MAGISTRAL DE FLAUT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ALTER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 DE BANDAS DE MUSICA JUVENIL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M A 12 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LASE MAGISTRAL DE PERCU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DE GAL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PILLA DE LOS 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 DE VIOLIN Y PIA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.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RSERVATORIO NAC DE 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 ASAMBLEA DE PROFES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EJERCICIO DE FANTASIA MUSIC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SEPTETO DE VIENTOS FUERZA AEREA COLOMBIAN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CLAUSUR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LA FEMME EXPOSICION COLECTIVA DEL GRUPO INVACION CULTURAL DE LA ROMA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BAILABLE PARA LA RECUPERACION DE LAS TRADICION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 ESTUDIANT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LECTURA COLECTIVA DE POEMAS DEDICADA A PABLO NERUDA</text:p>
          </table:table-cell>
          <table:table-cell office:value-type="string" table:style-name="ce1">
            <text:p>POEMAS BAJO LA LLUV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CIA NACIONAL DE DANZA CONTEMPORANEA</text:p>
          </table:table-cell>
          <table:table-cell office:value-type="string" table:style-name="ce1">
            <text:p>ENTRADA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1">
            <text:p>ENTRADA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1">
            <text:p>PLATEA 1200 BALCON 9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EL HIJO DE PUTA DEL SOMBRERO</text:p>
          </table:table-cell>
          <table:table-cell office:value-type="string" table:style-name="ce2">
            <text:p>DEL 12 AL 14</text:p>
          </table:table-cell>
          <table:table-cell office:value-type="string" table:style-name="ce2">
            <text:p>8 30PM Y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1">
            <text:p>PLATEA 1200 BALCON 9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EL HIJO DE PUTA DEL SOMBRERO</text:p>
          </table:table-cell>
          <table:table-cell office:value-type="string" table:style-name="ce2">
            <text:p>DEL 19 AL 21</text:p>
          </table:table-cell>
          <table:table-cell office:value-type="string" table:style-name="ce2">
            <text:p>8 30PM Y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INFANTI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 APASSIONATO CONCIERTO A LAS MADR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1">
            <text:p>ENTRADA GENERAL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 DE DANZA DEFILLO<text:s/></text:p>
          </table:table-cell>
          <table:table-cell office:value-type="string" table:style-name="ce2">
            <text:p>DEL 26 AL 28</text:p>
          </table:table-cell>
          <table:table-cell office:value-type="string" table:style-name="ce2">
            <text:p>8 30PM Y 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 MIRIAM BELLO</text:p>
          </table:table-cell>
          <table:table-cell office:value-type="string" table:style-name="ce1">
            <text:p>ENTRADA GENERAL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 A LAS MAD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ORQUEST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A RITMO DE MI TIERR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AMAURY SANCHEZ</text:p>
          </table:table-cell>
          <table:table-cell office:value-type="string" table:style-name="ce1">
            <text:p>PLATEA 3000 BALCON 2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A LO GRANDE REY RUIZ Y AYMEE NUVIOL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EDUCATIVA BAUTISTA CRISTIANA</text:p>
          </table:table-cell>
          <table:table-cell office:value-type="string" table:style-name="ce1">
            <text:p>ENTRADA GENERAL 5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SU GRA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1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GALA DIRIGIDO POR JOSE ANTONIO MOLI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1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 DE PIANO GABRIELA MONTE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1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 SINFONIA BEETHOVEN DIRECCION JOSE ANTONIO MOLIN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1">
            <text:p>PLATEA 2000 - 2500 Y 3000 BALCON BAJO -1500 BALCON ALTO 1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EL BOHEMIO CIBAEÑO(TORITO)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LA MALA</text:p>
          </table:table-cell>
          <table:table-cell office:value-type="string" table:style-name="ce1">
            <text:p>ENTRADA GENERAL 5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RAMON</text:p>
          </table:table-cell>
          <table:table-cell office:value-type="string" table:style-name="ce2">
            <text:p>DEL 5 AL 7</text:p>
          </table:table-cell>
          <table:table-cell office:value-type="string" table:style-name="ce2">
            <text:p>8 30PM Y 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1">
            <text:p>ENTRADA GENERAL 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GEMELA DE MI MUJER</text:p>
          </table:table-cell>
          <table:table-cell office:value-type="string" table:style-name="ce2">
            <text:p>DEL 11 AL 14 / DEL 18 AL 20 Y DEL 25 AL 28</text:p>
          </table:table-cell>
          <table:table-cell office:value-type="string" table:style-name="ce2">
            <text:p>9 30PM Y 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1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3 00PM A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1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AM A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1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AM A 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1">
            <text:p>POR INVITACION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CONSEJO SEGURIDAD SOCIAL (PEREZMODESTO)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FARID ADINA</text:p>
          </table:table-cell>
          <table:table-cell office:value-type="string" table:style-name="ce1">
            <text:p>POR INVITACION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NA HILDA GARCIA</text:p>
          </table:table-cell>
          <table:table-cell office:value-type="string" table:style-name="ce1">
            <text:p>CHARLA SOBRE EMPRENDIMIENTO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4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CHARLA TALLER DE MOTIVACION A LA LECTURA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9 3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ENCUENTRO CON LA COMUNIDAD ENFOQUE DE LÍDERES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ARTISTA SOY MUESTRA FINAL DEL ÁREA DOCENTE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CHARLA SOBRE APRECIACION DE CINE Y PROYECCION DE PELÍCULA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RIA GASTRONOMICA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PRE-ESTRENO OBRA ENTRE ALAMBRADA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1">
            <text:p>2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CON MOTIVO DIA DEL MAESTRO EN HONOR A LA PROFESORA LILLIAM BRUGAL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 EN FESTIVAL ARTE MICHES 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1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 OBRA COREOGRAFIA MARI CARMEN RODRIGUEZ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1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 OBRA COREOGRAFIA MARI CARMEN RODRIGUEZ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ENRRIQUILLO SANCHEZ MINC</text:p>
          </table:table-cell>
          <table:table-cell office:value-type="string" table:style-name="ce1">
            <text:p>CONCIERTO DE VERANO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 ENTRE ALAMBRADA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1">
            <text:p>POR INVITACI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IX ENTREGA DE PREMIOS ATABEY 2017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1">
            <text:p>PLATEA 1000 BALCON 8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FESTIVAL AFA 2017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9 AL 1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</text:p>
          </table:table-cell>
          <table:table-cell office:value-type="string" table:style-name="ce1">
            <text:p>8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FESTIVAL 2017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7 Y 18</text:p>
          </table:table-cell>
          <table:table-cell office:value-type="string" table:style-name="ce2">
            <text:p>4: 00P.M. Y 7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1">
            <text:p>2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ANTALOGIA DE LA OPER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string" table:style-name="ce1">
            <text:p>PLATEA 800 BALCON 6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LA DULCERIA DE DON PIRULIN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23 AL 2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 BHD LEON</text:p>
          </table:table-cell>
          <table:table-cell office:value-type="string" table:style-name="ce1">
            <text:p>POR INVITACI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MIO MUJERES QUE CAMBIAN EL MUNDO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1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1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5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1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2 Y 5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5 Y 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6 Y 2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7 Y 2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8 Y 25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AMIG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RANSMISION Y PROYECCION EN VIVO DE LOS GANADORES DE VANCLIBURN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POR INVITACION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CONCIERTO CHEL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LORIN COLORADO ESTE CUENTO SI HA CAMBI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LORIN COLORADO ESTE CUENTO SI HA CAMBI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NUESTRAS MUJERES</text:p>
          </table:table-cell>
          <table:table-cell office:value-type="string" table:style-name="ce2">
            <text:p>DEL 6 AL 9<text:s/></text:p>
          </table:table-cell>
          <table:table-cell office:value-type="string" table:style-name="ce2">
            <text:p>8 30P.M. Y 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BACHATA</text:p>
          </table:table-cell>
          <table:table-cell office:value-type="string" table:style-name="ce2">
            <text:p>DEL 27 AL 30</text:p>
          </table:table-cell>
          <table:table-cell office:value-type="string" table:style-name="ce2">
            <text:p>8 30P.M.Y 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CIERTO FIN DE AÑO</text:p>
          </table:table-cell>
          <table:table-cell office:value-type="string" table:style-name="ce1">
            <text:p>CONCIERTO FIN DE AÑO ACADEMIA FARID ADIN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 JUAN 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JAZZ DE MICHEL MANNING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GRADUACION 2017</text:p>
          </table:table-cell>
          <table:table-cell office:value-type="string" table:style-name="ce1">
            <text:p>GALA GRADUACION 2017 ESCUELA NACIONAL DE DANZ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00 Y 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GRADUACION 2017</text:p>
          </table:table-cell>
          <table:table-cell office:value-type="string" table:style-name="ce1">
            <text:p>GALA GRADUACION 2017 ESCUELA NACIONAL DE DANZ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00 Y 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 DE DANZA</text:p>
          </table:table-cell>
          <table:table-cell office:value-type="string" table:style-name="ce1">
            <text:p>FUNCION DE BALLET AVES DEL PARAIS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 DE DANZA</text:p>
          </table:table-cell>
          <table:table-cell office:value-type="string" table:style-name="ce1">
            <text:p>FUNCION DE BALLET LA CASITA DEL BOSQU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POETAS DOMINICANOS EN PEDRO MIR</text:p>
          </table:table-cell>
          <table:table-cell office:value-type="string" table:style-name="ce2">
            <text:p>DEL 25 AL 2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YA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 PEDAZO DE MUÑECA LILLIE JOLI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 DEL CARNAVAL TEATRO ROBA LA GALLI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 PEDAZO DE MUÑECA LILLIE JOLI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GALLO ELECTRONICO TEATRO TRIPOD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 DE SEÑORITAS Y ESCLUSAS PROF CLAUDIO RIVER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 NOVENTU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 DE MANGOS VERDES TEATRO UTOP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 HABLANDO PRODUCCIONES JOYCE ROY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 MUJER SOLA TUTU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 DE SEÑORITAS Y ESCLUSAS PROF CLAUDIO RIVER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05 <text:s/>SAN FRANCISCO DE MACORI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AL COBRADO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 BONA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 DE BERGERAC PETIT FORMAT TEATRO ALTERNATIV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 QUE TE CUENTE IDENTIDAD ANACAONA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GALLO ELECTRONICO TEATRO TRIPOD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 LA MUJER TEATRO KAREY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 HABLANDO PRODUCCIONES JOYCE ROY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 LICELOT TENI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 RECIEN CANSADOS ALTA ESCEN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 DE BERGERAC PETIT FORMAT TEATRO ALTERNATIV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 LICELOT TENI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AL COBRADOR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 RECIEN CANSADOS ALTA ESCE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5 Y 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 ARCAN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 O COMO SALIR DEL PASO TEATRO VIVERE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5 Y 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LUPE CONVERSION DE UNA DIVA JACQUELINE ESTRELL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 ARCAN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 A UNA ZORRA JUANCITO RODRIGUE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VIDA ES SUEÑO TEATRO GULOY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CASA DE BERNARDA ALBA RUTH EMETERI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JUAN LIBR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 DE MANGOS VERDES TEATRO UTOP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LUPE CONVERSION DE UNA DIVA JACQUELINE ESTRELL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 A UNA ZORRA JUANCITO RODRIGUEZ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VIDA ES SUEÑO TEATRO GULOY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CASA DE BERNARDA ALBA RUTH EMETERI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 DEL CARNAVAL TEATRO ROBA LA GALLI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 O COMO SALIR DEL PASO TEATRO VIVER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 ALAMBRADAS TEATRO RODANTE DOMINICAN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HOMBRE QUE ESCONDIO EL SOL Y LA LUNA TEATRO TITIRIFU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 DE PARQUE TEATRO MANDRAGO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 FUTUT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 MUJER SOLA TUTU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05 SAN FRANCISCO DE MACORI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 LA MUJER TEATRO KAREY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CTOR DIAZ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TEATRO SUR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 NOVENTU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 ALAMBRADAS TEATRO RODANTE DOMINICAN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 DE PARQUE TEATRO MANDRAGO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 FUTUT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 QUE TE CUENTE IDENTIDAD ANA CAONA TEATR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HOMBRE QUE ESCONDIO EL SOL Y LA LUNA TEATRO TITIRIFU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 TRES TEMORES OMPL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 TRES TEMORES OMPL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1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1">
            <text:p>300 500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DE LOS GANADORES DEL XVIII CONCURSO INTERNACIONAL DE PIANO SANTANDER PALOMAOSHEA</text:p>
          </table:table-cell>
          <table:table-cell office:value-type="string" table:style-name="ce1">
            <text:p>GALA DE APERTURA DE LA TEMPORADA DE LA ORQUESTA SINFONICA NACIONAL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1">
            <text:p>300 500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ESPECTACULO EL JARDIN DIVERTIDO</text:p>
          </table:table-cell>
          <table:table-cell office:value-type="string" table:style-name="ce1">
            <text:p>ESPECTACULO EL JARDIN DIVERTI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 COLECTIVA DE FOTOGRAFIA FOTOCELDIA<text:s/>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1">
            <text:p>PLATEA 1000 BALCON 800 500 Y 3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III CONCIERTO DE TEMPORADA</text:p>
          </table:table-cell>
          <table:table-cell office:value-type="string" table:style-name="ce1">
            <text:p>PRESENTACION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 TEATRO ENTRE ALAMBRADA</text:p>
          </table:table-cell>
          <table:table-cell office:value-type="string" table:style-name="ce1">
            <text:p>OBRA DE TEATR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1">
            <text:p>PLATEA 1000 BALCON 800 500 Y 3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IV CONCIERTO DE TEMPORAD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 ORQUESTA SINFONICA JUVENIL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 ORQUESTA SINFONICA JUVENIL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 DE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1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CONCIER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OBRA DE TEATR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1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CONCIERTO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1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 CLAUSURA DE TEMPORADA<text:s/></text:p>
          </table:table-cell>
          <table:table-cell office:value-type="string" table:style-name="ce1">
            <text:p>PRESENTACION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 DE TEATR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BRA ENTREALAMBRADAS</text:p>
          </table:table-cell>
          <table:table-cell office:value-type="string" table:style-name="ce1">
            <text:p>OBRA DE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NOCHE LARGA DE MUSEOS</text:p>
          </table:table-cell>
          <table:table-cell office:value-type="string" table:style-name="ce1">
            <text:p>NOCHE LARGA DE MUSE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 LARGA DE MUSE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ROQUIA SANTO TOMAS DE 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GLESIA JESUCRISTO REY DE SAN 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ROQUIA CRISTO 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ROQUIA FRANCISCO 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 BELLAS ARTES</text:p>
          </table:table-cell>
          <table:table-cell office:value-type="string" table:style-name="ce1">
            <text:p>INAUGURACION EXPOSICION JUEGOS DE TRANSPARENCIA DEL ARTISTA JULIO TEJADA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ACTO DE CORONACION REYES DEL CARNAVAL</text:p>
          </table:table-cell>
          <table:table-cell office:value-type="string" table:style-name="ce1">
            <text:p>CORONACION CARNAV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DESFILE CARNAVAL INFANTIL</text:p>
          </table:table-cell>
          <table:table-cell office:value-type="string" table:style-name="ce1">
            <text:p>CARNAVAL INFANT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STIVAL DE MUSICA ALIBANDAS Y COREOGRAFIAS ALIBABA</text:p>
          </table:table-cell>
          <table:table-cell office:value-type="string" table:style-name="ce1">
            <text:p>CARNAVAL INFANT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ALECON DESD. TRAMO MAXIMO GOMEZ Y PTE. VICINI BURGOS</text:p>
          </table:table-cell>
          <table:table-cell office:value-type="string" table:style-name="ce1">
            <text:p>DESFILE NACIONAL DE CARNAVAL 2018</text:p>
          </table:table-cell>
          <table:table-cell office:value-type="string" table:style-name="ce1">
            <text:p>DESFILE NACIONAL DE CARNAVAL 20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NIVERSIDAD NORDESTANA SAN FCO. DE MACORIS</text:p>
          </table:table-cell>
          <table:table-cell office:value-type="string" table:style-name="ce1">
            <text:p>40 ANIVERSARIO UNIVERSIDAD NORDESTANA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CONFERENCIA DEL MINISTRO DE CULTURA Y DEPORTES DE GUATEMALA DR JOSE LUIS CHEAURRUELA</text:p>
          </table:table-cell>
          <table:table-cell office:value-type="string" table:style-name="ce1">
            <text:p>CONFERE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DESARROLLO INSTITU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ALLER GESTION CULTURAL EN UN ENTORNO COMUNITARIO</text:p>
          </table:table-cell>
          <table:table-cell office:value-type="string" table:style-name="ce1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 A 2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INAUGURACION DEL 18VO FESTIVAL NACIONAL DE TEATRO AFICIONADO EMILIO APARICIO<text:s text:c="2"/></text:p>
          </table:table-cell>
          <table:table-cell office:value-type="string" table:style-name="ce1">
            <text:p>INAUGUR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TERTULIA CARMEN NATALIA BNPHU</text:p>
          </table:table-cell>
          <table:table-cell office:value-type="string" table:style-name="ce1">
            <text:p>ACTO DE ENTREGA DEL PREMIO ANUAL DE HISTORIA</text:p>
          </table:table-cell>
          <table:table-cell office:value-type="string" table:style-name="ce1">
            <text:p>PREMI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PREMIOS SOBERANO</text:p>
          </table:table-cell>
          <table:table-cell office:value-type="string" table:style-name="ce1">
            <text:p>PREMI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ACTO DE CLAUSURA DEL 18VO FESTIVAL NACIONAL DE TEATRO AFICIONADO EMILIO APARICIO<text:s text:c="2"/></text:p>
          </table:table-cell>
          <table:table-cell office:value-type="string" table:style-name="ce1">
            <text:p>FESTIV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NAHILDA GARCIA CCNG</text:p>
          </table:table-cell>
          <table:table-cell office:value-type="string" table:style-name="ce1">
            <text:p>INCIDENCIA DE ACOSO SEXUAL EN MUJERES CON DISCAPACIDAD<text:s/></text:p>
          </table:table-cell>
          <table:table-cell office:value-type="string" table:style-name="ce1">
            <text:p>ACTIVIDADES CONMEMORATIVA POR EL DIA INTERNACIONAL DE LA MUJER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CONCIERTO CON LA ORQUESTA DE LA UNIVERSIDAD DE HAMBURGO</text:p>
          </table:table-cell>
          <table:table-cell office:value-type="string" table:style-name="ce1">
            <text:p>CONCIERT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VFORUMPORELDIAINTERNACIONALDELADANZA.</text:p>
          </table:table-cell>
          <table:table-cell office:value-type="string" table:style-name="ce1">
            <text:p>FORUM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ÍA 360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MIOS ELADIA DE CUELLO AL BALLET CLÁSICO</text:p>
          </table:table-cell>
          <table:table-cell office:value-type="string" table:style-name="ce1">
            <text:p>PRESENT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DEL CONSERVATORIO DE MUSICA</text:p>
          </table:table-cell>
          <table:table-cell office:value-type="string" table:style-name="ce1">
            <text:p>CONCIERTO 63VO ANIVERSARIO DEL CORO NACIONAL</text:p>
          </table:table-cell>
          <table:table-cell office:value-type="string" table:style-name="ce1">
            <text:p>CONCIERTO 63VO ANIVERSARIO DEL CORO NACIONA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INAUGURACION DE LA EXPOSICION PINTURA TEMAS DIVERS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RUEDA DE PRENSA DE LA 21VA FIL SANTO DOMINGO 2018</text:p>
          </table:table-cell>
          <table:table-cell office:value-type="string" table:style-name="ce1">
            <text:p>RUEDA DE PRENS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18</text:p>
          </table:table-cell>
          <table:table-cell office:value-type="string" table:style-name="ce1">
            <text:p>F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19</text:p>
          </table:table-cell>
          <table:table-cell office:value-type="string" table:style-name="ce1">
            <text:p>FI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0</text:p>
          </table:table-cell>
          <table:table-cell office:value-type="string" table:style-name="ce1">
            <text:p>FIL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1</text:p>
          </table:table-cell>
          <table:table-cell office:value-type="string" table:style-name="ce1">
            <text:p>FIL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2</text:p>
          </table:table-cell>
          <table:table-cell office:value-type="string" table:style-name="ce1">
            <text:p>FI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3</text:p>
          </table:table-cell>
          <table:table-cell office:value-type="string" table:style-name="ce1">
            <text:p>FIL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4</text:p>
          </table:table-cell>
          <table:table-cell office:value-type="string" table:style-name="ce1">
            <text:p>FI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5</text:p>
          </table:table-cell>
          <table:table-cell office:value-type="string" table:style-name="ce1">
            <text:p>FI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6</text:p>
          </table:table-cell>
          <table:table-cell office:value-type="string" table:style-name="ce1">
            <text:p>FI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7</text:p>
          </table:table-cell>
          <table:table-cell office:value-type="string" table:style-name="ce1">
            <text:p>FI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8</text:p>
          </table:table-cell>
          <table:table-cell office:value-type="string" table:style-name="ce1">
            <text:p>FI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9</text:p>
          </table:table-cell>
          <table:table-cell office:value-type="string" table:style-name="ce1">
            <text:p>FI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V FORUM NACIONAL DE DANZA</text:p>
          </table:table-cell>
          <table:table-cell office:value-type="string" table:style-name="ce1">
            <text:p>FORUM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LDEN LAND WOLRD TOUR CONAIS HASYED</text:p>
          </table:table-cell>
          <table:table-cell office:value-type="string" table:style-name="ce1">
            <text:p>PLATEA 2500 Y PLATEA BB1500 BALCON BAJO 1000 Y BALCON ALTO 800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RECITAL GOLDEN LAND WORLD TOUR CON AISHA SYED</text:p>
          </table:table-cell>
          <table:table-cell office:value-type="string" table:style-name="ce1">
            <text:p>RECIT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INAUGURACION DE LA FIL 2018</text:p>
          </table:table-cell>
          <table:table-cell office:value-type="string" table:style-name="ce1">
            <text:p>INAUGUR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ALO DIOS HABLA EVA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ALO DIOS HABLA EVA</text:p>
          </table:table-cell>
          <table:table-cell office:value-type="string" table:style-name="ce1">
            <text:p>OBRA DE TEATR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D ADINA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DE PRIMAVERA</text:p>
          </table:table-cell>
          <table:table-cell office:value-type="string" table:style-name="ce1">
            <text:p>CONCIER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URY SANCHEZ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</text:p>
          </table:table-cell>
          <table:table-cell office:value-type="string" table:style-name="ce1">
            <text:p>CONFERE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ISHA SYE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RUEDA DE PRENSA AISHA SYED</text:p>
          </table:table-cell>
          <table:table-cell office:value-type="string" table:style-name="ce1">
            <text:p>RUEDA DE PRENS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AMOR EN LA NUBE</text:p>
          </table:table-cell>
          <table:table-cell office:value-type="string" table:style-name="ce1">
            <text:p>AMOR EN LA NUB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AMOR EN LA NUBE</text:p>
          </table:table-cell>
          <table:table-cell office:value-type="string" table:style-name="ce1">
            <text:p>AMOR EN LA NUB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BIENVENIDO EL EXTRAÑO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BIENVENIDO EL EXTRAÑO</text:p>
          </table:table-cell>
          <table:table-cell office:value-type="string" table:style-name="ce1">
            <text:p>OBRA DE TEATR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MIO ELADIA DE CUELLO AL BALLET CLASICO</text:p>
          </table:table-cell>
          <table:table-cell office:value-type="string" table:style-name="ce1">
            <text:p>PREMI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1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DANZ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ENSAYO BALLET FOLKLORICO NACIONAL</text:p>
          </table:table-cell>
          <table:table-cell office:value-type="string" table:style-name="ce1">
            <text:p>TALLER COREOGRÁFICO</text:p>
          </table:table-cell>
          <table:table-cell office:value-type="string" table:style-name="ce1">
            <text:p>TALL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DEL IDIOMA ESPANOL CIUDAD COLONIAL</text:p>
          </table:table-cell>
          <table:table-cell office:value-type="string" table:style-name="ce1">
            <text:p>TALLER SOBRE EL SITIO HISTORICO LA ISABELA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 BELLAS ARTES</text:p>
          </table:table-cell>
          <table:table-cell office:value-type="string" table:style-name="ce1">
            <text:p>INAUGURACION DE LA EXPOSICION PINTURA TEMAS DIVERSOS</text:p>
          </table:table-cell>
          <table:table-cell office:value-type="string" table:style-name="ce1">
            <text:p>INAUGURACION DE LA EXPOSICION PINTUR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JUAN FRANCISCO GARCIA CONSERVATORIO NACIONAL DE MUSICA</text:p>
          </table:table-cell>
          <table:table-cell office:value-type="string" table:style-name="ce1">
            <text:p>3ER CONCIERTO DE LA XVII TEMPORADA MANUEL SIMO</text:p>
          </table:table-cell>
          <table:table-cell office:value-type="string" table:style-name="ce1">
            <text:p>CONCIER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INAUGURAL FESTIVAL DE BANDAS</text:p>
          </table:table-cell>
          <table:table-cell office:value-type="string" table:style-name="ce1">
            <text:p>FESTIVAL NACIONAL DE BANDAS DE MUSICA INFANTO JUVENI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DE GALA FESTIVAL DE BANDAS</text:p>
          </table:table-cell>
          <table:table-cell office:value-type="string" table:style-name="ce1">
            <text:p>FESTIVAL NACIONAL DE BANDAS DE MUSICA INFANTO JUVENIL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A LAS MADRES</text:p>
          </table:table-cell>
          <table:table-cell office:value-type="string" table:style-name="ce1">
            <text:p>CONCIER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APRENDE LO NUESTRO</text:p>
          </table:table-cell>
          <table:table-cell office:value-type="string" table:style-name="ce1">
            <text:p>ESPECTACUL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APRENDE LO NUESTRO</text:p>
          </table:table-cell>
          <table:table-cell office:value-type="string" table:style-name="ce1">
            <text:p>ESPECTACUL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UNIDOS POR LA DIVERSIDAD (UNION EUROPEA)</text:p>
          </table:table-cell>
          <table:table-cell office:value-type="string" table:style-name="ce1">
            <text:p>CONCIER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4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DINASTIA ROSARIO 40 ANIVERSARIO</text:p>
          </table:table-cell>
          <table:table-cell office:value-type="string" table:style-name="ce1">
            <text:p>CONCIER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ODA A LAS MADRES CON LA ORQUESTA SINFONICA NACIONAL</text:p>
          </table:table-cell>
          <table:table-cell office:value-type="string" table:style-name="ce1">
            <text:p>CONCIER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MUSAS PRODUCCION ANGELA M REYES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UNA NOCHE DE TROVA Y POESIA PRESENTADO POR DESIREE JIMENEZ</text:p>
          </table:table-cell>
          <table:table-cell office:value-type="string" table:style-name="ce1">
            <text:p>CONCIER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PARA LAS MADRES PRESENTADO POR DHIMAS SANTOS</text:p>
          </table:table-cell>
          <table:table-cell office:value-type="string" table:style-name="ce1">
            <text:p>CONCIERT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KORIB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 DE PRIMAVERA</text:p>
          </table:table-cell>
          <table:table-cell office:value-type="string" table:style-name="ce1">
            <text:p>RECITA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PRESENTACION DE PELICULA CARPINTEROS</text:p>
          </table:table-cell>
          <table:table-cell office:value-type="string" table:style-name="ce1">
            <text:p>PROYECCION DE PELÍCULA CINE EN EL BARRI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CONCIERTO A BENEFICIO DE LA HORA DE DIOS</text:p>
          </table:table-cell>
          <table:table-cell office:value-type="string" table:style-name="ce1">
            <text:p>CONCIERTO BENEFIC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MUESTRA FINAL DEL TALLER DE ARTESANÍA<text:s/></text:p>
          </table:table-cell>
          <table:table-cell office:value-type="string" table:style-name="ce1">
            <text:p>MUESTRA DE TALL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PRESENTACION BALLET FOLCLORICO Y CONTEMPORÁNEO DE CATHERINE MABEL FELIZ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FESTIVAL DE CORTOS MINUTO AGUA</text:p>
          </table:table-cell>
          <table:table-cell office:value-type="string" table:style-name="ce1">
            <text:p>FESTIV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 BIBAP CHEF EMBAJADA DE COREA</text:p>
          </table:table-cell>
          <table:table-cell office:value-type="string" table:style-name="ce1">
            <text:p>CONCIER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 BIBAP CHEF EMBAJADA DE COREA</text:p>
          </table:table-cell>
          <table:table-cell office:value-type="string" table:style-name="ce1">
            <text:p>CONCIER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YAMASA MONTE PLATA</text:p>
          </table:table-cell>
          <table:table-cell office:value-type="string" table:style-name="ce1">
            <text:p>FIESTA DE SAN ANTONIO EN YAMASÁ MONTEPLATA</text:p>
          </table:table-cell>
          <table:table-cell office:value-type="string" table:style-name="ce1">
            <text:p>VIAJE DE INVESTIG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PROYECCION PELÍCULA AZUL MAGIA<text:s text:c="2"/></text:p>
          </table:table-cell>
          <table:table-cell office:value-type="string" table:style-name="ce1">
            <text:p>PROYECCION DE PELICUL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ROQUIA SAN MATIAS APOSTOL TOMAS DE AQUINO</text:p>
          </table:table-cell>
          <table:table-cell office:value-type="string" table:style-name="ce1">
            <text:p>CONCIERTO CORO NACIONAL DOMINICANO</text:p>
          </table:table-cell>
          <table:table-cell office:value-type="string" table:style-name="ce1">
            <text:p>CONCIER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ESPECTÁCULO DE CIERRE DE AÑO LA SIRENITA</text:p>
          </table:table-cell>
          <table:table-cell office:value-type="string" table:style-name="ce1">
            <text:p>ESPECTACUL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LUB NACO</text:p>
          </table:table-cell>
          <table:table-cell office:value-type="string" table:style-name="ce1">
            <text:p>CONCIERTO CORO NACIONAL DOMINICANO</text:p>
          </table:table-cell>
          <table:table-cell office:value-type="string" table:style-name="ce1">
            <text:p>CONCIERT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TERTULIAS CARMEN NATALIA BIBLIOTECA NACIONAL PHU</text:p>
          </table:table-cell>
          <table:table-cell office:value-type="string" table:style-name="ce1">
            <text:p>1ER ENCUENTRO DE DIR Y ORG DE FESTIVALES Y CONGRESOS NACIONALES DE POESÍA</text:p>
          </table:table-cell>
          <table:table-cell office:value-type="string" table:style-name="ce1">
            <text:p>ENCUENT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1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1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1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DANZAS ALREDEDOR DEL MUNDO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BAILANDO ALREDEDOR DEL MUND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GALA DE GRADUACION 2018</text:p>
          </table:table-cell>
          <table:table-cell office:value-type="string" table:style-name="ce1">
            <text:p>PRESENT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GALA DE GRADUACION 2018</text:p>
          </table:table-cell>
          <table:table-cell office:value-type="string" table:style-name="ce1">
            <text:p>PRESENTA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 DE TEATR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 3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 PRODUCCION AMAURY RAMIREZ</text:p>
          </table:table-cell>
          <table:table-cell office:value-type="string" table:style-name="ce1">
            <text:p>CONFERENC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 DIA NACIONAL DEL FOLKLOR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ESCUELAS LIB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RUEDA DE PRENSA Y ACTO DE CORONACION</text:p>
          </table:table-cell>
          <table:table-cell office:value-type="string" table:style-name="ce1">
            <text:p>CORONACION REYES DEL DESFILE NACIONAL DE CARNAVAL 20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ELABORACION DE MASCARAS DE CARNAVAL PARA NIN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2PM A 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ELABORACION DE MASCARAS DE CARNAVAL PARA NIN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PM A 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VIDA COTIDIANA DE LAS MUJERES EN LA COLONIA EN EL SIGLO XIX Y ACTUA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 EDUCATIVO</text:p>
          </table:table-cell>
          <table:table-cell office:value-type="string" table:style-name="ce1">
            <text:p>CONCIERTO EDUCATIVO POR LA ORQUESTA SINFONICA NACION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 EDUCATIVO</text:p>
          </table:table-cell>
          <table:table-cell office:value-type="string" table:style-name="ce1">
            <text:p>CONCIERTO EDUCATIVO POR LA ORQUESTA SINFONICA NACION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1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1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1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1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1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1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1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1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1">
            <text:p>PLATEA 1300 BALCON 1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BAJO TERAPI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SPECIAL GUEST 7000 PLATEA VIP 5000 PLATEA 3500 BALCON ALTO Y BAJO 2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 CEPE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AIDA BONELLY DE DIAZ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LOS VALORES PERD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EDUARDO BR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NCIERTO UNIDOS POR LA DIVERSIDA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 DE LOS MUSEOS COMO ELEMENTO PEDAGOGIC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2:00 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2:00 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2:00 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2:00 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2:00 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2:00 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2:00 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2:00 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2:00 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2:00 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FESTIVAL INTERNACIONAL DE BANDAS DE MUSICA INFANTO JUVENILES 20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FESTIVAL INTERNACIONAL DE BANDAS DE MUSICA INFANTO JUVENILES 20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PRIMAVE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 TOUR HERMANOS GRANDES EXIT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 NO.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 SANTA ROSA AMOR DE LOS AMORES</text:p>
          </table:table-cell>
          <table:table-cell office:value-type="string" table:style-name="ce1">
            <text:p>GILBERTO SANTA ROSA AMOR DE LOS AM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 SANTA ROSA AMOR DE LOS AMORES</text:p>
          </table:table-cell>
          <table:table-cell office:value-type="string" table:style-name="ce1">
            <text:p>GILBERTO SANTA ROSA AMOR DE LOS AMOR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PALACIO DE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PRIMAVE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CONVERSANDO EN CASA<text:s text:c="2"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DE RECONOCIMIENTO APORTES AL LEGADO DEL DOCUMENTAL CEDOLFOLK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NICIPIO DE VICENTE NOBLE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ELLI DE DIAZ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DICADO A LOS MAESTRO EN SU DÍ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 CARIBEÑAS JUNTO A LA SINFONICA JUAN PABLO DUAR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 CARIBEÑAS JUNTO A LA SINFONICA JUAN PABLO DUAR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CLUB DE CULTURA DE LA ZONA COLONIAL<text:s text:c="2"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ESCUELAS LIB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LTIUSO DE LA PARED HAIN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 DANZA PASIO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VIDA COTIDIANA DE LA CIUDAD COLONIAL ATRAVÉS DE VARIOS ESCRITORES<text:s text:c="2"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INAUGURACION VI FESTIVAL NACIONAL DE TEATRO 2019</text:p>
          </table:table-cell>
          <table:table-cell office:value-type="string" table:style-name="ce1">
            <text:p>ACTO INAUGURAL Y PRESENTACION DE OBR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CONFERENCIAS DEL PALACIO DE BELLAS 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 DE DRAMATURG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 VI FESTIVAL NACIONAL DE TEATRO 201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1">
            <text:p>POR CONOCER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 SINFONICA 201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1">
            <text:p>POR CONOCER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 SINFONICA 202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1">
            <text:p>POR CONOCER</text:p>
          </table:table-cell>
          <table:table-cell office:value-type="string" table:style-name="ce1">
            <text:p>EDIFICIO SUPREMA CORTE DE 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MUSICA ROMANTICA POPULA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<text:s/>LA VIDA COTIDIANA DE LA CIUDAD COLONIAL ATRAVÉS DE VARIOS ESCRITORES<text:s text:c="2"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1">
            <text:p>POR CONOCER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VERANO OPERISTIC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 527 ANIVERSARIO DEL DESCUBRIMIENTO DE AMER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UNA MIRADA CRÍTICA AL PROCESO DE COLONIZACION<text:s text:c="2"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DE PREMIOS ANUALES DE LITERATUR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PREMIO NACIONAL DE HISTOR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FIESTA DE SAN ANDRÉS EN LA COLONIA Y SU EVOLUC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MUSE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FERENTES MUSEOS CIUDAD COLONIAL</text:p>
          </table:table-cell>
          <table:table-cell office:value-type="string" table:style-name="ce1">
            <text:p>CELEBRACION NOCHE LARGA DE MUSEOS</text:p>
          </table:table-cell>
          <table:table-cell office:value-type="string" table:style-name="ce1">
            <text:p>CELEBRACION DE NOCHE LARGA DE MUSEOS 2019 VERSION INVIERN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ELLY TEATRO NACIONAL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 DIA NACIONAL DEL FOLKLOR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DESFILE NACIONAL DE CARNAVAL 20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JUAN FRANCISCO GARCIA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CONCIERTO SINFONIC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RONACION</text:p>
          </table:table-cell>
          <table:table-cell office:value-type="string" table:style-name="ce1">
            <text:p>CORONACION REYES DEL DESFILE NACIONAL DE CARNAVAL 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V GEORGE WASHINGTON</text:p>
          </table:table-cell>
          <table:table-cell office:value-type="string" table:style-name="ce1">
            <text:p>DESFILE</text:p>
          </table:table-cell>
          <table:table-cell office:value-type="string" table:style-name="ce1">
            <text:p>DESFILE DE CARNAVAL 202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66 ANIVERSARIO CORO NACIONA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FERIA INTERNACIONAL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 CIUDAD COLONIAL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FERIA INTERNACIONAL DEL LIBRO SANTO DOMINGO 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9 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VERAN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ARTISTICA APRENDE DE LO NUESTR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LANZAMIENTO DE REVISTA PAIS CULTURAL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RAIMA SAMBI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RORAIMA SAMBIL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CONGRESO MUNDIAL DE LA BACHATA VIRTUA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 POLITICA Y CULTURAL JUAN PABLO DUAR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RECEPCION DE DONACION</text:p>
          </table:table-cell>
          <table:table-cell office:value-type="string" table:style-name="ce1">
            <text:p>RECEPCION DE DONACION DE PARTITURAS DE LA BIBLIOTECA FAMILIAR DE LOS ME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 A DUARTE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 SOBRE STAND UP GENEROS MUSICALES Y NOVEL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 DE LA REPLICA DEL DAVID DE DONATELL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 SOBRE STAND UP GENEROS MUSICALES Y NOVELA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PREMIOS FENART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AMENTO DE FOLKLOR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 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 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2 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PELLERANO CAS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NAGU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NAGU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TAURANTE BOGA BOG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DEL IDIOMA ESPANO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DEL IDIOMA ESPA NOL <text:s/>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 DE VENE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FESTIVAL LIRICO DEL CARIBE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 2</text:p>
          </table:table-cell>
          <table:table-cell office:value-type="string" table:style-name="ce1">
            <text:p><text:s/>REVISTA PAIS CULTURAL VOL 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EGIO DON BOSCO MO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 FUNDACION HERMANOS ORTIZ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UB SAN LAZA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LLE BELLER NO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TEDRAL PRIMADA DE AMER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RISTO REY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OR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L DIA DE LA LIBERTA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OCINA DE CHES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POSTUMO A ANTHONY RI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LA OEI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NICIPAL DE LA VEG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PRESIDENTE DE CASINO CENTRAL INCORPORAD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 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LA GALERIA DE ARTE DEL CIBA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1">
            <text:p>RECORRIDO CON GRUPO DE JOVENES AL FUTURO DE BOCA CHIC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LIDERAZGO DE PADRES PARA LOGRAR EL DESARROLLO SOSTENIBL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LABORATORIO DE ANIMACION SOCIOCULTUR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EL CORO NACIONAL <text:s/>BELLAS ARTES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DE EL CINE DOMINICANO COM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PROCEDIMIENTOS METODOLOGIC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<text:s/>LA ROMAN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ACION A ARTISTAS PLASTICOS DEL FESTIVAL CULTURAL DEL CARIB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APOTILL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APOTILL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ATARAZANAS RE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1">
            <text:p>APERTURA DEL MUSEO ATARAZANA REAL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RAMON CENTRAL <text:s/>VILLA MELL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RAMON CENTRAL <text:s/>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IO NUEVO <text:s/>SABANA PERDID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RIO NUEVO <text:s/>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523 ANIVERSARIO DE LA CIUDAD DE SANTO DOMING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CONTRATO DEL USO DEL INMUEBLE DE LA CALLE HOSTOS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2 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118 ANIVERSARIO DEL FALLECIMIENTO DE EUGENIO MARIA DE HOST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INTERCAMBIO DE LIBROS</text:p>
          </table:table-cell>
          <table:table-cell office:value-type="string" table:style-name="ce1">
            <text:p>INTERCAMBIO DE LIBROS A LOS COLABORADORES DE LA BNPHU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NUAL DE LITERATURA <text:s/>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UNIDAD LOS MORENOS SANTO DOMINGO NORTE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UNIDAD LOS MORENOS <text:s/>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 ZONA COLONI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1">
            <text:p>ACTO DE APERTURA MUSEO CASA DE LA MUSIC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3RA EDICION DE PAIS CULTURAL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 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TEMPORADA SINFONICA 20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29A PREMIACION DE BIENAL DE ARTES VISUAL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6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INTERNACIONAL DEL FOLKLORE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RRE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ELEBRACION DEL DIA INTERNACIONAL DEL FOLKLOR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RIA REGIONAL DEL LIB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1">
            <text:p>DIALOGOS CONEX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TRES BRAZO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CERTIFICADOS DE LICENCIA DE HABILITACION DE LAS ASFL DEL MINC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ESENTACION DEL PROYECTO DE COOP INTER MARCA PAIS GESTION CULTURAL Y GASTRONOMI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CONGOS DE VILLA MELL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S CONGOS DE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ACTO EN CONMEMORACION AL DIA INTERNACIONAL DE LOS AFRODECENDIE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PREMIO NACIONAL DE MUSICA 20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GUALEY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GUALEY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LLA BENDICION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VILLA BENDICION<text:s/></text:p>
          </table:table-cell>
          <table:table-cell office:value-type="string" table:style-name="ce1">
            <text:p>ASALTO CULTURAL</text:p>
          </table:table-cell>
          <table:table-cell office:value-type="string" table:style-name="ce1">
            <text:p>ASALTO CULTURAL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ISHA SYED EN EL MARCO DE LA TEMPORADA SINFONICA 2021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ORDINADORES DE RRHH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LA DANZA COMO COMUNICACION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CASA DE LA FAMILIA<text:s/>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7 MUERT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30 ANIVERSALIO DEL TEATRO GULOY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ENTREGA RECONOCIMIENTO A LA MINISTRA CARMEN HERED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SPACHO DEL VICEMINISTERIO DE CREATIVIDAD Y FORMACION ARTISTICA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ACTO DE ENTREGA DE LAS LLAVES DE T-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.M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CTO DE APERTURA EXPOSICION LINEA EN MOVIMIEN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NAFOLK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OBRE INSTRUMENTOS FOLKLORICOS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GUION DE CINE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 FLASH MOB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RRE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CNICAS DE EVACUACION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EQUIPO FINANCIE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3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MIRADOR DEL ESTE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MIRADOR DEL ESTE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PRESENTACION DE JUEGOS INFANTI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339 AMIN ABEL HASBUN <text:s/>MEMORIA DE UN CRIME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OL DE LAS ASOCIA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XPOSICION ARTISTICA<text:s/></text:p>
          </table:table-cell>
          <table:table-cell office:value-type="string" table:style-name="ce1">
            <text:p>INAUGURACION DE LA EXPOSICION <text:s/>GUILLO PEREZ <text:s/>OBRAS MAESTRAS DE UN COLECCIONIST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ACTO DE GRADUACION</text:p>
          </table:table-cell>
          <table:table-cell office:value-type="string" table:style-name="ce1">
            <text:p>ENTREGA DE CERTIFICADOS A ARTESANOS DE CENADAR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 LA INDEPENDENCIA EFIMER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 30A.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CATALONI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HOTEL CATALONIA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DE CINE SANTO DOMINGO <text:s/>HOLLYWOOD INTERNATIONAL FILM FESTIV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UESTA EN CIRCULACION DE LA REVISTA PAIS CULTURAL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RECONOCIMIENTO<text:s/></text:p>
          </table:table-cell>
          <table:table-cell office:value-type="string" table:style-name="ce1">
            <text:p>ACTO DE RECONOCIMIENTO A LA MINISTRA CARMEN HERED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LAGRUL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UNDACION LAGRULE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ATRO PARA TODOS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FLASH MOB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JURAMENTACION<text:s/></text:p>
          </table:table-cell>
          <table:table-cell office:value-type="string" table:style-name="ce1">
            <text:p>ACTO DE JURAMENTACION MILAGROS GERMA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3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529 ANIVERSARIO DEL DESCUBRIMIENTO Y EVANGELIZACION DE AMER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INTERNACIONAL DE FOLKLORE AREITO 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FORMACION DE TALENTOS PARA INDUSTRIAS CREATIV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ATARAZANAS RE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INTERCAMBIO CULTURAL<text:s/></text:p>
          </table:table-cell>
          <table:table-cell office:value-type="string" table:style-name="ce1">
            <text:p>INDAGACION DE PIEZAS ARQUEOLOGICAS SUBACUATIC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SAN JUAN BAUTISTA <text:s/>GUACHUPIT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SAN JUAN BAUTISTA <text:s/>GUACHUPITA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APERTURA DE CLASES PRESENCIALES DEL SISTEMA NACIONAL DE ESCUELAS LIBR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MUESTRA DEL CARNAVAL DE BARRANQUILL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UB RAFAEL OSVALDO MERCED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LUB RAFAEL OSVALDO MERCEDES</text:p>
          </table:table-cell>
          <table:table-cell office:value-type="string" table:style-name="ce1">
            <text:p>LANZAMIENTO<text:s/></text:p>
          </table:table-cell>
          <table:table-cell office:value-type="string" table:style-name="ce1">
            <text:p>CICLO FORMATIVO DE GESTORES PARA UNA CULTURA DE PA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RELACIONES EXTERIORES</text:p>
          </table:table-cell>
          <table:table-cell office:value-type="string" table:style-name="ce1">
            <text:p>CUMBRE IBEROAMERICANA<text:s/></text:p>
          </table:table-cell>
          <table:table-cell office:value-type="string" table:style-name="ce1">
            <text:p>CUMBRE IBEROAMERICA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ONCIERTO EN FAMILIA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LANZAMIENTO DEL BACHATA WORL FEST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ABLEMOS CON EL COLECCIONIS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DEL 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L SR. JACK KAHL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ITUTO NACIONAL DEL CANCER ROSA EMILIA PEREZ DE TAVAR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NSTITUTO NACIONAL DEL CANCER ROSA EMILIA PEREZ DE TAVAREZ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MONTAJE DE OBRAS TEATRALES ENCAMINADAS A ELEVAR EL NIVEL DE AUTOESTIMA DE LOS PACIENTES CON CANCER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INTERNACIONAL DE LA ELIMINACION DE LA VIOLENCIA CONTRA LA MUJER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CARLOS ESTEBAN DEIVE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CONCURSO ARTE POR LA PA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STRATEGIAS PARA INCENTIVAR LA LECTURA Y LA ESCRITURA <text:s/>LOS NARRADORES HABL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NO VIOLENCIA CONTRA LA MUJE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ENTREGA DE PREMIOS A LOS GANADORES DE LA BIENAL NACIONAL DE ARTES VISUALE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2 3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MARIA TRINIDAD SANCH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MARIA TRINIDAD SANCHEZ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ELIMINACION DE LA VIOLENCIA CONTRA LA MUJER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MERENGUE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PINTEMOS! TALLER DE PINTURA PARA NI NOS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DANZA CREATIV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MISION POSTAL CONMEMORATIVA AL BICENTENARIO DE LA INDEPENDENCIA EFIME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REMIO ANUAL DE LITERATURA Y PREMIO ANUAL DE HISTORI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CENDIDO DE ARBOL DE NAVIDAD</text:p>
          </table:table-cell>
          <table:table-cell office:value-type="string" table:style-name="ce1">
            <text:p>ENCENDIDO DE ARBOL DE NAVI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OPERA N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CENTENARIO MANUEL RUED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ENCUENTRO CON LOS MEDIOS</text:p>
          </table:table-cell>
          <table:table-cell office:value-type="string" table:style-name="ce1">
            <text:p>ENCUENTRO CON LOS MEDIO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ESPAN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 N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ATRIMONIO NACIONAL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ENCUENTRO CON CARNAVALEROS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ERTIFICACION DE CICLO FORMATIVO</text:p>
          </table:table-cell>
          <table:table-cell office:value-type="string" table:style-name="ce1">
            <text:p>GESTORES PARA UNA CULTURA DE PAZ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OCE TU PATRIMONIO CULTURAL INMATERIAL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5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CIERTO LIRICO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PREMIO NACIONAL DE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29A BIENAL DE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L GAGA RELIGION Y SOCIEDAD DEL UN CULTO DOMINICAN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ORTALEZA OZA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L BALLET FOLKLORICO DEL MINISTERIO DE TURISM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LLAS ARTES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DE ORLANDO MENICUCCI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AMAYA SALAZ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MUSIC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ESO NACIONAL DE HISTORIA Y GEOGRAFI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ESO NACIONAL DE HISTORIA Y GEOGRAFI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PERSONALIDAD DE JUAN PABLO DUARTE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S DE LA FERIA DEL LIBR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ANUNCIO OFICIAL DESFILE NACIONAL DE CARNAV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AYUNTAMIENTO DE NIGU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LANZAMIENTO DE LOS LIBROS DE LA INDEPENDENCIA EFIME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POR LA EMBAJADA DE ALEMANIA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ENTREGA DE OFRENDA FLORAL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RONACION DE LOS REYES DEL CARNAVAL Y PREMIO FELIPE ABREU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<text:s/>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<text:s/>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RAMON MATIAS MELLA <text:s/>EL INDEPENDENTIST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OMAR FORTUN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CARLOS PIANTINI <text:s/>TEATRO NACIONAL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ZOS DE HERMANDA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TIEMPOS DE LA PATRI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E. GEORGE WASHINGT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VE GEORGE WASHINGTON</text:p>
          </table:table-cell>
          <table:table-cell office:value-type="string" table:style-name="ce1">
            <text:p>DESFILE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 00P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A MUJE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CIACION LITERARIO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3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FRANCISCO DEL ROSARIO SANCHEZ <text:s/>PADRE DE LA PATRIA.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DE BELLAS ARTES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/DESPEDIDA PATRICIA ASCUACIATI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MORENOS Y MATA LOS INDIOS DE VILLA MELL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S MORENOS Y MATA LOS INDIOS DE VILLA MELL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ANUNCIO DEL PLAN DE SALVAGUARDA DE PATRIMONIOS INMATERIALES DE LA HUMANIDAD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ARTURO PELLERANO CASTR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ARTURO PELLERANO CASTR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MUNDIAL DE LA POESI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<text:s/>LOBBY MINISTERIO DE CULTURA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ARTESANI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REX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EDUARDO LATORRE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CLARA LEDESMA <text:s/>COLLECCION DE FERNANDO BAEZ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TERRA LUX DE DUSTIN MU NO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IMPORTANCIA DE LAS BATALLAS DEL 19 Y 30 DE MARZO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PUERTO PLAT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BELLAS ARTES PUERTO PLATA<text:s/></text:p>
          </table:table-cell>
          <table:table-cell office:value-type="string" table:style-name="ce1">
            <text:p>PRIMER PALAZO</text:p>
          </table:table-cell>
          <table:table-cell office:value-type="string" table:style-name="ce1">
            <text:p>PRIMER PALAZO DE LA ESCUELA DE BELLAS ARTES PUERTO PLAT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 <text:s/>SABANA PERDID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T3 <text:s/>SABANA PERDIDA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ESCUELTAS LIBR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COMBATIENTE MAS JOVEN DE ABRIL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 LA RESILIENCIA DEL TEATRO INDEPENDIEN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 ULTIMA CENA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ORTALEZA SANTO DOMIN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FORTALEZA SANTO DOMING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MEJORAR LA PRODUCCION ARTISTICA DEL SECTOR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ENCUENTRO SECTOR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TURISMO ACUATICO EN R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CAUSAS DE JUAN MAYI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 text:c="2"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 text:c="2"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PATRONATO DEL TEATRO NACIONAL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PRELUDIO CIRCULAR DE AMGEL RICARDO <text:s/>RIVER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HISTORIA DE LA DIVISION TERRITORIAL DOMINICAN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CTIVIDAD DE LA EXPOSICION IVAN TOBA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QUE ES SER COLLECCIONIST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5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OS MUSE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PLANADA DEL TEATRO NACION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XPLANADA DEL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GOBIERNO EN LAS PROVINCIA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ANTONIN NECHODOM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ANTONIN NECHODOMA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CENTRO CULTURAL ANTONIN NECHODOM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INISTERI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Y DE MECENAZG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RMINAL DON DIEG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RMINAL DON DIEGO<text:s/></text:p>
          </table:table-cell>
          <table:table-cell office:value-type="string" table:style-name="ce1">
            <text:p>ACTO DE BIENVENIDA</text:p>
          </table:table-cell>
          <table:table-cell office:value-type="string" table:style-name="ce1">
            <text:p>VELAS DE LATINOAMERIC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DEL MAR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TARAZANAS DEL MAR<text:s/>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HISTORIA DE BARCOS <text:s/>FLOTAS Y SISTEMA DE NAVEGACION EN LA EPOCA COLON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26 DE ABRI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26 DE ABRI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MAESTROS Y MAESTRAS DE ESCUELAS LIBR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30A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SANTIAG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BELLAS ARTES SANTIAG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RIMER PICAZO DE LA ESCUELA DE BELLAS ARTES SANTIAG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2 30P.M.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XPEDICIONES DEL 14 Y 19 DE JUNIO DEL 195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IRECTIV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BASICA DE PARAGUAY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BASICA DE PARAGUA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CREACION DE JUEGOS INFANTI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CONVITE ARTESANAL Y GRADUACION DE CENADAR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ENRIQUILLO AMIAM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DOS LOS MUSE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ODOS LOS MUSEOS</text:p>
          </table:table-cell>
          <table:table-cell office:value-type="string" table:style-name="ce1">
            <text:p>NOCHE LARGAS DE MUSEOS<text:s/></text:p>
          </table:table-cell>
          <table:table-cell office:value-type="string" table:style-name="ce1">
            <text:p>NOCHE LARGA DE MUSEO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22 ANIVERSARIO MINISTERIO DE CULTUR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EL ALMA DE LAS COS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ON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LITERATUR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ON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ENTRENAMIENTO DE LA DGCP Y SIGEF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SO GONZALEZ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ACTO DE PREMIACION DEL DESFILE NACIONAL DE CARNAVA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TUDIOS DE CUENTA SATELITE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DOCUMENTAL<text:s/></text:p>
          </table:table-cell>
          <table:table-cell office:value-type="string" table:style-name="ce1">
            <text:p>PROYECCION DEL DOCUMENTAL HUMPBAK WHAL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MA NANA DE JUEGOS DE LAS ILOMPIADAS ESPECIAL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SODOF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SSODOFU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GOBIERNO EN LAS PROVINCI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CIALIZACION DE DIAGNOSTICOS Y REGISTROS ADMINISTRATIVOS DEL SECTOR CULTURA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DE LA TIERRA DE ADELA DORÉ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NACIONAL DE 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NACIONAL DE BELLAS ARTES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RECONOCIMIENTO AL ARQ. FRANCISCO BATIST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LA DANZA FOLKLORIC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DIRECCION MUSICAL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IRECCION MUSIC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HOSTOS EN SANTO DOMINGO Y AMERIC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ANIVERSARIO DE LA CIUDAD DE SANTO DOMING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GULOY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EATRO INFANTIL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S ACADEMI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S ACADEMIAS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CENTENARIO DE MARIANO LEBRON SAVINON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00PM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LOS QUIJOTES DE MADERA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INTERNACIONAL DE FOTOGRAFIA Y PHOTOIMAGEN ED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 MOTIVACION Y CONCIENTIZACION SOBRE LA IMPORTANCIA DE LA DONACION DE SANGR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:00P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LIBRO HISTORIAS DEL CARIBE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L MILAGRO DEL SANTO CERRO Y LA VIRGEN DE LAS MERCEDES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BANRESERV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BANRESERV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RAFAEL VALER BENITEZ FISCAL EN EL JUICIO A LOS ASESINOS DE LAS HNAS MIRABA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INFANTIL Y JUVENI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INFANTIL Y JUVENIL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MONINA CAMPO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PUERTO PLAT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PUERTO PLAT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AZU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AZ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A.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UTOP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UTOP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DE ESPAÑ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RESENTACION DE EDANC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M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<text:s/>MA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TURA <text:s/>M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TURA <text:s/>MA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ARTESA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GRESO</text:p>
          </table:table-cell>
          <table:table-cell office:value-type="string" table:style-name="ce1">
            <text:p>ARQUEOLOGIA Y ANTROPOLOG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REAPERTURA MUSEO DEL HOMBRE DOMINICAN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RQUEOLOGIA Y ANTROPOLOG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RQUEOLOGIA Y ANTROPOLOGI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BARAHO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<text:s/>BARAHO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NACIONAL DE ARTE DRAMATIC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FERIAS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RECCION DE FERIAS DEL LIBR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GRUPACION LITERARI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 JUAN DE LA MAGU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<text:s/>SAN JUAN DE LA MAGUAN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ANCER DE MAM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EL MUNDO DE DON QUIJOTE DE LA MANCH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OET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AFETE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CAFETE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MARATON DE POESI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2:00M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VISITA GUI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CART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NCART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IERRE DE TEATRO INCART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EXPRESIONES 10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TRONATO DEL TEATR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CAZAR DE COL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CAZAR DE COLON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DE JOSE COLLAD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L CENTRO CULTURAL NARCIZO GONZALE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INTEMOS AL QUIJOTE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CHIVO GENERAL DE LA NACI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AGINA WEB DEL REGISTRO NACIONAL DE LA MEMORIA DEL MUN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ITUTO MONTESSORI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NSTITUTO MONTESSORI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ECREACION DE JUEGOS INFANTI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PRIMER CIRCUITO DE CASAS DE CULTU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LA POETICA DE HOY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CON MARIO BOJORQUEZ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AIDA DEL MURO DE BERLI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SELLO POSTAL CONMEMORATIVO A LOS 500 ALOS DE LA PRIMERA REBELION DE AFRICAN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ESTUDIANTE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MUNDIAL DE LA INFANCI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ROMOVIENDO LA PAZ EN LA FAMIL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5:00P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EMBAJADOR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HOTEL EMBAJADOR<text:s/></text:p>
          </table:table-cell>
          <table:table-cell office:value-type="string" table:style-name="ce1">
            <text:p>CUMBRE</text:p>
          </table:table-cell>
          <table:table-cell office:value-type="string" table:style-name="ce1">
            <text:p>CUMBRE SECC/SIC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TAURANTE CASA GASTRONOM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STAURANTE CASA GASTRONOMICA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DE MINISTR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EXALTACION A LA GALERIA DEL MERENGUE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BIENVENIDA A LA NAVI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ON LA PRENS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BUENAS PRACTICAS DE CASAS DE CULTU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AUDIOVISUAL<text:s/></text:p>
          </table:table-cell>
          <table:table-cell office:value-type="string" table:style-name="ce1">
            <text:p>PROYECCION DE AUDIOVISUAL SOBRE PIEZAS ANTUGU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ESPA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Ñ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PATRIMONI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NOCHES DE NAVIDAD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MAR<text:s/>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CONCIERTO LIRICO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IEZAS INCAUTADAS EN CASO MILLE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ACTIVIDAD DE INTEGRACION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GRADUACION ARTESANOS CENADA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ARTES VISUAL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BIENAL DE ARTES VISUAL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INTELIGENCIA FINANCIE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PATRIACION DE BIENES INCAUTADOS EN PUERTO RIC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IPAC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NSTA DE LAS NACIONES UNIDAD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ONFECCION DE MASCARAS TEATRAL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CON PROMIPYME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CONAP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3:3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SCRITORES Y EDITORES LOCAL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SCRITORES Y EDITORES LOCAL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EXPOSICION DE JORGE NOCE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4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NACIONAL CON <text:s/>LIDERES DE CARNAVA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LOS ROSTROS DE DUART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DESING WEEK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3:3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JUVENT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ULTU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ERCILIA PEPIN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ERCILIA PEPIN SANTIAG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ULTU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LEON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LEON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DIALOGO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NACIONAL DE DIRECTORES GESTORES ENLACES PROVINCIALES Y MUNICIPALE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INPOSDOM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HISTOR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50 AÑOS DE LA GUERRILLA DE CAAMAÑ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ALMAS LATENT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5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ARO A COL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CEPCION DE PIEZAS MUSEOGRAFICAS DE REPUBLICA DOMINICA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DE ESPAÑ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AÑETES DE CAL PARA MUROS COLONIAL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AMENTO DE FOLKLOR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INDUCCION AL JURADO DE CARNAV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4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CASA DE LA FAMILIA DOMINICA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TRENDY FASHION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CASA DE LA FAMILIA DOMINICA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TRENDY FASHION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RETERA LA CUMBRE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RRETERA LA CUMBRE SANTIAG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ACTO INAUGURAL DE LA CARRETERA LA CUMBR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3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PRESENTACION AUDIOVISUAL</text:p>
          </table:table-cell>
          <table:table-cell office:value-type="string" table:style-name="ce1">
            <text:p>DOCUMENTAL BAJO LAS OL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PROGRAMA DE FORTALECIMIENTO DE LAS ASOCIACIONES SIN FINES DE LUCR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:30A.M.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/ GEOGE WASHINGT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V/ GEOGE WASHINGTON</text:p>
          </table:table-cell>
          <table:table-cell office:value-type="string" table:style-name="ce1">
            <text:p>DESFILE DE CARNAVAL</text:p>
          </table:table-cell>
          <table:table-cell office:value-type="string" table:style-name="ce1">
            <text:p>DESFILE DE CARNAVA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PUESTA EN CIRCULACION DE LA REVIST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4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/text:p>
          </table:table-cell>
          <table:table-cell office:value-type="string" table:style-name="ce1">
            <text:p>UNIDAD DE AUDI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TALLER DE CERAMIC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ACTUACION DE MERENGUE Y JAZ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COJUELOS DE VILLA MAR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SANGRE MULAT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MELODIA Y PERCU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RECORRIDO GUIAD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RECORRIDO GUIAD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HIBICON CERAMIC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POSICION BAJO EL MA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POSICION OCEAN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VISITA GUI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TRADICIONES DE SEMANA SANTA</text:p>
          </table:table-cell>
          <table:table-cell office:value-type="string" table:style-name="ce1">
            <text:p>FASHION WEEK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6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IMER ENCUENTRO NACIONAL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 A.M.</text:p>
          </table:table-cell>
          <table:table-cell office:value-type="string" table:style-name="ce1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O PEDRO HENRIQUEZ UREÑA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2:00 P.M.</text:p>
          </table:table-cell>
          <table:table-cell office:value-type="string" table:style-name="ce1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LTURA</text:p>
          </table:table-cell>
          <table:table-cell office:value-type="string" table:style-name="ce1">
            <text:p>JORDANA EDUCATIV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3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APACITACION DE ARTSEANOS CONGRESO NARANJA<text:s/>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IMER ENCUENTRO NACIONAL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BARAHON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MARIA MONTEZ BARAHONA<text:s/>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ENSAYO GENERAL DE LA GALA CORAL MAGNIFICUS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GALA CORAL MAGNIFICUS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RAMON OVIEDO<text:s/></text:p>
          </table:table-cell>
          <table:table-cell office:value-type="string" table:style-name="ce1">
            <text:p>SERES Y FANTASIAS<text:s/>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I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ESCUELA LIBRES<text:s/>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06:00 P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JORNADA DE REFORESTACION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08:30 A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:3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:30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:3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:30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ANIVERSARIO NO.23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MANA<text:s/>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 A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NORMAS PUBLICA<text:s/>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6:00 P.M.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SALUD E IMAGEN PARA PAPA<text:s/>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INTRODUCCION A LA LACTANCIA MATERN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O PERIODISTA RD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07:30 P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TALLER DE DIBUJO PARA NIÑOS<text:s/>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PRENATALIDAD Y LACTANCIA MATERNA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RECORRIDO EN LA ZONA COLONI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XI FESTIVAL INTERNACIONAL DE TEATRO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TALLER DE FORMACION CRITICA DE ARTE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10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03:00 P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08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10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10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XXX BIENAL NACIONAL DE ARTES VISUALES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06:00 P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IDENTIFICACION DE PROYECTOS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FORMACION PARA DOCENTES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FORMACION PARA DOCENTES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YA MONTESI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YA MONTESINO MALECON SD</text:p>
          </table:table-cell>
          <table:table-cell office:value-type="string" table:style-name="ce1">
            <text:p>JORNADA DE RECOGIDA DE BASURA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FESTIVAL INTERNACIONAL DE DANZ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05:00 P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HUMACION DE ABIGAIL MEJIA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07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07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:00 A.M.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S LIBRES<text:s/></text:p>
          </table:table-cell>
          <table:table-cell office:value-type="string" table:style-name="ce1">
            <text:p>TALLER DE PERCUCION<text:s/>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:00 A.M.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TREGA DE PREMIO XXX BIENAL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PINEDA GRÁFICO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GÉNERO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INTERCAMBIO DE LIBROS<text:s/>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JORNADA DE VACUNACIÓN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GÉNERO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DEL ES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DEL ESTE</text:p>
          </table:table-cell>
          <table:table-cell office:value-type="string" table:style-name="ce1">
            <text:p>SANCOCHO CHALLENGE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BAZAR ARTESANAL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PUESTA EN CIRCULACIÓN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LOGO DE TAMBORES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08:00 A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CONCIERTO DE JAZZ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COL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COLON</text:p>
          </table:table-cell>
          <table:table-cell office:value-type="string" table:style-name="ce1">
            <text:p>DIA DEL PATRIMONIO CULTUR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7:00 A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ACTO DE PATRIMONIO CULTURAL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7:00 A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10:00 A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10:00 A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TL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TLA</text:p>
          </table:table-cell>
          <table:table-cell office:value-type="string" table:style-name="ce1">
            <text:p>DIÁLOGO CULTURAL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 DEL RESTAURADOR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10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EUNION VICEMINISTERIO DESARROLLO Y PLANIFICACION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10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EUNION VICEMINISTERIO DESARROLLO Y PLANIFICACION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ENTREGA DE PREMIOS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RUEDA DE PRENSA CARNAVAL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10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LASES DE BAILE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LASES DE BAILE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MARIA MONTEZ BARAHONA</text:p>
          </table:table-cell>
          <table:table-cell office:value-type="string" table:style-name="ce1">
            <text:p>RECORRIDO DE LA EMBAJADA JAPONESA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S NACIONAL PEDRO HENRIQUEZ UREÑA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HOMENAJE A PEÑA GOMEZ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DIA INTERNACIONAL DE LA MUJER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XVI F ESTIVAL CLARINESTICIMO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XVI F ESTIVAL CLARINESTICIMO<text:s/>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O INAUGURAL DE OBRAS DE VAN GOGH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INUTA DE MONITOREO DE DESEMPEÑO/MOCA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CONVERSATORIO EDUCACION MUSICAL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OBRA SOCIAL STGO CABALLEROS 1900-1916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ONA COLONI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9NA ENTREGA ESTATUILLA(ABAD)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CONVERSATORIO PENSAR A SONI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 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<text:s/>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HOMENAJE M.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6:3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HARLA SOBRE ETICA PROFESIONAL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AVILES BLONDA - BELLAS ARTES</text:p>
          </table:table-cell>
          <table:table-cell office:value-type="string" table:style-name="ce1">
            <text:p>ANIVER. TEATRO ORQUESTAL DOMINICANO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08:00 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ONFERENCIA MOVIMIENTO CULTURAL CONSTITUCIONAL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. DEL MUSEO DE ARTE MODERNO</text:p>
          </table:table-cell>
          <table:table-cell office:value-type="string" table:style-name="ce1">
            <text:p>2DA FASE JORNADA DE SENCIBILIZACIÓN DERECHOS DE AUTOR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DEL MUSEO ARTE MODERNO</text:p>
          </table:table-cell>
          <table:table-cell office:value-type="string" table:style-name="ce1">
            <text:p>TALLER DE RENDICION DE CUENTAS ASFL CULTURALES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:30AM/12:3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2DA MISION STAB DE LA UNESC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F. V. R. CENTRO ALTOS ESTUDIOS HUMANISTICOS</text:p>
          </table:table-cell>
          <table:table-cell office:value-type="string" table:style-name="ce1">
            <text:p>CAPACITACION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:00AM/1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DEL MINISTERIO DE CULTURA</text:p>
          </table:table-cell>
          <table:table-cell office:value-type="string" table:style-name="ce1">
            <text:p>ACTIVIDAD CULTURA EN CULTURA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:00AM/4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NACIONAL DE ARTESANIA(CENADARTE)</text:p>
          </table:table-cell>
          <table:table-cell office:value-type="string" table:style-name="ce1">
            <text:p>TALLER CONSTRUCCION DE TITERES ARTESANAL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4:00AM/6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NACIONAL DE ARTESANIA(CENADARTE)</text:p>
          </table:table-cell>
          <table:table-cell office:value-type="string" table:style-name="ce1">
            <text:p>TALLER CONSTRUCCION DE TITERES ARTESA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4:00AM/6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ISABELA - PUERTO PLATA</text:p>
          </table:table-cell>
          <table:table-cell office:value-type="string" table:style-name="ce1">
            <text:p>2DA MISION STAB DE LA UNESCO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CONFERENCIA PEDRO MIR EN LA CULTURA Y LAS ART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3">
            <text:p>9:00AM</text:p>
          </table:table-cell>
          <table:table-cell office:value-type="string" table:style-name="ce5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ZOOLOGI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ZOOLOGICO</text:p>
          </table:table-cell>
          <table:table-cell office:value-type="string" table:style-name="ce1">
            <text:p>ECO- RALLY CINMEMORACION DEL DIA DEL MEDIO AMBIENTE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3">
            <text:p>9:00AM</text:p>
          </table:table-cell>
          <table:table-cell office:value-type="string" table:style-name="ce5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COD</text:p>
          </table:table-cell>
          <table:table-cell office:value-type="string" table:style-name="ce1">
            <text:p>CURSO DE PINTURA SOBRE LIENZO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3">
            <text:p>9:00AM</text:p>
          </table:table-cell>
          <table:table-cell office:value-type="string" table:style-name="ce5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COD</text:p>
          </table:table-cell>
          <table:table-cell office:value-type="string" table:style-name="ce1">
            <text:p>CURSO DE PINTURA SOBRE LIENZO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3">
            <text:p>9:00AM</text:p>
          </table:table-cell>
          <table:table-cell office:value-type="string" table:style-name="ce5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P.S.L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3">
            <text:p>9:00AM</text:p>
          </table:table-cell>
          <table:table-cell office:value-type="string" table:style-name="ce5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COD</text:p>
          </table:table-cell>
          <table:table-cell office:value-type="string" table:style-name="ce1">
            <text:p>VISITA GUIADA MAM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9:00AM</text:p>
          </table:table-cell>
          <table:table-cell office:value-type="string" table:style-name="ce5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COD</text:p>
          </table:table-cell>
          <table:table-cell office:value-type="string" table:style-name="ce1">
            <text:p>CURSO DE PINTURA SOBRE LIENZ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3">
            <text:p>9:00AM</text:p>
          </table:table-cell>
          <table:table-cell office:value-type="string" table:style-name="ce5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RESERVADA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 INTERCECTORIAL CICPAC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9:00AM</text:p>
          </table:table-cell>
          <table:table-cell office:value-type="string" table:style-name="ce5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FERENCIA IMPORTANCIA DE LAS EXPEDICIONES DE CONSTANZA</text:p>
          </table:table-cell>
          <table:table-cell office:value-type="string" table:style-name="ce1">
            <text:p>LOBBY DEL MINISTERIO DE CULTUR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3">
            <text:p>9:00AM</text:p>
          </table:table-cell>
          <table:table-cell office:value-type="string" table:style-name="ce5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PROYECTO CONSTRUYECTO PUENTES AL PASADO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13">
            <text:p>4:00PM</text:p>
          </table:table-cell>
          <table:table-cell office:value-type="string" table:style-name="ce5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INAUGURACION DEL PARQUE DE JUEGOS DE LA PLAZA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3">
            <text:p>4:00PM</text:p>
          </table:table-cell>
          <table:table-cell office:value-type="string" table:style-name="ce5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S ANUALES LUIS DIAZ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14">
            <text:p>11:3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HUMANISTIC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HUMANISTICOS</text:p>
          </table:table-cell>
          <table:table-cell office:value-type="string" table:style-name="ce1">
            <text:p>CHARLA: VIH SIDA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4">
            <text:p>10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PREMIO NACIONAL DE ARTES ESCENICAS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3">
            <text:p>05:00P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TALLER PEI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4">
            <text:p>9:3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LTIUSO PANTOJ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ULTIUSO DE PANTOJA</text:p>
          </table:table-cell>
          <table:table-cell office:value-type="string" table:style-name="ce1">
            <text:p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4">
            <text:p>9:3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ENCUENTROS REGIONALES DIAGNOSTICOS SOBRE BIBLIOTECAS PUBLICAS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5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LTIUSO PANTOJ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ULTIUSO DE PANTOJA</text:p>
          </table:table-cell>
          <table:table-cell office:value-type="string" table:style-name="ce1">
            <text:p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4">
            <text:p>9:3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ENCUENTROS REGIONALES DIAGNOSTICOS SOBRE BIBLIOTECAS PUBLICAS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C</text:p>
          </table:table-cell>
          <table:table-cell office:value-type="string" table:style-name="ce1">
            <text:p>ACTIVIDADES DE CAPACITACION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4">
            <text:p>9:3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C</text:p>
          </table:table-cell>
          <table:table-cell office:value-type="string" table:style-name="ce1">
            <text:p>ACTIVIDADES DE CAPACITACION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4">
            <text:p>9:3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S ANUALES LUIS DIAZ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4">
            <text:p>11:3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C</text:p>
          </table:table-cell>
          <table:table-cell office:value-type="string" table:style-name="ce1">
            <text:p>FUNDACION SOCIEDAD SECRETA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4">
            <text:p>11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<text:s/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C</text:p>
          </table:table-cell>
          <table:table-cell office:value-type="string" table:style-name="ce1">
            <text:p>CHARLA AFP SIEMBR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4">
            <text:p>10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EXPOSICION LEONARDO SANZ IN MEMORIAN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14">
            <text:p>10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C</text:p>
          </table:table-cell>
          <table:table-cell office:value-type="string" table:style-name="ce1">
            <text:p>MERCADO ARTESANAL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 MON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ARIA MONTES BARAHONA</text:p>
          </table:table-cell>
          <table:table-cell office:value-type="string" table:style-name="ce1">
            <text:p>MARCO DE BIBLIOTECAS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C</text:p>
          </table:table-cell>
          <table:table-cell office:value-type="string" table:style-name="ce1">
            <text:p>CHARLA PARA LOS PADRES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C</text:p>
          </table:table-cell>
          <table:table-cell office:value-type="string" table:style-name="ce1">
            <text:p>CHARLA CICLONES TROPICALES Y TSUNAMIS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OYECTO POA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ACTO INAUG. COOPERATIVA SUR-SUR RD-COLOMBIA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MUESTRA Y SOCIALIZACION CON EL TEATRO ORQ. DOM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6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 DE PERSECUSION PARA MERENGUE Y BACHATA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 ENSENANZA RITMO DE LA BACHAT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SANCHE CAPOTILL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NSANCHE CAPOTILLO</text:p>
          </table:table-cell>
          <table:table-cell office:value-type="string" table:style-name="ce1">
            <text:p>FESTIVAL DE MUSICA URBANA DE LETRAS LIMPIAS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5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UESTRA PROGRAMA: DIFUSION DEL MERENGUE Y BACHAT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AUGURAION DE ESCUELA DE BELLAS ARTES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DE ARTE RAMON OVIEDO</text:p>
          </table:table-cell>
          <table:table-cell office:value-type="string" table:style-name="ce1">
            <text:p>RUEDA DE PRENSA PREMIOS ANUALES DE LITERATURA 2024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6">
            <text:p>11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NAS GUBERNAMENTALES FRENTE AL PALACI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OFICINAS GUBERNAMENTALES FRENTE AL PALACIO NACIONAL</text:p>
          </table:table-cell>
          <table:table-cell office:value-type="string" table:style-name="ce1">
            <text:p>CULTURA PARA EL DESARROLLO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6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C</text:p>
          </table:table-cell>
          <table:table-cell office:value-type="string" table:style-name="ce1">
            <text:p>CHARLA: DEFENSOR DEL PUEBL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6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ARTE MODERNO</text:p>
          </table:table-cell>
          <table:table-cell office:value-type="string" table:style-name="ce1">
            <text:p>BRINDIS ACTO DE ENTREGA DONACION ROSA MELENDEZ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10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LOGO POLITICA REGIONAL PARA LA PROMOCION Y PROTECCION DE LAS PERSONAS ARTISTICAS Y PROFESIONALES DE LA CULTURA DE LA REGION SIC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6">
            <text:p>02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CONMEMORACION AL 50 ANIVERSARIO DEL PANTEON DE LA PATRI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DE ARTE RAMON OVIEDO</text:p>
          </table:table-cell>
          <table:table-cell office:value-type="string" table:style-name="ce1">
            <text:p>CIRCULACION DEL SELLO CONMEMORATIVO AL 50 ANIVERSARIO DE LA PATRI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6">
            <text:p>10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. URENA</text:p>
          </table:table-cell>
          <table:table-cell office:value-type="string" table:style-name="ce1">
            <text:p>PRÁCTICAS DE INNOVACIÓN PARA UNA CULTURA SOSTENIBLE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4">
            <text:p>8:00A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ÍA</text:p>
          </table:table-cell>
          <table:table-cell office:value-type="string" table:style-name="ce1">
            <text:p>INAUGURACIÓN DE MUSEO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4">
            <text:p>11:00AM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 DEL TEATRO</text:p>
          </table:table-cell>
          <table:table-cell office:value-type="string" table:style-name="ce1">
            <text:p>RUEDA DE PRENSA FENATE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4">
            <text:p>7:00P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ÍA RAMÓN OVIEDO</text:p>
          </table:table-cell>
          <table:table-cell office:value-type="string" table:style-name="ce1">
            <text:p>CONVERSATORIO SOBRE LEONARDO SANZ IN MEMORIAN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4">
            <text:p>5:30P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ÚSICA</text:p>
          </table:table-cell>
          <table:table-cell office:value-type="string" table:style-name="ce1">
            <text:p>CONFERENCIA FENATE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4">
            <text:p>9:30A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4">
            <text:p>10:00A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ÚSICA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4">
            <text:p>10:00A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ÍA</text:p>
          </table:table-cell>
          <table:table-cell office:value-type="string" table:style-name="ce1">
            <text:p>CONSTRUYENDO PUENTES AL PASADO:LA RELEVANCIA DE CONOCER Y PROTEGER NUESTRA IDENTIDAD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4">
            <text:p>10:00A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THALASS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THALASSA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4">
            <text:p>4:00P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THALASS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THALASSA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4">
            <text:p>4:00P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ÚSICA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4">
            <text:p>10:00A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. URENA</text:p>
          </table:table-cell>
          <table:table-cell office:value-type="string" table:style-name="ce1">
            <text:p>CONF. TRAVESÍA POR NUESTRA HISTORIA: RECUERDO DE LA TRATA DE PERSONAS ESCLAVIZADAS Y SU ABOLICIÓN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ÍA RAMÓN OVIEDO</text:p>
          </table:table-cell>
          <table:table-cell office:value-type="string" table:style-name="ce1">
            <text:p>VISITA GUIADA CON OLGA MODEST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4">
            <text:p>10:30A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EDOR MINC</text:p>
          </table:table-cell>
          <table:table-cell office:value-type="string" table:style-name="ce1">
            <text:p>CELEBRACION DE LA ASAMBLEA EXTRAORDINARIA DE LA COOPNAM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4">
            <text:p>3:00P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 SANTIAGO</text:p>
          </table:table-cell>
          <table:table-cell office:value-type="string" table:style-name="ce1">
            <text:p>POR LA DANZA CUIDAD CORAZÓN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14">
            <text:p>10:30A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YDA BONELLY TEATRO NACIONAL<text:s/>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L CONSERVATORI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L CONSERVATORIO. ESCUELA DE TEATRO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14">
            <text:p>3:00P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YDA BONELLY TEATRO NACIONAL<text:s/>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L CONSERVATORI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L CONSERVATORIO. ESCUELA DE TEATRO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4">
            <text:p>3:00P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INEMATECA DOMINICANA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4">
            <text:p>9:00AM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 DOMINIC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INEMATECA <text:s/>DOMINICANA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6">
            <text:p>9:00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 PLAZA DEL CONSERVATORIO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16">
            <text:p>9:00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ANEJO DE EFECTIVO DEL TIEMPO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6">
            <text:p>5:00 P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UEDA DE PRENSA JOSE GABRIEL GARCIA 2023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7">
            <text:p>11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VILLEROS EXPRESION DOM DE LA 1RA GUERRA MUNDIAL</text:p>
          </table:table-cell>
          <table:table-cell office:value-type="string" table:style-name="ce1">
            <text:p>SALON POSTGRADO DE LA UASD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7">
            <text:p>10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LACIONES HUMANAS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6">
            <text:p>8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LACIONES HUMANAS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6">
            <text:p>8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CTIVIDAD CON LOS NIÑOS (PINTEMOS)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6">
            <text:p>10:3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STIVAL INTERNACION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6">
            <text:p>06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STIVAL DE POESIA CON MATEO MORRISON</text:p>
          </table:table-cell>
          <table:table-cell office:value-type="string" table:style-name="ce1">
            <text:p>T3 SABANA PERDID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6">
            <text:p>04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VALUACION DE EUGENIO MARIA DE HOSTOS DESCUBRIMIENTO DE AMERICA</text:p>
          </table:table-cell>
          <table:table-cell office:value-type="string" table:style-name="ce1">
            <text:p>FACULTAD DE HUMANIDAD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6">
            <text:p>10:00 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6">
            <text:p>10:00 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6">
            <text:p>06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16">
            <text:p>0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6">
            <text:p>08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16">
            <text:p>06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16">
            <text:p>0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6">
            <text:p>0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6">
            <text:p>0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6">
            <text:p>0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6">
            <text:p>0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RAL COMO HERRAMIENTA INNOVADORA</text:p>
          </table:table-cell>
          <table:table-cell office:value-type="string" table:style-name="ce1">
            <text:p>FACULTAD DE ARTE UASD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16">
            <text:p>04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A DEL ARTESANO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6">
            <text:p>11:00 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REMIOS ANUALES DE LITERATURA 2023 Y PREMIOS JOVEN DE LITERATURA 2021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6">
            <text:p>11:00 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JO DE ADMINISTRACION DE RTVD</text:p>
          </table:table-cell>
          <table:table-cell office:value-type="string" table:style-name="ce1">
            <text:p>SALON MINESTERIAL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16">
            <text:p>10:00 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ABIERTA SIMON BOLIV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GRESO DE ANIMACION SOCIO CULTURAL</text:p>
          </table:table-cell>
          <table:table-cell office:value-type="string" table:style-name="ce1">
            <text:p>CASA ABIERTA SIMON BOLIVAR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0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0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NAUGURACION DE LOS PABELLONES WASHINTONG HEIGHTS Y MATEO MORRISON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0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0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0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0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0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0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0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0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0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DOMINICAN FIEST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ROYECTO RD-COOPERA</text:p>
          </table:table-cell>
          <table:table-cell office:value-type="string" table:style-name="ce1">
            <text:p>HOTEL DOMINICAN FIEST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IRMA DE ACUERDO CON PROPYMES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NAUGURACION DEL CONSERV. DE LA MUSICA</text:p>
          </table:table-cell>
          <table:table-cell office:value-type="string" table:style-name="ce1">
            <text:p>CONSERVATORIO DE MUSICA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05:00 P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HARLA DE LA NO VIOLENCIA CONTRA LA MUJER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10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IDAD COLONI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RINDIS LIQUIDO EN DEPARTAMENTO DE FOLKLORE</text:p>
          </table:table-cell>
          <table:table-cell office:value-type="string" table:style-name="ce1">
            <text:p>CUIDAD COLONIAL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JERES EN LA CONSTRUCCION DE LA DEMOCRACIA DOMINICANA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06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NCENDIDO DEL ARBOL NAVIDEÑO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NIENDO FUERZAS CON EL VIH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06:00 P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LEBRANDO NUESTRO PATRIMONIO CULTURAL- UNESCO</text:p>
          </table:table-cell>
          <table:table-cell office:value-type="string" table:style-name="ce1">
            <text:p>CENTRO CULTURAL ESPANA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HARLA: BUENAS PRACTICAS EN INST Y FOTOGRAFIA MOVIL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10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ESP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A DEL PATRIMONIO MONUMENTAL</text:p>
          </table:table-cell>
          <table:table-cell office:value-type="string" table:style-name="ce1">
            <text:p>PLAZA DE ESPAN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07:3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ZAR NAVIDENO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NUESTROS DERECHOS H. Y LA INCLUSION DE PERSONAS CON DISCAPACIDAD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REMIO ANUAL DE ARTESANIA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10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REMIO ANUAL <text:s/>DE LITERATURA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11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09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CONSERVATORIO DE LA MÚSICA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6">
            <text:p>10:00 AM</text:p>
          </table:table-cell>
          <table:table-cell office:value-type="string" table:style-name="ce5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CONSERVATORIO DE LA MÚSICA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6">
            <text:p>10:00 AM</text:p>
          </table:table-cell>
          <table:table-cell office:value-type="string" table:style-name="ce5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CONSERVATORIO DE LA MÚSICA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6">
            <text:p>10:00 AM</text:p>
          </table:table-cell>
          <table:table-cell office:value-type="string" table:style-name="ce5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CONSERVATORIO DE LA MÚSIC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6">
            <text:p>10:00 AM</text:p>
          </table:table-cell>
          <table:table-cell office:value-type="string" table:style-name="ce5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CONSERVATORIO DE LA MÚSIC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6">
            <text:p>10:00 AM</text:p>
          </table:table-cell>
          <table:table-cell office:value-type="string" table:style-name="ce5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CONSERVATORIO DE LA MÚSICA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6">
            <text:p>10:00 AM</text:p>
          </table:table-cell>
          <table:table-cell office:value-type="string" table:style-name="ce5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REMIO NACIONAL DE ARTES VISUALES</text:p>
          </table:table-cell>
          <table:table-cell office:value-type="string" table:style-name="ce1">
            <text:p>GALERÍA RAMÓN OVIEDO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6">
            <text:p>11:00 AM</text:p>
          </table:table-cell>
          <table:table-cell office:value-type="string" table:style-name="ce5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ONIDO PARA MISA CONMEMORATIVA POR EL MES DE LA PATRIA</text:p>
          </table:table-cell>
          <table:table-cell office:value-type="string" table:style-name="ce1">
            <text:p>PANTEÓN DE LA PATRIA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6">
            <text:p>09:00 AM</text:p>
          </table:table-cell>
          <table:table-cell office:value-type="string" table:style-name="ce5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6">
            <text:p>09:30 AM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JOSE F PEÑA GOM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N SAN VALENTIN ENAMORATE DEL ARTE Y LA CULTURA</text:p>
          </table:table-cell>
          <table:table-cell office:value-type="string" table:style-name="ce1">
            <text:p>PLAZA JOSE F. PEÑA GOMEZ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6">
            <text:p>11:00 AM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NUNCIO OFICIAL DEL DESFILE NACIONAL DE CARNAVAL 2025</text:p>
          </table:table-cell>
          <table:table-cell office:value-type="string" table:style-name="ce1">
            <text:p>LOBBY DEL MINC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6">
            <text:p>10:00 AM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COL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OLICITUD DE EQUIPO DE SONIDO PARA: DECIMA Y POESIA</text:p>
          </table:table-cell>
          <table:table-cell office:value-type="string" table:style-name="ce1">
            <text:p>PARQUE COLON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6">
            <text:p>05:00 PM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CHIVO GENERAL DE LA NACI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QUILER DE SONIDO</text:p>
          </table:table-cell>
          <table:table-cell office:value-type="string" table:style-name="ce1">
            <text:p>PATIO ESPAÑOL ARCHIVO GENERAL DE LA NACION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6">
            <text:p>07:00 PM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ONIDO PARA MISAS CONMEMORATIVO MES DE LA PATRIA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6">
            <text:p>10:00 AM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VELADO DE LA TARJA DE MARCIO VELOZ MAGGIOLO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16">
            <text:p>11:00 AM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RESTAMO DE PANTALLAS</text:p>
          </table:table-cell>
          <table:table-cell office:value-type="string" table:style-name="ce1">
            <text:p>BELLAS ARTES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10:00 AM</text:p>
          </table:table-cell>
          <table:table-cell office:value-type="string" table:style-name="ce5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LAS MARIPOSAS <text:s/>LOS ALCARRIZ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RESTAMO DE BANDERAS Y ASTAS</text:p>
          </table:table-cell>
          <table:table-cell office:value-type="string" table:style-name="ce1">
            <text:p>PARQUE LAS MARIPOSAS <text:s/>LOS ALCARRIZOS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10:00 AM</text:p>
          </table:table-cell>
          <table:table-cell office:value-type="string" table:style-name="ce5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NAS DE DINAFOLK <text:s/>FOLKLOR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ERVICIO DE CATERING PARA ACTIVIDAD EN DINAFOLK</text:p>
          </table:table-cell>
          <table:table-cell office:value-type="string" table:style-name="ce1">
            <text:p>OFICINAS DE DINAFOLK <text:s/>FOLKLORE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04:00 PM</text:p>
          </table:table-cell>
          <table:table-cell office:value-type="string" table:style-name="ce5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CIERTO FILARMONICO EN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06:00 PM</text:p>
          </table:table-cell>
          <table:table-cell office:value-type="string" table:style-name="ce5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ECON STO DGO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SFILE NACIONAL DE CARNAVAL 2025</text:p>
          </table:table-cell>
          <table:table-cell office:value-type="string" table:style-name="ce1">
            <text:p>MALECON STO DGO.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04:00 PM</text:p>
          </table:table-cell>
          <table:table-cell office:value-type="string" table:style-name="ce5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 SERGIO INS. EN BANI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CIERTO FILARMONICO EN BANI</text:p>
          </table:table-cell>
          <table:table-cell office:value-type="string" table:style-name="ce1">
            <text:p>PLAZA DE LA CULTURA SERGIO INS. EN BANI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7">
            <text:p>6:00PM</text:p>
          </table:table-cell>
          <table:table-cell office:value-type="string" table:style-name="ce5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A INTERNACIONAL DEL LIBRO INFANTO JUVENIL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10:00 AM</text:p>
          </table:table-cell>
          <table:table-cell office:value-type="string" table:style-name="ce5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09:30 AM</text:p>
          </table:table-cell>
          <table:table-cell office:value-type="string" table:style-name="ce5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REMIO DE LOS ARTESANOS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03:00 PM</text:p>
          </table:table-cell>
          <table:table-cell office:value-type="string" table:style-name="ce5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09:30 AM</text:p>
          </table:table-cell>
          <table:table-cell office:value-type="string" table:style-name="ce5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XII FESTIVAL INTERNACIONAL DE TEATRO 2025</text:p>
          </table:table-cell>
          <table:table-cell office:value-type="string" table:style-name="ce1">
            <text:p>CINEMATEC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01:00 PM</text:p>
          </table:table-cell>
          <table:table-cell office:value-type="string" table:style-name="ce5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NNOVACION EN GESTION CULTURAL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08:00 AM</text:p>
          </table:table-cell>
          <table:table-cell office:value-type="string" table:style-name="ce5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09:30 AM</text:p>
          </table:table-cell>
          <table:table-cell office:value-type="string" table:style-name="ce5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09:30 AM</text:p>
          </table:table-cell>
          <table:table-cell office:value-type="string" table:style-name="ce5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A INTERNACIONAL DEL LIBRO<text:s/>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10:00 AM</text:p>
          </table:table-cell>
          <table:table-cell office:value-type="string" table:style-name="ce5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09:30 AM</text:p>
          </table:table-cell>
          <table:table-cell office:value-type="string" table:style-name="ce5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VERSACION EN LA GALERIA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4">
            <text:p>06:30 PM</text:p>
          </table:table-cell>
          <table:table-cell office:value-type="string" table:style-name="ce5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Y ECONOMIA PARA EL DESARROLLO COMUNITARI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ESTION CULTURAL Y ECONOMIA PARA EL DESARROLLO COMUNITARIO</text:p>
          </table:table-cell>
          <table:table-cell office:value-type="string" table:style-name="ce1">
            <text:p>NARCIZO GONZALEZ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2:00 P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KETING DIGIT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ARKETING DIGITAL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9:30 A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ESTION CULTURAL<text:s/></text:p>
          </table:table-cell>
          <table:table-cell office:value-type="string" table:style-name="ce1">
            <text:p>SALA AIDA CARTAGENA <text:s/>BIBLIOTECA NACION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8:30 A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MA CON AL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RMA CON ALMA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5:00 P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L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LLE CULTURA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8:00 A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: IMPORTANCIA Y BENEFICIOS DE LA DONACION DE SANGR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HARLA: IMPORTANCIA Y BENEFICIOS DE LA DONACION DE SANGRE</text:p>
          </table:table-cell>
          <table:table-cell office:value-type="string" table:style-name="ce1">
            <text:p>COMEDOR DEL MINC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10:00 A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EDA DE PRENSA FERIA INTERNACIONAL DEL LIBRO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UEDA DE PRENSA FERIA INTERNACIONAL DEL LIBRO 2025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11:00 A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CON ARTISTA DE LA ROMANA BIENAL DE ARTES VISUALES 202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NCUENTRO CON ARTISTA DE LA ROMANA BIENAL DE ARTES VISUALES 202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10:00 A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AJE DE LAS BUENAS PALABR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ONTAJE DE LAS BUENAS PALABRAS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09:00 A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10:00 A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CONMEMORATIVO A LAS MAD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CTO CONMEMORATIVO A LAS MADRES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10:00 A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TOGRAFIA MOVI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TOGRAFIA MOVIL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9:30 A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CONOCIMIENTO A LAS MAD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CONOCIMIENTO A LAS MADRES</text:p>
          </table:table-cell>
          <table:table-cell office:value-type="string" table:style-name="ce1">
            <text:p>LOBBY DEL MINC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9:00 A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STER CLASS UNIVERSIDAD WILLIAM CAREY DE EEUU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ASTER CLASS UNIVERSIDAD WILLIAM CAREY DE EEUU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9:00 A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SOBRE LA CHACABANA COMO IDENTIDAD CULTUR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VERSATORIO SOBRE LA CHACABANA COMO IDENTIDAD CULTUR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9:00 A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S DE PARQU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ARDES DE PARQUES</text:p>
          </table:table-cell>
          <table:table-cell office:value-type="string" table:style-name="ce1">
            <text:p>CENTRO CULTURAL LEON JIMENEZ EN SANTIAG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3:00 P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ESCUELA PRIMARIA SALOME URENA CAPOTILL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2:00 P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NTOS SOMOS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JUNTOS SOMOS CULTURA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4:00 P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BENENGELI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ESTIVAL BENENGELI</text:p>
          </table:table-cell>
          <table:table-cell office:value-type="string" table:style-name="ce1">
            <text:p>NARCIZO GONZALEZ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7:00P.M.</text:p>
          </table:table-cell>
          <table:table-cell office:value-type="string" table:style-name="ce5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S ANUALES DE DESFILE NACIONAL DE CARNAVAL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MUSEO DE ARTE MODERNO</text:p>
          </table:table-cell>
          <table:table-cell office:value-type="string" table:style-name="ce1">
            <text:p>AUDITORIO MUSEO DE ARTE MODERNO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3">
            <text:p>11:00 A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: REGIMEN <text:s/>SIMPLIFICADO DE TRIBUTACI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3">
            <text:p>9:30 A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RALLY REDPEA UNES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ZOOLOGICO NACIONAL</text:p>
          </table:table-cell>
          <table:table-cell office:value-type="string" table:style-name="ce1">
            <text:p>ZOOLOGICO NACIONAL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3">
            <text:p>8:00 A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 Y TARDES DE PARQU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CENTRAL DE AZUA</text:p>
          </table:table-cell>
          <table:table-cell office:value-type="string" table:style-name="ce1">
            <text:p>PARQUE CENTRAL DE AZUA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3">
            <text:p>5:00 P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Y ECONOMICA PARA DESARROLLO COMUNITARI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ASD HATO MAYOR DEL REY</text:p>
          </table:table-cell>
          <table:table-cell office:value-type="string" table:style-name="ce1">
            <text:p>UASD HATO MAYOR DEL REY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3">
            <text:p>9:00 A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SO DE LAS BUENAS PALABRAS COMPOSICION MUSIC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STO DGO OESTE</text:p>
          </table:table-cell>
          <table:table-cell office:value-type="string" table:style-name="ce1">
            <text:p>AYUNTAMIENTO STO DGO OESTE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3">
            <text:p>8:00 A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FRIGERIOS PARA ESCUELAS LIBRES VILLA SONADO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8:00 A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Y SALUD MENTAL COMUNITARI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BASICA SALOME URENA <text:s/>ENSANCHE CAPOTILLO</text:p>
          </table:table-cell>
          <table:table-cell office:value-type="string" table:style-name="ce1">
            <text:p>ESCUELA BASICA SALOME URENA <text:s/>ENSANCHE CAPOTILLO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3">
            <text:p>3:00 P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: GESTION DE REDES SOCI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3">
            <text:p>9:30 A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L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3">
            <text:p>4:00 P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MENSU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3">
            <text:p>6:30 P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SO DE LAS BUENAS PALABRAS COMPOSICION MUSIC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STO DGO OESTE</text:p>
          </table:table-cell>
          <table:table-cell office:value-type="string" table:style-name="ce1">
            <text:p>AYUNTAMIENTO STO DGO OESTE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13">
            <text:p>8:00 A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INTERNACIONAL <text:s/>PEDRO HENRIQUEZ URE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CARTAGENA</text:p>
          </table:table-cell>
          <table:table-cell office:value-type="string" table:style-name="ce1">
            <text:p>SALA AIDA CARTAGEN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13">
            <text:p>11:00 A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IVERSARIO DEL MINC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13">
            <text:p>9:00 A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MA CON ALM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13">
            <text:p>9:30 A.M.</text:p>
          </table:table-cell>
          <table:table-cell office:value-type="string" table:style-name="ce5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SO DE LAS BUENAS PALABRAS COMPOSICION MUSIC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STO DGO OESTE<text:s/></text:p>
          </table:table-cell>
          <table:table-cell office:value-type="string" table:style-name="ce1">
            <text:p>USO DE LAS BUENAS PALABRAS COMPOSICION MUSICAL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8:0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BANDER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PROVINCIA DE DAJABON</text:p>
          </table:table-cell>
          <table:table-cell office:value-type="string" table:style-name="ce1">
            <text:p>SOLICITUD DE BANDERAS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8:0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SAMANA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10:0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UGURACION DE ESCUELA DE 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S TERRENAS <text:s/>SAMANA</text:p>
          </table:table-cell>
          <table:table-cell office:value-type="string" table:style-name="ce1">
            <text:p>INAUGURACION DE ESCUELA DE BELLAS ART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7:00 P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 GENERAL DE JUBILACION Y PENSIONE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EDOR DEL MINC.</text:p>
          </table:table-cell>
          <table:table-cell office:value-type="string" table:style-name="ce1">
            <text:p>CHARLA GENERAL DE JUBILACION Y PENSIONES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9:3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CORAZON <text:s/>DISTRITO NACIONAL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4:00 P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DUARTE <text:s/>COTUI.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4:00 P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NACIONAL DE LA DNC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CONGRESO NACIONAL DE LA DNCD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5:00 P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8:0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8:0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8:0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8:0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8:0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FOTOGRAFIA MOVI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 FOTOGRAFIA MOVIL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9:3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TSC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3:00 P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NUAL <text:s/>DE HISTORIA JOSE GABRIEL GARCIA 2024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 ANUAL <text:s/>DE HISTORIA JOSE GABRIEL GARCIA 2024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11:3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<text:s/>EDUCACION FINANCIERA Y PROYECTOS CULTUR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ASD SAN FRANCISCO DE MACORIS</text:p>
          </table:table-cell>
          <table:table-cell office:value-type="string" table:style-name="ce1">
            <text:p>GESTION CULTURAL <text:s/>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9:0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: SANAR DES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STO DGO ESTE</text:p>
          </table:table-cell>
          <table:table-cell office:value-type="string" table:style-name="ce1">
            <text:p>TALLER: SANAR DESDE LA CULTURA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2;00 P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 LOS PAD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DEL MINC.</text:p>
          </table:table-cell>
          <table:table-cell office:value-type="string" table:style-name="ce1">
            <text:p>DIA DE LOS PADRE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9:0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EN LA GALE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 EN LA GALERI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6:30 P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: GESTION CULTURAL Y FINANCIE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CALDIA DEL MUNICIPIO DE GUAYACANES</text:p>
          </table:table-cell>
          <table:table-cell office:value-type="string" table:style-name="ce1">
            <text:p>TALLER: GESTION CULTURAL Y FINANCIERA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10:00 A.M.</text:p>
          </table:table-cell>
          <table:table-cell office:value-type="string" table:style-name="ce5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<text:s/>EDUCACION FINANCIERA Y PROYECTOS CULTUR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GESTION CULTURAL <text:s/>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<text:s/>EDUCACION FINANCIERA Y PROYECTOS CULTUR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ESTION CULTURAL <text:s/>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SITA GUIADA CON EL CONSUL DE NEW YORK <text:s/>PLAZA DE LA CULTURA <text:s/>ZONA COLONI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VISITA GUIADA CON EL CONSUL DE NEW YORK <text:s/>PLAZA DE LA CULTURA <text:s/>ZONA COLONI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12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ORQUESTAL FILARMONICO EN SOSU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OSUA <text:s/>PUERTO PLATA</text:p>
          </table:table-cell>
          <table:table-cell office:value-type="string" table:style-name="ce1">
            <text:p>CONCIERTO ORQUESTAL FILARMONICO EN SOSU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FIGERIOS Y ESTACION LIQUID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DE NIGUA</text:p>
          </table:table-cell>
          <table:table-cell office:value-type="string" table:style-name="ce1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FIGERIOS Y ESTACION LIQUID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DE NIGUA</text:p>
          </table:table-cell>
          <table:table-cell office:value-type="string" table:style-name="ce1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FIGERIOS Y ESTACION LIQUID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DE NIGUA</text:p>
          </table:table-cell>
          <table:table-cell office:value-type="string" table:style-name="ce1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FIGERIOS Y ESTACION LIQUID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DE NIGUA</text:p>
          </table:table-cell>
          <table:table-cell office:value-type="string" table:style-name="ce1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EDA DE PRENSA DE FITE RD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 DEL TEATRO NACIONAL</text:p>
          </table:table-cell>
          <table:table-cell office:value-type="string" table:style-name="ce1">
            <text:p>RUEDA DE PRENSA DE FITE RD 2025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PRINCIPIOS Y HERRRAMIENTAS PARA MIPYM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 PRINCIPIOS Y HERRRAMIENTAS PARA MIPYMES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TIAGO <text:s/>CIENFUEGOS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COMO DISTINGUIR MI MAR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 COMO DISTINGUIR MI MARC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LLA ADULT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XPLANADA MUSEO DE ARTE MODERNO</text:p>
          </table:table-cell>
          <table:table-cell office:value-type="string" table:style-name="ce1">
            <text:p>SILLA ADULT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FE Y FAMILIA (CATERING)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S MINAS</text:p>
          </table:table-cell>
          <table:table-cell office:value-type="string" table:style-name="ce1">
            <text:p>FUNDACION FE Y FAMILIA (CATERING)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NTEM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INTEMOS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REGLAMENTO DE APLICACION 587-24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 REGLAMENTO DE APLICACION 587-24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CAPACITACION Y ENCUENTRO ANU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 DE CAPACITACION Y ENCUENTRO ANUAL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LTURA Y SALU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JO NACIONAL DE LAS PERSONAS ENVEJECIENTES</text:p>
          </table:table-cell>
          <table:table-cell office:value-type="string" table:style-name="ce1">
            <text:p>CULTURA Y SALUD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NTOS HACEMOS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TECNOLOGICO <text:s/>RADIO CTC.</text:p>
          </table:table-cell>
          <table:table-cell office:value-type="string" table:style-name="ce1">
            <text:p>JUNTOS HACEMOS CULTUR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INAUGURAL DE LA BIENAL 31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XPLANADA DEL MUSEO DE ARTE MODERNO</text:p>
          </table:table-cell>
          <table:table-cell office:value-type="string" table:style-name="ce1">
            <text:p>ACTO INAUGURAL DE LA BIENAL 31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VENTUD <text:s/>CULTURA Y PNESAMIENT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ASD</text:p>
          </table:table-cell>
          <table:table-cell office:value-type="string" table:style-name="ce1">
            <text:p>JUVENTUD <text:s/>CULTURA Y PNESAMIENTO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FILARMONCO ORQUEST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OSUA <text:s/>PUERTO PLATA.</text:p>
          </table:table-cell>
          <table:table-cell office:value-type="string" table:style-name="ce1">
            <text:p>CONCIERTO FILARMONCO ORQUESTAL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GUION DE CIN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GLESIA CASA DE ORACION</text:p>
          </table:table-cell>
          <table:table-cell office:value-type="string" table:style-name="ce1">
            <text:p>TALLER DE GUION DE CINES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YA DE GUIBIA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IENFUEGOS SANTIAGO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UNION CON ARTESAN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 CON ARTESANOS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10:3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CINTO MARIA EUGENIO DE HOSTOS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DE PROYECTOS EN LA INDUSTRIA DE LA MOD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GESTION DE PROYECTOS EN LA INDUSTRIA DE LA MODA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<text:s/>EDUCACION FINANCIERA PARA PROYECTOS CULTUR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ELIAS PINA<text:s/></text:p>
          </table:table-cell>
          <table:table-cell office:value-type="string" table:style-name="ce1">
            <text:p>GESTION CULTURAL <text:s/>EDUCACION FINANCIERA PARA PROYECTOS CULTURALES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6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6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7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7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PROPIEDAD INDUSTRIAL E INTELIGENCIA ARTIFICI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<text:s/>PROPIEDAD INDUSTRIAL E INTELIGENCIA ARTIFICIAL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"NUNCA ES TARDE"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ZURZA</text:p>
          </table:table-cell>
          <table:table-cell office:value-type="string" table:style-name="ce1">
            <text:p>"NUNCA ES TARDE"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SARROLLO DEL PRECONGRESO INTERNACIONAL DE CULTURA DIGIT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PERELLO EN BANI</text:p>
          </table:table-cell>
          <table:table-cell office:value-type="string" table:style-name="ce1">
            <text:p>DESARROLLO DEL PRECONGRESO INTERNACIONAL DE CULTURA DIGITAL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BIG BA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ONCIERTO BIG BAND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GA DE RESULTADOS ASPIRAN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ISION NACIONAL DE ESPECTACULOS<text:s/></text:p>
          </table:table-cell>
          <table:table-cell office:value-type="string" table:style-name="ce1">
            <text:p>ENTREGA DE RESULTADOS ASPIRANTES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SARROLLO DEL PRECONGRES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PERELLO EN BANI</text:p>
          </table:table-cell>
          <table:table-cell office:value-type="string" table:style-name="ce1">
            <text:p>DESARROLLO DEL PRECONGRESO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L ES TU TEATRO?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V DUARTE <text:s/>SECTOR CAPOTILLO.</text:p>
          </table:table-cell>
          <table:table-cell office:value-type="string" table:style-name="ce1">
            <text:p>CUAL ES TU TEATRO?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SOLEMNE JUAN RODRIGU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.</text:p>
          </table:table-cell>
          <table:table-cell office:value-type="string" table:style-name="ce1">
            <text:p>ACTO SOLEMNE JUAN RODRIGUEZ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DIGIT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HOTEL CATALONIA</text:p>
          </table:table-cell>
          <table:table-cell office:value-type="string" table:style-name="ce1">
            <text:p>CONGRESO DIGITAL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NUAL JOVEN DE LITERATURA 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PREMIO ANUAL JOVEN DE LITERATURA 2025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 DEL TEATRO NACIONAL</text:p>
          </table:table-cell>
          <table:table-cell office:value-type="string" table:style-name="ce1">
            <text:p>FITE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6:3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ECOTURISTIC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FERIA ECOTURISTICA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UBANO DE KORIB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CONCIERTO CUBANO DE KORIBE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LA CULTURA EN SANTIAGO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VISTA AID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 DEL TEATRO NACIONAL</text:p>
          </table:table-cell>
          <table:table-cell office:value-type="string" table:style-name="ce1">
            <text:p>REVISTA AIDA CULTURA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<text:s/>EDUCACIONAL Y FINANCIE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CALDIA MUNICIPAL DE JIMANI</text:p>
          </table:table-cell>
          <table:table-cell office:value-type="string" table:style-name="ce1">
            <text:p>GESTION CULTURAL <text:s/>EDUCACIONAL Y FINANCIER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10;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Z <text:s/>VIDA Y COLOR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LUZ <text:s/>VIDA Y COLOR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DE ANIMACION SOCIOCULTUR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CONSISTORIAL SANTIAGO</text:p>
          </table:table-cell>
          <table:table-cell office:value-type="string" table:style-name="ce1">
            <text:p>CONGRESO DE ANIMACION SOCIOCULTURAL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DE ANIMACION SOCIOCULTUR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CONSISTORIAL SANTIAGO</text:p>
          </table:table-cell>
          <table:table-cell office:value-type="string" table:style-name="ce1">
            <text:p>CONGRESO DE ANIMACION SOCIOCULTURAL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L LARI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A DEL LARIMAR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NUAL DE LITERATURA 2024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 ANUAL DE LITERATURA 2024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 ELIMINCACION DE LA VIOLENCIA CONTRA LA MUJE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DIA DE ELIMINCACION DE LA VIOLENCIA CONTRA LA MUJER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 text:c="3"/>DIA DEL MERENGU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<text:s text:c="3"/>DIA DEL MERENGUE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CARTAGENA BIBLIOTECA NAC.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NTOS SOMOS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IUDAD REAL AV REP DE COLOMBIA</text:p>
          </table:table-cell>
          <table:table-cell office:value-type="string" table:style-name="ce1">
            <text:p>JUNTOS SOMOS CULTURA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ATAB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STIVAL DE ATABALES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DE BANOI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ATAB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STIVAL DE ATABALES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ATAB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STIVAL DE ATABALES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S NACIONES UNIDAS 2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9:00 A.M.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GRACION NAVIDE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C</text:p>
          </table:table-cell>
          <table:table-cell office:value-type="string" table:style-name="ce1">
            <text:p>INTEGRACION NAVIDENA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LUCIA MENDE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VERSATORIO LUCIA MENDEZ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S NACIONES UNIDAS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ICEO JUAN PABLO DUARTE</text:p>
          </table:table-cell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MAGIA DE LA NAVIDA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LA MAGIA DE LA NAVIDAD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FILARMONI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ONCIERTO FILARMONICO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FILARMONI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CIERTO FILARMONICO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ICEO EE UU DE AMERICA</text:p>
          </table:table-cell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L PATRIMONI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DIA DEL PATRIMONIO NACIONAL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TOMETRAJES DOMINICAN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RTOMETRAJES DOMINICANOS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L MERITO DE AR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SANTIAGO RODRIGUEZ</text:p>
          </table:table-cell>
          <table:table-cell office:value-type="string" table:style-name="ce1">
            <text:p>PREMIO AL MERITO DE ARTE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CONGRESO NACIONAL DE TALLERIST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PRIMER CONGRESO NACIONAL DE TALLERISTAS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NACIONAL DE ARTESAN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 NACIONAL DE ARTESANI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NACIONAL DE ARTESAN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 NACIONAL DE ARTESANIA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MUSICA URBANA LETRAS LIMPI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LUB DE LOS MINAS</text:p>
          </table:table-cell>
          <table:table-cell office:value-type="string" table:style-name="ce1">
            <text:p>FESTIVAL DE MUSICA URBANA LETRAS LIMPIAS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5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NTASIA DE NAVIDA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FANTASIA DE NAVIDAD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NACIONAL DE ARTESAN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 NACIONAL DE ARTESANI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 <text:s/>NOVELAS Y ENSAYOS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 <text:s/>NOVELAS Y ENSAYOS.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 <text:s/>NOVELAS Y ENSAYOS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 <text:s/>NOVELAS Y ENSAYOS.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 <text:s/>NOVELAS Y ENSAYOS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 <text:s/>NOVELAS Y ENSAYOS.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 <text:s/>NOVELAS Y ENSAYOS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 <text:s/>NOVELAS Y ENSAYOS.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NTASIA DE NAVIDA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FANTASIA DE NAVIDAD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DE CLAUSURA DE 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ACTO DE CLAUSURA DE BERKLEE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NACIONAL INVESTIGACION CULTURAL. MARCIO VELO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 NACIONAL INVESTIGACION CULTURAL. MARCIO VELOZ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DE CIERRE JORNADA DE CAPACITACION <text:s/>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BLONDA</text:p>
          </table:table-cell>
          <table:table-cell office:value-type="string" table:style-name="ce1">
            <text:p>ACTO DE CIERRE JORNADA DE CAPACITACION <text:s/>2025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 PROMOCION DE DERECHOS CULTURALES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HARLA PROMOCION DE DERECHOS CULTURALES.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UNCIO DESFILE DEL CARNAVAL 2026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DEL MINC.</text:p>
          </table:table-cell>
          <table:table-cell office:value-type="string" table:style-name="ce1">
            <text:p>ANUNCIO DESFILE DEL CARNAVAL 2026.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EDA DE PRENSA PARA EL CARNAVAL 2026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RUEDA DE PRENSA PARA EL CARNAVAL 2026.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2:00 P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ECHOS Y AUTORES CULTUR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DERECHOS Y AUTORES CULTURAL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 PODER DE LAS BUENAS PALABRA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MAO</text:p>
          </table:table-cell>
          <table:table-cell office:value-type="string" table:style-name="ce1">
            <text:p>EL PODER DE LAS BUENAS PALABRAS<text:s/>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TARDE DE PARQUE<text:s/>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MOCION DE DERECHOS CULTUR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ZCUE.</text:p>
          </table:table-cell>
          <table:table-cell office:value-type="string" table:style-name="ce1">
            <text:p>PROMOCION DE DERECHOS CULTURALES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10:30 A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UGURACION ANFITEATRO LA GAVIOT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IUDAD JUAN BOSCH</text:p>
          </table:table-cell>
          <table:table-cell office:value-type="string" table:style-name="ce1">
            <text:p>INAUGURACION ANFITEATRO LA GAVIOT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LEBRACION DEL DIA DEL AMOR Y LA AMISTA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DEL MINC.</text:p>
          </table:table-cell>
          <table:table-cell office:value-type="string" table:style-name="ce1">
            <text:p>CELEBRACION DEL DIA DEL AMOR Y LA AMISTAD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10:00 A.M.</text:p>
          </table:table-cell>
          <table:table-cell office:value-type="string" table:style-name="ce8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 PODER DE LAS BUENAS PALABRA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DAJABON</text:p>
          </table:table-cell>
          <table:table-cell office:value-type="string" table:style-name="ce1">
            <text:p>EL PODER DE LAS BUENAS PALABRAS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11;00 A.M.</text:p>
          </table:table-cell>
          <table:table-cell office:value-type="string" table:style-name="ce8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DICION <text:s/>FANTASIA Y MERCAD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L MECENAZGO</text:p>
          </table:table-cell>
          <table:table-cell office:value-type="string" table:style-name="ce1">
            <text:p>TRADICION <text:s/>FANTASIA Y MERCADO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7:00 P.M.</text:p>
          </table:table-cell>
          <table:table-cell office:value-type="string" table:style-name="ce8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"EFICIENCIA ENERGET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EDOR DEL MINC.</text:p>
          </table:table-cell>
          <table:table-cell office:value-type="string" table:style-name="ce1">
            <text:p>TALLER "EFICIENCIA ENERGETICA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9:00 A.M.</text:p>
          </table:table-cell>
          <table:table-cell office:value-type="string" table:style-name="ce8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 PODER DE LAS BUENAS PALABR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EDERNALES Y NEIBA</text:p>
          </table:table-cell>
          <table:table-cell office:value-type="string" table:style-name="ce1">
            <text:p>EL PODER DE LAS BUENAS PALABRAS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11:00 A.M.</text:p>
          </table:table-cell>
          <table:table-cell office:value-type="string" table:style-name="ce8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ESTA EN CIRCULACI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10:30 A.M.</text:p>
          </table:table-cell>
          <table:table-cell office:value-type="string" table:style-name="ce8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MEMORACION DEL NATALIO DE MATIAS RAMON MELL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CONMEMORACION DEL NATALIO DE MATIAS RAMON MELLA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10:00 A.M.</text:p>
          </table:table-cell>
          <table:table-cell office:value-type="string" table:style-name="ce8">
            <text:p>FEBRER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FERENCIA SOBRE LA SALUD MENT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EDOR DEL MINC</text:p>
          </table:table-cell>
          <table:table-cell office:value-type="string" table:style-name="ce1">
            <text:p>CONFERENCIA SOBRE LA SALUD MENTAL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10:00 A.M.</text:p>
          </table:table-cell>
          <table:table-cell office:value-type="string" table:style-name="ce8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: CULTURA <text:s/>JUVENTUD <text:s/>Y PENSAMIENT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JOSE MARIA BONETTI EN APEC</text:p>
          </table:table-cell>
          <table:table-cell office:value-type="string" table:style-name="ce1">
            <text:p>CHARLA: CULTURA <text:s/>JUVENTUD <text:s/>Y PENSAMIENTO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9:00 A.M.</text:p>
          </table:table-cell>
          <table:table-cell office:value-type="string" table:style-name="ce8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INTERNACIONAL DE LA MUJE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DIA INTERNACIONAL DE LA MUJER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9:00 A.M.</text:p>
          </table:table-cell>
          <table:table-cell office:value-type="string" table:style-name="ce8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LOS ALCARRIZ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LAS MARIPOSAS</text:p>
          </table:table-cell>
          <table:table-cell office:value-type="string" table:style-name="ce1">
            <text:p>FESTIVAL DE LOS ALCARRIZOS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9:00 A.M.</text:p>
          </table:table-cell>
          <table:table-cell office:value-type="string" table:style-name="ce8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NAVAL DOMINICA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ALECON DE SANTO DOMINGO</text:p>
          </table:table-cell>
          <table:table-cell office:value-type="string" table:style-name="ce1">
            <text:p>CARNAVAL DOMINICANO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2:00 P.M.</text:p>
          </table:table-cell>
          <table:table-cell office:value-type="string" table:style-name="ce8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ACION DE LIBRO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MUSEO NACIONAL DE HISTORIA Y GEOGRAFIA</text:p>
          </table:table-cell>
          <table:table-cell office:value-type="string" table:style-name="ce1">
            <text:p>DONACION DE LIBROS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11:00 A.M.</text:p>
          </table:table-cell>
          <table:table-cell office:value-type="string" table:style-name="ce8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NAGUA Y SALCEDO<text:s/></text:p>
          </table:table-cell>
          <table:table-cell office:value-type="string" table:style-name="ce1">
            <text:p>LAS BUENAS PALABRAS<text:s/>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11:00 A.M.</text:p>
          </table:table-cell>
          <table:table-cell office:value-type="string" table:style-name="ce8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LAS BUENAS PALABRAS<text:s/>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11:00 A.M.</text:p>
          </table:table-cell>
          <table:table-cell office:value-type="string" table:style-name="ce8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TUI Y SAN FRANCISCO DE MACORIS</text:p>
          </table:table-cell>
          <table:table-cell office:value-type="string" table:style-name="ce1">
            <text:p>LAS BUENAS PALABRAS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11:00 A.M.</text:p>
          </table:table-cell>
          <table:table-cell office:value-type="string" table:style-name="ce8">
            <text:p>MARZO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NDO MI PAIS LLORA A MI ME DUELE DISTINT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UANDO MI PAIS LLORA A MI ME DUELE DISTINTO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10:0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AGEN PERSONAL Y PRESENCIAL DIGIT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IMAGEN PERSONAL Y PRESENCIAL DIGITAL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10:0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ALLER DE FORMACION PARA JOVENES INVESTIGADO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OLITECNICO NUESTRA SENORA DE LA ALTAGRACIA EN VILLA ALTAGRACIA</text:p>
          </table:table-cell>
          <table:table-cell office:value-type="string" table:style-name="ce1">
            <text:p>TALLER DE FORMACION PARA JOVENES INVESTIGADORES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8:0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 PODER DE LAS BUENAS PALABR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L PODER DE LAS BUENAS PALABRAS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9:0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 PODER DE LAS BUENAS PALABR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L PODER DE LAS BUENAS PALABRAS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2:00 P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4:00 P.M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 PARA LA PROMOCION DE DERECHOS CULTUR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HARLA PARA LA PROMOCION DE DERECHOS CULTURALES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7:3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 PODER DE LAS BUENAS PALABRA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L PODER DE LAS BUENAS PALABRAS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11:0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NACIONAL DE INVESTIGACION CULTUR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 NACIONAL DE INVESTIGACION CULTURAL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11:0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REGIONAL DEL LIBRO Y LA CULTURA <text:s/>CIBAO 2026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RIA REGIONAL DEL LIBRO Y LA CULTURA <text:s/>CIBAO 2026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7:0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REGIONAL DEL LIBRO Y LA CULTURA <text:s/>CIBAO 2026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RIA REGIONAL DEL LIBRO Y LA CULTURA <text:s/>CIBAO 2026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7:0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REGIONAL DEL LIBRO Y LA CULTURA <text:s/>CIBAO 2026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RIA REGIONAL DEL LIBRO Y LA CULTURA <text:s/>CIBAO 2026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7:0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REGIONAL DEL LIBRO Y LA CULTURA <text:s/>CIBAO 2026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RIA REGIONAL DEL LIBRO Y LA CULTURA <text:s/>CIBAO 2026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7:0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REGIONAL DEL LIBRO Y LA CULTURA <text:s/>CIBAO 2026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RIA REGIONAL DEL LIBRO Y LA CULTURA <text:s/>CIBAO 2026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7:0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REGIONAL DEL LIBRO Y LA CULTURA <text:s/>CIBAO 2026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RIA REGIONAL DEL LIBRO Y LA CULTURA <text:s/>CIBAO 2026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7:0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REGIONAL DEL LIBRO Y LA CULTURA <text:s/>CIBAO 2026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RIA REGIONAL DEL LIBRO Y LA CULTURA <text:s/>CIBAO 2026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7:0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NADA DE PROPIEDAD INTELECTUAL PARA EMPRENDEDORES CULTUR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JORNADA DE PROPIEDAD INTELECTUAL PARA EMPRENDEDORES CULTURALES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9:3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NADA DE PROPIEDAD INTELECTUAL PARA EMPRENDEDORES CULTUR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JORNADA DE PROPIEDAD INTELECTUAL PARA EMPRENDEDORES CULTURALES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9:30 A.M.</text:p>
          </table:table-cell>
          <table:table-cell office:value-type="string" table:style-name="ce9">
            <text:p>ABRIL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CICLO DE CHARLAS PARA PROMOCION DE LOS DERECHOS CULTURALES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<text:s/>CICLO DE CHARLAS PARA PROMOCION DE LOS DERECHOS CULTURALES.</text:p>
          </table:table-cell>
          <table:table-cell office:value-type="string" table:style-name="ce1">
            <text:p>N/A</text:p>
          </table:table-cell>
          <table:table-cell office:value-type="date" office:date-value="2026-05-06T00:00:00" table:style-name="ce18">
            <text:p>6</text:p>
          </table:table-cell>
          <table:table-cell office:value-type="string" table:style-name="ce1">
            <text:p>7:30 A.M.</text:p>
          </table:table-cell>
          <table:table-cell office:value-type="string" table:style-name="ce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GION ENRIQUILLO</text:p>
          </table:table-cell>
          <table:table-cell office:value-type="string" table:style-name="ce1">
            <text:p>FESTIVAL DE LA CULTURA</text:p>
          </table:table-cell>
          <table:table-cell office:value-type="string" table:style-name="ce1">
            <text:p>N/A</text:p>
          </table:table-cell>
          <table:table-cell office:value-type="date" office:date-value="2026-05-08T00:00:00" table:style-name="ce18">
            <text:p>8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ENCUENTRO DE CHACABANERO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IMER ENCUENTRO DE CHACABANEROS<text:s/></text:p>
          </table:table-cell>
          <table:table-cell office:value-type="string" table:style-name="ce1">
            <text:p>N/A</text:p>
          </table:table-cell>
          <table:table-cell office:value-type="date" office:date-value="2026-05-12T00:00:00" table:style-name="ce18">
            <text:p>12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CAPACITACION SOBRE SISTEMA DE SEGURIDAD SOCIAL Y PROTECCION DE LOS TRABAJADORES CULTURALES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 DE CAPACITACION SOBRE SISTEMA DE SEGURIDAD SOCIAL Y PROTECCION DE LOS TRABAJADORES CULTURALES.</text:p>
          </table:table-cell>
          <table:table-cell office:value-type="string" table:style-name="ce1">
            <text:p>N/A</text:p>
          </table:table-cell>
          <table:table-cell office:value-type="date" office:date-value="2026-05-13T00:00:00" table:style-name="ce18">
            <text:p>13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CAPACITACION SOBRE SISTEMA DE SEGURIDAD SOCIAL Y PROTECCION DE LOS TRABAJADORES CULTURALES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 DE CAPACITACION SOBRE SISTEMA DE SEGURIDAD SOCIAL Y PROTECCION DE LOS TRABAJADORES CULTURALES.</text:p>
          </table:table-cell>
          <table:table-cell office:value-type="string" table:style-name="ce1">
            <text:p>N/A</text:p>
          </table:table-cell>
          <table:table-cell office:value-type="date" office:date-value="2026-05-14T00:00:00" table:style-name="ce18">
            <text:p>14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SOBRE CULTURA Y AGENDA 2030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ARO A COLON</text:p>
          </table:table-cell>
          <table:table-cell office:value-type="string" table:style-name="ce1">
            <text:p>TALLER SOBRE CULTURA Y AGENDA 2030</text:p>
          </table:table-cell>
          <table:table-cell office:value-type="string" table:style-name="ce1">
            <text:p>N/A</text:p>
          </table:table-cell>
          <table:table-cell office:value-type="date" office:date-value="2026-05-16T00:00:00" table:style-name="ce18">
            <text:p>16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MARKETING DIGIT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TALLER DE MARKETING DIGITAL</text:p>
          </table:table-cell>
          <table:table-cell office:value-type="string" table:style-name="ce1">
            <text:p>N/A</text:p>
          </table:table-cell>
          <table:table-cell office:value-type="date" office:date-value="2026-05-24T00:00:00" table:style-name="ce18">
            <text:p>24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MARKETING DIGITAL E INTELIGENCIA ARTIFICIAL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 DE MARKETING DIGITAL E INTELIGENCIA ARTIFICIAL<text:s/></text:p>
          </table:table-cell>
          <table:table-cell office:value-type="string" table:style-name="ce1">
            <text:p>N/A</text:p>
          </table:table-cell>
          <table:table-cell office:value-type="date" office:date-value="2026-05-28T00:00:00" table:style-name="ce18">
            <text:p>28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ZAR ARTESANAL DIA DE LAS MAD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DEL MINC</text:p>
          </table:table-cell>
          <table:table-cell office:value-type="string" table:style-name="ce1">
            <text:p>BAZAR ARTESANAL DIA DE LAS MADRES</text:p>
          </table:table-cell>
          <table:table-cell office:value-type="string" table:style-name="ce1">
            <text:p>N/A</text:p>
          </table:table-cell>
          <table:table-cell office:value-type="date" office:date-value="2026-05-28T00:00:00" table:style-name="ce18">
            <text:p>28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IDENCIA MUSICAL CLEVELAND INSTITU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RESIDENCIA MUSICAL CLEVELAND INSTITUTE</text:p>
          </table:table-cell>
          <table:table-cell office:value-type="string" table:style-name="ce1">
            <text:p>N/A</text:p>
          </table:table-cell>
          <table:table-cell office:value-type="date" office:date-value="2026-05-25T00:00:00" table:style-name="ce18">
            <text:p>25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IDENCIA MUSICAL CLEVELAND INSTITU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RESIDENCIA MUSICAL CLEVELAND INSTITUTE</text:p>
          </table:table-cell>
          <table:table-cell office:value-type="string" table:style-name="ce1">
            <text:p>N/A</text:p>
          </table:table-cell>
          <table:table-cell office:value-type="date" office:date-value="2026-05-26T00:00:00" table:style-name="ce18">
            <text:p>26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IDENCIA MUSICAL CLEVELAND INSTITU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RESIDENCIA MUSICAL CLEVELAND INSTITUTE</text:p>
          </table:table-cell>
          <table:table-cell office:value-type="string" table:style-name="ce1">
            <text:p>N/A</text:p>
          </table:table-cell>
          <table:table-cell office:value-type="date" office:date-value="2026-05-27T00:00:00" table:style-name="ce18">
            <text:p>27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IDENCIA MUSICAL CLEVELAND INSTITU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RESIDENCIA MUSICAL CLEVELAND INSTITUTE</text:p>
          </table:table-cell>
          <table:table-cell office:value-type="string" table:style-name="ce1">
            <text:p>N/A</text:p>
          </table:table-cell>
          <table:table-cell office:value-type="date" office:date-value="2026-05-28T00:00:00" table:style-name="ce18">
            <text:p>28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IDENCIA MUSICAL CLEVELAND INSTITU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RESIDENCIA MUSICAL CLEVELAND INSTITUTE</text:p>
          </table:table-cell>
          <table:table-cell office:value-type="string" table:style-name="ce1">
            <text:p>N/A</text:p>
          </table:table-cell>
          <table:table-cell office:value-type="date" office:date-value="2026-05-29T00:00:00" table:style-name="ce18">
            <text:p>29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FILARMONICO A LAS MAD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CONCIERTO FILARMONICO A LAS MADRES</text:p>
          </table:table-cell>
          <table:table-cell office:value-type="string" table:style-name="ce1">
            <text:p>N/A</text:p>
          </table:table-cell>
          <table:table-cell office:value-type="date" office:date-value="2026-05-28T00:00:00" table:style-name="ce18">
            <text:p>28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MAYO</text:p>
          </table:table-cell>
          <table:table-cell office:value-type="float" office:value="2026" table:style-name="ce12">
            <text:p>2026</text:p>
          </table:table-cell>
          <table:table-cell table:number-columns-repeated="16375"/>
        </table:table-row>
        <table:table-row table:number-rows-repeated="10468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ime-style style:name="N36">
      <number:hours/>
      <number:text>:</number:text>
      <number:minutes number:style="long"/>
      <number:text> </number:text>
      <number:am-pm/>
    </number:time-style>
    <number:time-style style:name="N37">
      <number:hours/>
      <number:text>:</number:text>
      <number:minutes number:style="long"/>
    </number:time-style>
    <number:time-style style:name="N38P0" number:language="es" number:country="DO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38">
      <number:text-content/>
      <style:map style:condition="value()&gt;=0" style:apply-style-name="N38P0"/>
    </number:text-style>
    <number:date-style style:name="N39">
      <number:day/>
    </number:date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1_32_2" style:display-name="60% - Énfasis1 2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5_32_2" style:display-name="60% - Énfasis5 2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1_32_2" style:display-name="Énfasis1 2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5_32_2" style:display-name="Énfasis5 2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orenzaMejía</meta:initial-creator>
    <dc:creator>Xabier De León</dc:creator>
    <meta:creation-date>2023-09-18T13:59:13Z</meta:creation-date>
    <dc:date>2026-06-11T19:23:42Z</dc:date>
    <meta:user-defined meta:name="ContentTypeId">0x010100A23BBF15C6322549B35D4D93D2BA63D2</meta:user-defined>
    <meta:user-defined meta:name="MediaServiceImageTags"/>
  </office:meta>
</office:document-meta>
</file>