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30">
      <style:table-cell-properties style:vertical-align="top"/>
    </style:style>
    <style:style style:name="co1" style:family="table-column">
      <style:table-column-properties fo:break-before="auto" style:column-width="7.35541666666667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8.043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Escuelas_Lib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16376" table:default-cell-style-name="ce2"/>
        <table:table-row table:style-name="ro1">
          <table:table-cell office:value-type="string" table:style-name="ce1">
            <text:p>Escuela Libre</text:p>
          </table:table-cell>
          <table:table-cell office:value-type="string" table:style-name="ce1">
            <text:p>Regió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Disciplin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Folclór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ibujo - Pintura Avanz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ibujo - Pintura Intermedi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 (Flauta)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lero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c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nualidade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nualidad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nualidade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r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nualidade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nualidade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lklor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nualidade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r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r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clóric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 Folclór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54" table:style-name="ce1">
            <text:p>154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 Folclór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 Folclór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 Folclór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 Folclór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 Folclór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Juan José Pit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ación Musical (Juan Alberto Rodrígu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 (Eudy Ramir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Senia Rodrígu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ación Musical (Juan Alberto Rodrígu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uerdas (Albert Junior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Guitarra (Johnny Marichal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 ( Jose Manuel Lop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uerdas (Geann Alberto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 (José Peña Remi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 (Pamela Jimen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Katherine Gutierr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 (Lenin A. Peralt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 Folclórica (Miguel A. Padu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Berjania Solis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Natanael De La Cruz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 (Dania Gonzál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Altagracia Her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No especificada (Marcelo Ferder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Altagracia Her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(Saoni Calderon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No especificada (Antony Casado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 (Eudy Ramir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 (Rosa A. Peralt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lclórica (Blas Carmon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(Marlene Aybar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 (Juan J. Peña Remi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 (Gloris A. Herrer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(Yesselenny Marte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 (Juan F. Holguin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Contemporánea (Rayser Campusano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 (Dania Gonzál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 (Víctor Soto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 (Starling Día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 (Glendis Padill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 Guloya (Pedro Lake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Gonza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 (Waldin Ménd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 (Juan M. Fermín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 (Isidro Peralt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 (Eddy Santiago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úsica (Pedro A. Jimén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Pedro A. Jimén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Luis E. Arias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Vi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Santos Fernánd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Víctor Ariel Blanco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Jeury Ménd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Enelin Ménd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 (Isaac Ino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 (Marcos Gipponni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 (Deisy Marte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 (Agustin Santan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Gri Gri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Río San Juan, María Trinidad Sánchez</text:p>
          </table:table-cell>
          <table:table-cell office:value-type="string" table:style-name="ce1">
            <text:p>Iniciación Musical (Federico Toribio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Gri Gri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Río San Juan, María Trinidad Sánchez</text:p>
          </table:table-cell>
          <table:table-cell office:value-type="string" table:style-name="ce1">
            <text:p>Música (Marcos Villaman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ánchez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 (Angel De Jesús Mejí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 (Gerardo Paniagu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(Carlos Mañón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Juan José Pit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ación Musical (Juan Alberto Rodrígu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 (Eudy Ramir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Senia Rodrígu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ación Musical (Juan Alberto Rodrígu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uerdas (Albert Junior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anto Y Guiltarra ( Jose Lop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Guitarra (Juan Marichal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uerdas (Geann Alberto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 (José Peña Remi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 (Pamela Jimen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Katherine Gutierr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 (Lenin A. Peralt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 Folclórica (Miguel A. Padu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Berjania Solis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Nathanael De La Cruz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 (Dania Gonzál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sanch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No especificada (Marcelo Ferder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sanch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(Saoni Calderon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Teatro ( Anthony Casado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 (Eudy Ramir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 (Rosa A. Peralt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lclórica (Blas Carmon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(Marlene Aybar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 (Juan J. Peña Remi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 (Gloris A. Herrer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(Yesselenny Marte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 (Jose F. Holguin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Contemporánea (Rayser Campusano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 (Dania Gonzál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 (Víctor Soto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 (Starling Día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 (Glendy Padill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Guloyas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 Guloya (Pedro Lake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Gonza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 (Juan M. Fermín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 (Waldin Ménd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 (Isidro Peralt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 (Juan Bravo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úsica (Pedro A. Jimén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Pedro A. Jimén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Luis E. Arias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Vi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Santos Fernánd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Víctor Ariel Blanco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Jeury Ménd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Enelin Ménd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 (Isaac Ino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 (Marcos Gipponni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 (Deisy Marte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 (Agustin Santan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Gri Gri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Iniciación Musical (Federico Toribio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Gri Gri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 (Marcos Villaman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ánchez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 (Angel De Jesús Mejí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 (Geraldo Paniagu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(Carlos Mañón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Juan José Pit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ación Musical (Juan Alberto Rodrígu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 (Eudy Ramir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Senia Rodrígu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ación Musical (Juan Alberto Rodrígu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uerdas (Albert Junior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anto Y Guiltarra ( José Lop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Guitarra (Juan Marichal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uerdas (Geann Alberto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 (José Peña Remi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 (Pamela Jimen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Katherine Gutierr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 (Lenin A. Peralt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 Folclórica (Miguel A. Padu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Berjania Solis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clorica( Natanael De La Cru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 (Dania Gonzál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sanch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rtes Plásticas ( Marcelo Ferder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sanch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(Saoni Calderon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 (Eudy Ramir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 (Rosa A. Peralt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lclórica (Blas Carmon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(Marlene Aybar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 (Juan J. Peña Remi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 (Gloris A. Herrer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(Yesselenny Marte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 (Raohelin Berbabe) Voluntario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 (Jose F. Holguin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Contemporánea (Rayser Campusano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 (Dania Gonzál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 (Víctor Soto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 (Starling Día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 (Glendy Padill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Guloyas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 Guloya (Pedro Lake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Gonza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 (Juan M. Fermín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 (Waldin Ménd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 (Isidro Peralt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 (Juan Bravo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úsica (Pedro A. Jimén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Pedro A. Jimén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Luis E. Arias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Vi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Santos Fernánd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Víctor Ariel Blanco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Jeury Ménd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Enelin Ménd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 (Isaac Ino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 (Marcos Gipponni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 (Deisy Marte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 (Agustin Santan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Iniciación Musical (Federico Toribio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o San Juan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 (Marcos Villaman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ánchez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 (Angel De Jesús Mejí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 (Geraldo Paniagu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(Carlos Mañón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Folclór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 Tradicional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i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ánchez, 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Folclór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 Tradicional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i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ánchez, 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Folclór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 Tradiciona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i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ánchez, 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Folclór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 Tradicional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i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ánchez, 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Folclór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 Tradicional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i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ánchez, 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Folclór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 Tradicional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i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ánchez, 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Folclór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 Tradicional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i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ánchez, 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Folclór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 Tradicional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i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ánchez, 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Folclór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 Tradicional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i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ánchez, 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Folclór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 Tradicional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 Iniciación)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i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ánchez, 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Folclór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ellas Colinas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ellas Colinas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 Tradicional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i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ánchez, 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Folclór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ellas Colinas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ellas Colinas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al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 Tradicional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i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s Lagunas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ánchez, 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ao, 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number-rows-repeated="10466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Xabier De León</meta:initial-creator>
    <dc:creator>Xabier De León</dc:creator>
    <meta:creation-date>2026-06-24T19:28:22Z</meta:creation-date>
    <dc:date>2026-06-26T16:56:26Z</dc:date>
  </office:meta>
</office:document-meta>
</file>