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os_Culturales_2017_2026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2">
            <text:p>DEPENDENCIA</text:p>
          </table:table-cell>
          <table:table-cell office:value-type="string" table:style-name="ce2">
            <text:p>COSTO</text:p>
          </table:table-cell>
          <table:table-cell office:value-type="string" table:style-name="ce2">
            <text:p>LUGAR</text:p>
          </table:table-cell>
          <table:table-cell office:value-type="string" table:style-name="ce2">
            <text:p>EVENTO</text:p>
          </table:table-cell>
          <table:table-cell office:value-type="string" table:style-name="ce2">
            <text:p>DESCRIPCIÓN DE ACTIVIDADES</text:p>
          </table:table-cell>
          <table:table-cell office:value-type="string" table:style-name="ce2">
            <text:p>DÍA</text:p>
          </table:table-cell>
          <table:table-cell office:value-type="string" table:style-name="ce2">
            <text:p>HORA</text:p>
          </table:table-cell>
          <table:table-cell office:value-type="string" table:style-name="ce2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GALA DE PRIMAVERA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200 BALCON</text:p>
          </table:table-cell>
          <table:table-cell office:value-type="string" table:style-name="ce2">
            <text:p>PALACIO DE BELLAS ARTES</text:p>
          </table:table-cell>
          <table:table-cell office:value-type="string" table:style-name="ce2">
            <text:p>GALA DE PRIMAVERA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DE ESPANA</text:p>
          </table:table-cell>
          <table:table-cell office:value-type="string" table:style-name="ce2">
            <text:p>SALON ABIERTO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MANUEL DEL CABRAL BIBLIOTECA PEDRO MIR UASD</text:p>
          </table:table-cell>
          <table:table-cell office:value-type="string" table:style-name="ce2">
            <text:p>DANZAS DE MI TIERRA (AREA FOLKLORICA)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 DE CAMARA MINISTERIO DE CULTURA KORIB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PILLA DE LOS REMEDIOS ZONA COLONIAL</text:p>
          </table:table-cell>
          <table:table-cell office:value-type="string" table:style-name="ce2">
            <text:p>RECITAL DE PRIMAVERA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500 PLATEA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GALA DE PRIMAVERA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360</text:p>
          </table:table-cell>
          <table:table-cell office:value-type="string" table:style-name="ce2">
            <text:p>MES DE LA DANZA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MES DE LA DANZA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RAZON MISERICORDIOSO DE JESUS</text:p>
          </table:table-cell>
          <table:table-cell office:value-type="string" table:style-name="ce2">
            <text:p>CONCIERTO DE MUSICA SACRA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OBRA DUARTE FUNDADOR DE UNA REPUBLICA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DEA CULTURAL SANTA ROSA DE LIMA LA ROMANA</text:p>
          </table:table-cell>
          <table:table-cell office:value-type="string" table:style-name="ce2">
            <text:p>SALON ABIERTO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360</text:p>
          </table:table-cell>
          <table:table-cell office:value-type="string" table:style-name="ce2">
            <text:p>CELEBRACION MES DE DANZA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POEMAS BAJO LA LUNA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MONINA SOLA CENTRO CULTURAL NARCISO GONZALEZ</text:p>
          </table:table-cell>
          <table:table-cell office:value-type="string" table:style-name="ce2">
            <text:p>BAILEMOS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MONINA SOLA CENTRO CULTURAL NARCISO GONZALEZ</text:p>
          </table:table-cell>
          <table:table-cell office:value-type="string" table:style-name="ce2">
            <text:p>BAILEMOS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ERIA DEL LIBRO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LIRICA NACIONAL</text:p>
          </table:table-cell>
          <table:table-cell office:value-type="string" table:style-name="ce2">
            <text:p>300 PLATEA Y 200 BALCON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ONCIERTO TODO ZARZAUELA SOLO ZARZUELA II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FCO DE MACORIS</text:p>
          </table:table-cell>
          <table:table-cell office:value-type="string" table:style-name="ce2">
            <text:p>OBRA DUARTE FUNDADOR DE UNA REPUBLICA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SENTACION PARA ESCUELAS COLEGIOS Y UNIVERSIDADES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SENTACION PARA ESCUELAS COLEGIOS Y UNIVERSIDADES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360</text:p>
          </table:table-cell>
          <table:table-cell office:value-type="string" table:style-name="ce2">
            <text:p>DIA INTERNACIONAL DE LA DANZA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DANZA EN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 PUERTO PLATA</text:p>
          </table:table-cell>
          <table:table-cell office:value-type="string" table:style-name="ce2">
            <text:p>DIA INTERNACIONAL DE LA DANZA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IV FORUM NACIONAL DE DANZA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INVITADA INTERNACIONAL ANA ABAD ESPANA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INVITADA DOMINICANA CARMEN HEREDIA CRITICA DE ARTE Y ESCRITORA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SENTACION DE COMPANIAS DE DANZA DEL ESTADO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BALLET NACIONAL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OMPAÑÍA DE DANZA CONTEMPORANEA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BALLET FOLKLORICO NACIONAL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N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BALLET FOLKLORICO NACIONAL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INAUGURACION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EXPOSICIÓN CONMEMORATIVA: 20 AÑOS DE TRABAJO DEL PROFESOR JOSÉ MART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 2 AL 3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12VO FESTIVAL NAC DE BANDAS DE MUSICA INFANTO-JUVENILES EDIC INTERNACIONAL</text:p>
          </table:table-cell>
          <table:table-cell office:value-type="string" table:style-name="ce2">
            <text:p>SEMINARIO TECNICO DE DIREC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:00 - 16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12VO FESTIVAL NAC DE BANDAS DE MUSICA INFANTO-JUVENILES EDIC INTERNACIONAL</text:p>
          </table:table-cell>
          <table:table-cell office:value-type="string" table:style-name="ce2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00 - 16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12VO FESTIVAL NAC DE BANDAS DE MUSICA INFANTO-JUVENILES EDIC INTERNACIONAL</text:p>
          </table:table-cell>
          <table:table-cell office:value-type="string" table:style-name="ce2">
            <text:p>TALLER DE DIRECCION DE BANDAS ESCOLAR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12VO FESTIVAL NAC DE BANDAS DE MUSICA INFANTO-JUVENILES EDIC INTERNACIONAL</text:p>
          </table:table-cell>
          <table:table-cell office:value-type="string" table:style-name="ce2">
            <text:p>CONCIERTO INAUG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12VO FESTIVAL NAC DE BANDAS DE MUSICA INFANTO-JUVENILES EDIC INTERNACIONAL</text:p>
          </table:table-cell>
          <table:table-cell office:value-type="string" table:style-name="ce2">
            <text:p>CONCURSO BANDAS DE MUSICA INFANTILES Y MAYOR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 - 16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12VO FESTIVAL NAC DE BANDAS DE MUSICA INFANTO-JUVENILES EDIC INTERNACIONAL</text:p>
          </table:table-cell>
          <table:table-cell office:value-type="string" table:style-name="ce2">
            <text:p>CLASE MAGISTRAL DE FLAU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12VO FESTIVAL NAC DE BANDAS DE MUSICA INFANTO-JUVENILES EDIC INTERNACIONAL</text:p>
          </table:table-cell>
          <table:table-cell office:value-type="string" table:style-name="ce2">
            <text:p>CONCIERTO ALTERN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12VO FESTIVAL NAC DE BANDAS DE MUSICA INFANTO-JUVENILES EDIC INTERNACIONAL</text:p>
          </table:table-cell>
          <table:table-cell office:value-type="string" table:style-name="ce2">
            <text:p>CONCURSO DE BANDAS DE MUSICA JUVENIL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 - 12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12VO FESTIVAL NAC DE BANDAS DE MUSICA INFANTO-JUVENILES EDIC INTERNACIONAL</text:p>
          </table:table-cell>
          <table:table-cell office:value-type="string" table:style-name="ce2">
            <text:p>CLASE MAGISTRAL DE PERCUS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3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12VO FESTIVAL NAC DE BANDAS DE MUSICA INFANTO-JUVENILES EDIC INTERNACIONAL</text:p>
          </table:table-cell>
          <table:table-cell office:value-type="string" table:style-name="ce2">
            <text:p>CONCIERTO DE GAL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PILLA DE LOS REMEDIOS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RECITAL DE VIOLIN Y PIAN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.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RSERVATORIO NAC DE MUSICA</text:p>
          </table:table-cell>
          <table:table-cell office:value-type="string" table:style-name="ce2">
            <text:p>ASAMBLEA</text:p>
          </table:table-cell>
          <table:table-cell office:value-type="string" table:style-name="ce2">
            <text:p>1ERA ASAMBLEA DE PROFESORE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NA ZONA COLONIAL</text:p>
          </table:table-cell>
          <table:table-cell office:value-type="string" table:style-name="ce2">
            <text:p>12VO FESTIVAL NAC DE BANDAS DE MUSICA INFANTO-JUVENILES EDIC INTERNACIONAL</text:p>
          </table:table-cell>
          <table:table-cell office:value-type="string" table:style-name="ce2">
            <text:p>EJERCICIO DE FANTASIA MUSIC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NA ZONA COLONIAL</text:p>
          </table:table-cell>
          <table:table-cell office:value-type="string" table:style-name="ce2">
            <text:p>12VO FESTIVAL NAC DE BANDAS DE MUSICA INFANTO-JUVENILES EDIC INTERNACIONAL</text:p>
          </table:table-cell>
          <table:table-cell office:value-type="string" table:style-name="ce2">
            <text:p>CONCIERTO SEPTETO DE VIENTOS FUERZA AEREA COLOMBIAN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D NAC DE BAND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NA ZONA COLONIAL</text:p>
          </table:table-cell>
          <table:table-cell office:value-type="string" table:style-name="ce2">
            <text:p>12VO FESTIVAL NAC DE BANDAS DE MUSICA INFANTO-JUVENILES EDIC INTERNACIONAL</text:p>
          </table:table-cell>
          <table:table-cell office:value-type="string" table:style-name="ce2">
            <text:p>CONCIERTO CLAUSU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DEA CULTURAL LA ROMANA</text:p>
          </table:table-cell>
          <table:table-cell office:value-type="string" table:style-name="ce2">
            <text:p>EXPOSICION</text:p>
          </table:table-cell>
          <table:table-cell office:value-type="string" table:style-name="ce2">
            <text:p>LA FEMME EXPOSICION COLECTIVA DEL GRUPO INVACION CULTURAL DE LA ROMA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DEA CULTURAL LA ROMANA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 BAILABLE PARA LA RECUPERACION DE LAS TRADICION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DEA CULTURAL LA ROMANA</text:p>
          </table:table-cell>
          <table:table-cell office:value-type="string" table:style-name="ce2">
            <text:p>ASAMBLEA</text:p>
          </table:table-cell>
          <table:table-cell office:value-type="string" table:style-name="ce2">
            <text:p>ASAMBLEA ESTUDIANT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A CULTURAL SANTA ROSA DE LIM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LDEA CULTURAL LA ROMANA</text:p>
          </table:table-cell>
          <table:table-cell office:value-type="string" table:style-name="ce2">
            <text:p>LECTURA COLECTIVA DE POEMAS DEDICADA A PABLO NERUDA</text:p>
          </table:table-cell>
          <table:table-cell office:value-type="string" table:style-name="ce2">
            <text:p>POEMAS BAJO LA LLUV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ESTRENO DE LA OBRA DEFILL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A NACIONAL DE DANZA CONTEMPORANEA</text:p>
          </table:table-cell>
          <table:table-cell office:value-type="string" table:style-name="ce2">
            <text:p>ENTRADA 3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ESTRENO DE LA OBRA DEFI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EL HIJO DE PUTA DEL SOMBRERO</text:p>
          </table:table-cell>
          <table:table-cell office:value-type="string" table:style-name="ce2">
            <text:p>DEL 12 AL 14</text:p>
          </table:table-cell>
          <table:table-cell office:value-type="string" table:style-name="ce2">
            <text:p>20:30 Y 18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PRODUCCION MANUEL CHAPUSEAUX</text:p>
          </table:table-cell>
          <table:table-cell office:value-type="string" table:style-name="ce2">
            <text:p>PLATEA 1200 BALCON 9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EL HIJO DE PUTA DEL SOMBRERO</text:p>
          </table:table-cell>
          <table:table-cell office:value-type="string" table:style-name="ce2">
            <text:p>DEL 19 AL 21</text:p>
          </table:table-cell>
          <table:table-cell office:value-type="string" table:style-name="ce2">
            <text:p>20:30 Y 18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TEMA NACIONAL DE ORQUESTAS INFANTI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FILARMONICA APASSIONATO CONCIERTO A LAS MADR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NACIONAL DE DANZA CONTEMPORANEA</text:p>
          </table:table-cell>
          <table:table-cell office:value-type="string" table:style-name="ce2">
            <text:p>ENTRADA GENERAL 3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ESPECTACULO</text:p>
          </table:table-cell>
          <table:table-cell office:value-type="string" table:style-name="ce2">
            <text:p>ESPECTACULO DE DANZA DEFILLO</text:p>
          </table:table-cell>
          <table:table-cell office:value-type="string" table:style-name="ce2">
            <text:p>DEL 26 AL 28</text:p>
          </table:table-cell>
          <table:table-cell office:value-type="string" table:style-name="ce2">
            <text:p>20:30 Y 19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TICENTRO MIRIAM BELLO</text:p>
          </table:table-cell>
          <table:table-cell office:value-type="string" table:style-name="ce2">
            <text:p>ENTRADA GENERAL 3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ESPECTACULO</text:p>
          </table:table-cell>
          <table:table-cell office:value-type="string" table:style-name="ce2">
            <text:p>HOMENAJE A LAS MADRE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ORQUEST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PRESENTACION A RITMO DE MI TIER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UCCION AMAURY SANCHEZ</text:p>
          </table:table-cell>
          <table:table-cell office:value-type="string" table:style-name="ce2">
            <text:p>PLATEA 3000 BALCON 20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 A LO GRANDE REY RUIZ Y AYMEE NUVIOL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DACION EDUCATIVA BAUTISTA CRISTIANA</text:p>
          </table:table-cell>
          <table:table-cell office:value-type="string" table:style-name="ce2">
            <text:p>ENTRADA GENERAL 5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 SU GRACI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 DE GALA DIRIGIDO POR JOSE ANTONIO MOLI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RECITAL DE PIANO GABRIELA MONTE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DACION SINFONIA</text:p>
          </table:table-cell>
          <table:table-cell office:value-type="string" table:style-name="ce2">
            <text:p>3000 BALCON 2000 Y 50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NOVENA SINFONIA BEETHOVEN DIRECCION JOSE ANTONIO MOLIN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DACION SINFONIA</text:p>
          </table:table-cell>
          <table:table-cell office:value-type="string" table:style-name="ce2">
            <text:p>PLATEA 2000 - 2500 Y 3000 BALCON BAJO -1500 BALCON ALTO 10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 EL BOHEMIO CIBAEÑO(TORITO)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LA MALA</text:p>
          </table:table-cell>
          <table:table-cell office:value-type="string" table:style-name="ce2">
            <text:p>ENTRADA GENERAL 5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RAMON</text:p>
          </table:table-cell>
          <table:table-cell office:value-type="string" table:style-name="ce2">
            <text:p>DEL 5 AL 7</text:p>
          </table:table-cell>
          <table:table-cell office:value-type="string" table:style-name="ce2">
            <text:p>20:30 Y 18:3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LA GEMELA DE MI MUJER</text:p>
          </table:table-cell>
          <table:table-cell office:value-type="string" table:style-name="ce2">
            <text:p>DEL 11 AL 14 / DEL 18 AL 20 Y DEL 25 AL 28</text:p>
          </table:table-cell>
          <table:table-cell office:value-type="string" table:style-name="ce2">
            <text:p>21:30 Y 18:3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TALLER DE VIOLIN</text:p>
          </table:table-cell>
          <table:table-cell office:value-type="string" table:style-name="ce2">
            <text:p>TALLER DE VIOLIN MARGARITA AUFFANT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5:00 - 18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TALLER DE VIOLIN</text:p>
          </table:table-cell>
          <table:table-cell office:value-type="string" table:style-name="ce2">
            <text:p>TALLER DE VIOLIN MARGARITA AUFFANT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9:00 - 18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UCCION PEDRO JIMENES</text:p>
          </table:table-cell>
          <table:table-cell office:value-type="string" table:style-name="ce2">
            <text:p>ENTRADA GENERAL 10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TALLER DE VIOLIN</text:p>
          </table:table-cell>
          <table:table-cell office:value-type="string" table:style-name="ce2">
            <text:p>TALLER DE VIOLIN MARGARITA AUFFANT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9:00 - 12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DUCCION PEDRO JIMENES</text:p>
          </table:table-cell>
          <table:table-cell office:value-type="string" table:style-name="ce2">
            <text:p>POR INVITACION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CONFERENCIA CONSEJO SEGURIDAD SOCIAL (PEREZMODESTO)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DEMIA FARID ADINA</text:p>
          </table:table-cell>
          <table:table-cell office:value-type="string" table:style-name="ce2">
            <text:p>POR INVITACION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NA HILDA GARCIA</text:p>
          </table:table-cell>
          <table:table-cell office:value-type="string" table:style-name="ce2">
            <text:p>CHARLA SOBRE EMPRENDIMIENTO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6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ONINA SOLA</text:p>
          </table:table-cell>
          <table:table-cell office:value-type="string" table:style-name="ce2">
            <text:p>CHARLA TALLER DE MOTIVACION A LA LECTURA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</text:p>
          </table:table-cell>
          <table:table-cell office:value-type="string" table:style-name="ce2">
            <text:p>ENCUENTRO CON LA COMUNIDAD ENFOQUE DE LÍDERES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ONINA SOLA</text:p>
          </table:table-cell>
          <table:table-cell office:value-type="string" table:style-name="ce2">
            <text:p>ARTISTA SOY MUESTRA FINAL DEL ÁREA DOCENTE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ONINA SOLA</text:p>
          </table:table-cell>
          <table:table-cell office:value-type="string" table:style-name="ce2">
            <text:p>CHARLA SOBRE APRECIACION DE CINE Y PROYECCION DE PELÍCULA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ONINA SOLA</text:p>
          </table:table-cell>
          <table:table-cell office:value-type="string" table:style-name="ce2">
            <text:p>FERIA GASTRONOMICA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PRE-ESTRENO OBRA ENTRE ALAMBRADA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ONCIERTO CON MOTIVO DIA DEL MAESTRO EN HONOR A LA PROFESORA LILLIAM BRUGAL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PRESENTACION EN FESTIVAL ARTE MICHES OBRA DUARTE FUNDADOR DE UNA REPUBLICA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2">
            <text:p>CASA DE TEATRO</text:p>
          </table:table-cell>
          <table:table-cell office:value-type="string" table:style-name="ce2">
            <text:p>ESTRENO OBRA COREOGRAFIA MARI CARMEN RODRIGUEZ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NACIONAL DE DANZA CONTEMPORANEA</text:p>
          </table:table-cell>
          <table:table-cell office:value-type="string" table:style-name="ce2">
            <text:p>300 PESOS</text:p>
          </table:table-cell>
          <table:table-cell office:value-type="string" table:style-name="ce2">
            <text:p>CASA DE TEATRO</text:p>
          </table:table-cell>
          <table:table-cell office:value-type="string" table:style-name="ce2">
            <text:p>ESTRENO OBRA COREOGRAFIA MARI CARMEN RODRIGUEZ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ENRRIQUILLO SANCHEZ MINC</text:p>
          </table:table-cell>
          <table:table-cell office:value-type="string" table:style-name="ce2">
            <text:p>CONCIERTO DE VERANO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JOMA</text:p>
          </table:table-cell>
          <table:table-cell office:value-type="string" table:style-name="ce2">
            <text:p>OBRA ENTRE ALAMBRADA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TABEYCENTRODEINNOVACION</text:p>
          </table:table-cell>
          <table:table-cell office:value-type="string" table:style-name="ce2">
            <text:p>POR INVITACION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IX ENTREGA DE PREMIOS ATABEY 2017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DEMIA DE FORMACION ARTISTICA AMAURY SANCHEZ</text:p>
          </table:table-cell>
          <table:table-cell office:value-type="string" table:style-name="ce2">
            <text:p>PLATEA 1000 BALCON 8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FESTIVAL AFA 20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 9 AL 1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DE DANZA SALINA ABREU</text:p>
          </table:table-cell>
          <table:table-cell office:value-type="string" table:style-name="ce2">
            <text:p>800 PESOS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FESTIVAL 20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17 Y 18</text:p>
          </table:table-cell>
          <table:table-cell office:value-type="string" table:style-name="ce2">
            <text:p>16:00 Y 19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LIRICA NACIONAL</text:p>
          </table:table-cell>
          <table:table-cell office:value-type="string" table:style-name="ce2">
            <text:p>200 PESOS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ONCIERTO ANTALOGIA DE LA OPERA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DEMIA DE BALLET ANNA PAVLOVA</text:p>
          </table:table-cell>
          <table:table-cell office:value-type="string" table:style-name="ce2">
            <text:p>PLATEA 800 BALCON 6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ESPECTACULO LA DULCERIA DE DON PIRULIN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DEL 23 AL 2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NCO BHD LEON</text:p>
          </table:table-cell>
          <table:table-cell office:value-type="string" table:style-name="ce2">
            <text:p>POR INVITACION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MIO MUJERES QUE CAMBIAN EL MUNDO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MUSICAL MADAGASCAR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MUSICAL MADAGASCAR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AMA CADEMY</text:p>
          </table:table-cell>
          <table:table-cell office:value-type="string" table:style-name="ce2">
            <text:p>PLATEA CENTRO 1200 Y PLATEA LATERALES 1000 Y BALCON 75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MUSICAL MADAGASCAR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2:00 Y 17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LA GEMELA DE MI MUJER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LA GEMELA DE MI MUJER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LA GEMELA DE MI MUJER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LA GEMELA DE MI MUJER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COLORIN COLORADO ESTE CUENTO SE HA ACABADO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COLORIN COLORADO ESTE CUENTO SE HA ACABA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15 Y 2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COLORIN COLORADO ESTE CUENTO SE HA ACABA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16 Y 2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COLORIN COLORADO ESTE CUENTO SE HA ACABA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17 Y 2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1000 PESOS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COLORIN COLORADO ESTE CUENTO SE HA ACABADO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18 Y 25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TALLER DE VIOLIN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 - 18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TALLER DE VIOLIN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 - 18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TALLER DE VIOLIN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9:00 - 18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DACION AMIG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TRANSMISION Y PROYECCION EN VIVO DE LOS GANADORES DE VANCLIBURN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POR INVITACION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CONCIERTO CHELO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COLORIN COLORADO ESTE CUENTO SI HA CAMBI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COLORIN COLORADO ESTE CUENTO SI HA CAMBI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NUESTRAS MUJERES</text:p>
          </table:table-cell>
          <table:table-cell office:value-type="string" table:style-name="ce2">
            <text:p>DEL 6 AL 9</text:p>
          </table:table-cell>
          <table:table-cell office:value-type="string" table:style-name="ce2">
            <text:p>20:30 Y 18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BACHATA</text:p>
          </table:table-cell>
          <table:table-cell office:value-type="string" table:style-name="ce2">
            <text:p>DEL 27 AL 30</text:p>
          </table:table-cell>
          <table:table-cell office:value-type="string" table:style-name="ce2">
            <text:p>20:30 Y 18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CONCIERTO FIN DE AÑO</text:p>
          </table:table-cell>
          <table:table-cell office:value-type="string" table:style-name="ce2">
            <text:p>CONCIERTO FIN DE AÑO ACADEMIA FARID ADIN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LA VIUD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LA VIUD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LA VIUD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 JUAN LOCKWARD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 DE JAZZ DE MICHEL MANNING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GALA GRADUACION 2017</text:p>
          </table:table-cell>
          <table:table-cell office:value-type="string" table:style-name="ce2">
            <text:p>GALA GRADUACION 2017 ESCUELA NACIONAL DE DANZ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:00 Y 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GALA GRADUACION 2017</text:p>
          </table:table-cell>
          <table:table-cell office:value-type="string" table:style-name="ce2">
            <text:p>GALA GRADUACION 2017 ESCUELA NACIONAL DE DANZ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:00 Y 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FUNCION DE DANZA</text:p>
          </table:table-cell>
          <table:table-cell office:value-type="string" table:style-name="ce2">
            <text:p>FUNCION DE BALLET AVES DEL PARAI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FUNCION DE DANZA</text:p>
          </table:table-cell>
          <table:table-cell office:value-type="string" table:style-name="ce2">
            <text:p>FUNCION DE BALLET LA CASITA DEL BOSQU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POETAS DOMINICANOS EN PEDRO MIR</text:p>
          </table:table-cell>
          <table:table-cell office:value-type="string" table:style-name="ce2">
            <text:p>DEL 25 AL 2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YA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JOSE DE JESUS RAVEL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UN PEDAZO DE MUÑECA LILLIE JOLI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OTTO COR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DESPUES DEL CARNAVAL TEATRO ROBA LA GALLIN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 NIANACIONALDE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YA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JOSE DE JESUS RAVEL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UN PEDAZO DE MUÑECA LILLIE JOLI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MONINA SOL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EL GALLO ELECTRONICO TEATRO TRIPOD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EXPERIMENTAL HAFFE SERULLE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FOTOS DE SEÑORITAS Y ESCLUSAS PROF CLAUDIO RIVE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RAMATIC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TERAPIA PRODUCCIONES NOVENTU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JOSE DE JESUS RAVEL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TIEMPO DE MANGOS VERDES TEATRO UTOP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CRISTOBAL DE LLEREN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SEXUALMENTE HABLANDO PRODUCCIONES JOYCE RO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OTTO COR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UNA MUJER SOLA TUTU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EXPERIMENTAL HAFFE SERULLE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FOTOS DE SEÑORITAS Y ESCLUSAS PROF CLAUDIO RIVER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ITO ESCOLAR 0705 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ON DE CONFERENCIAS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ESPERANDO AL COBRADO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ACIO DE BELLAS ARTES BONA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UDITORI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CYRANO DE BERGERAC PETIT FORMAT TEATRO ALTERNATIV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ANILO TAVERAS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DEJAME QUE TE CUENTE IDENTIDAD ANACAONA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EL GALLO ELECTRONICO TEATRO TRIPOD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RAMATIC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HAGASE LA MUJER TEATRO KARE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CRISTOBAL DE LLEREN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SEXUALMENTE HABLANDO PRODUCCIONES JOYCE ROY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E TEATRO EXPERIMENTAL HAFFE SERRULLE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YERMA PROF LICELOT TENI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JOSE DE JESUS RAVEL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LOS RECIEN CANSADOS ALTA ESCEN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OTTO COR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CYRANO DE BERGERAC PETIT FORMAT TEATRO ALTERNATIV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E TEATRO EXPERIMENTAL HAFFE SERRULLE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YERMA PROF LICELOT TENI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RAMATIC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ESPERANDO AL COBRADO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JOSE DE JESUS RAVEL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LOS RECIEN CANSADOS ALTA ESCEN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E TEATRO EXPERIMENTAL HAFFE SERRULLE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BIANTO Y SUSE NOR JJ PRODUCCION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7:00 Y 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BIANTO Y SUSE NOR JJ PRODUCCION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RAMATIC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NEMESIS TEATRO ARCAN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CRISTOBAL DE LLEREN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AMADEO O COMO SALIR DEL PASO TEATRO VIVER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E TEATRO EXPERIMENTAL HAFFE SERRULLE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LA MUCHACHA DE LOS LIBROS USADOS PROF CLAUDIO RIVE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7:00 Y 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LA LUPE CONVERSION DE UNA DIVA JACQUELINE ESTRELL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RAMATIC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NEMESIS TEATRO AR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JOSE DE JESUS RAVEL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JUICIO A UNA ZORRA JUANCITO RODRIGU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OTTO COR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LA VIDA ES SUEÑO TEATRO GULOY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E TEATRO EXPERIMENTAL HAFFE SERRULLE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LA CASA DE BERNARDA ALBA RUTH EMETERI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JUAN LIBRE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TIEMPO DE MANGOS VERDES TEATRO UTOP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LA LUPE CONVERSION DE UNA DIVA JACQUELINE ESTRELL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JOSE DE JESUS RAVEL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JUICIO A UNA ZORRA JUANCITO RODRIGU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OTTO COR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LA VIDA ES SUEÑO TEATRO GULOY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E TEATRO EXPERIMENTAL HAFFE SERRULLE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LA CASA DE BERNARDA ALBA RUTH EMETERI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HECTOR DE INCHAUSTEGUI CABRAL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DESPUES DEL CARNAVAL TEATRO ROBA LA GALLI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MONINA CAMPOR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ANILO TAVERAS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AMADEO O COMO SALIR DEL PASO TEATRO VIVER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ENTRE ALAMBRADAS TEATRO RODANTE DOMINICAN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RAMATIC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EL HOMBRE QUE ESCONDIO EL SOL Y LA LUNA TEATRO TITIRIFU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E TEATRO EXPERIMENTAL HAFFE SERRULLE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BANCO DE PARQUE TEATRO MANDRAGO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CRISTOBAL DE LLEREN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SUBTERRANEO PRODUCCIONES FUTU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E TEATRO EXPERIMENTAL HAFFE SERRULLE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LA MUCHACHA DE LOS LIBROS USADOS PROF CLAUDIO RIVE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LA CULTUR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HECTOR DE INCHAUSTEGUI CABRAL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UNA MUJER SOLA TUTU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STRITO ESCOLAR 0705 SAN FRANCISCO DE MACORI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ON DE CONFERENCIAS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HAGASE LA MUJER TEATRO KAREY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HECTOR DIAZ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TEATRO SUR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TERAPIA PRODUCCIONES NOVENTU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ENTRE ALAMBRADAS TEATRO RODANTE DOMINICAN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JOSE DE JESUS RAVEL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BANCO DE PARQUE TEATRO MANDRAGO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TEATR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CRISTOBAL DE LLEREN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SUBTERRANEO PRODUCCIONES FUTUT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GULOY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OTTO CORO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DEJAME QUE TE CUENTE IDENTIDAD ANA CAONA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MONINA SOLA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EL HOMBRE QUE ESCONDIO EL SOL Y LA LUNA TEATRO TITIRIFU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ARTE DRAMATICO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ALA DE TEATRO EXPERIMENTAL HAFFE SERRULLE</text:p>
          </table:table-cell>
          <table:table-cell office:value-type="string" table:style-name="ce2">
            <text:p>FESTIVAL NACIONAL DE TEATRO</text:p>
          </table:table-cell>
          <table:table-cell office:value-type="string" table:style-name="ce2">
            <text:p>LA MUCHACHA DE LOS LIBROS USADOS PROF CLAUDIO RIV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LOS TRES TEMORES OMPLO</text:p>
          </table:table-cell>
          <table:table-cell office:value-type="string" table:style-name="ce2">
            <text:p>LOS TRES TEMORES OMP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LOS TRES TEMORES OMPLO</text:p>
          </table:table-cell>
          <table:table-cell office:value-type="string" table:style-name="ce2">
            <text:p>LOS TRES TEMORES OMPL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2611 DISTRITO CREATIVO EIRL</text:p>
          </table:table-cell>
          <table:table-cell office:value-type="string" table:style-name="ce2">
            <text:p>2611 DISTRITO CREATIVO EIR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2611 DISTRITO CREATIVO EIRL</text:p>
          </table:table-cell>
          <table:table-cell office:value-type="string" table:style-name="ce2">
            <text:p>2611 DISTRITO CREATIVO EIR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2611 DISTRITO CREATIVO EIRL</text:p>
          </table:table-cell>
          <table:table-cell office:value-type="string" table:style-name="ce2">
            <text:p>2611 DISTRITO CREATIVO EIR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2611 DISTRITO CREATIVO EIRL</text:p>
          </table:table-cell>
          <table:table-cell office:value-type="string" table:style-name="ce2">
            <text:p>2611 DISTRITO CREATIVO EIR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2611 DISTRITO CREATIVO EIRL</text:p>
          </table:table-cell>
          <table:table-cell office:value-type="string" table:style-name="ce2">
            <text:p>2611 DISTRITO CREATIVO EIR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string" table:style-name="ce2">
            <text:p>700 BALCON 1000 PLATEA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2611 DISTRITO CREATIVO EIRL</text:p>
          </table:table-cell>
          <table:table-cell office:value-type="string" table:style-name="ce2">
            <text:p>2611 DISTRITO CREATIVO EIR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 PAREJA ABIERTA</text:p>
          </table:table-cell>
          <table:table-cell office:value-type="string" table:style-name="ce2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 PAREJA ABIERTA</text:p>
          </table:table-cell>
          <table:table-cell office:value-type="string" table:style-name="ce2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 PAREJA ABIERTA</text:p>
          </table:table-cell>
          <table:table-cell office:value-type="string" table:style-name="ce2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BELLAS ARTES</text:p>
          </table:table-cell>
          <table:table-cell office:value-type="string" table:style-name="ce2">
            <text:p>800 BALCON 1000 PLATEA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 PAREJA ABIERTA</text:p>
          </table:table-cell>
          <table:table-cell office:value-type="string" table:style-name="ce2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CONCIERTO DE LOS GANADORES DEL XVIII CONCURSO INTERNACIONAL DE PIANO SANTANDER PALOMAOSHEA</text:p>
          </table:table-cell>
          <table:table-cell office:value-type="string" table:style-name="ce2">
            <text:p>GALA DE APERTURA DE LA TEMPORADA DE LA ORQUESTA SINFONICA NACION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NACIONAL</text:p>
          </table:table-cell>
          <table:table-cell office:value-type="string" table:style-name="ce2">
            <text:p>300 500 8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II CONCIERTO DE LA TEMPORADA DE LA ORQUESTA SINFONICA NACIONAL</text:p>
          </table:table-cell>
          <table:table-cell office:value-type="string" table:style-name="ce2">
            <text:p>II CONCIERTO DE LA TEMPORADA DE LA ORQUESTA SINFONICA NACION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ORQ SINFONICA JUVENIL</text:p>
          </table:table-cell>
          <table:table-cell office:value-type="string" table:style-name="ce2">
            <text:p>ORQ SINFONICA JUVENIL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ORQ SINFONICA JUVENIL</text:p>
          </table:table-cell>
          <table:table-cell office:value-type="string" table:style-name="ce2">
            <text:p>ORQ SINFONICA JUVENI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JUVENI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ORQ SINFONICA JUVENIL</text:p>
          </table:table-cell>
          <table:table-cell office:value-type="string" table:style-name="ce2">
            <text:p>ORQ SINFONICA JUVEN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FRIDA</text:p>
          </table:table-cell>
          <table:table-cell office:value-type="string" table:style-name="ce2">
            <text:p>DIRECCION MARIO NUNEZ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FRIDA</text:p>
          </table:table-cell>
          <table:table-cell office:value-type="string" table:style-name="ce2">
            <text:p>DIRECCION MARIO NUNEZ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FRIDA</text:p>
          </table:table-cell>
          <table:table-cell office:value-type="string" table:style-name="ce2">
            <text:p>DIRECCION MARIO NUNEZ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FRIDA</text:p>
          </table:table-cell>
          <table:table-cell office:value-type="string" table:style-name="ce2">
            <text:p>DIRECCION MARIO NUNEZ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FRIDA</text:p>
          </table:table-cell>
          <table:table-cell office:value-type="string" table:style-name="ce2">
            <text:p>DIRECCION MARIO NUNEZ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FRIDA</text:p>
          </table:table-cell>
          <table:table-cell office:value-type="string" table:style-name="ce2">
            <text:p>DIRECCION MARIO NUNEZ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FRIDA</text:p>
          </table:table-cell>
          <table:table-cell office:value-type="string" table:style-name="ce2">
            <text:p>DIRECCION MARIO NUNEZ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TEATRO FRIDA</text:p>
          </table:table-cell>
          <table:table-cell office:value-type="string" table:style-name="ce2">
            <text:p>DIRECCION MARIO NUN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AMIGAS DESGRACIADAS</text:p>
          </table:table-cell>
          <table:table-cell office:value-type="string" table:style-name="ce2">
            <text:p>DIRECCION NIURKA MOT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AMIGAS DESGRACIADAS</text:p>
          </table:table-cell>
          <table:table-cell office:value-type="string" table:style-name="ce2">
            <text:p>DIRECCION NIURKA MOT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AMIGAS DESGRACIADAS</text:p>
          </table:table-cell>
          <table:table-cell office:value-type="string" table:style-name="ce2">
            <text:p>DIRECCION NIURKA MOT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AMIGAS DESGRACIADAS</text:p>
          </table:table-cell>
          <table:table-cell office:value-type="string" table:style-name="ce2">
            <text:p>DIRECCION NIURKA MO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AMIGAS DESGRACIADAS</text:p>
          </table:table-cell>
          <table:table-cell office:value-type="string" table:style-name="ce2">
            <text:p>DIRECCION NIURKA MOT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AMIGAS DESGRACIADAS</text:p>
          </table:table-cell>
          <table:table-cell office:value-type="string" table:style-name="ce2">
            <text:p>DIRECCION NIURKA MO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AMIGAS DESGRACIADAS</text:p>
          </table:table-cell>
          <table:table-cell office:value-type="string" table:style-name="ce2">
            <text:p>DIRECCION NIURKA MOT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AMIGAS DESGRACIADAS</text:p>
          </table:table-cell>
          <table:table-cell office:value-type="string" table:style-name="ce2">
            <text:p>DIRECCION NIURKA MOT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AMIGAS DESGRACIADAS</text:p>
          </table:table-cell>
          <table:table-cell office:value-type="string" table:style-name="ce2">
            <text:p>DIRECCION NIURKA MOT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750" table:style-name="ce2">
            <text:p>750</text:p>
          </table:table-cell>
          <table:table-cell office:value-type="string" table:style-name="ce2">
            <text:p>SALA RAVELO</text:p>
          </table:table-cell>
          <table:table-cell office:value-type="string" table:style-name="ce2">
            <text:p>OBRA DE AMIGAS DESGRACIADAS</text:p>
          </table:table-cell>
          <table:table-cell office:value-type="string" table:style-name="ce2">
            <text:p>DIRECCION NIURKA MOT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ESPECTACULO EL JARDIN DIVERTIDO</text:p>
          </table:table-cell>
          <table:table-cell office:value-type="string" table:style-name="ce2">
            <text:p>ESPECTACULO EL JARDIN DIVERTID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A CULTURAL SANTA ROSA DE LIM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XPOSICION</text:p>
          </table:table-cell>
          <table:table-cell office:value-type="string" table:style-name="ce2">
            <text:p>EXPOSICION COLECTIVA DE FOTOGRAFIA FOTOCELDIA</text:p>
          </table:table-cell>
          <table:table-cell office:value-type="string" table:style-name="ce2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III CONCIERTO DE TEMPORADA</text:p>
          </table:table-cell>
          <table:table-cell office:value-type="string" table:style-name="ce2">
            <text:p>PRESENT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OBRA TEATRO ENTRE ALAMBRADA</text:p>
          </table:table-cell>
          <table:table-cell office:value-type="string" table:style-name="ce2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SENTACION NY-MIAMI</text:p>
          </table:table-cell>
          <table:table-cell office:value-type="string" table:style-name="ce2">
            <text:p>EDANC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SENTACION NY-MIAMI</text:p>
          </table:table-cell>
          <table:table-cell office:value-type="string" table:style-name="ce2">
            <text:p>EDANC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SENTACION NY-MIAMI</text:p>
          </table:table-cell>
          <table:table-cell office:value-type="string" table:style-name="ce2">
            <text:p>EDANC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SENTACION NY-MIAMI</text:p>
          </table:table-cell>
          <table:table-cell office:value-type="string" table:style-name="ce2">
            <text:p>EDANC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SENTACION NY-MIAMI</text:p>
          </table:table-cell>
          <table:table-cell office:value-type="string" table:style-name="ce2">
            <text:p>EDANC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SENTACION NY-MIAMI</text:p>
          </table:table-cell>
          <table:table-cell office:value-type="string" table:style-name="ce2">
            <text:p>EDANC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NACIONAL DE DANZA CONTEMPORANE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EDAN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IV CONCIERTO DE TEMPORADA</text:p>
          </table:table-cell>
          <table:table-cell office:value-type="string" table:style-name="ce2">
            <text:p>IV CONCIERTO DE TEMPORAD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NACIONAL DE DANZA CONTEMPORANE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EDANC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NACIONAL DE DANZA CONTEMPORANE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EDANC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TEMPORADA ORQUESTA SINFONICA JUVENIL</text:p>
          </table:table-cell>
          <table:table-cell office:value-type="string" table:style-name="ce2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TEMPORADA ORQUESTA SINFONICA JUVENIL</text:p>
          </table:table-cell>
          <table:table-cell office:value-type="string" table:style-name="ce2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ÉS BLONDA BELLAS ARTES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EDANC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ALA MAXIMO AVILÉS BLONDA BELLAS ARTES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EDANC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OBRA ENTRE ALAMBRADAS</text:p>
          </table:table-cell>
          <table:table-cell office:value-type="string" table:style-name="ce2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IV CONCIERTO DE TEMPORADA</text:p>
          </table:table-cell>
          <table:table-cell office:value-type="string" table:style-name="ce2">
            <text:p>CONCIER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ONTELLANO</text:p>
          </table:table-cell>
          <table:table-cell office:value-type="string" table:style-name="ce2">
            <text:p>OBRA DUARTE FUNDADOR DE UNA REPUBLICA</text:p>
          </table:table-cell>
          <table:table-cell office:value-type="string" table:style-name="ce2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OBRA DUARTE FUNDADOR DE UNA REPUBLICA</text:p>
          </table:table-cell>
          <table:table-cell office:value-type="string" table:style-name="ce2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IV CONCIERTO DE TEMPORADA</text:p>
          </table:table-cell>
          <table:table-cell office:value-type="string" table:style-name="ce2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NACIONAL DE DANZA CONTEMPORANE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OCTUBRE DANZA 2017</text:p>
          </table:table-cell>
          <table:table-cell office:value-type="string" table:style-name="ce2">
            <text:p>OCTUBRE DANZ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NACIONAL DE DANZA CONTEMPORANE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OCTUBRE DANZA 2017</text:p>
          </table:table-cell>
          <table:table-cell office:value-type="string" table:style-name="ce2">
            <text:p>OCTUBRE DANZ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NACIONAL DE DANZA CONTEMPORANE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OCTUBRE DANZA 2017</text:p>
          </table:table-cell>
          <table:table-cell office:value-type="string" table:style-name="ce2">
            <text:p>OCTUBRE DANZ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NACIONAL</text:p>
          </table:table-cell>
          <table:table-cell office:value-type="string" table:style-name="ce2">
            <text:p>PLATEA 1000 BALCON 800 500 Y 3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CONCIERTO CLAUSURA DE TEMPORADA</text:p>
          </table:table-cell>
          <table:table-cell office:value-type="string" table:style-name="ce2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OBAR RUBIAS TEATRO NAC DE CUBA</text:p>
          </table:table-cell>
          <table:table-cell office:value-type="string" table:style-name="ce2">
            <text:p>OBRA DEFILLO</text:p>
          </table:table-cell>
          <table:table-cell office:value-type="string" table:style-name="ce2">
            <text:p>OCTUBRE DANZ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OBAR RUBIAS TEATRO NAC DE CUBA</text:p>
          </table:table-cell>
          <table:table-cell office:value-type="string" table:style-name="ce2">
            <text:p>OBRA DEFILLO</text:p>
          </table:table-cell>
          <table:table-cell office:value-type="string" table:style-name="ce2">
            <text:p>OCTUBRE DANZ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NACIONAL DE DANZA CONTEMPORANE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OBAR RUBIAS TEATRO NAC DE CUBA</text:p>
          </table:table-cell>
          <table:table-cell office:value-type="string" table:style-name="ce2">
            <text:p>OBRA DEFILLO</text:p>
          </table:table-cell>
          <table:table-cell office:value-type="string" table:style-name="ce2">
            <text:p>OCTUBRE DANZ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RCHIVO GENERAL DE LA NACION</text:p>
          </table:table-cell>
          <table:table-cell office:value-type="string" table:style-name="ce2">
            <text:p>OBRA ENTRE ALAMBRADAS</text:p>
          </table:table-cell>
          <table:table-cell office:value-type="string" table:style-name="ce2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2">
            <text:p>SALA MAXIMO AVILÉS BLONDA BELLAS ARTES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GALAOTO NO TRADICIONES Y FANTASI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2">
            <text:p>SALA MAXIMO AVILÉS BLONDA BELLAS ARTES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GALAOTO NO TRADICIONES Y FANTASI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200 PLATEA 500 BALCON 300</text:p>
          </table:table-cell>
          <table:table-cell office:value-type="string" table:style-name="ce2">
            <text:p>SALA MAXIMO AVILÉS BLONDA BELLAS ARTES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GALAOTO NO TRADICIONES Y FANTASI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OBRA DUARTEFUNDADORDEUNAREPUBLICA</text:p>
          </table:table-cell>
          <table:table-cell office:value-type="string" table:style-name="ce2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OBRA DUARTEFUNDADORDEUNAREPUBLICA</text:p>
          </table:table-cell>
          <table:table-cell office:value-type="string" table:style-name="ce2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OBRA ENTRE ALAMBRADAS</text:p>
          </table:table-cell>
          <table:table-cell office:value-type="string" table:style-name="ce2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 NARCISO GONZALES</text:p>
          </table:table-cell>
          <table:table-cell office:value-type="string" table:style-name="ce2">
            <text:p>GALA ANIVERSARIO HOMENAJE A TRES GRANDES</text:p>
          </table:table-cell>
          <table:table-cell office:value-type="string" table:style-name="ce2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 NARCISO GONZALES</text:p>
          </table:table-cell>
          <table:table-cell office:value-type="string" table:style-name="ce2">
            <text:p>GALA ANIVERSARIO HOMENAJE A TRES GRANDES</text:p>
          </table:table-cell>
          <table:table-cell office:value-type="string" table:style-name="ce2">
            <text:p>PRESENTA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 NARCISO GONZALES</text:p>
          </table:table-cell>
          <table:table-cell office:value-type="string" table:style-name="ce2">
            <text:p>GALA ANIVERSARIO HOMENAJE A TRES GRANDES</text:p>
          </table:table-cell>
          <table:table-cell office:value-type="string" table:style-name="ce2">
            <text:p>PRESENTA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GENERALDEMUSE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IUDAD COLONIAL</text:p>
          </table:table-cell>
          <table:table-cell office:value-type="string" table:style-name="ce2">
            <text:p>NOCHE LARGA DE MUSEOS</text:p>
          </table:table-cell>
          <table:table-cell office:value-type="string" table:style-name="ce2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ORTALEZA OZAM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NOCHE LARGA DE MUSE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CONSTANZA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ROQUIA SANTO TOMAS DE AQUINO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BALLET CASCANUECES</text:p>
          </table:table-cell>
          <table:table-cell office:value-type="string" table:style-name="ce2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BALLET CASCANUECES</text:p>
          </table:table-cell>
          <table:table-cell office:value-type="string" table:style-name="ce2">
            <text:p>PRESENTACION DANZ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IGLESIA JESUCRISTO REY DE SAN VICTOR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BALLET CASCANUECES</text:p>
          </table:table-cell>
          <table:table-cell office:value-type="string" table:style-name="ce2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BALLET CASCANUECES</text:p>
          </table:table-cell>
          <table:table-cell office:value-type="string" table:style-name="ce2">
            <text:p>PRESENTACION DANZ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ROQUIA CRISTO REY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DANZA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BALLET CASCANUECES</text:p>
          </table:table-cell>
          <table:table-cell office:value-type="string" table:style-name="ce2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S PLATEA 1000 Y 1500 BALCON 1000 800 Y 5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BALLET CASCANUECES</text:p>
          </table:table-cell>
          <table:table-cell office:value-type="string" table:style-name="ce2">
            <text:p>PRESENTACION DANZ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ROQUIA FRANCISCO JAVIER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 NACIONAL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TUARIO DEL SAGRADO CORAZON DE JESUS MOCA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TUARIO DEL SAGRADO CORAZON DE JESUS MOC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 BELLAS ARTES</text:p>
          </table:table-cell>
          <table:table-cell office:value-type="string" table:style-name="ce2">
            <text:p>INAUGURACION EXPOSICION JUEGOS DE TRANSPARENCIA DEL ARTISTA JULIO TEJADA</text:p>
          </table:table-cell>
          <table:table-cell office:value-type="string" table:style-name="ce2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ACTO DE CORONACION REYES DEL CARNAVAL</text:p>
          </table:table-cell>
          <table:table-cell office:value-type="string" table:style-name="ce2">
            <text:p>CORONACION CARNAV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DESFILE CARNAVAL INFANTIL</text:p>
          </table:table-cell>
          <table:table-cell office:value-type="string" table:style-name="ce2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ESTIVAL DE MUSICA ALIBANDAS Y COREOGRAFIAS ALIBABA</text:p>
          </table:table-cell>
          <table:table-cell office:value-type="string" table:style-name="ce2">
            <text:p>CARNAVAL INFANT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ALECON DESD. TRAMO MAXIMO GOMEZ Y PTE. VICINI BURGOS</text:p>
          </table:table-cell>
          <table:table-cell office:value-type="string" table:style-name="ce2">
            <text:p>DESFILE NACIONAL DE CARNAVAL 2018</text:p>
          </table:table-cell>
          <table:table-cell office:value-type="string" table:style-name="ce2">
            <text:p>DESFILE NACIONAL DE CARNAVAL 2018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UNIVERSIDAD NORDESTANA SAN FCO. DE MACORIS</text:p>
          </table:table-cell>
          <table:table-cell office:value-type="string" table:style-name="ce2">
            <text:p>40 ANIVERSARIO UNIVERSIDAD NORDESTANA</text:p>
          </table:table-cell>
          <table:table-cell office:value-type="string" table:style-name="ce2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L LIBRO Y LA LEC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 PALACIO DE BELLAS ARTES</text:p>
          </table:table-cell>
          <table:table-cell office:value-type="string" table:style-name="ce2">
            <text:p>CONFERENCIA DEL MINISTRO DE CULTURA Y DEPORTES DE GUATEMALA DR JOSE LUIS CHEAURRUELA</text:p>
          </table:table-cell>
          <table:table-cell office:value-type="string" table:style-name="ce2">
            <text:p>CONFERENC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EMINISTERIO DE DESARROLLO INSTITU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ALLER GESTION CULTURAL EN UN ENTORNO COMUNITARIO</text:p>
          </table:table-cell>
          <table:table-cell office:value-type="string" table:style-name="ce2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 - 14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INAUGURACION DEL 18VO FESTIVAL NACIONAL DE TEATRO AFICIONADO EMILIO APARICIO</text:p>
          </table:table-cell>
          <table:table-cell office:value-type="string" table:style-name="ce2">
            <text:p>INAUGUR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REALIZACION DEL 18VO FESTIVAL NACIONAL DE TEATRO AFICIONADO EMILIO APARICIO</text:p>
          </table:table-cell>
          <table:table-cell office:value-type="string" table:style-name="ce2">
            <text:p>PRESENTA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REALIZACION DEL 18VO FESTIVAL NACIONAL DE TEATRO AFICIONADO EMILIO APARICIO</text:p>
          </table:table-cell>
          <table:table-cell office:value-type="string" table:style-name="ce2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REALIZACION DEL 18VO FESTIVAL NACIONAL DE TEATRO AFICIONADO EMILIO APARICIO</text:p>
          </table:table-cell>
          <table:table-cell office:value-type="string" table:style-name="ce2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REALIZACION DEL 18VO FESTIVAL NACIONAL DE TEATRO AFICIONADO EMILIO APARICIO</text:p>
          </table:table-cell>
          <table:table-cell office:value-type="string" table:style-name="ce2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REALIZACION DEL 18VO FESTIVAL NACIONAL DE TEATRO AFICIONADO EMILIO APARICIO</text:p>
          </table:table-cell>
          <table:table-cell office:value-type="string" table:style-name="ce2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REALIZACION DEL 18VO FESTIVAL NACIONAL DE TEATRO AFICIONADO EMILIO APARICIO</text:p>
          </table:table-cell>
          <table:table-cell office:value-type="string" table:style-name="ce2">
            <text:p>PRESENTA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REALIZACION DEL 18VO FESTIVAL NACIONAL DE TEATRO AFICIONADO EMILIO APARICIO</text:p>
          </table:table-cell>
          <table:table-cell office:value-type="string" table:style-name="ce2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REALIZACION DEL 18VO FESTIVAL NACIONAL DE TEATRO AFICIONADO EMILIO APARICIO</text:p>
          </table:table-cell>
          <table:table-cell office:value-type="string" table:style-name="ce2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REALIZACION DEL 18VO FESTIVAL NACIONAL DE TEATRO AFICIONADO EMILIO APARICIO</text:p>
          </table:table-cell>
          <table:table-cell office:value-type="string" table:style-name="ce2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REALIZACION DEL 18VO FESTIVAL NACIONAL DE TEATRO AFICIONADO EMILIO APARICIO</text:p>
          </table:table-cell>
          <table:table-cell office:value-type="string" table:style-name="ce2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REALIZACION DEL 18VO FESTIVAL NACIONAL DE TEATRO AFICIONADO EMILIO APARICIO</text:p>
          </table:table-cell>
          <table:table-cell office:value-type="string" table:style-name="ce2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DE TERTULIA CARMEN NATALIA BNPHU</text:p>
          </table:table-cell>
          <table:table-cell office:value-type="string" table:style-name="ce2">
            <text:p>ACTO DE ENTREGA DEL PREMIO ANUAL DE HISTORIA</text:p>
          </table:table-cell>
          <table:table-cell office:value-type="string" table:style-name="ce2">
            <text:p>PREMI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PREMIOS SOBERANO</text:p>
          </table:table-cell>
          <table:table-cell office:value-type="string" table:style-name="ce2">
            <text:p>PREMI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ACTO DE CLAUSURA DEL 18VO FESTIVAL NACIONAL DE TEATRO AFICIONADO EMILIO APARICIO</text:p>
          </table:table-cell>
          <table:table-cell office:value-type="string" table:style-name="ce2">
            <text:p>FESTI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NAHILDA GARCIA CCNG</text:p>
          </table:table-cell>
          <table:table-cell office:value-type="string" table:style-name="ce2">
            <text:p>INCIDENCIA DE ACOSO SEXUAL EN MUJERES CON DISCAPACIDAD</text:p>
          </table:table-cell>
          <table:table-cell office:value-type="string" table:style-name="ce2">
            <text:p>ACTIVIDADES CONMEMORATIVA POR EL DIA INTERNACIONAL DE LA MUJER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CONCIERTO CON LA ORQUESTA DE LA UNIVERSIDAD DE HAMBURGO</text:p>
          </table:table-cell>
          <table:table-cell office:value-type="string" table:style-name="ce2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GALA DE PRIMAVERA BALLET NACIONAL</text:p>
          </table:table-cell>
          <table:table-cell office:value-type="string" table:style-name="ce2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GALA DE PRIMAVERA BALLET NACIONAL</text:p>
          </table:table-cell>
          <table:table-cell office:value-type="string" table:style-name="ce2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GALA DE PRIMAVERA BALLET NACIONAL</text:p>
          </table:table-cell>
          <table:table-cell office:value-type="string" table:style-name="ce2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GALA DE PRIMAVERA BALLET NACIONAL</text:p>
          </table:table-cell>
          <table:table-cell office:value-type="string" table:style-name="ce2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GALA DE PRIMAVERA BALLET NACIONAL</text:p>
          </table:table-cell>
          <table:table-cell office:value-type="string" table:style-name="ce2">
            <text:p>PRESENTA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GALA DE PRIMAVERA EN DANZA</text:p>
          </table:table-cell>
          <table:table-cell office:value-type="string" table:style-name="ce2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GALA DE PRIMAVERA EN DANZA</text:p>
          </table:table-cell>
          <table:table-cell office:value-type="string" table:style-name="ce2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DE BELLAS ARTES</text:p>
          </table:table-cell>
          <table:table-cell office:value-type="string" table:style-name="ce2">
            <text:p>VFORUMPORELDIAINTERNACIONALDELADANZA.</text:p>
          </table:table-cell>
          <table:table-cell office:value-type="string" table:style-name="ce2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CENTRO CULTURAL NARCISO GONZALEZ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CENTRO CULTURAL NARCISO GONZALEZ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CENTRO CULTURAL NARCISO GONZALEZ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CENTRO CULTURAL NARCISO GONZALEZ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CENTRO CULTURAL NARCISO GONZALEZ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CENTRO CULTURAL NARCISO GONZALEZ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CENTRO CULTURAL NARCISO GONZALEZ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CENTRO CULTURAL NARCISO GONZALEZ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ÍA 360</text:p>
          </table:table-cell>
          <table:table-cell office:value-type="string" table:style-name="ce2">
            <text:p>CELEBRACION DEL MES DE LA DANZA</text:p>
          </table:table-cell>
          <table:table-cell office:value-type="string" table:style-name="ce2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PREMIO ELADIA DE CUELLO AL BALLET CLÁSICO</text:p>
          </table:table-cell>
          <table:table-cell office:value-type="string" table:style-name="ce2">
            <text:p>PRESENT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DEL CONSERVATORIO DE MUSICA</text:p>
          </table:table-cell>
          <table:table-cell office:value-type="string" table:style-name="ce2">
            <text:p>CONCIERTO 63VO ANIVERSARIO DEL CORO NACIONAL</text:p>
          </table:table-cell>
          <table:table-cell office:value-type="string" table:style-name="ce2">
            <text:p>CONCIERTO 63VO ANIVERSARIO DEL CORO NACIONA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CELEBRACION DEL MES DE LA DANZA</text:p>
          </table:table-cell>
          <table:table-cell office:value-type="string" table:style-name="ce2">
            <text:p>INAUGURACION DE LA EXPOSICION PINTURA TEMAS DIVERS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CELEBRACION DEL MES DE LA DANZA</text:p>
          </table:table-cell>
          <table:table-cell office:value-type="string" table:style-name="ce2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RUEDA DE PRENSA DE LA 21VA FIL SANTO DOMINGO 2018</text:p>
          </table:table-cell>
          <table:table-cell office:value-type="string" table:style-name="ce2">
            <text:p>RUEDA DE PRENS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21VA FIL SANTO DOMINGO 2018</text:p>
          </table:table-cell>
          <table:table-cell office:value-type="string" table:style-name="ce2">
            <text:p>F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21VA FIL SANTO DOMINGO 2019</text:p>
          </table:table-cell>
          <table:table-cell office:value-type="string" table:style-name="ce2">
            <text:p>FI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21VA FIL SANTO DOMINGO 2020</text:p>
          </table:table-cell>
          <table:table-cell office:value-type="string" table:style-name="ce2">
            <text:p>FIL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21VA FIL SANTO DOMINGO 2021</text:p>
          </table:table-cell>
          <table:table-cell office:value-type="string" table:style-name="ce2">
            <text:p>FIL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21VA FIL SANTO DOMINGO 2022</text:p>
          </table:table-cell>
          <table:table-cell office:value-type="string" table:style-name="ce2">
            <text:p>FI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21VA FIL SANTO DOMINGO 2023</text:p>
          </table:table-cell>
          <table:table-cell office:value-type="string" table:style-name="ce2">
            <text:p>FIL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21VA FIL SANTO DOMINGO 2024</text:p>
          </table:table-cell>
          <table:table-cell office:value-type="string" table:style-name="ce2">
            <text:p>FI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21VA FIL SANTO DOMINGO 2025</text:p>
          </table:table-cell>
          <table:table-cell office:value-type="string" table:style-name="ce2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21VA FIL SANTO DOMINGO 2026</text:p>
          </table:table-cell>
          <table:table-cell office:value-type="string" table:style-name="ce2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21VA FIL SANTO DOMINGO 2027</text:p>
          </table:table-cell>
          <table:table-cell office:value-type="string" table:style-name="ce2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21VA FIL SANTO DOMINGO 2028</text:p>
          </table:table-cell>
          <table:table-cell office:value-type="string" table:style-name="ce2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21VA FIL SANTO DOMINGO 2029</text:p>
          </table:table-cell>
          <table:table-cell office:value-type="string" table:style-name="ce2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GALA DE PRIMAVERA DON QUIJOTE BALLET COMPLETO</text:p>
          </table:table-cell>
          <table:table-cell office:value-type="string" table:style-name="ce2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GALA DE PRIMAVERA DON QUIJOTE BALLET COMPLETO</text:p>
          </table:table-cell>
          <table:table-cell office:value-type="string" table:style-name="ce2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GALA DE PRIMAVERA DON QUIJOTE BALLET COMPLETO</text:p>
          </table:table-cell>
          <table:table-cell office:value-type="string" table:style-name="ce2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PALACIO DE BELLAS ARTES</text:p>
          </table:table-cell>
          <table:table-cell office:value-type="string" table:style-name="ce2">
            <text:p>V FORUM NACIONAL DE DANZA</text:p>
          </table:table-cell>
          <table:table-cell office:value-type="string" table:style-name="ce2">
            <text:p>FORUM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LDEN LAND WOLRD TOUR CONAIS HASYED</text:p>
          </table:table-cell>
          <table:table-cell office:value-type="string" table:style-name="ce2">
            <text:p>PLATEA 2500 Y PLATEA BB1500 BALCON BAJO 1000 Y BALCON ALTO 8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RECITAL GOLDEN LAND WORLD TOUR CON AISHA SYED</text:p>
          </table:table-cell>
          <table:table-cell office:value-type="string" table:style-name="ce2">
            <text:p>RECIT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INAUGURACION DE LA FIL 2018</text:p>
          </table:table-cell>
          <table:table-cell office:value-type="string" table:style-name="ce2">
            <text:p>INAUGUR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ALO DIOS HABLA EVA</text:p>
          </table:table-cell>
          <table:table-cell office:value-type="string" table:style-name="ce2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ORGINA DULUC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ALO DIOS HABLA EVA</text:p>
          </table:table-cell>
          <table:table-cell office:value-type="string" table:style-name="ce2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ID ADIN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CONCIERTO DE PRIMAVERA</text:p>
          </table:table-cell>
          <table:table-cell office:value-type="string" table:style-name="ce2">
            <text:p>CONCIER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MAURY SANCHEZ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CONFERENCIA TRASCENDIENDO</text:p>
          </table:table-cell>
          <table:table-cell office:value-type="string" table:style-name="ce2">
            <text:p>CONFERENC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ISHA SYE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 JUAN LOCKWARD</text:p>
          </table:table-cell>
          <table:table-cell office:value-type="string" table:style-name="ce2">
            <text:p>RUEDA DE PRENSA AISHA SYED</text:p>
          </table:table-cell>
          <table:table-cell office:value-type="string" table:style-name="ce2">
            <text:p>RUEDA DE PRENS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 JUAN LOCKWARD</text:p>
          </table:table-cell>
          <table:table-cell office:value-type="string" table:style-name="ce2">
            <text:p>AMOR EN LA NUBE</text:p>
          </table:table-cell>
          <table:table-cell office:value-type="string" table:style-name="ce2">
            <text:p>AMOR EN LA NU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IS TERRE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 JUAN LOCKWARD</text:p>
          </table:table-cell>
          <table:table-cell office:value-type="string" table:style-name="ce2">
            <text:p>AMOR EN LA NUBE</text:p>
          </table:table-cell>
          <table:table-cell office:value-type="string" table:style-name="ce2">
            <text:p>AMOR EN LA NUB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 BIENVENIDO EL EXTRAÑO</text:p>
          </table:table-cell>
          <table:table-cell office:value-type="string" table:style-name="ce2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SALUD PUBLICA</text:p>
          </table:table-cell>
          <table:table-cell office:value-type="float" office:value="600" table:style-name="ce2">
            <text:p>6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 BIENVENIDO EL EXTRAÑO</text:p>
          </table:table-cell>
          <table:table-cell office:value-type="string" table:style-name="ce2">
            <text:p>OBRA DE TEATR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DEMIA DE BALLET ANNA PAVLOV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MIO ELADIA DE CUELLO AL BALLET CLÁSICO</text:p>
          </table:table-cell>
          <table:table-cell office:value-type="string" table:style-name="ce2">
            <text:p>PREMI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ENDANZA</text:p>
          </table:table-cell>
          <table:table-cell office:value-type="string" table:style-name="ce2">
            <text:p>PRESENT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ENDANZA</text:p>
          </table:table-cell>
          <table:table-cell office:value-type="string" table:style-name="ce2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BALLET DON QUIJOTE</text:p>
          </table:table-cell>
          <table:table-cell office:value-type="string" table:style-name="ce2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BALLET DON QUIJOTE</text:p>
          </table:table-cell>
          <table:table-cell office:value-type="string" table:style-name="ce2">
            <text:p>PRESENTA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NACIONAL DOMINICANO</text:p>
          </table:table-cell>
          <table:table-cell office:value-type="string" table:style-name="ce2">
            <text:p>PLANTA 500 BALCON 3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BALLET DON QUIJOTE</text:p>
          </table:table-cell>
          <table:table-cell office:value-type="string" table:style-name="ce2">
            <text:p>PRESENTA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DE ENSAYO BALLET FOLKLORICO NACIONAL</text:p>
          </table:table-cell>
          <table:table-cell office:value-type="string" table:style-name="ce2">
            <text:p>TALLER COREOGRÁFICO</text:p>
          </table:table-cell>
          <table:table-cell office:value-type="string" table:style-name="ce2">
            <text:p>TALLE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</text:p>
          </table:table-cell>
          <table:table-cell office:value-type="string" table:style-name="ce2">
            <text:p>TALLER MANUALIDADES CON MATERIALES RECICLADOS</text:p>
          </table:table-cell>
          <table:table-cell office:value-type="string" table:style-name="ce2">
            <text:p>TALLER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ALTOS ESTUDIOS HUMANÍSTICOS Y DEL IDIOMA ESPAÑOL CIUDAD COLONIAL</text:p>
          </table:table-cell>
          <table:table-cell office:value-type="string" table:style-name="ce2">
            <text:p>TALLER SOBRE EL SITIO HISTORICO LA ISABELA</text:p>
          </table:table-cell>
          <table:table-cell office:value-type="string" table:style-name="ce2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 BELLAS ARTES</text:p>
          </table:table-cell>
          <table:table-cell office:value-type="string" table:style-name="ce2">
            <text:p>INAUGURACION DE LA EXPOSICION PINTURA TEMAS DIVERSOS</text:p>
          </table:table-cell>
          <table:table-cell office:value-type="string" table:style-name="ce2">
            <text:p>INAUGURACION DE LA EXPOSICION PINTU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JUAN FRANCISCO GARCIA CONSERVATORIO NACIONAL DE MUSICA</text:p>
          </table:table-cell>
          <table:table-cell office:value-type="string" table:style-name="ce2">
            <text:p>3ER CONCIERTO DE LA XVII TEMPORADA MANUEL SIMO</text:p>
          </table:table-cell>
          <table:table-cell office:value-type="string" table:style-name="ce2">
            <text:p>CONCIERT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ONCIERTO INAUGURAL FESTIVAL DE BANDAS</text:p>
          </table:table-cell>
          <table:table-cell office:value-type="string" table:style-name="ce2">
            <text:p>FESTIVAL NACIONAL DE BANDAS DE MUSICA INFANTO JUVENILE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STIVAL DE BANDAS INFANTO JUVENIL POR ANDRES VID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ONCIERTO DE GALA FESTIVAL DE BANDAS</text:p>
          </table:table-cell>
          <table:table-cell office:value-type="string" table:style-name="ce2">
            <text:p>FESTIVAL NACIONAL DE BANDAS DE MUSICA INFANTO JUVENIL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ONCIERTO A LAS MADRES</text:p>
          </table:table-cell>
          <table:table-cell office:value-type="string" table:style-name="ce2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ESPECTACULO APRENDE LO NUESTRO</text:p>
          </table:table-cell>
          <table:table-cell office:value-type="string" table:style-name="ce2">
            <text:p>ESPECTACUL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ESPECTACULO APRENDE LO NUESTRO</text:p>
          </table:table-cell>
          <table:table-cell office:value-type="string" table:style-name="ce2">
            <text:p>ESPECTACUL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ADA OVEJA CON SU PAREJA</text:p>
          </table:table-cell>
          <table:table-cell office:value-type="string" table:style-name="ce2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ADA OVEJA CON SU PAREJA</text:p>
          </table:table-cell>
          <table:table-cell office:value-type="string" table:style-name="ce2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PLATEA 1000 BALCON 15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ADA OVEJA CON SU PAREJA</text:p>
          </table:table-cell>
          <table:table-cell office:value-type="string" table:style-name="ce2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CONCIERTO UNIDOS POR LA DIVERSIDAD (UNION EUROPEA)</text:p>
          </table:table-cell>
          <table:table-cell office:value-type="string" table:style-name="ce2">
            <text:p>CONCIERT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MASHA Y EL OSO</text:p>
          </table:table-cell>
          <table:table-cell office:value-type="string" table:style-name="ce2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MASHA Y EL OSO</text:p>
          </table:table-cell>
          <table:table-cell office:value-type="string" table:style-name="ce2">
            <text:p>OBRA INFANTI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MASHA Y EL OSO</text:p>
          </table:table-cell>
          <table:table-cell office:value-type="string" table:style-name="ce2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MASHA Y EL OSO</text:p>
          </table:table-cell>
          <table:table-cell office:value-type="string" table:style-name="ce2">
            <text:p>OBRA INFANTI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6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MASHA Y EL OSO</text:p>
          </table:table-cell>
          <table:table-cell office:value-type="string" table:style-name="ce2">
            <text:p>OBRA INFANTI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LA DINASTIA ROSARIO 40 ANIVERSARIO</text:p>
          </table:table-cell>
          <table:table-cell office:value-type="string" table:style-name="ce2">
            <text:p>CONCIERT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AL FINAL DEL ARCOIRIS DIRECCION CARLOS ESPINAL</text:p>
          </table:table-cell>
          <table:table-cell office:value-type="string" table:style-name="ce2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AL FINAL DEL ARCOIRIS DIRECCION CARLOS ESPINAL</text:p>
          </table:table-cell>
          <table:table-cell office:value-type="string" table:style-name="ce2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AL FINAL DEL ARCOIRIS DIRECCION CARLOS ESPINAL</text:p>
          </table:table-cell>
          <table:table-cell office:value-type="string" table:style-name="ce2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SPECIAL GUEST PRIMERAS 2FILAS FILAA-B A 5000 PLATEA VIP 2250 PLATEA 1750 BALCON BAJO 1375 BALCON ALTO 1125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CONCIERTO ODA A LAS MADRES CON LA ORQUESTA SINFONICA NACIONAL</text:p>
          </table:table-cell>
          <table:table-cell office:value-type="string" table:style-name="ce2">
            <text:p>CONCIERT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 BUENAS NOCHES MAMA</text:p>
          </table:table-cell>
          <table:table-cell office:value-type="string" table:style-name="ce2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 BUENAS NOCHES MAMA</text:p>
          </table:table-cell>
          <table:table-cell office:value-type="string" table:style-name="ce2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 BUENAS NOCHES MAMA</text:p>
          </table:table-cell>
          <table:table-cell office:value-type="string" table:style-name="ce2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 BUENAS NOCHES MAMA</text:p>
          </table:table-cell>
          <table:table-cell office:value-type="string" table:style-name="ce2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 BUENAS NOCHES MAMA</text:p>
          </table:table-cell>
          <table:table-cell office:value-type="string" table:style-name="ce2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 BUENAS NOCHES MAMA</text:p>
          </table:table-cell>
          <table:table-cell office:value-type="string" table:style-name="ce2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 BUENAS NOCHES MAMA</text:p>
          </table:table-cell>
          <table:table-cell office:value-type="string" table:style-name="ce2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 BUENAS NOCHES MAMA</text:p>
          </table:table-cell>
          <table:table-cell office:value-type="string" table:style-name="ce2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 BUENAS NOCHES MAMA</text:p>
          </table:table-cell>
          <table:table-cell office:value-type="string" table:style-name="ce2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 BUENAS NOCHES MAMA</text:p>
          </table:table-cell>
          <table:table-cell office:value-type="string" table:style-name="ce2">
            <text:p>OBRA DE TEATR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 BUENAS NOCHES MAMA</text:p>
          </table:table-cell>
          <table:table-cell office:value-type="string" table:style-name="ce2">
            <text:p>OBRA DE TEATR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 BUENAS NOCHES MAMA</text:p>
          </table:table-cell>
          <table:table-cell office:value-type="string" table:style-name="ce2">
            <text:p>OBRA DE TEAT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MUSAS PRODUCCION ANGELA M REYES</text:p>
          </table:table-cell>
          <table:table-cell office:value-type="string" table:style-name="ce2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TALLER DE VIOLIN PRESENTADO POR MARGARITA AUFFANT</text:p>
          </table:table-cell>
          <table:table-cell office:value-type="string" table:style-name="ce2">
            <text:p>TALLE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TALLER DE VIOLIN PRESENTADO POR MARGARITA AUFFANT</text:p>
          </table:table-cell>
          <table:table-cell office:value-type="string" table:style-name="ce2">
            <text:p>TALLER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TALLER DE VIOLIN PRESENTADO POR MARGARITA AUFFANT</text:p>
          </table:table-cell>
          <table:table-cell office:value-type="string" table:style-name="ce2">
            <text:p>TALLE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UNA NOCHE DE TROVA Y POESIA PRESENTADO POR DESIREE JIMENEZ</text:p>
          </table:table-cell>
          <table:table-cell office:value-type="string" table:style-name="ce2">
            <text:p>CONCIERT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CONCIERTO PARA LAS MADRES PRESENTADO POR DHIMAS SANTOS</text:p>
          </table:table-cell>
          <table:table-cell office:value-type="string" table:style-name="ce2">
            <text:p>CONCIERT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ESTE SON NO ME SUENA</text:p>
          </table:table-cell>
          <table:table-cell office:value-type="string" table:style-name="ce2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ESTE SON NO ME SUENA</text:p>
          </table:table-cell>
          <table:table-cell office:value-type="string" table:style-name="ce2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ESTE SON NO ME SUENA</text:p>
          </table:table-cell>
          <table:table-cell office:value-type="string" table:style-name="ce2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ESTE SON NO ME SUENA</text:p>
          </table:table-cell>
          <table:table-cell office:value-type="string" table:style-name="ce2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ESTE SON NO ME SUENA</text:p>
          </table:table-cell>
          <table:table-cell office:value-type="string" table:style-name="ce2">
            <text:p>OBRA DE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ESTE SON NO ME SUENA</text:p>
          </table:table-cell>
          <table:table-cell office:value-type="string" table:style-name="ce2">
            <text:p>OBRA DE TEATR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1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LA COMEDIA EL GINECOLOGO CON CACHITA</text:p>
          </table:table-cell>
          <table:table-cell office:value-type="string" table:style-name="ce2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LA COMEDIA EL GINECOLOGO CON CACHITA</text:p>
          </table:table-cell>
          <table:table-cell office:value-type="string" table:style-name="ce2">
            <text:p>OBRA DE TEATRO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LA COMEDIA EL GINECOLOGO CON CACHITA</text:p>
          </table:table-cell>
          <table:table-cell office:value-type="string" table:style-name="ce2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LA COMEDIA EL GINECOLOGO CON CACHITA</text:p>
          </table:table-cell>
          <table:table-cell office:value-type="string" table:style-name="ce2">
            <text:p>OBRA DE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 KORIB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PILLA DE LOS REMEDIOS ZONA COLONIAL</text:p>
          </table:table-cell>
          <table:table-cell office:value-type="string" table:style-name="ce2">
            <text:p>RECITAL DE PRIMAVERA</text:p>
          </table:table-cell>
          <table:table-cell office:value-type="string" table:style-name="ce2">
            <text:p>RECIT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PRESENTACION DE PELICULA CARPINTEROS</text:p>
          </table:table-cell>
          <table:table-cell office:value-type="string" table:style-name="ce2">
            <text:p>PROYECCION DE PELÍCULA CINE EN EL BARRI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CONCIERTO A BENEFICIO DE LA HORA DE DIOS</text:p>
          </table:table-cell>
          <table:table-cell office:value-type="string" table:style-name="ce2">
            <text:p>CONCIERTO BENEFIC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EXPOSICION DE PINTURA ESPANOLA DE MUCHO OFICIO</text:p>
          </table:table-cell>
          <table:table-cell office:value-type="string" table:style-name="ce2">
            <text:p>EXPOSICIO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</text:p>
          </table:table-cell>
          <table:table-cell office:value-type="string" table:style-name="ce2">
            <text:p>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</text:p>
          </table:table-cell>
          <table:table-cell office:value-type="string" table:style-name="ce2">
            <text:p>MUESTRA FINAL DEL TALLER DE ARTESANÍA</text:p>
          </table:table-cell>
          <table:table-cell office:value-type="string" table:style-name="ce2">
            <text:p>MUESTRA DE TALL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</text:p>
          </table:table-cell>
          <table:table-cell office:value-type="string" table:style-name="ce2">
            <text:p>PRESENTACION BALLET FOLCLORICO Y CONTEMPORÁNEO DE CATHERINE MABEL FELIZ</text:p>
          </table:table-cell>
          <table:table-cell office:value-type="string" table:style-name="ce2">
            <text:p>PRESENT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.</text:p>
          </table:table-cell>
          <table:table-cell office:value-type="string" table:style-name="ce2">
            <text:p>FESTIVAL DE CORTOS MINUTO AGUA</text:p>
          </table:table-cell>
          <table:table-cell office:value-type="string" table:style-name="ce2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ENRIQUEZ SANCHEZ SEDE</text:p>
          </table:table-cell>
          <table:table-cell office:value-type="string" table:style-name="ce2">
            <text:p>CONCIERTO BIBAP CHEF EMBAJADA DE COREA</text:p>
          </table:table-cell>
          <table:table-cell office:value-type="string" table:style-name="ce2">
            <text:p>CONCIER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ITORIO ENRIQUEZ SANCH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ENRIQUEZ SANCHEZ SEDE</text:p>
          </table:table-cell>
          <table:table-cell office:value-type="string" table:style-name="ce2">
            <text:p>CONCIERTO BIBAP CHEF EMBAJADA DE COREA</text:p>
          </table:table-cell>
          <table:table-cell office:value-type="string" table:style-name="ce2">
            <text:p>CONCIER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DE ENSAYOS Y AULAS CCNG</text:p>
          </table:table-cell>
          <table:table-cell office:value-type="string" table:style-name="ce2">
            <text:p>TALLERES DE DANZA</text:p>
          </table:table-cell>
          <table:table-cell office:value-type="string" table:style-name="ce2">
            <text:p>PROGRAMA SI CREAS CREEMOS EN T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DE ENSAYOS Y AULAS CCNG</text:p>
          </table:table-cell>
          <table:table-cell office:value-type="string" table:style-name="ce2">
            <text:p>TALLERES DE DANZA</text:p>
          </table:table-cell>
          <table:table-cell office:value-type="string" table:style-name="ce2">
            <text:p>PROGRAMA SI CREAS CREEMOS EN TI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DE ENSAYOS Y AULAS CCNG</text:p>
          </table:table-cell>
          <table:table-cell office:value-type="string" table:style-name="ce2">
            <text:p>TALLERES DE DANZA</text:p>
          </table:table-cell>
          <table:table-cell office:value-type="string" table:style-name="ce2">
            <text:p>PROGRAMA SI CREAS CREEMOS EN TI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DE ENSAYOS Y AULAS CCNG</text:p>
          </table:table-cell>
          <table:table-cell office:value-type="string" table:style-name="ce2">
            <text:p>TALLERES DE DANZA</text:p>
          </table:table-cell>
          <table:table-cell office:value-type="string" table:style-name="ce2">
            <text:p>PROGRAMA SI CREAS CREEMOS EN TI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DE ENSAYOS Y AULAS CCNG</text:p>
          </table:table-cell>
          <table:table-cell office:value-type="string" table:style-name="ce2">
            <text:p>TALLERES DE DANZA</text:p>
          </table:table-cell>
          <table:table-cell office:value-type="string" table:style-name="ce2">
            <text:p>PROGRAMA SI CREAS CREEMOS EN TI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DE ENSAYOS Y AULAS CCNG</text:p>
          </table:table-cell>
          <table:table-cell office:value-type="string" table:style-name="ce2">
            <text:p>TALLER DE TEATRO A CARGO DE TEATRO TRÍPODE</text:p>
          </table:table-cell>
          <table:table-cell office:value-type="string" table:style-name="ce2">
            <text:p>PROGRAMA SI CREAS CREEMOS EN TI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DE ENSAYOS Y AULAS CCNG</text:p>
          </table:table-cell>
          <table:table-cell office:value-type="string" table:style-name="ce2">
            <text:p>TALLER DE TEATRO A CARGO DE TEATRO TRÍPODE</text:p>
          </table:table-cell>
          <table:table-cell office:value-type="string" table:style-name="ce2">
            <text:p>PROGRAMA SI CREAS CREEMOS EN TI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DE ENSAYOS Y AULAS CCNG</text:p>
          </table:table-cell>
          <table:table-cell office:value-type="string" table:style-name="ce2">
            <text:p>TALLER DE TEATRO A CARGO DE TEATRO TRÍPODE</text:p>
          </table:table-cell>
          <table:table-cell office:value-type="string" table:style-name="ce2">
            <text:p>PROGRAMA SI CREAS CREEMOS EN TI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DE ENSAYOS Y AULAS CCNG</text:p>
          </table:table-cell>
          <table:table-cell office:value-type="string" table:style-name="ce2">
            <text:p>TALLER DE TEATRO A CARGO DE TEATRO TRÍPODE</text:p>
          </table:table-cell>
          <table:table-cell office:value-type="string" table:style-name="ce2">
            <text:p>PROGRAMA SI CREAS CREEMOS EN TI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DE ENSAYOS Y AULAS CCNG</text:p>
          </table:table-cell>
          <table:table-cell office:value-type="string" table:style-name="ce2">
            <text:p>TALLER DE TEATRO A CARGO DE TEATRO TRÍPODE</text:p>
          </table:table-cell>
          <table:table-cell office:value-type="string" table:style-name="ce2">
            <text:p>PROGRAMA SI CREAS CREEMOS EN TI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YAMASA MONTE PLATA</text:p>
          </table:table-cell>
          <table:table-cell office:value-type="string" table:style-name="ce2">
            <text:p>FIESTA DE SAN ANTONIO EN YAMASÁ MONTEPLATA</text:p>
          </table:table-cell>
          <table:table-cell office:value-type="string" table:style-name="ce2">
            <text:p>VIAJE DE INVESTIGACIO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PROYECCION PELÍCULA AZUL MAGIA</text:p>
          </table:table-cell>
          <table:table-cell office:value-type="string" table:style-name="ce2">
            <text:p>PROYECCION DE PELICUL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ROQUIA SAN MATIAS APOSTOL TOMAS DE AQUINO</text:p>
          </table:table-cell>
          <table:table-cell office:value-type="string" table:style-name="ce2">
            <text:p>CONCIERTO CORO NACIONAL DOMINICANO</text:p>
          </table:table-cell>
          <table:table-cell office:value-type="string" table:style-name="ce2">
            <text:p>CONCIER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MONINA SOLA CCNG</text:p>
          </table:table-cell>
          <table:table-cell office:value-type="string" table:style-name="ce2">
            <text:p>ESPECTÁCULO DE CIERRE DE AÑO LA SIRENITA</text:p>
          </table:table-cell>
          <table:table-cell office:value-type="string" table:style-name="ce2">
            <text:p>ESPECTACU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LUB NACO</text:p>
          </table:table-cell>
          <table:table-cell office:value-type="string" table:style-name="ce2">
            <text:p>CONCIERTO CORO NACIONAL DOMINICANO</text:p>
          </table:table-cell>
          <table:table-cell office:value-type="string" table:style-name="ce2">
            <text:p>CONCIERT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L LIBRO Y LA LEC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DE TERTULIAS CARMEN NATALIA BIBLIOTECA NACIONAL PHU</text:p>
          </table:table-cell>
          <table:table-cell office:value-type="string" table:style-name="ce2">
            <text:p>1ER ENCUENTRO DE DIR Y ORG DE FESTIVALES Y CONGRESOS NACIONALES DE POESÍA</text:p>
          </table:table-cell>
          <table:table-cell office:value-type="string" table:style-name="ce2">
            <text:p>ENCUENT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OBRA DE TEATRO CADA OVEJA CON SU PAREJA</text:p>
          </table:table-cell>
          <table:table-cell office:value-type="string" table:style-name="ce2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OBRA DE TEATRO CADA OVEJA CON SU PAREJA</text:p>
          </table:table-cell>
          <table:table-cell office:value-type="string" table:style-name="ce2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OBRA DE TEATRO CADA OVEJA CON SU PAREJA</text:p>
          </table:table-cell>
          <table:table-cell office:value-type="string" table:style-name="ce2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FESTIVAL AFA 2018 EL MAGO DE OZ</text:p>
          </table:table-cell>
          <table:table-cell office:value-type="string" table:style-name="ce2">
            <text:p>FESTIV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FESTIVAL AFA 2018 EL MAGO DE OZ</text:p>
          </table:table-cell>
          <table:table-cell office:value-type="string" table:style-name="ce2">
            <text:p>FESTIVAL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DEMIA DE FORMACION ARTISTICA AMAURY SANCHEZ</text:p>
          </table:table-cell>
          <table:table-cell office:value-type="string" table:style-name="ce2">
            <text:p>ENTRADA PLATEA 1500 BALCON 10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FESTIVAL AFA 2018 EL MAGO DE OZ</text:p>
          </table:table-cell>
          <table:table-cell office:value-type="string" table:style-name="ce2">
            <text:p>FESTIVAL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FESTIVAL 2018</text:p>
          </table:table-cell>
          <table:table-cell office:value-type="string" table:style-name="ce2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FESTIVAL 2018</text:p>
          </table:table-cell>
          <table:table-cell office:value-type="string" table:style-name="ce2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FESTIVAL 2018</text:p>
          </table:table-cell>
          <table:table-cell office:value-type="string" table:style-name="ce2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DE DANZA SALINA ABREU SRL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FESTIVAL 2018</text:p>
          </table:table-cell>
          <table:table-cell office:value-type="string" table:style-name="ce2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ADEMIA DE BALLET ANNA PAVLOVA</text:p>
          </table:table-cell>
          <table:table-cell office:value-type="float" office:value="650" table:style-name="ce2">
            <text:p>65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DANZAS ALREDEDOR DEL MUNDO</text:p>
          </table:table-cell>
          <table:table-cell office:value-type="string" table:style-name="ce2">
            <text:p>PRESENTACIO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float" office:value="800" table:style-name="ce2">
            <text:p>8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BAILANDO ALREDEDOR DEL MUNDO</text:p>
          </table:table-cell>
          <table:table-cell office:value-type="string" table:style-name="ce2">
            <text:p>PRESENT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GALA DE GRADUACION 2018</text:p>
          </table:table-cell>
          <table:table-cell office:value-type="string" table:style-name="ce2">
            <text:p>PRESENTAC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DANZ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GALA DE GRADUACION 2018</text:p>
          </table:table-cell>
          <table:table-cell office:value-type="string" table:style-name="ce2">
            <text:p>PRESENTAC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LA CAUSA PRODUCCION JUVENTUD CON UNA MISION (JUCUM)</text:p>
          </table:table-cell>
          <table:table-cell office:value-type="string" table:style-name="ce2">
            <text:p>OBRA DE TEATR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LA CAUSA PRODUCCION JUVENTUD CON UNA MISION (JUCUM)</text:p>
          </table:table-cell>
          <table:table-cell office:value-type="string" table:style-name="ce2">
            <text:p>OBRA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JAM ACADEMY PRESENTA SHRECK</text:p>
          </table:table-cell>
          <table:table-cell office:value-type="string" table:style-name="ce2">
            <text:p>PRESENTACION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JAM ACADEMY PRESENTA SHRECK</text:p>
          </table:table-cell>
          <table:table-cell office:value-type="string" table:style-name="ce2">
            <text:p>PRESENTAC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JAM ACADEMY PRESENTA SHRECK</text:p>
          </table:table-cell>
          <table:table-cell office:value-type="string" table:style-name="ce2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PLATEA CENTRO 1250 PLATEA LATERALES 1000 Y BALCON 800</text:p>
          </table:table-cell>
          <table:table-cell office:value-type="string" table:style-name="ce2">
            <text:p>SALA CARLOS PIANTINI</text:p>
          </table:table-cell>
          <table:table-cell office:value-type="string" table:style-name="ce2">
            <text:p>JAM ACADEMY PRESENTA SHRECK</text:p>
          </table:table-cell>
          <table:table-cell office:value-type="string" table:style-name="ce2">
            <text:p>PRESENT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COMO DESPERTAR A UN AMANTE CON EDILÍ</text:p>
          </table:table-cell>
          <table:table-cell office:value-type="string" table:style-name="ce2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COMO DESPERTAR A UN AMANTE CON EDILÍ</text:p>
          </table:table-cell>
          <table:table-cell office:value-type="string" table:style-name="ce2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COMO DESPERTAR A UN AMANTE CON EDILÍ</text:p>
          </table:table-cell>
          <table:table-cell office:value-type="string" table:style-name="ce2">
            <text:p>OBRA DE TEATR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COMO DESPERTAR A UN AMANTE CON EDILÍ</text:p>
          </table:table-cell>
          <table:table-cell office:value-type="string" table:style-name="ce2">
            <text:p>OBRA DE TEATR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COMO DESPERTAR A UN AMANTE CON EDILÍ</text:p>
          </table:table-cell>
          <table:table-cell office:value-type="string" table:style-name="ce2">
            <text:p>OBRA DE TEATR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COMO DESPERTAR A UN AMANTE CON EDILÍ</text:p>
          </table:table-cell>
          <table:table-cell office:value-type="string" table:style-name="ce2">
            <text:p>OBRA DE TEATR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COMO DESPERTAR A UN AMANTE CON EDILÍ</text:p>
          </table:table-cell>
          <table:table-cell office:value-type="string" table:style-name="ce2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COMO DESPERTAR A UN AMANTE CON EDILÍ</text:p>
          </table:table-cell>
          <table:table-cell office:value-type="string" table:style-name="ce2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COMO DESPERTAR A UN AMANTE CON EDILÍ</text:p>
          </table:table-cell>
          <table:table-cell office:value-type="string" table:style-name="ce2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TALLER DE VIOLIN PRESENTADO POR LA FUNDACION POR LA MUSICA</text:p>
          </table:table-cell>
          <table:table-cell office:value-type="string" table:style-name="ce2">
            <text:p>TALLE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TALLER DE VIOLIN PRESENTADO POR LA FUNDACION POR LA MUSICA</text:p>
          </table:table-cell>
          <table:table-cell office:value-type="string" table:style-name="ce2">
            <text:p>TALL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CONFERENCIA TRASCENDIENDO PRODUCCION AMAURY RAMIREZ</text:p>
          </table:table-cell>
          <table:table-cell office:value-type="string" table:style-name="ce2">
            <text:p>CONFERENC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CACHITA VA AL GINECOLOGO PRODUCCION JOSE ROBERTO DIAZ</text:p>
          </table:table-cell>
          <table:table-cell office:value-type="string" table:style-name="ce2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CACHITA VA AL GINECOLOGO PRODUCCION JOSE ROBERTO DIAZ</text:p>
          </table:table-cell>
          <table:table-cell office:value-type="string" table:style-name="ce2">
            <text:p>OBRA DE TEATR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LUNES DE AMAURY CON UN INVITADO ESPECIAL</text:p>
          </table:table-cell>
          <table:table-cell office:value-type="string" table:style-name="ce2">
            <text:p>OBRA DE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LUNES DE AMAURY CON UN INVITADO ESPECIAL</text:p>
          </table:table-cell>
          <table:table-cell office:value-type="string" table:style-name="ce2">
            <text:p>OBRA DE TEATR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LUNES DE AMAURY CON UN INVITADO ESPECIAL</text:p>
          </table:table-cell>
          <table:table-cell office:value-type="string" table:style-name="ce2">
            <text:p>OBRA DE TEATR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LUNES DE AMAURY CON UN INVITADO ESPECIAL</text:p>
          </table:table-cell>
          <table:table-cell office:value-type="string" table:style-name="ce2">
            <text:p>OBRA DE TEATR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ENTRE CUERPOS (JOZZE SANCHEZ)</text:p>
          </table:table-cell>
          <table:table-cell office:value-type="string" table:style-name="ce2">
            <text:p>OBRA DE TEATRO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ENTRE CUERPOS (JOZZE SANCHEZ)</text:p>
          </table:table-cell>
          <table:table-cell office:value-type="string" table:style-name="ce2">
            <text:p>OBRA DE TEATR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ENTRE CUERPOS (JOZZE SANCHEZ)</text:p>
          </table:table-cell>
          <table:table-cell office:value-type="string" table:style-name="ce2">
            <text:p>OBRA DE TEATRO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ENTRE CUERPOS (JOZZE SANCHEZ)</text:p>
          </table:table-cell>
          <table:table-cell office:value-type="string" table:style-name="ce2">
            <text:p>OBRA DE TEAT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ENTRE CUERPOS (JOZZE SANCHEZ)</text:p>
          </table:table-cell>
          <table:table-cell office:value-type="string" table:style-name="ce2">
            <text:p>OBRA DE TEATRO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ENTRE CUERPOS (JOZZE SANCHEZ)</text:p>
          </table:table-cell>
          <table:table-cell office:value-type="string" table:style-name="ce2">
            <text:p>OBRA DE TEAT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BAR JUAN LOCKWARD TEATRO NACIONAL</text:p>
          </table:table-cell>
          <table:table-cell office:value-type="string" table:style-name="ce2">
            <text:p>ENTRE CUERPOS (JOZZE SANCHEZ)</text:p>
          </table:table-cell>
          <table:table-cell office:value-type="string" table:style-name="ce2">
            <text:p>OBRA DE TEATR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LLAS ARTES SALON LA ROTONDA</text:p>
          </table:table-cell>
          <table:table-cell office:value-type="string" table:style-name="ce2">
            <text:p>CONCURSO 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LLAS ARTES SALON LA ROTONDA</text:p>
          </table:table-cell>
          <table:table-cell office:value-type="string" table:style-name="ce2">
            <text:p>CONCURSO 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LLAS ARTES SALON LA ROTONDA</text:p>
          </table:table-cell>
          <table:table-cell office:value-type="string" table:style-name="ce2">
            <text:p>CONCURSO 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LLAS ARTES SALON LA ROTONDA</text:p>
          </table:table-cell>
          <table:table-cell office:value-type="string" table:style-name="ce2">
            <text:p>CONCURSO 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LLAS ARTES SALON LA ROTONDA</text:p>
          </table:table-cell>
          <table:table-cell office:value-type="string" table:style-name="ce2">
            <text:p>CONCURSO 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LLAS ARTES SALON LA ROTONDA</text:p>
          </table:table-cell>
          <table:table-cell office:value-type="string" table:style-name="ce2">
            <text:p>CONCURSO PINTANDO EL PATRIMONIO CULTURAL EUROPEO</text:p>
          </table:table-cell>
          <table:table-cell office:value-type="string" table:style-name="ce2">
            <text:p>CONCUR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INDEPENDENCIA</text:p>
          </table:table-cell>
          <table:table-cell office:value-type="string" table:style-name="ce2">
            <text:p>EXPOSICION FOTOGRAFICA</text:p>
          </table:table-cell>
          <table:table-cell office:value-type="string" table:style-name="ce2">
            <text:p>HOMENAJE MARIANO HERNANDEZ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8:00 - 12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NAFOLK</text:p>
          </table:table-cell>
          <table:table-cell office:value-type="string" table:style-name="ce2">
            <text:p>CELEBRACION</text:p>
          </table:table-cell>
          <table:table-cell office:value-type="string" table:style-name="ce2">
            <text:p>CELEBRACION DIA NACIONAL DEL FOLKLOR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 ROTONDA PALACIO DE BELLAS ARTES</text:p>
          </table:table-cell>
          <table:table-cell office:value-type="string" table:style-name="ce2">
            <text:p>RUEDA DE PRENSA Y ACTO DE CORONACION</text:p>
          </table:table-cell>
          <table:table-cell office:value-type="string" table:style-name="ce2">
            <text:p>CORONACION REYES DEL DESFILE NACIONAL DE CARNAVAL 201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 DOMINICANA</text:p>
          </table:table-cell>
          <table:table-cell office:value-type="string" table:style-name="ce2">
            <text:p>TALLER PARA NIÑOS</text:p>
          </table:table-cell>
          <table:table-cell office:value-type="string" table:style-name="ce2">
            <text:p>ELABORACION DE MASCARAS DE CARNAVAL PARA NIN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4:00 - 17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 DOMINICANA</text:p>
          </table:table-cell>
          <table:table-cell office:value-type="string" table:style-name="ce2">
            <text:p>TALLER PARA NIÑOS</text:p>
          </table:table-cell>
          <table:table-cell office:value-type="string" table:style-name="ce2">
            <text:p>ELABORACION DE MASCARAS DE CARNAVAL PARA NIN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4:00 - 17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LLE DEL CONDE CIUDAD COLONIAL</text:p>
          </table:table-cell>
          <table:table-cell office:value-type="string" table:style-name="ce2">
            <text:p>FERIA DE ARTESANIA DOMINICANA</text:p>
          </table:table-cell>
          <table:table-cell office:value-type="string" table:style-name="ce2">
            <text:p>FERIA ARTESANAL DE CARNAVAL 20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:00 - 18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LLE DEL CONDE CIUDAD COLONIAL</text:p>
          </table:table-cell>
          <table:table-cell office:value-type="string" table:style-name="ce2">
            <text:p>FERIA DE ARTESANIA DOMINICANA</text:p>
          </table:table-cell>
          <table:table-cell office:value-type="string" table:style-name="ce2">
            <text:p>FERIA ARTESANAL DE CARNAVAL 20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9:00 - 18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LLE DEL CONDE CIUDAD COLONIAL</text:p>
          </table:table-cell>
          <table:table-cell office:value-type="string" table:style-name="ce2">
            <text:p>FERIA DE ARTESANIA DOMINICANA</text:p>
          </table:table-cell>
          <table:table-cell office:value-type="string" table:style-name="ce2">
            <text:p>FERIA ARTESANAL DE CARNAVAL 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:00 - 18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 DOMINICANA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CONVERSATORIO LA VIDA COTIDIANA DE LAS MUJERES EN LA COLONIA EN EL SIGLO XIX Y ACTU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ONCIERTO EDUCATIVO</text:p>
          </table:table-cell>
          <table:table-cell office:value-type="string" table:style-name="ce2">
            <text:p>CONCIERTO EDUCATIVO POR LA ORQUESTA SINFONICA NACION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ONCIERTO EDUCATIVO</text:p>
          </table:table-cell>
          <table:table-cell office:value-type="string" table:style-name="ce2">
            <text:p>CONCIERTO EDUCATIVO POR LA ORQUESTA SINFONICA NACION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LOS VECINOS DE ARRIB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LOS VECINOS DE ARRIB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LOS VECINOS DE ARRIB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LOS VECINOS DE ARRIB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LOS VECINOS DE ARRIB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LOS VECINOS DE ARRI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LOS VECINOS DE ARRI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BELLAS ARTES</text:p>
          </table:table-cell>
          <table:table-cell office:value-type="string" table:style-name="ce2">
            <text:p>PLATEA 1400 BALCON 12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LOS VECINOS DE ARRI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BELLAS ARTES</text:p>
          </table:table-cell>
          <table:table-cell office:value-type="string" table:style-name="ce2">
            <text:p>PLATEA 1300 BALCON 11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DE TEATRO BAJO TERAPI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MUSICAL</text:p>
          </table:table-cell>
          <table:table-cell office:value-type="string" table:style-name="ce2">
            <text:p>MUSICAL ALADINO Y EL GENIO DE LA LAMPA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MUSICAL</text:p>
          </table:table-cell>
          <table:table-cell office:value-type="string" table:style-name="ce2">
            <text:p>MUSICAL ALADINO Y EL GENIO DE LA LAMPA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MUSICAL</text:p>
          </table:table-cell>
          <table:table-cell office:value-type="string" table:style-name="ce2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PLATEA 1600 BALCON 11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MUSICAL</text:p>
          </table:table-cell>
          <table:table-cell office:value-type="string" table:style-name="ce2">
            <text:p>MUSICAL ALADINO Y EL GENIO DE LA LAMP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SPECIAL GUEST 7000 PLATEA VIP 5000 PLATEA 3500 BALCON ALTO Y BAJO 20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ANDRES CEPED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EL LAGO DE LOS CISN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EL LAGO DE LOS CISN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5000 Y 4000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EL LAGO DE LOS CISN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TRUJILLO Y LILIS CONVERS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TRUJILLO Y LILIS CONVERS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TRUJILLO Y LILIS CONVERS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LA CASA DE BERNARDA ALB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LA CASA DE BERNARDA ALB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float" office:value="1000" table:style-name="ce2">
            <text:p>1000</text:p>
          </table:table-cell>
          <table:table-cell office:value-type="string" table:style-name="ce2">
            <text:p>SALA RAVELO TEATRO NACIONAL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LA CASA DE BERNARDA ALB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CHARLA</text:p>
          </table:table-cell>
          <table:table-cell office:value-type="string" table:style-name="ce2">
            <text:p>CHARLA LOS VALORES PERD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IL</text:p>
          </table:table-cell>
          <table:table-cell office:value-type="string" table:style-name="ce2">
            <text:p>FI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IL</text:p>
          </table:table-cell>
          <table:table-cell office:value-type="string" table:style-name="ce2">
            <text:p>FI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IL</text:p>
          </table:table-cell>
          <table:table-cell office:value-type="string" table:style-name="ce2">
            <text:p>FI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IL</text:p>
          </table:table-cell>
          <table:table-cell office:value-type="string" table:style-name="ce2">
            <text:p>FI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IL</text:p>
          </table:table-cell>
          <table:table-cell office:value-type="string" table:style-name="ce2">
            <text:p>FIL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IL</text:p>
          </table:table-cell>
          <table:table-cell office:value-type="string" table:style-name="ce2">
            <text:p>FI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IL</text:p>
          </table:table-cell>
          <table:table-cell office:value-type="string" table:style-name="ce2">
            <text:p>FI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IL</text:p>
          </table:table-cell>
          <table:table-cell office:value-type="string" table:style-name="ce2">
            <text:p>FI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IL</text:p>
          </table:table-cell>
          <table:table-cell office:value-type="string" table:style-name="ce2">
            <text:p>FI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LA FERIA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IL</text:p>
          </table:table-cell>
          <table:table-cell office:value-type="string" table:style-name="ce2">
            <text:p>FI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TEMA NACIONAL DE ORQUESTAS SINFONICAS INFANTILES Y JUVENI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EDUARDO BRITO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CONCIERTO UNIDOS POR LA DIVERSIDA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IUDAD COLONIAL</text:p>
          </table:table-cell>
          <table:table-cell office:value-type="string" table:style-name="ce2">
            <text:p>CHARLA</text:p>
          </table:table-cell>
          <table:table-cell office:value-type="string" table:style-name="ce2">
            <text:p>IMPORTANCIA DE LOS MUSEOS COMO ELEMENTO PEDAGOGIC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VARIADO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VI FESTIVAL NACIONAL DE TEATRO 2019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0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VARIADO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VI FESTIVAL NACIONAL DE TEATRO 201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0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VARIADO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VI FESTIVAL NACIONAL DE TEATRO 2019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0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VARIADO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VI FESTIVAL NACIONAL DE TEATRO 2019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0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VARIADO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VI FESTIVAL NACIONAL DE TEATRO 2019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0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VARIADO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VI FESTIVAL NACIONAL DE TEATRO 2019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0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VARIADO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VI FESTIVAL NACIONAL DE TEATRO 2019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0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VARIADO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VI FESTIVAL NACIONAL DE TEATRO 2019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0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VARIADO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VI FESTIVAL NACIONAL DE TEATRO 2019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0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VARIADO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VI FESTIVAL NACIONAL DE TEATRO 2019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0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FESTIVAL INTERNACIONAL DE BANDAS DE MUSICA INFANTO JUVENILES 2019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FESTIVAL INTERNACIONAL DE BANDAS DE MUSICA INFANTO JUVENILES 201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LA PASION CANTADA DE JACOBITO DELA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LA PASION CANTADA DE JACOBITO DELA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LA PASION CANTADA DE JACOBITO DELAR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MUSICAL LA LLAMAD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MUSICAL LA LLAMAD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MUSICAL LA LLAMA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1500 PLATEA 1200 BALCON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MUSICAL LA LLAMAD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PIMPINBELA TOUR HERMANOS GRANDES EXIT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SINFONIA NO.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GILBERTO SANTA ROSA AMOR DE LOS AMORES</text:p>
          </table:table-cell>
          <table:table-cell office:value-type="string" table:style-name="ce2">
            <text:p>GILBERTO SANTA ROSA AMOR DE LOS AMOR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: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GILBERTO SANTA ROSA AMOR DE LOS AMORES</text:p>
          </table:table-cell>
          <table:table-cell office:value-type="string" table:style-name="ce2">
            <text:p>GILBERTO SANTA ROSA AMOR DE LOS AMOR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: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ELEMENTAL ELILA ME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ÉS BLONDA BELLAS ARTES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 DE PRIMAVE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NAFOLK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CONFERENCIA CONVERSANDO EN CAS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NAFOLK</text:p>
          </table:table-cell>
          <table:table-cell office:value-type="string" table:style-name="ce2">
            <text:p>ENTREGA DE RECONOCIMIENTO</text:p>
          </table:table-cell>
          <table:table-cell office:value-type="string" table:style-name="ce2">
            <text:p>ENTREGA DE RECONOCIMIENTO APORTES AL LEGADO DEL DOCUMENTAL CEDOLFOLK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NICIPIO DE VICENTE NOBLE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LIRI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 DEDICADO A LOS MAESTRO EN SU DÍ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 DOMINICANA DEL SIGLO XIX CIUDAD COLONIAL</text:p>
          </table:table-cell>
          <table:table-cell office:value-type="string" table:style-name="ce2">
            <text:p>TALLER PARA NIÑOS</text:p>
          </table:table-cell>
          <table:table-cell office:value-type="string" table:style-name="ce2">
            <text:p>TALLER DE VERANO PARA NIÑOS CONOSCO MI MUSE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 DOMINICANA DEL SIGLO XIX CIUDAD COLONIAL</text:p>
          </table:table-cell>
          <table:table-cell office:value-type="string" table:style-name="ce2">
            <text:p>TALLER PARA NIÑOS</text:p>
          </table:table-cell>
          <table:table-cell office:value-type="string" table:style-name="ce2">
            <text:p>TALLER DE VERANO PARA NIÑOS CONOSCO MI MUSE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 DOMINICANA DEL SIGLO XIX CIUDAD COLONIAL</text:p>
          </table:table-cell>
          <table:table-cell office:value-type="string" table:style-name="ce2">
            <text:p>TALLER PARA NIÑOS</text:p>
          </table:table-cell>
          <table:table-cell office:value-type="string" table:style-name="ce2">
            <text:p>TALLER DE VERANO PARA NIÑOS CONOSCO MI MUSE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CARLOS PIANTINI TEATRO NACIONAL</text:p>
          </table:table-cell>
          <table:table-cell office:value-type="string" table:style-name="ce2">
            <text:p>ESPECTACULO</text:p>
          </table:table-cell>
          <table:table-cell office:value-type="string" table:style-name="ce2">
            <text:p>OBERTURA CARIBEÑAS JUNTO A LA SINFONICA JUAN PABLO DU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DANZ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CARLOS PIANTINI TEATRO NACIONAL</text:p>
          </table:table-cell>
          <table:table-cell office:value-type="string" table:style-name="ce2">
            <text:p>ESPECTACULO</text:p>
          </table:table-cell>
          <table:table-cell office:value-type="string" table:style-name="ce2">
            <text:p>OBERTURA CARIBEÑAS JUNTO A LA SINFONICA JUAN PABLO DUAR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 DOMINICANA</text:p>
          </table:table-cell>
          <table:table-cell office:value-type="string" table:style-name="ce2">
            <text:p>CHARLA</text:p>
          </table:table-cell>
          <table:table-cell office:value-type="string" table:style-name="ce2">
            <text:p>CHARLA CLUB DE CULTURA DE LA ZONA COLONIAL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STEMA NACIONAL DE 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LTIUSO DE LA PARED HAINA</text:p>
          </table:table-cell>
          <table:table-cell office:value-type="string" table:style-name="ce2">
            <text:p>ESPECTACULO</text:p>
          </table:table-cell>
          <table:table-cell office:value-type="string" table:style-name="ce2">
            <text:p>ESPECTACULO DANZA PASION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 DOMINICANA DEL SIGLO XIX CIUDAD COLONIAL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CONVERSATORIO LA VIDA COTIDIANA DE LA CIUDAD COLONIAL ATRAVÉS DE VARIOS ESCRITO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INAUGURACION VI FESTIVAL NACIONAL DE TEATRO 2019</text:p>
          </table:table-cell>
          <table:table-cell office:value-type="string" table:style-name="ce2">
            <text:p>ACTO INAUGURAL Y PRESENTACION DE OB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CONFERENCIAS DEL PALACIO DE BELLAS ARTES</text:p>
          </table:table-cell>
          <table:table-cell office:value-type="string" table:style-name="ce2">
            <text:p>SIMPOSIO</text:p>
          </table:table-cell>
          <table:table-cell office:value-type="string" table:style-name="ce2">
            <text:p>SIMPOSIO DE DRAMATURG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FESTIVALES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CLAUSURA</text:p>
          </table:table-cell>
          <table:table-cell office:value-type="string" table:style-name="ce2">
            <text:p>CLAUSURA VI FESTIVAL NACIONAL DE TEATRO 2019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TEMPORADA SINFONICA 201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NACIONAL</text:p>
          </table:table-cell>
          <table:table-cell office:value-type="string" table:style-name="ce2">
            <text:p>POR CONOCER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TEMPORADA SINFONICA 202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2">
            <text:p>EDIFICIO SUPREMA CORTE DE JUSTICIA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 MUSICA ROMANTICA POPULA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 DOMINICANA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LA VIDA COTIDIANA DE LA CIUDAD COLONIAL ATRAVÉS DE VARIOS ESCRITO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PANIA LIRICA NACIONAL</text:p>
          </table:table-cell>
          <table:table-cell office:value-type="string" table:style-name="ce2">
            <text:p>POR CONOCER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 VERANO OPERISTIC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CEMINISTERIO DE PATRIMONIO CUL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FARO A COLON</text:p>
          </table:table-cell>
          <table:table-cell office:value-type="string" table:style-name="ce2">
            <text:p>CELEBRACION</text:p>
          </table:table-cell>
          <table:table-cell office:value-type="string" table:style-name="ce2">
            <text:p>CONMEMORACION 527 ANIVERSARIO DEL DESCUBRIMIENTO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 DOMINICANA DEL SIGLO XIX CIUDAD COLONIAL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CONVERSATORIO UNA MIRADA CRÍTICA AL PROCESO DE COLONIZAC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EDUARDO BRITO TEATRO NACIONAL</text:p>
          </table:table-cell>
          <table:table-cell office:value-type="string" table:style-name="ce2">
            <text:p>ENTREGA DE RECONOCIMIENTO</text:p>
          </table:table-cell>
          <table:table-cell office:value-type="string" table:style-name="ce2">
            <text:p>ENTREGA DE PREMIOS ANUALES DE LITERATU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L LIBRO Y LA LECTURA DIRECCION DE GESTION LITERA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EDUARDO BRITO TEATRO NACIONAL</text:p>
          </table:table-cell>
          <table:table-cell office:value-type="string" table:style-name="ce2">
            <text:p>ENTREGA DE RECONOCIMIENTO</text:p>
          </table:table-cell>
          <table:table-cell office:value-type="string" table:style-name="ce2">
            <text:p>ENTREGA PREMIO NACIONAL DE HISTOR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 CIUDAD COLONIAL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CONVERSATORIO LA FIESTA DE SAN ANDRÉS EN LA COLONIA Y SU EVOLUCION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MUSE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FERENTES MUSEOS CIUDAD COLONIAL</text:p>
          </table:table-cell>
          <table:table-cell office:value-type="string" table:style-name="ce2">
            <text:p>CELEBRACION NOCHE LARGA DE MUSEOS</text:p>
          </table:table-cell>
          <table:table-cell office:value-type="string" table:style-name="ce2">
            <text:p>CELEBRACION DE NOCHE LARGA DE MUSEOS 2019 VERSION INVIERN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NI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CRONICA DE UNA MUERTE ANUNCIADA DE GABRIEL GARCIA MARQUE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SAN BENITO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CRONICA DE UNA MUERTE ANUNCIADA DE GABRIEL GARCIA MARQUEZ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ICEO CELESTE AIDA VILLAR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DUARTE FUNDADOR DE UNA REPUBLIC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NACIONAL DE FOLKLOR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CELEBRACION</text:p>
          </table:table-cell>
          <table:table-cell office:value-type="string" table:style-name="ce2">
            <text:p>CELEBRACION 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RUEDA DE PRENSA DESFILE NACIONAL DE CARNAVAL 2020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SAN BENITO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OBRA CRONICA DE UNA MUERTE ANUNCIADA DE GABRIEL GARCIA MARQUEZ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RQUESTA SINFONI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JUAN FRANCISCO GARCIA TEATRO NACIONAL</text:p>
          </table:table-cell>
          <table:table-cell office:value-type="string" table:style-name="ce2">
            <text:p>CHARLA</text:p>
          </table:table-cell>
          <table:table-cell office:value-type="string" table:style-name="ce2">
            <text:p>CHARLA CONCIERTO SINFONIC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ICEO CELESTE AIDA VILLAR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DUARTE FUNDADOR DE UNA REPUBLIC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LLAS ARTES SALON LA ROTONDA</text:p>
          </table:table-cell>
          <table:table-cell office:value-type="string" table:style-name="ce2">
            <text:p>CORONACION</text:p>
          </table:table-cell>
          <table:table-cell office:value-type="string" table:style-name="ce2">
            <text:p>CORONACION REYES DEL DESFILE NACIONAL DE CARNAVAL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DANT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DUARTE FUNDADOR DE UNA REPUBL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3: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CARNAV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VENIDA GEOGE WASHINGTON</text:p>
          </table:table-cell>
          <table:table-cell office:value-type="string" table:style-name="ce2">
            <text:p>DESFILE</text:p>
          </table:table-cell>
          <table:table-cell office:value-type="string" table:style-name="ce2">
            <text:p>DESFILE DE CARNAVAL 202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 66 ANIVERSARIO CORO NACIONA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NA CIUDAD COLONIAL</text:p>
          </table:table-cell>
          <table:table-cell office:value-type="string" table:style-name="ce2">
            <text:p>FERIA DEL LIBRO</text:p>
          </table:table-cell>
          <table:table-cell office:value-type="string" table:style-name="ce2">
            <text:p>FERIA INTERNACIONAL DEL LIBRO SANTO DOMINGO 2020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O NACIONAL DE LA REPUBLI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CONCIERTO DE VERAN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LLET FOLKLORICO NACION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PRESENTACION ARTISTICA APRENDE DE LO NUESTR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RELANZAMIENTO DE REVISTA PAIS CULTURAL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RORAIMA SAMBI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RORAIMA SAMBIL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CONGRESO MUNDIAL DE LA BACHATA VIRTU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NARCISO GONZALEZ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VIDA POLITICA Y CULTURAL JUAN PABLO DUAR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NACIONAL DE MUSICA</text:p>
          </table:table-cell>
          <table:table-cell office:value-type="string" table:style-name="ce2">
            <text:p>RECEPCION DE DONACION</text:p>
          </table:table-cell>
          <table:table-cell office:value-type="string" table:style-name="ce2">
            <text:p>RECEPCION DE DONACION DE PARTITURAS DE LA BIBLIOTECA FAMILIAR DE LOS ME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HOMENAJE A DUARTE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PEDRO HENRIQUEZ URENA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CONVERSATORIOS SOBRE STAND UP GENEROS MUSICALES Y NOVELA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DESVELACION</text:p>
          </table:table-cell>
          <table:table-cell office:value-type="string" table:style-name="ce2">
            <text:p>DESVELACION DE LA REPLICA DEL DAVID DE DONATELL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PEDRO HENRIQUEZ URENA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CONVERSATORIOS SOBRE STAND UP GENEROS MUSICALES Y NOVELA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ENTREGA PREMIOS FENART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REUNION ALTOS ESTUDIOS UMANISTICOS ZONA COLON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REUNION DE TRABAJ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EPARTAMENTO DE FOLKLORE</text:p>
          </table:table-cell>
          <table:table-cell office:value-type="string" table:style-name="ce2">
            <text:p>PROGRAMAS VIRTUALES</text:p>
          </table:table-cell>
          <table:table-cell office:value-type="string" table:style-name="ce2">
            <text:p>DIA NACIONAL DEL FOLKLOR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PEDRO HENRIQUEZ URE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PEDRO HENRIQUEZ UREÑ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PEI 2021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PEDRO HENRIQUEZ URE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PEDRO HENRIQUEZ UREÑ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PEI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PREMIO NACIONAL DE HISTORI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EXPOSICION TEMATICA CARNAVAL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177 ANIVERSARIO DE LA INDEPENDENCIA NACION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: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NARCISO GONZALEZ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CONVERSATORIO SOBRE BALLET CON PATRICIA ASCUACIATTI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CONCIERTO</text:p>
          </table:table-cell>
          <table:table-cell office:value-type="string" table:style-name="ce2">
            <text:p>HOMENAJE A JHONNY PACHEC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DIA DE LA MUJ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3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REAPERTURA GALERIA RAMON OVIED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SEO DE LA LECTURA</text:p>
          </table:table-cell>
          <table:table-cell office:value-type="string" table:style-name="ce2">
            <text:p>INTERCAMBIO</text:p>
          </table:table-cell>
          <table:table-cell office:value-type="string" table:style-name="ce2">
            <text:p>INTERCAMBIO DE LIBR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NARCISO GONZALEZ</text:p>
          </table:table-cell>
          <table:table-cell office:value-type="string" table:style-name="ce2">
            <text:p>OBRA DE TEATRO</text:p>
          </table:table-cell>
          <table:table-cell office:value-type="string" table:style-name="ce2">
            <text:p>JUAN PABLO DUARTE PADRE DEL TEATR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HOMENAJE POSTUMO</text:p>
          </table:table-cell>
          <table:table-cell office:value-type="string" table:style-name="ce2">
            <text:p>HOMENAJE A HENRY ELY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PREMIO NACIONAL ARTISTA VISU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RTE MODERNO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RUEDA DE PRENSA BIENAL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PRESENTACION DE HERMANOS TIPIC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0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PELLERANO CAS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PELLERANO CASTRO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DIA MUNDIAL DE LA POES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CONSEJO NACIONAL DE CULTUR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RUEDA DE PRENSA FESTIVAL LIRICO DEL CARIB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3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DE LA GOBERNACION DE NAGU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ELABORACION DE GUION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ERNACION DE NAGU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DE LA GOBERNACION DE NAGU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ELABORACION DE GUION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YUNTAMIENTO MUNICIPAL HATO MAYOR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ELABORACION DE INSTRUMENTOS MUSICALES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SENTACION MUSICAL</text:p>
          </table:table-cell>
          <table:table-cell office:value-type="string" table:style-name="ce2">
            <text:p>PRESENTACION DE LOS CONGOS DE VILLA MELL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YUNTAMIENTO MUNICIPAL HATO MAYOR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ELABORACION DE INSTRUMENTOS MUSICALE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YUNTAMIENTO MUNICIPAL HATO MAYO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YUNTAMIENTO MUNICIPAL HATO MAYOR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ELABORACION DE INSTRUMENTOS MUSICAL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NTEON DE LA PATRIA</text:p>
          </table:table-cell>
          <table:table-cell office:value-type="string" table:style-name="ce2">
            <text:p>EXALTACION</text:p>
          </table:table-cell>
          <table:table-cell office:value-type="string" table:style-name="ce2">
            <text:p>EXALTACION DE ROSA DUARTE AL PANTEON DE LA PATRI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TAURANTE BOGA BOG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RESTAURANTE BOGA BOGA</text:p>
          </table:table-cell>
          <table:table-cell office:value-type="string" table:style-name="ce2">
            <text:p>ALMUERZO</text:p>
          </table:table-cell>
          <table:table-cell office:value-type="string" table:style-name="ce2">
            <text:p>DIA DEL PERIODIST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3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DE REUNION DE DESPACHO DE LA MINISTRA</text:p>
          </table:table-cell>
          <table:table-cell office:value-type="string" table:style-name="ce2">
            <text:p>BRUNCH</text:p>
          </table:table-cell>
          <table:table-cell office:value-type="string" table:style-name="ce2">
            <text:p>DIA DEL PERIODIST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HOMENAJE</text:p>
          </table:table-cell>
          <table:table-cell office:value-type="string" table:style-name="ce2">
            <text:p>HOMENAJE RAFAEL SOLAN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MUSICA VILLA JARAGU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HASTA LA TAMBO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MUSICA VILLA JARAGU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HASTA LA TAMBO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MUSICA VILLA JARAGU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HASTA LA TAMBO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MUSICA VILLA JARAGU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HASTA LA TAMBO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DE MUSICA VILLA JARAGU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MUSICA VILLA JARAGU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HASTA LA TAMBOR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RTE MODERNO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29 BIENAL NACIONAL DE ARTES VISUAL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: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ENTREGA DE INSTRUMENTOS</text:p>
          </table:table-cell>
          <table:table-cell office:value-type="string" table:style-name="ce2">
            <text:p>ENTREGA DE INSTRUMENTOS TALLER HASTA LA TAMBOR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LANZAMIENTO</text:p>
          </table:table-cell>
          <table:table-cell office:value-type="string" table:style-name="ce2">
            <text:p>LANZAMIENTO DISCO AISHA SYED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O A COL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ARO A COLON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RUEDA DE PRENSA DONACION DE LUCES AL FARO A COL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HOMENAJE</text:p>
          </table:table-cell>
          <table:table-cell office:value-type="string" table:style-name="ce2">
            <text:p>HOMENAJE A CARMEN HERED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SEO DE LA LECTURA</text:p>
          </table:table-cell>
          <table:table-cell office:value-type="string" table:style-name="ce2">
            <text:p>OFRENDA FLORAL</text:p>
          </table:table-cell>
          <table:table-cell office:value-type="string" table:style-name="ce2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MARATON DE LA LECTURA</text:p>
          </table:table-cell>
          <table:table-cell office:value-type="string" table:style-name="ce2">
            <text:p>DIA INTERNACIONAL DEL LIBRO Y LA LECTU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ARREGLO DE BAN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ARREGLO DE BAND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JUAN BOSCH BIBLIOTECA NACIONAL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SEMANA DE LA ETIC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CIERRE DE LA SEMANA MUNDIAL DE LA ETIC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ALTOS ESTUDIOS DEL IDIOMA ESPANO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ALTOS ESTUDIOS HUMANÍSTICOS Y DEL IDIOMA ESPAÑOL CIUDAD COLONIAL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SERVICIO AL CLIENTE O ATENCION AL CIUDADAN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HOMBRE DOMINICANO</text:p>
          </table:table-cell>
          <table:table-cell office:value-type="string" table:style-name="ce2">
            <text:p>HOMENAJE</text:p>
          </table:table-cell>
          <table:table-cell office:value-type="string" table:style-name="ce2">
            <text:p>HOMENAJE A MARCIO VELOZ MAGIOL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DIA MUNDIAL DE LA DANZ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UNESCO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DIA DE LA LIBERTAD DE PRENS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17VA BIENAL ARQ DE VENECI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DIPLOMADO</text:p>
          </table:table-cell>
          <table:table-cell office:value-type="string" table:style-name="ce2">
            <text:p>DIPLOMADO GESTION DE PROYECTOS SOCI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FESTIVAL LIRICO DEL CARIB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DIPLOMADO</text:p>
          </table:table-cell>
          <table:table-cell office:value-type="string" table:style-name="ce2">
            <text:p>DIPLOMADO GESTION DE PROYECTOS SOCIO CULTUR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FESTIVAL LIRICO DEL CARIBE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ALTOS ESTUDIOS HUMANISTICOS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INTRODUCCION A LA ADMINISTRACION PUBLIC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UESTA EN CIRCULACION REVISTA PAIS CULTURAL VOL 2</text:p>
          </table:table-cell>
          <table:table-cell office:value-type="string" table:style-name="ce2">
            <text:p>REVISTA PAIS CULTURAL VOL 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ALTOS ESTUDIOS HUMANISTICOS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INTRODUCCION A LA ADMINISTRACION PUBL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DIPLOMADO</text:p>
          </table:table-cell>
          <table:table-cell office:value-type="string" table:style-name="ce2">
            <text:p>GESTION DE PROYECTO SOCIO CULTUR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ERNACION DE PEDERN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OBERNACION DE PEDERNALES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HASTA LA TAMBOR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ERNACION DE PEDERN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OBERNACION DE PEDERNALES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HASTA LA TAMBOR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ALTOS ESTUDIOS HUMANISTICOS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INTRODUCCION A LA ADMINISTRACION PUBLIC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ERNACION DE PEDERN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OBERNACION DE PEDERNALES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HASTA LA TAMBOR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CORO NACIONAL DE MUSIC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4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ERNACION DE PEDERN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OBERNACION DE PEDERNALES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HASTA LA TAMBOR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OBERNACION DE PEDERN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OBERNACION DE PEDERNALES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HASTA LA TAMBOR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DIPLOMADO</text:p>
          </table:table-cell>
          <table:table-cell office:value-type="string" table:style-name="ce2">
            <text:p>GESTION DE PROYECTO SOC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ALTOS ESTUDIOS HUMANISTICOS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INTRODUCCION A LA ADMINISTRACION PUBLIC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DIA 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ACTO DE CLAUSURA</text:p>
          </table:table-cell>
          <table:table-cell office:value-type="string" table:style-name="ce2">
            <text:p>CLAUSURA DE EXPOSICION OVIEDO INTROSPECTIVO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4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ALTOS ESTUDIOS HUMANISTICOS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INTRODUCCION A LA ADMINISTRACION PUBLIC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DIPLOMADO</text:p>
          </table:table-cell>
          <table:table-cell office:value-type="string" table:style-name="ce2">
            <text:p>GESTION DE PROYECTO SOC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APERTURA DEL PABELLON DOMINICANO EN LA VIENAL DE VENEC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INVENTARIOS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REUNION DE ESCUELAS LIBR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ORTALEZA OZAMA</text:p>
          </table:table-cell>
          <table:table-cell office:value-type="string" table:style-name="ce2">
            <text:p>ACTO DE INHUMACION</text:p>
          </table:table-cell>
          <table:table-cell office:value-type="string" table:style-name="ce2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NTEON DE LA PATRIA</text:p>
          </table:table-cell>
          <table:table-cell office:value-type="string" table:style-name="ce2">
            <text:p>ACTO DE INHUMACION</text:p>
          </table:table-cell>
          <table:table-cell office:value-type="string" table:style-name="ce2">
            <text:p>EXALTACION DE GREGORIO URBANO GILBERT AL PANTEON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DIPLOMADO</text:p>
          </table:table-cell>
          <table:table-cell office:value-type="string" table:style-name="ce2">
            <text:p>GESTION DE PROYECTO SOCIO CULTURAL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HISTORIA Y GEOGRAFIA</text:p>
          </table:table-cell>
          <table:table-cell office:value-type="string" table:style-name="ce2">
            <text:p>ANIVERSARIO</text:p>
          </table:table-cell>
          <table:table-cell office:value-type="string" table:style-name="ce2">
            <text:p>AJUSTICIAMIENTO DE RAFAEL LEONIDAS TRUJILL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DIPLOMADO</text:p>
          </table:table-cell>
          <table:table-cell office:value-type="string" table:style-name="ce2">
            <text:p>GESTION DE PROYECTO SOCIO CULTU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AGASAJO</text:p>
          </table:table-cell>
          <table:table-cell office:value-type="string" table:style-name="ce2">
            <text:p>AGASAJO DEL DIA DE LAS MADRE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LEGIO DON BOSCO MO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LEGIO DON BOSCO MOCA</text:p>
          </table:table-cell>
          <table:table-cell office:value-type="string" table:style-name="ce2">
            <text:p>ENTREGA DE INSTRUMENTOS</text:p>
          </table:table-cell>
          <table:table-cell office:value-type="string" table:style-name="ce2">
            <text:p>DONACION DE INSTRUMENTOS DE FUNDACION HERMANOS ORTIZ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REUNION CON EL MINISTERIO DE MEDIO AMBIENTE SOBRE LAS CUEVAS ANTROPOLOGICAS DE LAS RESERVAS DE POMIE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FIRMA DE ACUERDO</text:p>
          </table:table-cell>
          <table:table-cell office:value-type="string" table:style-name="ce2">
            <text:p>FIRMA DE ACUERDO CIUDADES CREATIVAS DE LA MUSIC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FIRMA DE ACUERDO</text:p>
          </table:table-cell>
          <table:table-cell office:value-type="string" table:style-name="ce2">
            <text:p>FIRMA DE ACUERDO CON EL MICM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APERTURA DE EXHIBICION</text:p>
          </table:table-cell>
          <table:table-cell office:value-type="string" table:style-name="ce2">
            <text:p>APERTURA DE EXHIBICION MOMENTOS ESTELARES DE LA BIEN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UB SAN LAZA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LUB SAN LAZARO</text:p>
          </table:table-cell>
          <table:table-cell office:value-type="string" table:style-name="ce2">
            <text:p>ENTREGA DE DONATIVOS</text:p>
          </table:table-cell>
          <table:table-cell office:value-type="string" table:style-name="ce2">
            <text:p>ENTREGA DE DONATIVOS A CLUBES DE SANTO DOMINGO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JUAN BOSCH BIBLIOTECA NACIONAL</text:p>
          </table:table-cell>
          <table:table-cell office:value-type="string" table:style-name="ce2">
            <text:p>ENTREGA DE PREMIO</text:p>
          </table:table-cell>
          <table:table-cell office:value-type="string" table:style-name="ce2">
            <text:p>PREMIO JOVEN FERIA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LLE BELLER NO 7</text:p>
          </table:table-cell>
          <table:table-cell office:value-type="string" table:style-name="ce2">
            <text:p>HOMENAJE POSTUMO</text:p>
          </table:table-cell>
          <table:table-cell office:value-type="string" table:style-name="ce2">
            <text:p>HOMENAJE POSTUMO A LUIS D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TEDRAL PRIMADA DE AMER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TEDRAL PRIMADA DE AMERICA</text:p>
          </table:table-cell>
          <table:table-cell office:value-type="string" table:style-name="ce2">
            <text:p>ANIVERSARIO</text:p>
          </table:table-cell>
          <table:table-cell office:value-type="string" table:style-name="ce2">
            <text:p>ANIVERSARIO DE LA CREACION DEL MINISTERIO DE CULTU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CARTAGENA PORTALATIN</text:p>
          </table:table-cell>
          <table:table-cell office:value-type="string" table:style-name="ce2">
            <text:p>LECTURA Y RECITAL POETICO</text:p>
          </table:table-cell>
          <table:table-cell office:value-type="string" table:style-name="ce2">
            <text:p>LECTURA Y RECITAL POETICO A CARGO DE INDRAN AMIRTANAYAGAM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CRISTO REY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CRISTO REY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DE ORATORI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REUNION DE LA COMISION DEL DIA DE LA LIBERT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OCINA DE CHES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A COCINA DE CHESCA</text:p>
          </table:table-cell>
          <table:table-cell office:value-type="string" table:style-name="ce2">
            <text:p>HOMENAJE</text:p>
          </table:table-cell>
          <table:table-cell office:value-type="string" table:style-name="ce2">
            <text:p>HOMENAJE POSTUMO A ANTHONY RI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ESPACHO DE LA MINISTRA</text:p>
          </table:table-cell>
          <table:table-cell office:value-type="string" table:style-name="ce2">
            <text:p>FIRMA DE ACUERDO</text:p>
          </table:table-cell>
          <table:table-cell office:value-type="string" table:style-name="ce2">
            <text:p>FIRMA DE ACUERDO CON LA OEI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ON MUNICIPAL DE LA VEG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UNICIPAL DE LA VEGA</text:p>
          </table:table-cell>
          <table:table-cell office:value-type="string" table:style-name="ce2">
            <text:p>FIRMA DE ACUERDO</text:p>
          </table:table-cell>
          <table:table-cell office:value-type="string" table:style-name="ce2">
            <text:p>FIRMA DE ACUERDO CON EL PRESIDENTE DE CASINO CENTRAL INCORPORAD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CONSISTORIAL DE SANTIAGO</text:p>
          </table:table-cell>
          <table:table-cell office:value-type="string" table:style-name="ce2">
            <text:p>APERTURA DE EXHIBICION</text:p>
          </table:table-cell>
          <table:table-cell office:value-type="string" table:style-name="ce2">
            <text:p>APERTURA DE LA GALERIA DE ARTE DEL CIBA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3: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RECORRIDO</text:p>
          </table:table-cell>
          <table:table-cell office:value-type="string" table:style-name="ce2">
            <text:p>RECORRIDO CON GRUPO DE JOVENES AL FUTURO DE BOCA CHIC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LIDERAZGO DE PADRES PARA LOGRAR EL DESARROLLO SOSTENIBL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LABORATORIO DE ANIMACION SOCIOCULTU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EL CORO NACIONAL BELLAS ARTES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CONVERSATORIO DE EL CINE DOMINICANO COM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NACIONAL DE MUSIC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DE PROCEDIMIENTOS METODOLOGICOS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A CULTURAL LA ROM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DEA CULTURAL LA ROMANA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PREMIACION A ARTISTAS PLASTICOS DEL FESTIVAL CULTURAL DEL CARIB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CAPOTILL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CAPOTILL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DE ESCRITURA DE GUION DE CIN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3: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CAPOTILL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CAPOTILL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DE ESCRITURA DE GUION DE CIN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A DE REUNIONES ENRIQUILLO SANCHEZ MULET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DE REUNIONES ENRIQUILLO SANCHEZ MULET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CONSEJO NACIONAL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S ATARAZANAS REALES</text:p>
          </table:table-cell>
          <table:table-cell office:value-type="string" table:style-name="ce2">
            <text:p>APERTURA</text:p>
          </table:table-cell>
          <table:table-cell office:value-type="string" table:style-name="ce2">
            <text:p>APERTURA DEL MUSEO ATARAZANA RE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QUE RAMON CENTRAL VILLA MELL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RAMON CENTRAL VILLA MELL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RIO NUEVO 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RIO NUEVO SABANA PERDID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SINFONIA CALLEJER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ORTALEZA OZAM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523 ANIVERSARIO DE LA CIUDAD DE SANTO DOMING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COMISION MIXTA DE HABILITACION DE CULTU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COMISION MIXTA DE HABILITACION DE CULTU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FIRMA DE ACUERDO</text:p>
          </table:table-cell>
          <table:table-cell office:value-type="string" table:style-name="ce2">
            <text:p>FIRMA DE CONTRATO DEL USO DEL INMUEBLE DE LA CALLE HOSTO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HISTORIA Y GEOGRAFIA</text:p>
          </table:table-cell>
          <table:table-cell office:value-type="string" table:style-name="ce2">
            <text:p>ANIVERSARIO</text:p>
          </table:table-cell>
          <table:table-cell office:value-type="string" table:style-name="ce2">
            <text:p>118 ANIVERSARIO DEL FALLECIMIENTO DE EUGENIO MARIA DE HOSTO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INTERCAMBIO DE LIBROS</text:p>
          </table:table-cell>
          <table:table-cell office:value-type="string" table:style-name="ce2">
            <text:p>INTERCAMBIO DE LIBROS A LOS COLABORADORES DE LA BNPHU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PREMIO ANUAL DE LITERATURA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MUNIDAD LOS MORENOS SANTO DOMINGO NOR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MUNIDAD LOS MORENOS SANTO DOMINGO NORTE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JUGANDO AL TEATRO APRENDEMOS EL RESPETO A LA MUJ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CASA DE LA MUSICA ZONA COLONI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CASA DE LA MUSICA ZONA COLONIAL</text:p>
          </table:table-cell>
          <table:table-cell office:value-type="string" table:style-name="ce2">
            <text:p>ACTO INAUGURACION</text:p>
          </table:table-cell>
          <table:table-cell office:value-type="string" table:style-name="ce2">
            <text:p>ACTO DE APERTURA MUSEO CASA DE LA MUSIC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RUEDA DE PRENSA 3RA EDICION DE PAIS CULTURAL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23:3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RUEDA DE PRENSA TEMPORADA SINFONICA 202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29A PREMIACION DE BIE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6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DIA INTERNACIONAL DEL FOLKLOR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HERRE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HERRER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JUGANDO AL TEATRO APRENDEMOS EL RESPETO A LA MUJER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ADA DE LA CULTURA RAMON OVIEDO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CELEBRACION DEL DIA INTERNACIONAL DEL FOLKLOR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RUEDA DE PRENSA FERIA REGIONAL DEL LIBRO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DIALOGO</text:p>
          </table:table-cell>
          <table:table-cell office:value-type="string" table:style-name="ce2">
            <text:p>DIALOGOS CONEX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S TRES BRAZ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S TRES BRAZOS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JUGANDO AL TEATRO APRENDEMOS EL RESPETO A LA MUJER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ENTREGA DE CERTIFICADOS DE LICENCIA DE HABILITACION DE LAS ASFL DEL MINC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PRESENTACION DEL PROYECTO DE COOP INTER MARCA PAIS GESTION CULTURAL Y GASTRONOMI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SEO DE LA LEC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SEO DE LA LECTURA</text:p>
          </table:table-cell>
          <table:table-cell office:value-type="string" table:style-name="ce2">
            <text:p>BAZAR</text:p>
          </table:table-cell>
          <table:table-cell office:value-type="string" table:style-name="ce2">
            <text:p>BAZAR DE LIBRO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S CONGOS DE VILLA MELL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S CONGOS DE VILLA MELL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ACTO EN CONMEMORACION AL DIA INTERNACIONAL DE LOS AFRODECENDIE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CASA DE LA MUSICA ZONA COLONI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CASA DE LA MUSICA ZONA COLONIAL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PREMIO NACIONAL DE MUSICA 2021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GUALEY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GUALEY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JUGANDO AL TEATRO APRENDEMOS EL RESPETO A LA MUJE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LLA BENDICI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VILLA BENDICION</text:p>
          </table:table-cell>
          <table:table-cell office:value-type="string" table:style-name="ce2">
            <text:p>ASALTO CULTURAL</text:p>
          </table:table-cell>
          <table:table-cell office:value-type="string" table:style-name="ce2">
            <text:p>ASALT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AISHA SYED EN EL MARCO DE LA TEMPORADA SINFONICA 202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COORDINADORES DE RRHH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NDANZ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LA DANZA COMO COMUNICACIO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CASA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CASA DE LA FAMILI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PROYECCION DE LA PELICULA 7 MUERTE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30 ANIVERSALIO DEL TEATRO GULOY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ENTREGA RECONOCIMIENTO A LA MINISTRA CARMEN HERED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ESPACHO DEL VICEMINISTERIO DE CREATIVIDAD Y FORMACION ARTISTICA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ACTO DE ENTREGA DE LAS LLAVES DE T-3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S CASAS RE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S CASAS REALES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ACTO DE APERTURA EXPOSICION LINEA EN MOVIMIENT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NAFOLK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SOBRE INSTRUMENTOS FOLKLORICO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DE BELLAS ARTES SAN JUAN DE LA MAGU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BELLAS ARTES SAN JUAN DE LA MAGUAN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GUION DE CINE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PRESENTACION DE FLASH MOB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HERRE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HERRER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JUGANDO AL TEATRO APRENDEMOS EL RESPETO A LA MUJE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ECNICAS DE EVACUACION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REUNION EQUIPO FINANCIE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QUE MIRADOR DEL ES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MIRADOR DEL ESTE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REPRESENTACION DE JUEGOS INFANTIL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ORTALEZA OZAMA</text:p>
          </table:table-cell>
          <table:table-cell office:value-type="string" table:style-name="ce2">
            <text:p>PRESENTACION</text:p>
          </table:table-cell>
          <table:table-cell office:value-type="string" table:style-name="ce2">
            <text:p>PROYECCION DE LA PELICULA 339 AMIN ABEL HASBUN MEMORIA DE UN CRIME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ROL DE LAS ASOCIACION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EXPOSICION ARTISTICA</text:p>
          </table:table-cell>
          <table:table-cell office:value-type="string" table:style-name="ce2">
            <text:p>INAUGURACION DE LA EXPOSICION GUILLO PEREZ OBRAS MAESTRAS DE UN COLECCIONIST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ADARTE</text:p>
          </table:table-cell>
          <table:table-cell office:value-type="string" table:style-name="ce2">
            <text:p>ACTO DE GRADUACION</text:p>
          </table:table-cell>
          <table:table-cell office:value-type="string" table:style-name="ce2">
            <text:p>ENTREGA DE CERTIFICADOS A ARTESANOS DE CENADA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REUNION DE LA COMISION DE LA INDEPENDENCIA EFIMER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TEL CATALON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HOTEL CATALONI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FESTIVAL DE CINE SANTO DOMINGO HOLLYWOOD INTERNATIONAL FILM FESTIV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PUESTA EN CIRCULACION DE LA REVISTA PAIS CULTURA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ACTO DE RECONOCIMIENTO</text:p>
          </table:table-cell>
          <table:table-cell office:value-type="string" table:style-name="ce2">
            <text:p>ACTO DE RECONOCIMIENTO A LA MINISTRA CARMEN HEREDI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BAZAR</text:p>
          </table:table-cell>
          <table:table-cell office:value-type="string" table:style-name="ce2">
            <text:p>BAZAR DE LIBRO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DACION LAGRUL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UNDACION LAGRULE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EATRO PARA TODOS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FLASH MOB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ACTO DE JURAMENTACION</text:p>
          </table:table-cell>
          <table:table-cell office:value-type="string" table:style-name="ce2">
            <text:p>ACTO DE JURAMENTACION MILAGROS GERMAN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O A COL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ARO A COLON</text:p>
          </table:table-cell>
          <table:table-cell office:value-type="string" table:style-name="ce2">
            <text:p>ANIVERSARIO</text:p>
          </table:table-cell>
          <table:table-cell office:value-type="string" table:style-name="ce2">
            <text:p>529 ANIVERSARIO DEL DESCUBRIMIENTO Y EVANGELIZACION DE AMERIC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FESTIVAL INTERNACIONAL DE FOLKLORE AREITO 2021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MESA REDONDA</text:p>
          </table:table-cell>
          <table:table-cell office:value-type="string" table:style-name="ce2">
            <text:p>FORMACION DE TALENTOS PARA INDUSTRIAS CREATIVAS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S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S ATARAZANAS REALES</text:p>
          </table:table-cell>
          <table:table-cell office:value-type="string" table:style-name="ce2">
            <text:p>INTERCAMBIO CULTURAL</text:p>
          </table:table-cell>
          <table:table-cell office:value-type="string" table:style-name="ce2">
            <text:p>INDAGACION DE PIEZAS ARQUEOLOGICAS SUBACUATIC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6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SAN JUAN BAUTISTA GUACHUPIT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SAN JUAN BAUTISTA GUACHUPITA</text:p>
          </table:table-cell>
          <table:table-cell office:value-type="string" table:style-name="ce2">
            <text:p>ACTO DE APERTURA</text:p>
          </table:table-cell>
          <table:table-cell office:value-type="string" table:style-name="ce2">
            <text:p>APERTURA DE CLASES PRESENCIALES DEL SISTEMA NACIONAL DE ESCUELAS LIBR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MUESTRA DEL CARNAVAL DE BARRANQUILL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LUB RAFAEL OSVALDO MERCED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LUB RAFAEL OSVALDO MERCEDES</text:p>
          </table:table-cell>
          <table:table-cell office:value-type="string" table:style-name="ce2">
            <text:p>LANZAMIENTO</text:p>
          </table:table-cell>
          <table:table-cell office:value-type="string" table:style-name="ce2">
            <text:p>CICLO FORMATIVO DE GESTORES PARA UNA CULTURA DE PAZ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RELACIONES EXTERIOR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RELACIONES EXTERIORES</text:p>
          </table:table-cell>
          <table:table-cell office:value-type="string" table:style-name="ce2">
            <text:p>CUMBRE IBEROAMERICANA</text:p>
          </table:table-cell>
          <table:table-cell office:value-type="string" table:style-name="ce2">
            <text:p>CUMBRE IBEROAMERICAN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JUAN BOSCH BIBLIOTECA NACIONAL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CONCIERTO EN FAMIL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6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RO A COL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ARO A COLON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LANZAMIENTO DEL BACHATA WORL FEST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4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GESTORES PARA UNA CULTURA DE PA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GESTORES PARA UNA CULTURA DE PAZ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VILLA MELL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GESTORES PARA UNA CULTURA DE PAZ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HABLEMOS CON EL COLECCIONIST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TARAZANAS DEL MA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TARAZANAS DEL MAR</text:p>
          </table:table-cell>
          <table:table-cell office:value-type="string" table:style-name="ce2">
            <text:p>CHARLA</text:p>
          </table:table-cell>
          <table:table-cell office:value-type="string" table:style-name="ce2">
            <text:p>CHARLA DEL SR. JACK KAH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CONSISTORIAL DE SANTIAG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ONSTRUCCION Y EJECUCION DE INSTRUMENTOS FOLKLORIC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MARIA MONTEZ BARAHO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MARIA MONTEZ BARAHONA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FORMACION EN LA GESTION CULTUR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CONSISTORIAL DE SANTIAG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ONSTRUCCION Y EJECUCION DE INSTRUMENTOS FOLKLORICO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MARIA MONTEZ BARAHO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MARIA MONTEZ BARAHONA</text:p>
          </table:table-cell>
          <table:table-cell office:value-type="string" table:style-name="ce2">
            <text:p>CURSO</text:p>
          </table:table-cell>
          <table:table-cell office:value-type="string" table:style-name="ce2">
            <text:p>FORMACION EN LA GESTION CULTURAL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ITUTO NACIONAL DEL CANCER ROSA EMILIA PEREZ DE TAVAR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INSTITUTO NACIONAL DEL CANCER ROSA EMILIA PEREZ DE TAVAREZ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MONTAJE DE OBRAS TEATRALES ENCAMINADAS A ELEVAR EL NIVEL DE AUTOESTIMA DE LOS PACIENTES CON CANCE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CARTAGENA PORTALATIN BIBLIOTECA NACIONAL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JOSE NUÑEZ DE CACERES Y LA INDEPENDENCIA EFIMER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CARTAGENA PORTALATIN BIBLIOTECA NACIONAL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JOSE NUÑEZ DE CACERES Y LA INDEPENDENCIA EFIME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DIA INTERNACIONAL DE LA ELIMINACION DE LA VIOLENCIA CONTRA LA MUJER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HOMBRE DOMINICANO</text:p>
          </table:table-cell>
          <table:table-cell office:value-type="string" table:style-name="ce2">
            <text:p>HOMENAJE POSTUMO</text:p>
          </table:table-cell>
          <table:table-cell office:value-type="string" table:style-name="ce2">
            <text:p>HOMENAJE POSTUMO A CARLOS ESTEBAN DEIV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RTE MODERNO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CONCURSO ARTE POR LA PA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CARTAGENA PORTALATIN BIBLIOTECA NACIONAL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ESTRATEGIAS PARA INCENTIVAR LA LECTURA Y LA ESCRITURA LOS NARRADORES HABLA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DIA DE LA NO VIOLENCIA CONTRA LA MUJE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ENTREGA DE PREMIOS A LOS GANADORES DE LA BIENAL NACIONAL DE ARTES VISU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: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QUE MARIA TRINIDAD SANCH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MARIA TRINIDAD SANCHEZ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DIA DE LA ELIMINACION DE LA VIOLENCIA CONTRA LA MUJE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ITORIO JUAN BOSCH 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JUAN BOSCH BIBLIOTECA NACIONAL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DIA NACIONAL DEL MERENGU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PINTEMOS! TALLER DE PINTURA PARA NI NOS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DANZ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NDANZ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DANZA CREATIV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UESTA EN CIRCULACION</text:p>
          </table:table-cell>
          <table:table-cell office:value-type="string" table:style-name="ce2">
            <text:p>EMISION POSTAL CONMEMORATIVA AL BICENTENARIO DE LA INDEPENDENCIA EFIM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PREMIO ANUAL DE LITERATURA Y PREMIO ANUAL DE HISTORI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ENCENDIDO DE ARBOL DE NAVIDAD</text:p>
          </table:table-cell>
          <table:table-cell office:value-type="string" table:style-name="ce2">
            <text:p>ENCENDIDO DE ARBOL DE NAVIDAD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RTE MODERNO</text:p>
          </table:table-cell>
          <table:table-cell office:value-type="string" table:style-name="ce2">
            <text:p>ACTO DE APERTURA</text:p>
          </table:table-cell>
          <table:table-cell office:value-type="string" table:style-name="ce2">
            <text:p>EXPOSICION OPERA N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S LIBRES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S LIBRES SANTIAGO</text:p>
          </table:table-cell>
          <table:table-cell office:value-type="string" table:style-name="ce2">
            <text:p>ENSAYO</text:p>
          </table:table-cell>
          <table:table-cell office:value-type="string" table:style-name="ce2">
            <text:p>ENSAYO PARA PRESENTACION LA SEMANA DE MUSEO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CARTAGENA PORTALATIN BIBLIOTECA NACIONAL</text:p>
          </table:table-cell>
          <table:table-cell office:value-type="string" table:style-name="ce2">
            <text:p>HOMENAJE POSTUMO</text:p>
          </table:table-cell>
          <table:table-cell office:value-type="string" table:style-name="ce2">
            <text:p>CENTENARIO MANUEL RUE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ESPACHO DE LA MINISTRA</text:p>
          </table:table-cell>
          <table:table-cell office:value-type="string" table:style-name="ce2">
            <text:p>ENCUENTRO CON LOS MEDIOS</text:p>
          </table:table-cell>
          <table:table-cell office:value-type="string" table:style-name="ce2">
            <text:p>ENCUENTRO CON LOS MEDIO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ESP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DIA DEL PATRIMONIO NACIONAL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S LIBRES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S LIBRES SANTIAGO</text:p>
          </table:table-cell>
          <table:table-cell office:value-type="string" table:style-name="ce2">
            <text:p>ENSAYO</text:p>
          </table:table-cell>
          <table:table-cell office:value-type="string" table:style-name="ce2">
            <text:p>ENSAYO PARA PRESENTACION LA SEMANA DE MUSEO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ENCUENTRO</text:p>
          </table:table-cell>
          <table:table-cell office:value-type="string" table:style-name="ce2">
            <text:p>ENCUENTRO CON CARNAVALERO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NARCISO GONZALEZ</text:p>
          </table:table-cell>
          <table:table-cell office:value-type="string" table:style-name="ce2">
            <text:p>CERTIFICACION DE CICLO FORMATIVO</text:p>
          </table:table-cell>
          <table:table-cell office:value-type="string" table:style-name="ce2">
            <text:p>GESTORES PARA UNA CULTURA DE PAZ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S CASAS RE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S CASAS REALES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CONOCE TU PATRIMONIO CULTURAL INMATERIAL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TARAZANAS REALES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CONCIERTO LIRIC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ENTREGA DE PREMIO NACIO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ACTO DE CLAUSURA</text:p>
          </table:table-cell>
          <table:table-cell office:value-type="string" table:style-name="ce2">
            <text:p>29A BIENAL DE ARTES VISUAL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6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S LIBRES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S LIBRES SANTIAGO</text:p>
          </table:table-cell>
          <table:table-cell office:value-type="string" table:style-name="ce2">
            <text:p>ENSAYO</text:p>
          </table:table-cell>
          <table:table-cell office:value-type="string" table:style-name="ce2">
            <text:p>ENSAYO PARA PRESENTACION LA SEMANA DE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UESTA EN CIRCULACION</text:p>
          </table:table-cell>
          <table:table-cell office:value-type="string" table:style-name="ce2">
            <text:p>EL GAGA RELIGION Y SOCIEDAD DEL UN CULTO DOMINICAN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FORTALEZA OZAM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FORTALEZA OZAM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PRESENTACION DEL BALLET FOLKLORICO DEL MINISTERIO DE TURISM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LLAS ARTES</text:p>
          </table:table-cell>
          <table:table-cell office:value-type="string" table:style-name="ce2">
            <text:p>ACTO DE APERTURA</text:p>
          </table:table-cell>
          <table:table-cell office:value-type="string" table:style-name="ce2">
            <text:p>EXPOSICION DE ORLANDO MENICUCC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ACTO DE APERTURA</text:p>
          </table:table-cell>
          <table:table-cell office:value-type="string" table:style-name="ce2">
            <text:p>EXPOSICION AMAYA SALAZA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PREMIO NACIONAL DE MUSIC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PERSONALIDAD DE JUAN PABLO DUAR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PREMIOS DE LA FERIA DEL LIBR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ANUNCIO OFICIAL DESFILE NACIONAL DE CARNAV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FIRMA DE ACUERDO</text:p>
          </table:table-cell>
          <table:table-cell office:value-type="string" table:style-name="ce2">
            <text:p>FIRMA DE ACUERDO CON EL AYUNTAMIENTO DE NIGU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UESTA EN CIRCULACION</text:p>
          </table:table-cell>
          <table:table-cell office:value-type="string" table:style-name="ce2">
            <text:p>LANZAMIENTO DE LOS LIBROS DE LA INDEPENDENCIA EFIMER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TIEMPOS DE LA PATRI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ENTREGA DE INSTRUMENTOS</text:p>
          </table:table-cell>
          <table:table-cell office:value-type="string" table:style-name="ce2">
            <text:p>ENTREGA DE INSTRUMENTOS POR LA EMBAJADA DE ALEMAN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TAR DE LA PATRIA</text:p>
          </table:table-cell>
          <table:table-cell office:value-type="string" table:style-name="ce2">
            <text:p>ENTREGA DE OFRENDA FLORAL</text:p>
          </table:table-cell>
          <table:table-cell office:value-type="string" table:style-name="ce2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T3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CORONACION DE LOS REYES DEL CARNAVAL Y PREMIO FELIPE ABREU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TIEMPOS DE LA PATR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RAMON MATIAS MELLA EL INDEPENDENTIST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HOMENAJE POSTUMO</text:p>
          </table:table-cell>
          <table:table-cell office:value-type="string" table:style-name="ce2">
            <text:p>HOMENAJE A OMAR FORTUN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CARLOS PIANTINI TEATRO NACIONAL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LAZOS DE HERMANDAD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TIEMPOS DE LA PATRI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ENIDA GEO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VENIDA GEOGE WASHINGTON</text:p>
          </table:table-cell>
          <table:table-cell office:value-type="string" table:style-name="ce2">
            <text:p>DESFILE</text:p>
          </table:table-cell>
          <table:table-cell office:value-type="string" table:style-name="ce2">
            <text:p>DESFILE NACIONAL DE CARNAV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3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DIA INTERNACIONAL DE LA MUJE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APRECIACION LITERARI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FRANCISCO DEL ROSARIO SANCHEZ PADRE DE LA PATRIA.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ACIO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DE BELLAS ARTES</text:p>
          </table:table-cell>
          <table:table-cell office:value-type="string" table:style-name="ce2">
            <text:p>HOMENAJE POSTUMO</text:p>
          </table:table-cell>
          <table:table-cell office:value-type="string" table:style-name="ce2">
            <text:p>HOMENAJE/DESPEDIDA PATRICIA ASCUACIATI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OS MORENOS Y MATA LOS INDIOS DE VILLA MELL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S MORENOS Y MATA LOS INDIOS DE VILLA MELL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ANUNCIO DEL PLAN DE SALVAGUARDA DE PATRIMONIOS INMATERIALES DE LA HUMANIDAD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DIALOGO DE TAMBORE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DIALOGO DE TAMBOR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QUE ARTURO PELLERANO CAS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ARTURO PELLERANO CASTRO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DIA MUNDIAL DE LA POES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4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PREMIO NACIONAL DE ARTESANI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S CASAS RE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S CASAS REALES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24A FERIA INTERNACIONAL DEL LIBRO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REX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EDUARDO LATORRE</text:p>
          </table:table-cell>
          <table:table-cell office:value-type="string" table:style-name="ce2">
            <text:p>SEMINARIO</text:p>
          </table:table-cell>
          <table:table-cell office:value-type="string" table:style-name="ce2">
            <text:p>PATRIMONIO ARQUITECTONICO EN MADERA EN EL CARIBE RETOS Y OPORTUNIDAD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ACTO DE APERTURA</text:p>
          </table:table-cell>
          <table:table-cell office:value-type="string" table:style-name="ce2">
            <text:p>EXPOSICION CLARA LEDESMA COLLECCION DE FERNANDO BAEZ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4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SEMINARIO</text:p>
          </table:table-cell>
          <table:table-cell office:value-type="string" table:style-name="ce2">
            <text:p>PATRIMONIO ARQUITECTONICO EN MADERA EN EL CARIBE RETOS Y OPORTUNIDAD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SEMINARIO</text:p>
          </table:table-cell>
          <table:table-cell office:value-type="string" table:style-name="ce2">
            <text:p>PATRIMONIO ARQUITECTONICO EN MADERA EN EL CARIBE RETOS Y OPORTUNIDAD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EXPOSICION TERRA LUX DE DUSTIN MU NO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SEMINARIO</text:p>
          </table:table-cell>
          <table:table-cell office:value-type="string" table:style-name="ce2">
            <text:p>PATRIMONIO ARQUITECTONICO EN MADERA EN EL CARIBE RETOS Y OPORTUNIDAD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IMPORTANCIA DE LAS BATALLAS DEL 19 Y 30 DE MARZO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DE BELLAS ARTES PUERTO PLAT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BELLAS ARTES PUERTO PLATA</text:p>
          </table:table-cell>
          <table:table-cell office:value-type="string" table:style-name="ce2">
            <text:p>PRIMER PALAZO</text:p>
          </table:table-cell>
          <table:table-cell office:value-type="string" table:style-name="ce2">
            <text:p>PRIMER PALAZO DE LA ESCUELA DE BELLAS ARTES PUERTO PLAT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1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CONSEJO NACIONAL DE CULTUR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S TERTULIAS BIBLIOTECA NACIONAL PHU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APRENDERA AFRONTAR EL CAMBIO CLIMATICO E IMPULSAR EL DESARROLLO SOSTENIBL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S TERTULIAS BIBLIOTECA NACIONAL PHU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APRENDERA AFRONTAR EL CAMBIO CLIMATICO E IMPULSAR EL DESARROLLO SOSTENIBL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LAS TERTULIAS BIBLIOTECA NACIONAL PHU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APRENDERA AFRONTAR EL CAMBIO CLIMATICO E IMPULSAR EL DESARROLLO SOSTENIBL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T3 SABANA PERDID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T3 SABANA PERDIDA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MUESTRA DE RESULTADOS DE ESCUELTAS LIBRE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EL COMBATIENTE MAS JOVEN DE ABR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PREMIO A LA RESILIENCIA DEL TEATRO INDEPENDIEN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LA ULTIMA CEN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FORTALEZA SANTO DOMIN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FORTALEZA SANTO DOMINGO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24A FERIA INTERNACIONAL DEL LIBRO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FIRMA DE ACUERDO</text:p>
          </table:table-cell>
          <table:table-cell office:value-type="string" table:style-name="ce2">
            <text:p>MEJORAR LA PRODUCCION ARTISTICA DEL SECTOR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ENCUENTRO SECTOR TEATR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TARAZANAS REALES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EL TURISMO ACUATICO EN RD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RTE MODERNO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EXPOSICION CAUSAS DE JUAN MAYI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REUNION DE PATRONATO DEL TEATRO NACIONAL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EXPOSICION PRELUDIO CIRCULAR DE AMGEL RICARDO RIVE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HISTORIA Y GEOGRAFIA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HISTORIA DE LA DIVISION TERRITORIAL DOMINICAN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S CASAS RE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S CASAS REALES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ACTIVIDAD DE LA EXPOSICION IVAN TOBA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QUE ES SER COLLECCIONIST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5:0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DIA INTERNACIONAL DE LOS MUSEO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XPLANADA DEL 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XPLANADA DEL TEATRO NACION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GOBIERNO EN LAS PROVINCIA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ANTONIN NECHODOM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ANTONIN NECHODOMA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CENTRO CULTURAL ANTONIN NECHODOM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ON MINISTERI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LEY DE MECENAZG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RMINAL DON DIE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RMINAL DON DIEGO</text:p>
          </table:table-cell>
          <table:table-cell office:value-type="string" table:style-name="ce2">
            <text:p>ACTO DE BIENVENIDA</text:p>
          </table:table-cell>
          <table:table-cell office:value-type="string" table:style-name="ce2">
            <text:p>VELAS DE LATINOAMERIC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TARAZANAS DEL MA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TARAZANAS DEL MAR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HISTORIA DE BARCOS FLOTAS Y SISTEMA DE NAVEGACION EN LA EPOCA COLONI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26 DE ABRI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26 DE ABRI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REUNION DE MAESTROS Y MAESTRAS DE ESCUELAS LIBRE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: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DE BELLAS ARTES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BELLAS ARTES SANTIAGO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PRIMER PICAZO DE LA ESCUELA DE BELLAS ARTES SANTIA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2: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EXPEDICIONES DEL 14 Y 19 DE JUNIO DEL 1959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R JUAN LOKQUARD 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 JUAN LOKQUARD TEATRO NACION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REUNION DIRECTIV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BASICA DE PARAGUAY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BASICA DE PARAGUAY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RECREACION DE JUEGOS INFANTILE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ADARTE</text:p>
          </table:table-cell>
          <table:table-cell office:value-type="string" table:style-name="ce2">
            <text:p>GRADUACION</text:p>
          </table:table-cell>
          <table:table-cell office:value-type="string" table:style-name="ce2">
            <text:p>CONVITE ARTESANAL Y GRADUACION DE CENADAR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RTE MODERNO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EXPOSICION ENRIQUILLO AMIAM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ODOS LOS MUSE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ODOS LOS MUSEOS</text:p>
          </table:table-cell>
          <table:table-cell office:value-type="string" table:style-name="ce2">
            <text:p>NOCHE LARGA DE MUSEOS</text:p>
          </table:table-cell>
          <table:table-cell office:value-type="string" table:style-name="ce2">
            <text:p>NOCHE LARGA DE MUSE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ANIVERSARIO</text:p>
          </table:table-cell>
          <table:table-cell office:value-type="string" table:style-name="ce2">
            <text:p>22 ANIVERSARIO MINISTERIO DE CULTUR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EXPOSICION EL ALMA DE LAS COS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MEDOR MINC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RUTA DE EVACUACIO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PREMIO ANUAL DE LITERATUR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MEDOR MINC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RUTA DE EVACUACIO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ENTRENAMIENTO DE LA DGCP Y SIGEF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NARCISO GONZALEZ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ACTO DE PREMIACION DEL DESFILE NACIONAL DE CARNAVAL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CARTAGENA PORTALATIN BIBLIOTECA NACION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REUNION DE ESTUDIOS DE CUENTA SATELIT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TARAZANAS REALES</text:p>
          </table:table-cell>
          <table:table-cell office:value-type="string" table:style-name="ce2">
            <text:p>DOCUMENTAL</text:p>
          </table:table-cell>
          <table:table-cell office:value-type="string" table:style-name="ce2">
            <text:p>PROYECCION DEL DOCUMENTAL HUMPBAK WHAL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</text:p>
          </table:table-cell>
          <table:table-cell office:value-type="string" table:style-name="ce2">
            <text:p>ACTIVIDAD DE INTEGRACION</text:p>
          </table:table-cell>
          <table:table-cell office:value-type="string" table:style-name="ce2">
            <text:p>MA NANA DE JUEGOS DE LAS ILOMPIADAS ESPECIALE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SSODOF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ISSODOFU</text:p>
          </table:table-cell>
          <table:table-cell office:value-type="string" table:style-name="ce2">
            <text:p>ACTIVIDAD DE INTEGRACION</text:p>
          </table:table-cell>
          <table:table-cell office:value-type="string" table:style-name="ce2">
            <text:p>GOBIERNO EN LAS PROVINCI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CARTAGENA PORTALATIN BIBLIOTECA NACION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SOCIALIZACION DE DIAGNOSTICOS Y REGISTROS ADMINISTRATIVOS DEL SECTOR CULTUR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EXPOSICION DE LA TIERRA DE ADELA DORÉ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ACIO NACION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NACIONAL DE BELLAS ARTES</text:p>
          </table:table-cell>
          <table:table-cell office:value-type="string" table:style-name="ce2">
            <text:p>HOMENAJE</text:p>
          </table:table-cell>
          <table:table-cell office:value-type="string" table:style-name="ce2">
            <text:p>RECONOCIMIENTO AL ARQ. FRANCISCO BATIST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T3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MUESTRA DE RESULTADOS DE LA DANZA FOLKLORIC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CASA DE LA MUSIC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DE DIRECCION MUSICA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CASA DE LA MUSIC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ALLER DIRECCION MUSIC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CONFERENCIA</text:p>
          </table:table-cell>
          <table:table-cell office:value-type="string" table:style-name="ce2">
            <text:p>HOSTOS EN SANTO DOMINGO Y AMERIC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ANIVERSARIO DE LA CIUDAD DE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GULOY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GULOY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TEATRO INFANTI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8:3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S ACADEMI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S ACADEMIAS</text:p>
          </table:table-cell>
          <table:table-cell office:value-type="string" table:style-name="ce2">
            <text:p>ANIVERSARIO</text:p>
          </table:table-cell>
          <table:table-cell office:value-type="string" table:style-name="ce2">
            <text:p>CENTENARIO DE MARIANO LEBRON SAVINON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LOS QUIJOTES DE MAD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FESTIVAL INTERNACIONAL DE FOTOGRAFIA Y PHOTOIMAGEN EDICIO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CHARLA</text:p>
          </table:table-cell>
          <table:table-cell office:value-type="string" table:style-name="ce2">
            <text:p>CHARLA DE MOTIVACION Y CONCIENTIZACION SOBRE LA IMPORTANCIA DE LA DONACION DE SANGR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 JUAN LOKQUARD TEATRO NACIONAL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FESTIVAL NACIONAL DE TEATR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PUESTA EN CIRCULACION</text:p>
          </table:table-cell>
          <table:table-cell office:value-type="string" table:style-name="ce2">
            <text:p>LIBRO HISTORIAS DEL CARIB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EL MILAGRO DEL SANTO CERRO Y LA VIRGEN DE LAS MERCEDES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BANRESERV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BANRESERVAS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NARCISO GONZALEZ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RAFAEL VALER BENITEZ FISCAL EN EL JUICIO A LOS ASESINOS DE LAS HNAS MIRABAL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INFANTIL Y JUVENI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INFANTIL Y JUVENIL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MONINA CAMPO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MONINA CAMPOR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PUERTO PLAT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PUERTO PLAT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AZU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AZU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DE ESPAÑ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FORMULACION DEL PLAN DE GESTION DE RIESGOS Y DESASTRES PARA LA CIUDAD DE STO DG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DE ESPAÑ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FORMULACION DEL PLAN DE GESTION DE RIESGOS Y DESASTRES PARA LA CIUDAD DE STO DG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DE ESPAÑ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FORMULACION DEL PLAN DE GESTION DE RIESGOS Y DESASTRES PARA LA CIUDAD DE STO DG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DE ESPAÑ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 JUAN LOKQUARD TEATRO NACIONAL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FESTIVAL DEL LIBRO Y LA CULTUR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DE ESPAÑ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FORMULACION DEL PLAN DE GESTION DE RIESGOS Y DESASTRES PARA LA CIUDAD DE STO DG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UTOP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UTOPI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DE ESPAÑ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FORMULACION DEL PLAN DE GESTION DE RIESGOS Y DESASTRES PARA LA CIUDAD DE STO DG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PRESENTACION DE EDANC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A CULTURAL LA ROM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DEA CULTURAL LA ROMANA.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DE MA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DE MA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DE MA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DE MA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NARCISO GONZALEZ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DIA DEL ARTESAN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ONGRESO</text:p>
          </table:table-cell>
          <table:table-cell office:value-type="string" table:style-name="ce2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: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A CULTURAL LA ROM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DEA CULTURAL LA ROMANA.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HOMBRE DOMINICANO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REAPERTURA MUSEO DEL HOMBRE DOMINICAN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SANTIAG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ARQUEOLOGIA Y ANTROPOLOGI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: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HOMBRE DOMINICAN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SANTIAG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ARQUEOLOGIA Y ANTROPOLOG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:3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BARAHO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BARAHON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 NACIONAL DE ARTE DRAMATI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NACIONAL DE ARTE DRAMATIC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DE FERIAS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RECCION DE FERIAS DEL LIBR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AGRUPACION LITERARI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SAN JUAN DE LA MAGU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SAN JUAN DE LA MAGUAN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SANTIAG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A CULTURAL LA ROM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DEA CULTURAL LA ROMANA.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ICLO PREINAUGURAL FENATE 202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CHARLA</text:p>
          </table:table-cell>
          <table:table-cell office:value-type="string" table:style-name="ce2">
            <text:p>CANCER DE MAM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CHARLA</text:p>
          </table:table-cell>
          <table:table-cell office:value-type="string" table:style-name="ce2">
            <text:p>EL MUNDO DE DON QUIJOTE DE LA MANCH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CONSEJO NACIONAL DE CULTUR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22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NUEL RUEDA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FESTIVAL NACIONAL DE TEATRO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NTEON DE LA PATRI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DIA DEL POET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CAFETE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A CAFETER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MARATON DE POESIA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CHARLA</text:p>
          </table:table-cell>
          <table:table-cell office:value-type="string" table:style-name="ce2">
            <text:p>VISITA GUIAD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CART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INCART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CIERRE DE TEATRO INCART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EXPOSICION EXPRESIONES 101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PATRONATO DEL TEATR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CAZAR DE COL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CAZAR DE COLON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EXPOSICION DE JOSE COLLADO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NARCISO GONZALEZ</text:p>
          </table:table-cell>
          <table:table-cell office:value-type="string" table:style-name="ce2">
            <text:p>ANIVERSARIO</text:p>
          </table:table-cell>
          <table:table-cell office:value-type="string" table:style-name="ce2">
            <text:p>ANIVERSARIO DEL CENTRO CULTURAL NARCIZO GONZALEZ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PINTEMOS AL QUIJO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BELLAS ARTES</text:p>
          </table:table-cell>
          <table:table-cell office:value-type="string" table:style-name="ce2">
            <text:p>CLAUSURA</text:p>
          </table:table-cell>
          <table:table-cell office:value-type="string" table:style-name="ce2">
            <text:p>FESTIVAL NACIONAL DE TEATRO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IVO GENERAL DE LA NACI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RCHIVO GENERAL DE LA NACION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PAGINA WEB DEL REGISTRO NACIONAL DE LA MEMORIA DEL MUN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STITUTO MONTESSORI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INSTITUTO MONTESSORI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RECREACION DE JUEGOS INFANTILE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ENCUENTRO</text:p>
          </table:table-cell>
          <table:table-cell office:value-type="string" table:style-name="ce2">
            <text:p>PRIMER CIRCUITO DE CASAS DE CULTU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ENCUENTRO</text:p>
          </table:table-cell>
          <table:table-cell office:value-type="string" table:style-name="ce2">
            <text:p>LA POETICA DE HOY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CONVERSATORIO</text:p>
          </table:table-cell>
          <table:table-cell office:value-type="string" table:style-name="ce2">
            <text:p>CONVERSATORIO CON MARIO BOJORQUEZ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CAIDA DEL MURO DE BERLI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HISTORICO DE PUERTO PLAT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HISTORICO DE PUESTO PLATA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FESTIVAL DEL LIBRO Y LA CULTUR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HISTORICO DE PUERTO PLAT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HISTORICO DE PUESTO PLATA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FESTIVAL DEL LIBRO Y LA CULTUR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HISTORICO DE PUERTO PLAT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HISTORICO DE PUESTO PLATA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FESTIVAL DEL LIBRO Y LA CULTUR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HISTORICO DE PUERTO PLAT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HISTORICO DE PUESTO PLATA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FESTIVAL DEL LIBRO Y LA CULTUR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PUESTA EN CIRCULACION</text:p>
          </table:table-cell>
          <table:table-cell office:value-type="string" table:style-name="ce2">
            <text:p>SELLO POSTAL CONMEMORATIVO A LOS 500 ALOS DE LA PRIMERA REBELION DE AFRICANO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DIA DEL ESTUDIAN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DIA MUNDIAL DE LA INFANCI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PROMOVIENDO LA PAZ EN LA FAMILI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TEL EMBAJADO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HOTEL EMBAJADOR</text:p>
          </table:table-cell>
          <table:table-cell office:value-type="string" table:style-name="ce2">
            <text:p>CUMBRE</text:p>
          </table:table-cell>
          <table:table-cell office:value-type="string" table:style-name="ce2">
            <text:p>CUMBRE SECC/S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TAURANTE CASA GASTRONOM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RESTAURANTE CASA GASTRONOMICA</text:p>
          </table:table-cell>
          <table:table-cell office:value-type="string" table:style-name="ce2">
            <text:p>ENCUENTRO</text:p>
          </table:table-cell>
          <table:table-cell office:value-type="string" table:style-name="ce2">
            <text:p>ENCUENTRO DE MINISTRO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NAFOLK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NAFOLK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EXALTACION A LA GALERIA DEL MERENGU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BIENVENIDA A LA NAVIDA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ENCUENTRO</text:p>
          </table:table-cell>
          <table:table-cell office:value-type="string" table:style-name="ce2">
            <text:p>ENCUENTRO CON LA PRENS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DE ESPAÑA</text:p>
          </table:table-cell>
          <table:table-cell office:value-type="string" table:style-name="ce2">
            <text:p>SEMINARIO</text:p>
          </table:table-cell>
          <table:table-cell office:value-type="string" table:style-name="ce2">
            <text:p>BUENAS PRACTICAS DE CASAS DE CULTU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MAR</text:p>
          </table:table-cell>
          <table:table-cell office:value-type="string" table:style-name="ce2">
            <text:p>AUDIOVISUAL</text:p>
          </table:table-cell>
          <table:table-cell office:value-type="string" table:style-name="ce2">
            <text:p>PROYECCION DE AUDIOVISUAL SOBRE PIEZAS ANTUGU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6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DIA NACIONAL DEL PATRIMONI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NOCHES DE NAVIDAD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MAR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CONCIERTO LIRIC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NOCHES DE NAVIDAD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ANTON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FESTIVAL DE NAVIDAD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HOMBRE DOMINICANO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PIEZAS INCAUTADAS EN CASO MILLE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ANTON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FESTIVAL DE NAVIDAD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ACTIVIDAD DE INTEGRACION</text:p>
          </table:table-cell>
          <table:table-cell office:value-type="string" table:style-name="ce2">
            <text:p>ACTIVIDAD DE INTEGRACIO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 ANT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ANTON</text:p>
          </table:table-cell>
          <table:table-cell office:value-type="string" table:style-name="ce2">
            <text:p>FESTIVAL</text:p>
          </table:table-cell>
          <table:table-cell office:value-type="string" table:style-name="ce2">
            <text:p>FESTIVAL DE NAVIDAD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ADARTE</text:p>
          </table:table-cell>
          <table:table-cell office:value-type="string" table:style-name="ce2">
            <text:p>GRADUACION</text:p>
          </table:table-cell>
          <table:table-cell office:value-type="string" table:style-name="ce2">
            <text:p>GRADUACION ARTESANOS CENADA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NOCHES DE NAVIDAD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NOCHES DE NAVIDAD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PRESENTACION ARTISTICA</text:p>
          </table:table-cell>
          <table:table-cell office:value-type="string" table:style-name="ce2">
            <text:p>NOCHES DE NAVIDAD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PREMIO NACIONAL DE ARTES VISUALE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BIENAL DE ARTES VISU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INTELIGENCIA FINANCIER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NACIONAL DE MUSIC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BERKLEE EN SANTO DOMINGO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NACIONAL DE MUSIC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BERKLEE EN SANTO DOMING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HOMBRE DOMINICANO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REPATRIACION DE BIENES INCAUTADOS EN PUERTO RICO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NACIONAL DE MUSIC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BERKLEE EN SANTO DOMINGO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NACIONAL DE MUSIC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BERKLEE EN SANTO DOMINGO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NACIONAL DE MUSIC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BERKLEE EN SANTO DOMINGO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CIPAC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UNESCO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ELABORACION DEL CASABE COMO PATRIMONIO CULTURAL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INSTA DE LAS NACIONES UNIDAD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UNESCO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ELABORACION DEL CASABE COMO PATRIMONIO CULTURAL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MAR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CONFECCION DE MASCARAS TEATRALE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UNESCO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ELABORACION DEL CASABE COMO PATRIMONIO CULTURAL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FIRMA DE ACUERDO</text:p>
          </table:table-cell>
          <table:table-cell office:value-type="string" table:style-name="ce2">
            <text:p>FIRMA CON PROMIPYM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FIRMA DE ACUERDO</text:p>
          </table:table-cell>
          <table:table-cell office:value-type="string" table:style-name="ce2">
            <text:p>FIRMA DE ACUERDO CON CONAP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5: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ENCUENTRO</text:p>
          </table:table-cell>
          <table:table-cell office:value-type="string" table:style-name="ce2">
            <text:p>ESCRITORES Y EDITORES LOCALE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ENCUENTRO</text:p>
          </table:table-cell>
          <table:table-cell office:value-type="string" table:style-name="ce2">
            <text:p>ESCRITORES Y EDITORES LOCALE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INAUGURACION</text:p>
          </table:table-cell>
          <table:table-cell office:value-type="string" table:style-name="ce2">
            <text:p>EXPOSICION DE JORGE NOCED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ENCUENTRO</text:p>
          </table:table-cell>
          <table:table-cell office:value-type="string" table:style-name="ce2">
            <text:p>ENCUENTRO NACIONAL CON LIDERES DE CARNAVAL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1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LOS ROSTROS DE DUAR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23: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FIRMA DE ACUERDO</text:p>
          </table:table-cell>
          <table:table-cell office:value-type="string" table:style-name="ce2">
            <text:p>DESING WEEK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5: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DIA DE LA JUVENTUD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LACIO CONSISTORIAL DE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CONSISTORIAL DE SANTIAGO</text:p>
          </table:table-cell>
          <table:table-cell office:value-type="string" table:style-name="ce2">
            <text:p>ENCUENTRO</text:p>
          </table:table-cell>
          <table:table-cell office:value-type="string" table:style-name="ce2">
            <text:p>ENCUENTRO CULTU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CULTURA ERCILIA PEPIN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CULTURA ERCILIA PEPIN SANTIAGO</text:p>
          </table:table-cell>
          <table:table-cell office:value-type="string" table:style-name="ce2">
            <text:p>ENCUENTRO</text:p>
          </table:table-cell>
          <table:table-cell office:value-type="string" table:style-name="ce2">
            <text:p>ENCUENTRO CULTU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LE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LEON</text:p>
          </table:table-cell>
          <table:table-cell office:value-type="string" table:style-name="ce2">
            <text:p>ENCUENTRO</text:p>
          </table:table-cell>
          <table:table-cell office:value-type="string" table:style-name="ce2">
            <text:p>DIALOGO CULTURA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DESFILE NACIONAL DE CARNAVA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NARCISO GONZAL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NARCISO GONZALEZ</text:p>
          </table:table-cell>
          <table:table-cell office:value-type="string" table:style-name="ce2">
            <text:p>ENCUENTRO</text:p>
          </table:table-cell>
          <table:table-cell office:value-type="string" table:style-name="ce2">
            <text:p>ENCUENTRO NACIONAL DE DIRECTORES GESTORES ENLACES PROVINCIALES Y MUNICIPALE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FIRMA DE ACUERDO</text:p>
          </table:table-cell>
          <table:table-cell office:value-type="string" table:style-name="ce2">
            <text:p>FIRMA DE ACUERDO CON INPOSDOM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REMIACION</text:p>
          </table:table-cell>
          <table:table-cell office:value-type="string" table:style-name="ce2">
            <text:p>PREMIO ANUAL DE HISTORI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50 AÑOS DE LA GUERRILLA DE CAAMAÑO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ACTO DE APERTURA</text:p>
          </table:table-cell>
          <table:table-cell office:value-type="string" table:style-name="ce2">
            <text:p>EXPOSICION ALMAS LATENTE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5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FARO A COL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FARO A COLON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RECEPCION DE PIEZAS MUSEOGRAFICAS DE REPUBLICA DOMINICAN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DE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DE ESPAÑA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PAÑETES DE CAL PARA MUROS COLONIALES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TAR DE LA PATRIA</text:p>
          </table:table-cell>
          <table:table-cell office:value-type="string" table:style-name="ce2">
            <text:p>ACTO CONMEMORATIVO</text:p>
          </table:table-cell>
          <table:table-cell office:value-type="string" table:style-name="ce2">
            <text:p>OFRENDA FLORAL AL ALTAR DE LA PATRI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PARTAMENTO DE FOLKLOR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EPARTAMENTO DE FOLKLORE</text:p>
          </table:table-cell>
          <table:table-cell office:value-type="string" table:style-name="ce2">
            <text:p>TALLER</text:p>
          </table:table-cell>
          <table:table-cell office:value-type="string" table:style-name="ce2">
            <text:p>INDUCCION AL JURADO DE CARNAV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CASA DE LA FAMILIA DOMINICAN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TRENDY FASHION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CASA DE LA FAMILI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CASA DE LA FAMILIA DOMINICANA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TRENDY FASH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RETERA LA CUMBRE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RRETERA LA CUMBRE SANTIAGO</text:p>
          </table:table-cell>
          <table:table-cell office:value-type="string" table:style-name="ce2">
            <text:p>ACTO INAUGURAL</text:p>
          </table:table-cell>
          <table:table-cell office:value-type="string" table:style-name="ce2">
            <text:p>ACTO INAUGURAL DE LA CARRETERA LA CUMBR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TARAZANAS RE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TARAZANAS REALES</text:p>
          </table:table-cell>
          <table:table-cell office:value-type="string" table:style-name="ce2">
            <text:p>PRESENTACION AUDIOVISUAL</text:p>
          </table:table-cell>
          <table:table-cell office:value-type="string" table:style-name="ce2">
            <text:p>DOCUMENTAL BAJO LAS OLA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LANZAMIENTO</text:p>
          </table:table-cell>
          <table:table-cell office:value-type="string" table:style-name="ce2">
            <text:p>PROGRAMA DE FORTALECIMIENTO DE LAS ASOCIACIONES SIN FINES DE LUCRO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VENIDA GEOGE WASHINGT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VENIDA GEOGE WASHINGTON</text:p>
          </table:table-cell>
          <table:table-cell office:value-type="string" table:style-name="ce2">
            <text:p>DESFILE DE CARNAVAL</text:p>
          </table:table-cell>
          <table:table-cell office:value-type="string" table:style-name="ce2">
            <text:p>DESFILE DE CARNAVA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3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MAR</text:p>
          </table:table-cell>
          <table:table-cell office:value-type="string" table:style-name="ce2">
            <text:p>PUESTA EN CIRCULACION</text:p>
          </table:table-cell>
          <table:table-cell office:value-type="string" table:style-name="ce2">
            <text:p>PUESTA EN CIRCULACION DE LA REVIST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RTE MODERNO</text:p>
          </table:table-cell>
          <table:table-cell office:value-type="string" table:style-name="ce2">
            <text:p>ACTO DE APERTURA</text:p>
          </table:table-cell>
          <table:table-cell office:value-type="string" table:style-name="ce2">
            <text:p>UNIDAD DE AUDITORE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HOMBRE DOMINICANO</text:p>
          </table:table-cell>
          <table:table-cell office:value-type="string" table:style-name="ce2">
            <text:p>CUMBRE IBEROAMERICANA</text:p>
          </table:table-cell>
          <table:table-cell office:value-type="string" table:style-name="ce2">
            <text:p>TALLER DE CERAMIC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RTE MODERNO</text:p>
          </table:table-cell>
          <table:table-cell office:value-type="string" table:style-name="ce2">
            <text:p>CUMBRE IBEROAMERICANA</text:p>
          </table:table-cell>
          <table:table-cell office:value-type="string" table:style-name="ce2">
            <text:p>ACTUACION DE MERENGUE Y JAZZ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HOMBRE DOMINICANO</text:p>
          </table:table-cell>
          <table:table-cell office:value-type="string" table:style-name="ce2">
            <text:p>CUMBRE IBEROAMERICANA</text:p>
          </table:table-cell>
          <table:table-cell office:value-type="string" table:style-name="ce2">
            <text:p>COJUELOS DE VILLA MARI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ARTE MODERNO</text:p>
          </table:table-cell>
          <table:table-cell office:value-type="string" table:style-name="ce2">
            <text:p>CUMBRE IBEROAMERICANA</text:p>
          </table:table-cell>
          <table:table-cell office:value-type="string" table:style-name="ce2">
            <text:p>SANGRE MULAT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HISTORIA Y GEOGRAFIA</text:p>
          </table:table-cell>
          <table:table-cell office:value-type="string" table:style-name="ce2">
            <text:p>CUMBRE IBEROAMERICANA</text:p>
          </table:table-cell>
          <table:table-cell office:value-type="string" table:style-name="ce2">
            <text:p>MELODIA Y PERCUCION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UMBRE IBEROAMERICANA</text:p>
          </table:table-cell>
          <table:table-cell office:value-type="string" table:style-name="ce2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HOMBRE DOMINICANO</text:p>
          </table:table-cell>
          <table:table-cell office:value-type="string" table:style-name="ce2">
            <text:p>CUMBRE IBEROAMERICANA</text:p>
          </table:table-cell>
          <table:table-cell office:value-type="string" table:style-name="ce2">
            <text:p>RECORRIDO GUIADO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HOMBRE DOMINICANO</text:p>
          </table:table-cell>
          <table:table-cell office:value-type="string" table:style-name="ce2">
            <text:p>CUMBRE IBEROAMERICANA</text:p>
          </table:table-cell>
          <table:table-cell office:value-type="string" table:style-name="ce2">
            <text:p>EXHIBICON CERAMIC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HISTORIA NATURAL</text:p>
          </table:table-cell>
          <table:table-cell office:value-type="string" table:style-name="ce2">
            <text:p>CUMBRE IBEROAMERICANA</text:p>
          </table:table-cell>
          <table:table-cell office:value-type="string" table:style-name="ce2">
            <text:p>EXPOSICION BAJO EL MAR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HISTORIA NATURAL</text:p>
          </table:table-cell>
          <table:table-cell office:value-type="string" table:style-name="ce2">
            <text:p>CUMBRE IBEROAMERICANA</text:p>
          </table:table-cell>
          <table:table-cell office:value-type="string" table:style-name="ce2">
            <text:p>EXPOSICION OCEANO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HISTORIA NA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HISTORIA NATURAL</text:p>
          </table:table-cell>
          <table:table-cell office:value-type="string" table:style-name="ce2">
            <text:p>CUMBRE IBEROAMERICANA</text:p>
          </table:table-cell>
          <table:table-cell office:value-type="string" table:style-name="ce2">
            <text:p>VISITA GUIAD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INVENTARIOS</text:p>
          </table:table-cell>
          <table:table-cell office:value-type="string" table:style-name="ce2">
            <text:p>REUNION DE ACUERDO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INVENTARIOS</text:p>
          </table:table-cell>
          <table:table-cell office:value-type="string" table:style-name="ce2">
            <text:p>REUNION DE ACUERDO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INVENTARIOS</text:p>
          </table:table-cell>
          <table:table-cell office:value-type="string" table:style-name="ce2">
            <text:p>REUNION DE ACUERDO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INVENTARIOS</text:p>
          </table:table-cell>
          <table:table-cell office:value-type="string" table:style-name="ce2">
            <text:p>REUNION DE ACUERDO</text:p>
          </table:table-cell>
          <table:table-cell office:value-type="string" table:style-name="ce2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LA FAMIL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LA FAMILIA</text:p>
          </table:table-cell>
          <table:table-cell office:value-type="string" table:style-name="ce2">
            <text:p>TRADICIONES DE SEMANA SANTA</text:p>
          </table:table-cell>
          <table:table-cell office:value-type="string" table:style-name="ce2">
            <text:p>FASHION WEEK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6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TALLER DE ESCRITURA DE GUION</text:p>
          </table:table-cell>
          <table:table-cell office:value-type="string" table:style-name="ce2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3: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TALLER DE ESCRITURA DE GUION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3: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TALLER DE ESCRITURA DE GUION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3: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PRIMER ENCUENTRO NACIONAL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PREMIO PEDRO HENRIQUEZ UREÑA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JORDANA EDUCATIVA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APACITACION DE ARTSEANOS CONGRESO NARANJA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PRIMER ENCUENTRO NACIONAL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RAMON OVIEDO</text:p>
          </table:table-cell>
          <table:table-cell office:value-type="string" table:style-name="ce2">
            <text:p>PUESTA EN CIRCULACION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MARIA MONTEZ BARAHO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MARIA MONTEZ BARAHONA</text:p>
          </table:table-cell>
          <table:table-cell office:value-type="string" table:style-name="ce2">
            <text:p>DIALOGO CULTURAL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ENSAYO GENERAL DE LA GALA CORAL MAGNIFICUS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GALA CORAL MAGNIFICUS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RAMON OVIEDO</text:p>
          </table:table-cell>
          <table:table-cell office:value-type="string" table:style-name="ce2">
            <text:p>SERES Y FANTASIAS</text:p>
          </table:table-cell>
          <table:table-cell office:value-type="string" table:style-name="ce2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AI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HAINA</text:p>
          </table:table-cell>
          <table:table-cell office:value-type="string" table:style-name="ce2">
            <text:p>ESCUELAS LIBRES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TALLERES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JORNADA DE REFORESTACION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: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TALLERES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TALLERES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TALLERES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20: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HOMENAJE A LUIS DIAS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HOMENAJE A LUIS DIAS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HOMENAJE A LUIS DIAS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ANIVERSARIO NO.23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DIALOGO CULTURAL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RUEDA DE PRENSA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GESTION UNESCO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GESTION UNESCO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GESTION UNESCO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ONGRESO NARANJA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ESPAÑA</text:p>
          </table:table-cell>
          <table:table-cell office:value-type="string" table:style-name="ce2">
            <text:p>TALLER DE MATERIALES Y PATOLOGIAS EN EL PATRIMONIO CULTURAL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ESPAÑA</text:p>
          </table:table-cell>
          <table:table-cell office:value-type="string" table:style-name="ce2">
            <text:p>TALLER DE MATERIALES Y PATOLOGIAS EN EL PATRIMONIO CULTURAL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ESPAÑA</text:p>
          </table:table-cell>
          <table:table-cell office:value-type="string" table:style-name="ce2">
            <text:p>TALLER DE MATERIALES Y PATOLOGIAS EN EL PATRIMONIO CULTURAL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ESPAÑA</text:p>
          </table:table-cell>
          <table:table-cell office:value-type="string" table:style-name="ce2">
            <text:p>TALLER DE MATERIALES Y PATOLOGIAS EN EL PATRIMONIO CULTURAL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ESPA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ESPAÑA</text:p>
          </table:table-cell>
          <table:table-cell office:value-type="string" table:style-name="ce2">
            <text:p>TALLER DE MATERIALES Y PATOLOGIAS EN EL PATRIMONIO CULTURAL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ONGRESO NARANJA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URSO DE EDICION DE LIBROS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URSO DE EDICION DE LIBROS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NORMAS PUBLICA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URSO DE EDICION DE LIBROS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URSO DE EDICION DE LIBROS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SALUD E IMAGEN PARA PAPA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URSO DE EDICION DE LIBROS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ONGRESO NARANJA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INTRODUCCION A LA LACTANCIA MATERNA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PREMIO PERIODISTA RD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9:3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TALLER DE DIBUJO PARA NIÑOS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RENATALIDAD Y LACTANCIA MATERNA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ZONA COLONIAL</text:p>
          </table:table-cell>
          <table:table-cell office:value-type="string" table:style-name="ce2">
            <text:p>RECORRIDO EN LA ZONA COLONIAL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CULTURA Y GENERO Y COMUNICACIÓN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 TEATRO DEL CIBA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RAN TEATRO DEL CIBAO</text:p>
          </table:table-cell>
          <table:table-cell office:value-type="string" table:style-name="ce2">
            <text:p>XI FESTIVAL INTERNACIONAL DE TEATRO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CULTURA Y GENERO Y COMUNICACIÓN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TALLER DE FORMACION CRITICA DE ARTE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REUNION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INVENTARIOS</text:p>
          </table:table-cell>
          <table:table-cell office:value-type="string" table:style-name="ce2">
            <text:p>REUNION DE PLANIFICACION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INVENTARIOS</text:p>
          </table:table-cell>
          <table:table-cell office:value-type="string" table:style-name="ce2">
            <text:p>REUNION DE PLANIFICACION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INVENTARI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INVENTARIOS</text:p>
          </table:table-cell>
          <table:table-cell office:value-type="string" table:style-name="ce2">
            <text:p>REUNION DE PLANIFICACION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H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HU</text:p>
          </table:table-cell>
          <table:table-cell office:value-type="string" table:style-name="ce2">
            <text:p>CULTURA Y GENERO Y COMUNICACIÓN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IL 2023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IL 2023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IL 2023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IL 2023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IL 2023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IL 2023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IL 2024</text:p>
          </table:table-cell>
          <table:table-cell office:value-type="string" table:style-name="ce2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XXX BIENAL NACIONAL DE ARTES VISUALES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IL 2024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IL 2024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IL 2024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IL 2024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IDENTIFICACION DE PROYECTOS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TALLER DE FORMACION PARA DOCENTES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TALLER DE FORMACION PARA DOCENTES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YA MONTESI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YA MONTESINO MALECON SD</text:p>
          </table:table-cell>
          <table:table-cell office:value-type="string" table:style-name="ce2">
            <text:p>JORNADA DE RECOGIDA DE BASURA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FESTIVAL INTERNACIONAL DE DANZA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NTEON DE LA PATRIA</text:p>
          </table:table-cell>
          <table:table-cell office:value-type="string" table:style-name="ce2">
            <text:p>EXHUMACION DE ABIGAIL MEJIA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DEA CULTURAL LA ROM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DEA CULTURAL LA ROMANA</text:p>
          </table:table-cell>
          <table:table-cell office:value-type="string" table:style-name="ce2">
            <text:p>DIALOGO CULTURAL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TEATRO</text:p>
          </table:table-cell>
          <table:table-cell office:value-type="string" table:style-name="ce2">
            <text:p>TALLER DE TEATRO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TEATRO</text:p>
          </table:table-cell>
          <table:table-cell office:value-type="string" table:style-name="ce2">
            <text:p>TALLER DE TEATRO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TEATRO</text:p>
          </table:table-cell>
          <table:table-cell office:value-type="string" table:style-name="ce2">
            <text:p>TALLER DE TEATRO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TEATRO</text:p>
          </table:table-cell>
          <table:table-cell office:value-type="string" table:style-name="ce2">
            <text:p>TALLER DE TEATRO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TEAT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TEATRO</text:p>
          </table:table-cell>
          <table:table-cell office:value-type="string" table:style-name="ce2">
            <text:p>TALLER DE TEATRO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S LIBRES</text:p>
          </table:table-cell>
          <table:table-cell office:value-type="string" table:style-name="ce2">
            <text:p>TALLER DE PERCUCION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TALLER LENGUAJE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TALLER LENGUAJE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TALLER LENGUAJE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TALLER LENGUAJE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TALLER LENGUAJE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ENTREGA DE PREMIO XXX BIENAL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 SANTIAGO</text:p>
          </table:table-cell>
          <table:table-cell office:value-type="string" table:style-name="ce2">
            <text:p>FESTIVAL INTERNACIONAL DE TEATRO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 SANTIAGO</text:p>
          </table:table-cell>
          <table:table-cell office:value-type="string" table:style-name="ce2">
            <text:p>FESTIVAL INTERNACIONAL DE TEATRO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 SANTIAGO</text:p>
          </table:table-cell>
          <table:table-cell office:value-type="string" table:style-name="ce2">
            <text:p>FESTIVAL INTERNACIONAL DE TEATRO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 SANTIAGO</text:p>
          </table:table-cell>
          <table:table-cell office:value-type="string" table:style-name="ce2">
            <text:p>FESTIVAL INTERNACIONAL DE TEATRO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 SANTIAGO</text:p>
          </table:table-cell>
          <table:table-cell office:value-type="string" table:style-name="ce2">
            <text:p>FESTIVAL INTERNACIONAL DE TEATRO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 SANTIAGO</text:p>
          </table:table-cell>
          <table:table-cell office:value-type="string" table:style-name="ce2">
            <text:p>FESTIVAL INTERNACIONAL DE TEATRO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 SANTIAGO</text:p>
          </table:table-cell>
          <table:table-cell office:value-type="string" table:style-name="ce2">
            <text:p>FESTIVAL INTERNACIONAL DE TEATRO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 SANTIAGO</text:p>
          </table:table-cell>
          <table:table-cell office:value-type="string" table:style-name="ce2">
            <text:p>FESTIVAL INTERNACIONAL DE TEATRO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 SANTIAGO</text:p>
          </table:table-cell>
          <table:table-cell office:value-type="string" table:style-name="ce2">
            <text:p>FESTIVAL INTERNACIONAL DE TEATRO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 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 SANTIAGO</text:p>
          </table:table-cell>
          <table:table-cell office:value-type="string" table:style-name="ce2">
            <text:p>FESTIVAL INTERNACIONAL DE TEATRO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PINEDA GRÁFICO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TALLER DE GÉNERO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INTERCAMBIO DE LIBROS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JORNADA DE VACUNACIÓN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TALLER DE GÉNERO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QUE DEL ES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DEL ESTE</text:p>
          </table:table-cell>
          <table:table-cell office:value-type="string" table:style-name="ce2">
            <text:p>SANCOCHO CHALLENGE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BAZAR ARTESANAL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MAR</text:p>
          </table:table-cell>
          <table:table-cell office:value-type="string" table:style-name="ce2">
            <text:p>PUESTA EN CIRCULACIÓN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HISTORIA Y GEOGRAFIA</text:p>
          </table:table-cell>
          <table:table-cell office:value-type="string" table:style-name="ce2">
            <text:p>DIALOGO DE TAMBORES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MA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MAR</text:p>
          </table:table-cell>
          <table:table-cell office:value-type="string" table:style-name="ce2">
            <text:p>CONCIERTO DE JAZZ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 TEATRO DEL CIBA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RAN TEATRO DEL CIBAO</text:p>
          </table:table-cell>
          <table:table-cell office:value-type="string" table:style-name="ce2">
            <text:p>MERCADILLO DE CERAMICA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QUE COL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COLON</text:p>
          </table:table-cell>
          <table:table-cell office:value-type="string" table:style-name="ce2">
            <text:p>DIA DEL PATRIMONIO CULTURAL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 TEATRO DEL CIBA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RAN TEATRO DEL CIBAO</text:p>
          </table:table-cell>
          <table:table-cell office:value-type="string" table:style-name="ce2">
            <text:p>MERCADILLO DE CERAMICA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 TEATRO DEL CIBA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RAN TEATRO DEL CIBAO</text:p>
          </table:table-cell>
          <table:table-cell office:value-type="string" table:style-name="ce2">
            <text:p>MERCADILLO DE CERAMICA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ACTO DE PATRIMONIO CULTURAL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HISTORIA DE LA BACHATA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HISTORIA DE LA BACHATA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HISTORIA DE LA BACHATA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ADARTE</text:p>
          </table:table-cell>
          <table:table-cell office:value-type="string" table:style-name="ce2">
            <text:p>MERCADILLO DE ARTESANÍA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MERCADILLO DE ARTESANÍA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MERCADILLO DE ARTESANÍA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NACIONAL DE MUSICA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NACIONAL DE MUSICA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NACIONAL DE MUSICA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NACIONAL DE MUSICA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NACIONAL DE MUSICA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NACIONAL DE MUSICA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TL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ITLA</text:p>
          </table:table-cell>
          <table:table-cell office:value-type="string" table:style-name="ce2">
            <text:p>DIÁLOGO CULTURAL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HISTORIA Y GEOGRAFIA</text:p>
          </table:table-cell>
          <table:table-cell office:value-type="string" table:style-name="ce2">
            <text:p>DIA DEL RESTAURADOR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REUNION VICEMINISTERIO DESARROLLO Y PLANIFICACION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REUNION VICEMINISTERIO DESARROLLO Y PLANIFICACION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ENTREGA DE PREMIOS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TAR DE LA PATRIA</text:p>
          </table:table-cell>
          <table:table-cell office:value-type="string" table:style-name="ce2">
            <text:p>OFRENDA FLORAL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NUEL RUEDA</text:p>
          </table:table-cell>
          <table:table-cell office:value-type="string" table:style-name="ce2">
            <text:p>RUEDA DE PRENSA CARNAVAL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CLASES DE BAILE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CLASES DE BAILE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MARIA MONT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MARIA MONTEZ BARAHONA</text:p>
          </table:table-cell>
          <table:table-cell office:value-type="string" table:style-name="ce2">
            <text:p>RECORRIDO DE LA EMBAJADA JAPONESA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REMIOS NACIONAL PEDRO HENRIQUEZ UREÑA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HOMENAJE A PEÑA GOMEZ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DIA INTERNACIONAL DE LA MUJER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DE LA MUSICA</text:p>
          </table:table-cell>
          <table:table-cell office:value-type="string" table:style-name="ce2">
            <text:p>XVI F ESTIVAL CLARINESTICIMO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DE LA MUSICA</text:p>
          </table:table-cell>
          <table:table-cell office:value-type="string" table:style-name="ce2">
            <text:p>XVI F ESTIVAL CLARINESTICIMO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UCMM</text:p>
          </table:table-cell>
          <table:table-cell office:value-type="string" table:style-name="ce2">
            <text:p>V CONGRESO HISPANO HISTORIA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UCMM</text:p>
          </table:table-cell>
          <table:table-cell office:value-type="string" table:style-name="ce2">
            <text:p>V CONGRESO HISPANO HISTORIA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UCMM</text:p>
          </table:table-cell>
          <table:table-cell office:value-type="string" table:style-name="ce2">
            <text:p>V CONGRESO HISPANO HISTORIA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ONTIFICIA UNIVERSIDAD CATOL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UCMM</text:p>
          </table:table-cell>
          <table:table-cell office:value-type="string" table:style-name="ce2">
            <text:p>V CONGRESO HISPANO HISTORIA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ACTO INAUGURAL DE OBRAS DE VAN GOGH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MINUTA DE MONITOREO DE DESEMPEÑO/MOCA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CONVERSATORIO EDUCACION MUSICAL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OBRA SOCIAL STGO CABALLEROS 1900-1916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ZONA COLONI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ZONA COLONIAL</text:p>
          </table:table-cell>
          <table:table-cell office:value-type="string" table:style-name="ce2">
            <text:p>9NA ENTREGA ESTATUILLA(ABAD)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NACIONAL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DE LA MUSICA</text:p>
          </table:table-cell>
          <table:table-cell office:value-type="string" table:style-name="ce2">
            <text:p>CONVERSATORIO PENSAR A SONIA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ACTIVIDADES ESCUELAS LIBRES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ACTIVIDADES ESCUELAS LIBRES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ACTIVIDADES ESCUELAS LIBRES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ACTIVIDADES ESCUELAS LIBRES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ACTIVIDADES ESCUELAS LIBRES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HOMENAJE M. RAMON OVIEDO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CHARLA SOBRE ETICA PROFESIONAL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AVILES BLONDA - BELLAS ARTES</text:p>
          </table:table-cell>
          <table:table-cell office:value-type="string" table:style-name="ce2">
            <text:p>ANIVER. TEATRO ORQUESTAL DOMINICANO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ISTERIO DE CULTURA</text:p>
          </table:table-cell>
          <table:table-cell office:value-type="string" table:style-name="ce2">
            <text:p>CONFERENCIA MOVIMIENTO CULTURAL CONSTITUCIONAL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. DEL MUSEO DE ARTE MODERNO</text:p>
          </table:table-cell>
          <table:table-cell office:value-type="string" table:style-name="ce2">
            <text:p>2DA FASE JORNADA DE SENCIBILIZACIÓN DERECHOS DE AUTOR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DEL MUSEO ARTE MODERNO</text:p>
          </table:table-cell>
          <table:table-cell office:value-type="string" table:style-name="ce2">
            <text:p>TALLER DE RENDICION DE CUENTAS ASFL CULTURALES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9:30/12:3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2DA MISION STAB DE LA UNESCO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ALTOS ESTUDI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F. V. R. CENTRO ALTOS ESTUDIOS HUMANISTICOS</text:p>
          </table:table-cell>
          <table:table-cell office:value-type="string" table:style-name="ce2">
            <text:p>CAPACITACION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9:00/13: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DEL MINISTERIO DE CULTURA</text:p>
          </table:table-cell>
          <table:table-cell office:value-type="string" table:style-name="ce2">
            <text:p>ACTIVIDAD CULTURA EN CULTURA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:00/16: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NACIONAL DE ARTESANIA(CENADARTE)</text:p>
          </table:table-cell>
          <table:table-cell office:value-type="string" table:style-name="ce2">
            <text:p>TALLER CONSTRUCCION DE TITERES ARTESANAL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4:00/18: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NACIONAL DE ARTESANIA(CENADARTE)</text:p>
          </table:table-cell>
          <table:table-cell office:value-type="string" table:style-name="ce2">
            <text:p>TALLER CONSTRUCCION DE TITERES ARTESANAL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4:00/18: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A ISABELA - PUERTO PLATA</text:p>
          </table:table-cell>
          <table:table-cell office:value-type="string" table:style-name="ce2">
            <text:p>2DA MISION STAB DE LA UNESCO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CONFERENCIA PEDRO MIR EN LA CULTURA Y LAS ARTES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QUE ZOOLOGI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ZOOLOGICO</text:p>
          </table:table-cell>
          <table:table-cell office:value-type="string" table:style-name="ce2">
            <text:p>ECO- RALLY CINMEMORACION DEL DIA DEL MEDIO AMBIENTE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AC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ACOD</text:p>
          </table:table-cell>
          <table:table-cell office:value-type="string" table:style-name="ce2">
            <text:p>CURSO DE PINTURA SOBRE LIENZO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AC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ACOD</text:p>
          </table:table-cell>
          <table:table-cell office:value-type="string" table:style-name="ce2">
            <text:p>CURSO DE PINTURA SOBRE LIENZO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TALLER P.S.L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AC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ACOD</text:p>
          </table:table-cell>
          <table:table-cell office:value-type="string" table:style-name="ce2">
            <text:p>VISITA GUIADA MAM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AC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ACOD</text:p>
          </table:table-cell>
          <table:table-cell office:value-type="string" table:style-name="ce2">
            <text:p>CURSO DE PINTURA SOBRE LIENZO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RESERVADA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REUNION INTERCECTORIAL CICPAC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FERENCIA IMPORTANCIA DE LAS EXPEDICIONES DE CONSTANZA</text:p>
          </table:table-cell>
          <table:table-cell office:value-type="string" table:style-name="ce2">
            <text:p>LOBBY DEL MINISTERIO DE CULTURA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HISTORIA Y GEOGRAFIA</text:p>
          </table:table-cell>
          <table:table-cell office:value-type="string" table:style-name="ce2">
            <text:p>PROYECTO CONSTRUYECTO PUENTES AL PASADO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INAUGURACION DEL PARQUE DE JUEGOS DE LA PLAZA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REMIOS ANUALES LUIS DIAZ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1:3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DE ALTOS HUMANISTIC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ALTOS HUMANISTICOS</text:p>
          </table:table-cell>
          <table:table-cell office:value-type="string" table:style-name="ce2">
            <text:p>CHARLA: VIH SIDA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RECCION GENERAL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DE BELLAS ARTES</text:p>
          </table:table-cell>
          <table:table-cell office:value-type="string" table:style-name="ce2">
            <text:p>PREMIO NACIONAL DE ARTES ESCENICAS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INISTERIAL</text:p>
          </table:table-cell>
          <table:table-cell office:value-type="string" table:style-name="ce2">
            <text:p>TALLER PEI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ON MULTIUSO PANTOJ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ULTIUSO DE PANTOJA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HOMBRE DOMINICANO</text:p>
          </table:table-cell>
          <table:table-cell office:value-type="string" table:style-name="ce2">
            <text:p>ENCUENTROS REGIONALES DIAGNOSTICOS SOBRE BIBLIOTECAS PUBLICAS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LON MULTIUSO PANTOJ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MULTIUSO DE PANTOJA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L HOMBRE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L HOMBRE DOMINICANO</text:p>
          </table:table-cell>
          <table:table-cell office:value-type="string" table:style-name="ce2">
            <text:p>ENCUENTROS REGIONALES DIAGNOSTICOS SOBRE BIBLIOTECAS PUBLICAS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C</text:p>
          </table:table-cell>
          <table:table-cell office:value-type="string" table:style-name="ce2">
            <text:p>ACTIVIDADES DE CAPACITACION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C</text:p>
          </table:table-cell>
          <table:table-cell office:value-type="string" table:style-name="ce2">
            <text:p>ACTIVIDADES DE CAPACITACION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REMIOS ANUALES LUIS DIAZ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1:3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C</text:p>
          </table:table-cell>
          <table:table-cell office:value-type="string" table:style-name="ce2">
            <text:p>FUNDACION SOCIEDAD SECRETA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C</text:p>
          </table:table-cell>
          <table:table-cell office:value-type="string" table:style-name="ce2">
            <text:p>CHARLA AFP SIEMBRA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EXPOSICION LEONARDO SANZ IN MEMORIAN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C</text:p>
          </table:table-cell>
          <table:table-cell office:value-type="string" table:style-name="ce2">
            <text:p>MERCADO ARTESANAL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IA MON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ARIA MONTES BARAHONA</text:p>
          </table:table-cell>
          <table:table-cell office:value-type="string" table:style-name="ce2">
            <text:p>MARCO DE BIBLIOTECAS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C</text:p>
          </table:table-cell>
          <table:table-cell office:value-type="string" table:style-name="ce2">
            <text:p>CHARLA PARA LOS PADRES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C</text:p>
          </table:table-cell>
          <table:table-cell office:value-type="string" table:style-name="ce2">
            <text:p>CHARLA CICLONES TROPICALES Y TSUNAMIS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NACIONAL DE HISTORIA Y GEOGRAFIA</text:p>
          </table:table-cell>
          <table:table-cell office:value-type="string" table:style-name="ce2">
            <text:p>PROYECTO POA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TEPO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POPULAR DANZANTE (FUNTEPOD)</text:p>
          </table:table-cell>
          <table:table-cell office:value-type="string" table:style-name="ce2">
            <text:p>TALLER DE DANZA AFRO-CONTEMPORANEA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ACTO INAUG. COOPERATIVA SUR-SUR RD-COLOMBIA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MUESTRA Y SOCIALIZACION CON EL TEATRO ORQ. DOM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TALLER DE PERSECUSION PARA MERENGUE Y BACHATA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TALLER ENSENANZA RITMO DE LA BACHATA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SANCHE CAPOTILL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NSANCHE CAPOTILLO</text:p>
          </table:table-cell>
          <table:table-cell office:value-type="string" table:style-name="ce2">
            <text:p>FESTIVAL DE MUSICA URBANA DE LETRAS LIMPIAS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MUESTRA PROGRAMA: DIFUSION DEL MERENGUE Y BACHATA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INAUGURACION DE ESCUELA DE BELLAS ARTES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DE ARTE RAMON OVIEDO</text:p>
          </table:table-cell>
          <table:table-cell office:value-type="string" table:style-name="ce2">
            <text:p>RUEDA DE PRENSA PREMIOS ANUALES DE LITERATURA 2024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FICINAS GUBERNAMENTALES FRENTE AL PALACI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OFICINAS GUBERNAMENTALES FRENTE AL PALACIO NACIONAL</text:p>
          </table:table-cell>
          <table:table-cell office:value-type="string" table:style-name="ce2">
            <text:p>CULTURA PARA EL DESARROLLO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MINC</text:p>
          </table:table-cell>
          <table:table-cell office:value-type="string" table:style-name="ce2">
            <text:p>CHARLA: DEFENSOR DEL PUEBLO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BRINDIS ACTO DE ENTREGA DONACION ROSA MELENDEZ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HISTORIA Y GEOGRAFIA</text:p>
          </table:table-cell>
          <table:table-cell office:value-type="string" table:style-name="ce2">
            <text:p>DIALOGO POLITICA REGIONAL PARA LA PROMOCION Y PROTECCION DE LAS PERSONAS ARTISTICAS Y PROFESIONALES DE LA CULTURA DE LA REGION SICA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NTEON DE LA PATRIA</text:p>
          </table:table-cell>
          <table:table-cell office:value-type="string" table:style-name="ce2">
            <text:p>CONMEMORACION AL 50 ANIVERSARIO DEL PANTEON DE LA PATRIA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DE ARTE RAMON OVIEDO</text:p>
          </table:table-cell>
          <table:table-cell office:value-type="string" table:style-name="ce2">
            <text:p>CIRCULACION DEL SELLO CONMEMORATIVO AL 50 ANIVERSARIO DE LA PATRIA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EDRO H. URENA</text:p>
          </table:table-cell>
          <table:table-cell office:value-type="string" table:style-name="ce2">
            <text:p>PRÁCTICAS DE INNOVACIÓN PARA UNA CULTURA SOSTENIBLE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HISTORIA Y GEOGRAFÍA</text:p>
          </table:table-cell>
          <table:table-cell office:value-type="string" table:style-name="ce2">
            <text:p>INAUGURACIÓN DE MUSEO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 DEL TEATRO</text:p>
          </table:table-cell>
          <table:table-cell office:value-type="string" table:style-name="ce2">
            <text:p>RUEDA DE PRENSA FENATE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ÍA RAMÓN OVIEDO</text:p>
          </table:table-cell>
          <table:table-cell office:value-type="string" table:style-name="ce2">
            <text:p>CONVERSATORIO SOBRE LEONARDO SANZ IN MEMORIAN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7: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ÚSICA</text:p>
          </table:table-cell>
          <table:table-cell office:value-type="string" table:style-name="ce2">
            <text:p>CONFERENCIA FENATE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FENATE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ÚSICA</text:p>
          </table:table-cell>
          <table:table-cell office:value-type="string" table:style-name="ce2">
            <text:p>FENATE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NACIONAL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HISTORIA Y GEOGRAFÍA</text:p>
          </table:table-cell>
          <table:table-cell office:value-type="string" table:style-name="ce2">
            <text:p>CONSTRUYENDO PUENTES AL PASADO:LA RELEVANCIA DE CONOCER Y PROTEGER NUESTRA IDENTIDAD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THALASS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THALASSA</text:p>
          </table:table-cell>
          <table:table-cell office:value-type="string" table:style-name="ce2">
            <text:p>FENATE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THALASS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THALASSA</text:p>
          </table:table-cell>
          <table:table-cell office:value-type="string" table:style-name="ce2">
            <text:p>FENATE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ÚSICA</text:p>
          </table:table-cell>
          <table:table-cell office:value-type="string" table:style-name="ce2">
            <text:p>FENATE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 PEDRO HENRIQUEZ UREÑ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 PEDRO H. URENA</text:p>
          </table:table-cell>
          <table:table-cell office:value-type="string" table:style-name="ce2">
            <text:p>CONF. TRAVESÍA POR NUESTRA HISTORIA: RECUERDO DE LA TRATA DE PERSONAS ESCLAVIZADAS Y SU ABOLICIÓN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ÍA RAMÓN OVIEDO</text:p>
          </table:table-cell>
          <table:table-cell office:value-type="string" table:style-name="ce2">
            <text:p>VISITA GUIADA CON OLGA MODESTO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MEDOR MINC</text:p>
          </table:table-cell>
          <table:table-cell office:value-type="string" table:style-name="ce2">
            <text:p>CELEBRACION DE LA ASAMBLEA EXTRAORDINARIA DE LA COOPNAMA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RAN TEATRO DEL CIBA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RAN TEATRO DEL CIBAO SANTIAGO</text:p>
          </table:table-cell>
          <table:table-cell office:value-type="string" table:style-name="ce2">
            <text:p>POR LA DANZA CUIDAD CORAZÓN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FENATE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L CONSERVATORI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L CONSERVATORIO. ESCUELA DE TEATRO</text:p>
          </table:table-cell>
          <table:table-cell office:value-type="string" table:style-name="ce2">
            <text:p>FENATE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BONNELLY DE DÍAZ TEATRO NACIONAL</text:p>
          </table:table-cell>
          <table:table-cell office:value-type="string" table:style-name="ce2">
            <text:p>FENATE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L CONSERVATORI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L CONSERVATORIO. ESCUELA DE TEATRO</text:p>
          </table:table-cell>
          <table:table-cell office:value-type="string" table:style-name="ce2">
            <text:p>FENATE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NEMATE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INEMATECA DOMINICANA</text:p>
          </table:table-cell>
          <table:table-cell office:value-type="string" table:style-name="ce2">
            <text:p>FENATE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NEMATECA DOMINIC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INEMATECA DOMINICANA</text:p>
          </table:table-cell>
          <table:table-cell office:value-type="string" table:style-name="ce2">
            <text:p>FENATE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 PLAZA DEL CONSERVATORIO</text:p>
          </table:table-cell>
          <table:table-cell office:value-type="string" table:style-name="ce2">
            <text:p>FENATE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ANEJO DE EFECTIVO DEL TIEMPO</text:p>
          </table:table-cell>
          <table:table-cell office:value-type="string" table:style-name="ce2">
            <text:p>CENADARTE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RUEDA DE PRENSA JOSE GABRIEL GARCIA 2023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AS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VILLEROS EXPRESION DOM DE LA 1RA GUERRA MUNDIAL</text:p>
          </table:table-cell>
          <table:table-cell office:value-type="string" table:style-name="ce2">
            <text:p>SALON POSTGRADO DE LA UASD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RELACIONES HUMANAS</text:p>
          </table:table-cell>
          <table:table-cell office:value-type="string" table:style-name="ce2">
            <text:p>CENADARTE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ADAR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RELACIONES HUMANAS</text:p>
          </table:table-cell>
          <table:table-cell office:value-type="string" table:style-name="ce2">
            <text:p>CENADARTE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CTIVIDAD CON LOS NIÑOS (PINTEMOS)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STIVAL INTERNACIONAL DE TEATRO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T3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STIVAL DE POESIA CON MATEO MORRISON</text:p>
          </table:table-cell>
          <table:table-cell office:value-type="string" table:style-name="ce2">
            <text:p>T3 SABANA PERDIDA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AS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VALUACION DE EUGENIO MARIA DE HOSTOS DESCUBRIMIENTO DE AMERICA</text:p>
          </table:table-cell>
          <table:table-cell office:value-type="string" table:style-name="ce2">
            <text:p>FACULTAD DE HUMANIDADES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STIVAL DE TEATRO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STIVAL DE TEATRO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STIVAL DE TEATRO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STIVAL DE TEATRO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20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STIVAL DE TEATRO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STIVAL DE TEATRO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STIVAL DE TEATRO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STIVAL DE TEATRO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STIVAL DE TEATRO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EATR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STIVAL DE TEATRO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AS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RAL COMO HERRAMIENTA INNOVADORA</text:p>
          </table:table-cell>
          <table:table-cell office:value-type="string" table:style-name="ce2">
            <text:p>FACULTAD DE ARTE UASD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A DEL ARTESANO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REMIOS ANUALES DE LITERATURA 2023 Y PREMIOS JOVEN DE LITERATURA 2021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JO DE ADMINISTRACION DE RTVD</text:p>
          </table:table-cell>
          <table:table-cell office:value-type="string" table:style-name="ce2">
            <text:p>SALON MINESTERIAL</text:p>
          </table:table-cell>
          <table:table-cell office:value-type="string" table:style-name="ce2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SA ABIERTA SIMON BOLIVA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GRESO DE ANIMACION SOCIO CULTURAL</text:p>
          </table:table-cell>
          <table:table-cell office:value-type="string" table:style-name="ce2">
            <text:p>CASA ABIERTA SIMON BOLIVAR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RIA DEL LIBRO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RIA DEL LIBRO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INAUGURACION DE LOS PABELLONES WASHINTONG HEIGHTS Y MATEO MORRISON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RIA DEL LIBRO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RIA DEL LIBRO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RIA DEL LIBRO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RIA DEL LIBRO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RIA DEL LIBRO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RIA DEL LIBRO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RIA DEL LIBRO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RIA DEL LIBRO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RIA DEL LIBRO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OTEL DOMINICAN FIEST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ROYECTO RD-COOPERA</text:p>
          </table:table-cell>
          <table:table-cell office:value-type="string" table:style-name="ce2">
            <text:p>HOTEL DOMINICAN FIESTA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IRMA DE ACUERDO CON PROPYMES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DE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INAUGURACION DEL CONSERV. DE LA MUSICA</text:p>
          </table:table-cell>
          <table:table-cell office:value-type="string" table:style-name="ce2">
            <text:p>CONSERVATORIO DE MUSICA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HARLA DE LA NO VIOLENCIA CONTRA LA MUJER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IDAD COLONI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RINDIS LIQUIDO EN DEPARTAMENTO DE FOLKLORE</text:p>
          </table:table-cell>
          <table:table-cell office:value-type="string" table:style-name="ce2">
            <text:p>CUIDAD COLONIAL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JERES EN LA CONSTRUCCION DE LA DEMOCRACIA DOMINICANA</text:p>
          </table:table-cell>
          <table:table-cell office:value-type="string" table:style-name="ce2">
            <text:p>BIBLIOTECA NACIONAL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6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NCENDIDO DEL ARBOL NAVIDEÑO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UNIENDO FUERZAS CON EL VIH</text:p>
          </table:table-cell>
          <table:table-cell office:value-type="string" table:style-name="ce2">
            <text:p>BIBLIOTECA NACIONAL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NTRO CULTURAL ESP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LEBRANDO NUESTRO PATRIMONIO CULTURAL- UNESCO</text:p>
          </table:table-cell>
          <table:table-cell office:value-type="string" table:style-name="ce2">
            <text:p>CENTRO CULTURAL ESPANA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HARLA: BUENAS PRACTICAS EN INST Y FOTOGRAFIA MOVIL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ESPA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A DEL PATRIMONIO MONUMENTAL</text:p>
          </table:table-cell>
          <table:table-cell office:value-type="string" table:style-name="ce2">
            <text:p>PLAZA DE ESPANA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:3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ZAR NAVIDENO</text:p>
          </table:table-cell>
          <table:table-cell office:value-type="string" table:style-name="ce2">
            <text:p>MINISTERIO DE CULTURA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ARTE MODER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NUESTROS DERECHOS H. Y LA INCLUSION DE PERSONAS CON DISCAPACIDAD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REMIO ANUAL DE ARTESANIA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REMIO ANUAL DE LITERATURA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S LIBRES</text:p>
          </table:table-cell>
          <table:table-cell office:value-type="string" table:style-name="ce2">
            <text:p>ESCUELAS LIBRES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SCUELAS LIBR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S LIBRES</text:p>
          </table:table-cell>
          <table:table-cell office:value-type="string" table:style-name="ce2">
            <text:p>ESCUELAS LIBRES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CONSERVATORIO DE LA MÚSICA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CONSERVATORIO DE LA MÚSICA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CONSERVATORIO DE LA MÚSICA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CONSERVATORIO DE LA MÚSICA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CONSERVATORIO DE LA MÚSICA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SERVATORIO DE LA MUS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CONSERVATORIO DE LA MÚSICA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REMIO NACIONAL DE ARTES VISUALES</text:p>
          </table:table-cell>
          <table:table-cell office:value-type="string" table:style-name="ce2">
            <text:p>GALERÍA RAMÓN OVIEDO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ONIDO PARA MISA CONMEMORATIVA POR EL MES DE LA PATRIA</text:p>
          </table:table-cell>
          <table:table-cell office:value-type="string" table:style-name="ce2">
            <text:p>PANTEÓN DE LA PATRIA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LTAR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OFRENDA FLORAL</text:p>
          </table:table-cell>
          <table:table-cell office:value-type="string" table:style-name="ce2">
            <text:p>ALTAR DE LA PATRIA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JOSE F PEÑA GOM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N SAN VALENTIN ENAMORATE DEL ARTE Y LA CULTURA</text:p>
          </table:table-cell>
          <table:table-cell office:value-type="string" table:style-name="ce2">
            <text:p>PLAZA JOSE F. PEÑA GOMEZ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NUNCIO OFICIAL DEL DESFILE NACIONAL DE CARNAVAL 2025</text:p>
          </table:table-cell>
          <table:table-cell office:value-type="string" table:style-name="ce2">
            <text:p>LOBBY DEL MINC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QUE COL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OLICITUD DE EQUIPO DE SONIDO PARA: DECIMA Y POESIA</text:p>
          </table:table-cell>
          <table:table-cell office:value-type="string" table:style-name="ce2">
            <text:p>PARQUE COLON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CHIVO GENERAL DE LA NACI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QUILER DE SONIDO</text:p>
          </table:table-cell>
          <table:table-cell office:value-type="string" table:style-name="ce2">
            <text:p>PATIO ESPAÑOL ARCHIVO GENERAL DE LA NACION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NTEON DE LA PAT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ONIDO PARA MISAS CONMEMORATIVO MES DE LA PATRIA</text:p>
          </table:table-cell>
          <table:table-cell office:value-type="string" table:style-name="ce2">
            <text:p>PANTEON DE LA PATRIA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INISTERIO D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EVELADO DE LA TARJA DE MARCIO VELOZ MAGGIOLO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RESTAMO DE PANTALLAS</text:p>
          </table:table-cell>
          <table:table-cell office:value-type="string" table:style-name="ce2">
            <text:p>BELLAS ARTES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ARQUE LAS MARIPOSAS LOS ALCARRIZ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RESTAMO DE BANDERAS Y ASTAS</text:p>
          </table:table-cell>
          <table:table-cell office:value-type="string" table:style-name="ce2">
            <text:p>PARQUE LAS MARIPOSAS LOS ALCARRIZOS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OFICINAS DE DINAFOLK FOLKLOR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ERVICIO DE CATERING PARA ACTIVIDAD EN DINAFOLK</text:p>
          </table:table-cell>
          <table:table-cell office:value-type="string" table:style-name="ce2">
            <text:p>OFICINAS DE DINAFOLK FOLKLORE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CIERTO FILARMONICO EN MOCA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LECON STO DGO.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ESFILE NACIONAL DE CARNAVAL 2025</text:p>
          </table:table-cell>
          <table:table-cell office:value-type="string" table:style-name="ce2">
            <text:p>MALECON STO DGO.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LAZA DE LA CULTURA SERGIO INS. EN BANI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CIERTO FILARMONICO EN BANI</text:p>
          </table:table-cell>
          <table:table-cell office:value-type="string" table:style-name="ce2">
            <text:p>PLAZA DE LA CULTURA SERGIO INS. EN BANI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USEO DE HISTORIA Y GEOGRAF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A INTERNACIONAL DEL LIBRO INFANTO JUVENIL</text:p>
          </table:table-cell>
          <table:table-cell office:value-type="string" table:style-name="ce2">
            <text:p>MUSEO DE HISTORIA Y GEOGRAFIA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NTRENAMIENTO EN TECNICAS DE LECTURA</text:p>
          </table:table-cell>
          <table:table-cell office:value-type="string" table:style-name="ce2">
            <text:p>BIBLIOTECA NACIONAL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REMIO DE LOS ARTESANOS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NTRENAMIENTO EN TECNICAS DE LECTURA</text:p>
          </table:table-cell>
          <table:table-cell office:value-type="string" table:style-name="ce2">
            <text:p>BIBLIOTECA NACIONAL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NEMATE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XII FESTIVAL INTERNACIONAL DE TEATRO 2025</text:p>
          </table:table-cell>
          <table:table-cell office:value-type="string" table:style-name="ce2">
            <text:p>CINEMATECA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3: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INNOVACION EN GESTION CULTURAL</text:p>
          </table:table-cell>
          <table:table-cell office:value-type="string" table:style-name="ce2">
            <text:p>BIBLIOTECA NACIONAL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NTRENAMIENTO EN TECNICAS DE LECTURA</text:p>
          </table:table-cell>
          <table:table-cell office:value-type="string" table:style-name="ce2">
            <text:p>BIBLIOTECA NACIONAL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NTRENAMIENTO EN TECNICAS DE LECTURA</text:p>
          </table:table-cell>
          <table:table-cell office:value-type="string" table:style-name="ce2">
            <text:p>BIBLIOTECA NACIONAL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UDITORIO JUAN BOSCH 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A INTERNACIONAL DEL LIBRO</text:p>
          </table:table-cell>
          <table:table-cell office:value-type="string" table:style-name="ce2">
            <text:p>AUDITORIO JUAN BOSCH BIBLIOTECA NACIONAL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IBLIOTECA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NTRENAMIENTO EN TECNICAS DE LECTURA</text:p>
          </table:table-cell>
          <table:table-cell office:value-type="string" table:style-name="ce2">
            <text:p>BIBLIOTECA NACIONAL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ALERIA RAMON OVIED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VERSACION EN LA GALERIA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Y ECONOMIA PARA EL DESARROLLO COMUNITARI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ESTION CULTURAL Y ECONOMIA PARA EL DESARROLLO COMUNITARIO</text:p>
          </table:table-cell>
          <table:table-cell office:value-type="string" table:style-name="ce2">
            <text:p>NARCIZO GONZALEZ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RKETING DIGIT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ARKETING DIGITAL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ESTION CULTURAL</text:p>
          </table:table-cell>
          <table:table-cell office:value-type="string" table:style-name="ce2">
            <text:p>SALA AIDA CARTAGENA BIBLIOTECA NACIONAL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8:3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A CON ALM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RMA CON ALMA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LLE CULTURA</text:p>
          </table:table-cell>
          <table:table-cell office:value-type="string" table:style-name="ce2">
            <text:p>SAN FRANCISCO DE MACORIS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A: IMPORTANCIA Y BENEFICIOS DE LA DONACION DE SANGR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HARLA: IMPORTANCIA Y BENEFICIOS DE LA DONACION DE SANGRE</text:p>
          </table:table-cell>
          <table:table-cell office:value-type="string" table:style-name="ce2">
            <text:p>COMEDOR DEL MINC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EDA DE PRENSA FERIA INTERNACIONAL DEL LIBRO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RUEDA DE PRENSA FERIA INTERNACIONAL DEL LIBRO 2025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CUENTRO CON ARTISTA DE LA ROMANA BIENAL DE ARTES VISUALES 202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NCUENTRO CON ARTISTA DE LA ROMANA BIENAL DE ARTES VISUALES 202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ONTAJE DE 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ONTAJE DE LAS BUENAS PALABRAS</text:p>
          </table:table-cell>
          <table:table-cell office:value-type="string" table:style-name="ce2">
            <text:p>PALACIO DE BELLAS ARTES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AS BUENAS PALABRAS</text:p>
          </table:table-cell>
          <table:table-cell office:value-type="string" table:style-name="ce2">
            <text:p>PALACIO DE BELLAS ARTES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TO CONMEMORATIVO A LAS MADR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CTO CONMEMORATIVO A LAS MADRES</text:p>
          </table:table-cell>
          <table:table-cell office:value-type="string" table:style-name="ce2">
            <text:p>GRAN TEATRO DEL CIBAO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OTOGRAFIA MOVI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OTOGRAFIA MOVIL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CONOCIMIENTO A LAS MADR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RECONOCIMIENTO A LAS MADRES</text:p>
          </table:table-cell>
          <table:table-cell office:value-type="string" table:style-name="ce2">
            <text:p>LOBBY DEL MINC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MASTER CLASS UNIVERSIDAD WILLIAM CAREY DE EEUU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ASTER CLASS UNIVERSIDAD WILLIAM CAREY DE EEUU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SATORIO SOBRE LA CHACABANA COMO IDENTIDAD CUL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VERSATORIO SOBRE LA CHACABANA COMO IDENTIDAD CULTURAL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ARDES DE PARQUES</text:p>
          </table:table-cell>
          <table:table-cell office:value-type="string" table:style-name="ce2">
            <text:p>CENTRO CULTURAL LEON JIMENEZ EN SANTIAGO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AS BUENAS PALABRAS</text:p>
          </table:table-cell>
          <table:table-cell office:value-type="string" table:style-name="ce2">
            <text:p>ESCUELA PRIMARIA SALOME URENA CAPOTILLO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TOS SOMOS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JUNTOS SOMOS CULTURA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STIVAL BENENGELI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ESTIVAL BENENGELI</text:p>
          </table:table-cell>
          <table:table-cell office:value-type="string" table:style-name="ce2">
            <text:p>NARCIZO GONZALEZ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MIOS ANUALES DE DESFILE NACIONAL DE CARNAVAL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MUSEO DE ARTE MODERNO</text:p>
          </table:table-cell>
          <table:table-cell office:value-type="string" table:style-name="ce2">
            <text:p>AUDITORIO MUSEO DE ARTE MODERNO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: REGIMEN SIMPLIFICADO DE TRIBUTACI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CORALLY REDPEA UNES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ZOOLOGICO NACIONAL</text:p>
          </table:table-cell>
          <table:table-cell office:value-type="string" table:style-name="ce2">
            <text:p>ZOOLOGICO NACIONAL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S BUENAS PALABRAS Y TARDES DE PARQU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CENTRAL DE AZUA</text:p>
          </table:table-cell>
          <table:table-cell office:value-type="string" table:style-name="ce2">
            <text:p>PARQUE CENTRAL DE AZUA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Y ECONOMICA PARA DESARROLLO COMUNITARI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UASD HATO MAYOR DEL REY</text:p>
          </table:table-cell>
          <table:table-cell office:value-type="string" table:style-name="ce2">
            <text:p>UASD HATO MAYOR DEL REY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SO DE LAS BUENAS PALABRAS COMPOSICION MUSIC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YUNTAMIENTO STO DGO OESTE</text:p>
          </table:table-cell>
          <table:table-cell office:value-type="string" table:style-name="ce2">
            <text:p>AYUNTAMIENTO STO DGO OESTE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FRIGERIOS PARA ESCUELAS LIBRES VILLA SONADO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Y SALUD MENTAL COMUNITARI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BASICA SALOME URENA ENSANCHE CAPOTILLO</text:p>
          </table:table-cell>
          <table:table-cell office:value-type="string" table:style-name="ce2">
            <text:p>ESCUELA BASICA SALOME URENA ENSANCHE CAPOTILLO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: GESTION DE REDES SOCI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SALCEDO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SATORIO MENSU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SO DE LAS BUENAS PALABRAS COMPOSICION MUSIC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YUNTAMIENTO STO DGO OESTE</text:p>
          </table:table-cell>
          <table:table-cell office:value-type="string" table:style-name="ce2">
            <text:p>AYUNTAMIENTO STO DGO OESTE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MIO INTERNACIONAL PEDRO HENRIQUEZ URE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CARTAGENA</text:p>
          </table:table-cell>
          <table:table-cell office:value-type="string" table:style-name="ce2">
            <text:p>SALA AIDA CARTAGENA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IVERSARIO DEL MINC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TEDRAL PRIMADA DE AMERICA</text:p>
          </table:table-cell>
          <table:table-cell office:value-type="string" table:style-name="ce2">
            <text:p>CATEDRAL PRIMADA DE AMERICA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RMA CON ALM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SO DE LAS BUENAS PALABRAS COMPOSICION MUSIC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YUNTAMIENTO STO DGO OESTE</text:p>
          </table:table-cell>
          <table:table-cell office:value-type="string" table:style-name="ce2">
            <text:p>USO DE LAS BUENAS PALABRAS COMPOSICION MUSICAL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OLICITUD DE BANDE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OBERNACION PROVINCIA DE DAJABON</text:p>
          </table:table-cell>
          <table:table-cell office:value-type="string" table:style-name="ce2">
            <text:p>SOLICITUD DE BANDERAS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OBERNACION DE SAMANA</text:p>
          </table:table-cell>
          <table:table-cell office:value-type="string" table:style-name="ce2">
            <text:p>LAS BUENAS PALABRAS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UGURACION DE ESCUELA DE BELLAS AR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AS TERRENAS SAMANA</text:p>
          </table:table-cell>
          <table:table-cell office:value-type="string" table:style-name="ce2">
            <text:p>INAUGURACION DE ESCUELA DE BELLAS ARTES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A GENERAL DE JUBILACION Y PENSION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MEDOR DEL MINC.</text:p>
          </table:table-cell>
          <table:table-cell office:value-type="string" table:style-name="ce2">
            <text:p>CHARLA GENERAL DE JUBILACION Y PENSIONES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CORAZON DISTRITO NACIONAL</text:p>
          </table:table-cell>
          <table:table-cell office:value-type="string" table:style-name="ce2">
            <text:p>TARDE DE PARQUE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DUARTE COTUI.</text:p>
          </table:table-cell>
          <table:table-cell office:value-type="string" table:style-name="ce2">
            <text:p>TARDE DE PARQUE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SO NACIONAL DE LA DNC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ORTALEZA OZAMA</text:p>
          </table:table-cell>
          <table:table-cell office:value-type="string" table:style-name="ce2">
            <text:p>CONGRESO NACIONAL DE LA DNCD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MENTO DE VER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CAMPAMENTO DE VERANO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MENTO DE VER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CAMPAMENTO DE VERANO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MENTO DE VER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CAMPAMENTO DE VERANO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MENTO DE VER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CAMPAMENTO DE VERANO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MPAMENTO DE VER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CAMPAMENTO DE VERANO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 FOTOGRAFIA MOVI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TALLER FOTOGRAFIA MOVIL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ITSC</text:p>
          </table:table-cell>
          <table:table-cell office:value-type="string" table:style-name="ce2">
            <text:p>LAS BUENAS PALABRAS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MIO ANUAL DE HISTORIA JOSE GABRIEL GARCIA 2024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REMIO ANUAL DE HISTORIA JOSE GABRIEL GARCIA 2024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1:3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EDUCACION FINANCIERA Y PROYECTOS CULTUR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UASD SAN FRANCISCO DE MACORIS</text:p>
          </table:table-cell>
          <table:table-cell office:value-type="string" table:style-name="ce2">
            <text:p>GESTION CULTURAL EDUCACION FINANCIERA Y PROYECTOS CULTURALES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: SANAR DES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YUNTAMIENTO STO DGO ESTE</text:p>
          </table:table-cell>
          <table:table-cell office:value-type="string" table:style-name="ce2">
            <text:p>TALLER: SANAR DESDE LA CULTURA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 DE LOS PADR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DEL MINC.</text:p>
          </table:table-cell>
          <table:table-cell office:value-type="string" table:style-name="ce2">
            <text:p>DIA DE LOS PADRES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SATORIO EN LA GALER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CONVERSATORIO EN LA GALERIA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: GESTION CULTURAL Y FINANCIE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CALDIA DEL MUNICIPIO DE GUAYACANES</text:p>
          </table:table-cell>
          <table:table-cell office:value-type="string" table:style-name="ce2">
            <text:p>TALLER: GESTION CULTURAL Y FINANCIERA</text:p>
          </table:table-cell>
          <table:table-cell office:value-type="string" table:style-name="ce2">
            <text:p>N/A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EDUCACION FINANCIERA Y PROYECTOS CULTUR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GESTION CULTURAL EDUCACION FINANCIERA Y PROYECTOS CULTURALES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EDUCACION FINANCIERA Y PROYECTOS CULTUR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ESTION CULTURAL EDUCACION FINANCIERA Y PROYECTOS CULTURALES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VISITA GUIADA CON EL CONSUL DE NEW YORK PLAZA DE LA CULTURA ZONA COLONI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VISITA GUIADA CON EL CONSUL DE NEW YORK PLAZA DE LA CULTURA ZONA COLONIAL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2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IERTO ORQUESTAL FILARMONICO EN SOSU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OSUA PUERTO PLATA</text:p>
          </table:table-cell>
          <table:table-cell office:value-type="string" table:style-name="ce2">
            <text:p>CONCIERTO ORQUESTAL FILARMONICO EN SOSUA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FIGERIOS Y ESTACION LIQUID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YUNTAMIENTO DE NIGUA</text:p>
          </table:table-cell>
          <table:table-cell office:value-type="string" table:style-name="ce2">
            <text:p>REFIGERIOS Y ESTACION LIQUIDA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FIGERIOS Y ESTACION LIQUID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YUNTAMIENTO DE NIGUA</text:p>
          </table:table-cell>
          <table:table-cell office:value-type="string" table:style-name="ce2">
            <text:p>REFIGERIOS Y ESTACION LIQUIDA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FIGERIOS Y ESTACION LIQUID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YUNTAMIENTO DE NIGUA</text:p>
          </table:table-cell>
          <table:table-cell office:value-type="string" table:style-name="ce2">
            <text:p>REFIGERIOS Y ESTACION LIQUIDA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FIGERIOS Y ESTACION LIQUID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YUNTAMIENTO DE NIGUA</text:p>
          </table:table-cell>
          <table:table-cell office:value-type="string" table:style-name="ce2">
            <text:p>REFIGERIOS Y ESTACION LIQUIDA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EDA DE PRENSA DE FITE RD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 DEL TEATRO NACIONAL</text:p>
          </table:table-cell>
          <table:table-cell office:value-type="string" table:style-name="ce2">
            <text:p>RUEDA DE PRENSA DE FITE RD 2025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 PRINCIPIOS Y HERRRAMIENTAS PARA MIPYM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TALLER PRINCIPIOS Y HERRRAMIENTAS PARA MIPYMES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TIAGO CIENFUEGOS</text:p>
          </table:table-cell>
          <table:table-cell office:value-type="string" table:style-name="ce2">
            <text:p>TARDE DE PARQUE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 COMO DISTINGUIR MI MAR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TALLER COMO DISTINGUIR MI MARCA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SILLA ADULT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XPLANADA MUSEO DE ARTE MODERNO</text:p>
          </table:table-cell>
          <table:table-cell office:value-type="string" table:style-name="ce2">
            <text:p>SILLA ADULTA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UNDACION FE Y FAMILIA (CATERING)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S MINAS</text:p>
          </table:table-cell>
          <table:table-cell office:value-type="string" table:style-name="ce2">
            <text:p>FUNDACION FE Y FAMILIA (CATERING)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INTEM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INTEMOS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 REGLAMENTO DE APLICACION 587-24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TALLER REGLAMENTO DE APLICACION 587-24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 DE CAPACITACION Y ENCUENTRO ANU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TALLER DE CAPACITACION Y ENCUENTRO ANUAL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LTURA Y SALU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JO NACIONAL DE LAS PERSONAS ENVEJECIENTES</text:p>
          </table:table-cell>
          <table:table-cell office:value-type="string" table:style-name="ce2">
            <text:p>CULTURA Y SALUD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TOS HACEMOS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TECNOLOGICO RADIO CTC.</text:p>
          </table:table-cell>
          <table:table-cell office:value-type="string" table:style-name="ce2">
            <text:p>JUNTOS HACEMOS CULTURA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TO INAUGURAL DE LA BIENAL 31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XPLANADA DEL MUSEO DE ARTE MODERNO</text:p>
          </table:table-cell>
          <table:table-cell office:value-type="string" table:style-name="ce2">
            <text:p>ACTO INAUGURAL DE LA BIENAL 31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ENTORNOS VULNERAB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VOCACIONAL DE LA CIENAGA</text:p>
          </table:table-cell>
          <table:table-cell office:value-type="string" table:style-name="ce2">
            <text:p>GESTION CULTURAL ENTORNOS VULNERABLES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VENTUD CULTURA Y PNESAMIENT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UASD</text:p>
          </table:table-cell>
          <table:table-cell office:value-type="string" table:style-name="ce2">
            <text:p>JUVENTUD CULTURA Y PNESAMIENTO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ENTORNOS VULNERAB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VOCACIONAL DE LA CIENAGA</text:p>
          </table:table-cell>
          <table:table-cell office:value-type="string" table:style-name="ce2">
            <text:p>GESTION CULTURAL ENTORNOS VULNERABLES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IERTO FILARMONCO ORQUEST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OSUA PUERTO PLATA.</text:p>
          </table:table-cell>
          <table:table-cell office:value-type="string" table:style-name="ce2">
            <text:p>CONCIERTO FILARMONCO ORQUESTAL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 DE GUION DE CIN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IGLESIA CASA DE ORACION</text:p>
          </table:table-cell>
          <table:table-cell office:value-type="string" table:style-name="ce2">
            <text:p>TALLER DE GUION DE CINES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ENTORNOS VULNERAB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VOCACIONAL DE LA CIENAGA</text:p>
          </table:table-cell>
          <table:table-cell office:value-type="string" table:style-name="ce2">
            <text:p>GESTION CULTURAL ENTORNOS VULNERABLES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E RD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ARTE DRAMATICO</text:p>
          </table:table-cell>
          <table:table-cell office:value-type="string" table:style-name="ce2">
            <text:p>FITE RD 2025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ENTORNOS VULNERAB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VOCACIONAL DE LA CIENAGA</text:p>
          </table:table-cell>
          <table:table-cell office:value-type="string" table:style-name="ce2">
            <text:p>GESTION CULTURAL ENTORNOS VULNERABLES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E RD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ARTE DRAMATICO</text:p>
          </table:table-cell>
          <table:table-cell office:value-type="string" table:style-name="ce2">
            <text:p>FITE RD 2025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YA DE GUIBIA</text:p>
          </table:table-cell>
          <table:table-cell office:value-type="string" table:style-name="ce2">
            <text:p>UNESCO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IENFUEGOS SANTIAGO</text:p>
          </table:table-cell>
          <table:table-cell office:value-type="string" table:style-name="ce2">
            <text:p>TARDE DE PARQUE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ENTORNOS VULNERAB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VOCACIONAL DE LA CIENAGA</text:p>
          </table:table-cell>
          <table:table-cell office:value-type="string" table:style-name="ce2">
            <text:p>GESTION CULTURAL ENTORNOS VULNERABLES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UNION CON ARTESAN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REUNION CON ARTESANOS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ENTORNOS VULNERAB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VOCACIONAL DE LA CIENAGA</text:p>
          </table:table-cell>
          <table:table-cell office:value-type="string" table:style-name="ce2">
            <text:p>GESTION CULTURAL ENTORNOS VULNERABLES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RECINTO MARIA EUGENIO DE HOSTOS</text:p>
          </table:table-cell>
          <table:table-cell office:value-type="string" table:style-name="ce2">
            <text:p>UNESCO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ENTORNOS VULNERAB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VOCACIONAL DE LA CIENAGA</text:p>
          </table:table-cell>
          <table:table-cell office:value-type="string" table:style-name="ce2">
            <text:p>GESTION CULTURAL ENTORNOS VULNERABLES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E RD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ARTE DRAMATICO</text:p>
          </table:table-cell>
          <table:table-cell office:value-type="string" table:style-name="ce2">
            <text:p>FITE RD 2025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ERIA INTERNACIONAL DEL LIBRO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ERIA INTERNACIONAL DEL LIBRO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ERIA INTERNACIONAL DEL LIBRO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ERIA INTERNACIONAL DEL LIBRO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ERIA INTERNACIONAL DEL LIBRO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INTERNACIONAL DEL LIBR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ERIA INTERNACIONAL DEL LIBRO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DE PROYECTOS EN LA INDUSTRIA DE LA MOD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GESTION DE PROYECTOS EN LA INDUSTRIA DE LA MODA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EDUCACION FINANCIERA PARA PROYECTOS CULTUR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OBERNACION DE ELIAS PINA</text:p>
          </table:table-cell>
          <table:table-cell office:value-type="string" table:style-name="ce2">
            <text:p>GESTION CULTURAL EDUCACION FINANCIERA PARA PROYECTOS CULTURALES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E RD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ARTE DRAMATICO</text:p>
          </table:table-cell>
          <table:table-cell office:value-type="string" table:style-name="ce2">
            <text:p>FITE RD 2025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E RD 2026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ARTE DRAMATICO</text:p>
          </table:table-cell>
          <table:table-cell office:value-type="string" table:style-name="ce2">
            <text:p>FITE RD 2026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E RD 2027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ARTE DRAMATICO</text:p>
          </table:table-cell>
          <table:table-cell office:value-type="string" table:style-name="ce2">
            <text:p>FITE RD 2027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PIEDAD INDUSTRIAL E INTELIGENCIA ARTIFICI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ROPIEDAD INDUSTRIAL E INTELIGENCIA ARTIFICIAL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E RD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ARTE DRAMATICO</text:p>
          </table:table-cell>
          <table:table-cell office:value-type="string" table:style-name="ce2">
            <text:p>FITE RD 2025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E RD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ARTE DRAMATICO</text:p>
          </table:table-cell>
          <table:table-cell office:value-type="string" table:style-name="ce2">
            <text:p>FITE RD 2025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E RD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ARTE DRAMATICO</text:p>
          </table:table-cell>
          <table:table-cell office:value-type="string" table:style-name="ce2">
            <text:p>FITE RD 2025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"NUNCA ES TARDE"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A ZURZA</text:p>
          </table:table-cell>
          <table:table-cell office:value-type="string" table:style-name="ce2">
            <text:p>"NUNCA ES TARDE"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E RD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DE BELLAS ARTES</text:p>
          </table:table-cell>
          <table:table-cell office:value-type="string" table:style-name="ce2">
            <text:p>FITE RD 2025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E RD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DE BELLAS ARTES</text:p>
          </table:table-cell>
          <table:table-cell office:value-type="string" table:style-name="ce2">
            <text:p>FITE RD 2025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E RD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DE BELLAS ARTES</text:p>
          </table:table-cell>
          <table:table-cell office:value-type="string" table:style-name="ce2">
            <text:p>FITE RD 2025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SARROLLO DEL PRECONGRESO INTERNACIONAL DE CULTURA DIGIT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PERELLO EN BANI</text:p>
          </table:table-cell>
          <table:table-cell office:value-type="string" table:style-name="ce2">
            <text:p>DESARROLLO DEL PRECONGRESO INTERNACIONAL DE CULTURA DIGITAL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IERTO BIG BAN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CONCIERTO BIG BAND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TREGA DE RESULTADOS ASPIRANT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MISION NACIONAL DE ESPECTACULOS</text:p>
          </table:table-cell>
          <table:table-cell office:value-type="string" table:style-name="ce2">
            <text:p>ENTREGA DE RESULTADOS ASPIRANTES</text:p>
          </table:table-cell>
          <table:table-cell office:value-type="string" table:style-name="ce2">
            <text:p>N/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SARROLLO DEL PRECONGRES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CULTURAL PERELLO EN BANI</text:p>
          </table:table-cell>
          <table:table-cell office:value-type="string" table:style-name="ce2">
            <text:p>DESARROLLO DEL PRECONGRESO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AL ES TU TEATRO?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V DUARTE SECTOR CAPOTILLO.</text:p>
          </table:table-cell>
          <table:table-cell office:value-type="string" table:style-name="ce2">
            <text:p>CUAL ES TU TEATRO?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TO SOLEMNE JUAN RODRIGU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NTEON DE LA PATRIA.</text:p>
          </table:table-cell>
          <table:table-cell office:value-type="string" table:style-name="ce2">
            <text:p>ACTO SOLEMNE JUAN RODRIGUEZ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TARDE DE PARQUE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SO DIGIT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HOTEL CATALONIA</text:p>
          </table:table-cell>
          <table:table-cell office:value-type="string" table:style-name="ce2">
            <text:p>CONGRESO DIGITAL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MIO ANUAL JOVEN DE LITERATURA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DE BELLAS ARTES</text:p>
          </table:table-cell>
          <table:table-cell office:value-type="string" table:style-name="ce2">
            <text:p>PREMIO ANUAL JOVEN DE LITERATURA 2025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 DEL TEATRO NACIONAL</text:p>
          </table:table-cell>
          <table:table-cell office:value-type="string" table:style-name="ce2">
            <text:p>FITE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8:3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ECOTURIST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FERIA ECOTURISTICA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IERTO CUBANO DE KORIB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CONCIERTO CUBANO DE KORIBE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CUENTRO DE CARNAVALES REGIONALES LOC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TRO DE LA CULTURA EN SANTIAGO</text:p>
          </table:table-cell>
          <table:table-cell office:value-type="string" table:style-name="ce2">
            <text:p>ENCUENTRO DE CARNAVALES REGIONALES LOCALES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VISTA AID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 DEL TEATRO NACIONAL</text:p>
          </table:table-cell>
          <table:table-cell office:value-type="string" table:style-name="ce2">
            <text:p>REVISTA AIDA CULTURA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EDUCACIONAL Y FINANCIE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LCALDIA MUNICIPAL DE JIMANI</text:p>
          </table:table-cell>
          <table:table-cell office:value-type="string" table:style-name="ce2">
            <text:p>GESTION CULTURAL EDUCACIONAL Y FINANCIERA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UZ VIDA Y COLO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LUZ VIDA Y COLOR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SO DE ANIMACION SOCIOCUL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CONSISTORIAL SANTIAGO</text:p>
          </table:table-cell>
          <table:table-cell office:value-type="string" table:style-name="ce2">
            <text:p>CONGRESO DE ANIMACION SOCIOCULTURAL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GRESO DE ANIMACION SOCIOCUL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LACIO CONSISTORIAL SANTIAGO</text:p>
          </table:table-cell>
          <table:table-cell office:value-type="string" table:style-name="ce2">
            <text:p>CONGRESO DE ANIMACION SOCIOCULTURAL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 DEL LARIMA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DIA DEL LARIMAR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CUENTRO DE CARNAVALES REGIONALES LOC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ENCUENTRO DE CARNAVALES REGIONALES LOCALES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MIO ANUAL DE LITERATURA 2024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REMIO ANUAL DE LITERATURA 2024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 DE ELIMINCACION DE LA VIOLENCIA CONTRA LA MUJE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DIA DE ELIMINCACION DE LA VIOLENCIA CONTRA LA MUJER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 DEL MERENGU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EPARTAMENTO DE FOLKLORE</text:p>
          </table:table-cell>
          <table:table-cell office:value-type="string" table:style-name="ce2">
            <text:p>DIA DEL MERENGUE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CUENTRO DE CARNAVALES REGIONALES LOC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AIDA CARTAGENA BIBLIOTECA NAC.</text:p>
          </table:table-cell>
          <table:table-cell office:value-type="string" table:style-name="ce2">
            <text:p>ENCUENTRO DE CARNAVALES REGIONALES LOCALES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TOS SOMOS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IUDAD REAL AV REP DE COLOMBIA</text:p>
          </table:table-cell>
          <table:table-cell office:value-type="string" table:style-name="ce2">
            <text:p>JUNTOS SOMOS CULTURA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STIVAL DE ATAB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FESTIVAL DE ATABALES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NCUENTRO DE CARNAVALES REGIONALES LOC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YUNTAMIENTO DE BANOI</text:p>
          </table:table-cell>
          <table:table-cell office:value-type="string" table:style-name="ce2">
            <text:p>ENCUENTRO DE CARNAVALES REGIONALES LOCALES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STIVAL DE ATAB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FESTIVAL DE ATABALES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STIVAL DE ATAB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FESTIVAL DE ATABALES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S NACIONES UNIDAS 2</text:p>
          </table:table-cell>
          <table:table-cell office:value-type="string" table:style-name="ce2">
            <text:p>UNESCO</text:p>
          </table:table-cell>
          <table:table-cell office:value-type="string" table:style-name="ce2">
            <text:p>N/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GRACION NAVIDEN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INC</text:p>
          </table:table-cell>
          <table:table-cell office:value-type="string" table:style-name="ce2">
            <text:p>INTEGRACION NAVIDENA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VERSATORIO LUCIA MENDE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ONVERSATORIO LUCIA MENDEZ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S NACIONES UNIDAS</text:p>
          </table:table-cell>
          <table:table-cell office:value-type="string" table:style-name="ce2">
            <text:p>UNESCO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CLO DE CHARLAS PARA DAR PROMOCION DE LOS DERECHOS CULTURALES.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ICEO JUAN PABLO DUARTE</text:p>
          </table:table-cell>
          <table:table-cell office:value-type="string" table:style-name="ce2">
            <text:p>CICLO DE CHARLAS PARA DAR PROMOCION DE LOS DERECHOS CULTURALES.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 MAGIA DE LA NAVIDA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IBLIOTECA NACIONAL</text:p>
          </table:table-cell>
          <table:table-cell office:value-type="string" table:style-name="ce2">
            <text:p>LA MAGIA DE LA NAVIDAD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IERTO FILARMONI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CONCIERTO FILARMONICO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IERTO FILARMONI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CIERTO FILARMONICO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CLO DE CHARLAS PARA DAR PROMOCION DE LOS DERECHOS CULTURALES.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ICEO EE UU DE AMERICA</text:p>
          </table:table-cell>
          <table:table-cell office:value-type="string" table:style-name="ce2">
            <text:p>CICLO DE CHARLAS PARA DAR PROMOCION DE LOS DERECHOS CULTURALES.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 DEL PATRIMONIO NA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DIA DEL PATRIMONIO NACIONAL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TOMETRAJES DOMINICAN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ORTOMETRAJES DOMINICANOS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ASA DE LA MUSICA</text:p>
          </table:table-cell>
          <table:table-cell office:value-type="string" table:style-name="ce2">
            <text:p>UNESCO</text:p>
          </table:table-cell>
          <table:table-cell office:value-type="string" table:style-name="ce2">
            <text:p>N/A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IERTO CON LA BIG BAN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CONCIERTO CON LA BIG BAND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UNESC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ZONA COLONIAL</text:p>
          </table:table-cell>
          <table:table-cell office:value-type="string" table:style-name="ce2">
            <text:p>UNESCO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MIO AL MERITO DE AR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OBERNACION DE SANTIAGO RODRIGUEZ</text:p>
          </table:table-cell>
          <table:table-cell office:value-type="string" table:style-name="ce2">
            <text:p>PREMIO AL MERITO DE ARTE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MER CONGRESO NACIONAL DE TALLERIST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RECCION GRAL DEL LIBRO.</text:p>
          </table:table-cell>
          <table:table-cell office:value-type="string" table:style-name="ce2">
            <text:p>PRIMER CONGRESO NACIONAL DE TALLERISTAS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NACIONAL DE ARTESAN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ERIA NACIONAL DE ARTESANIA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NACIONAL DE ARTESAN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ERIA NACIONAL DE ARTESANIA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STIVAL DE MUSICA URBANA LETRAS LIMPI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LUB DE LOS MINAS</text:p>
          </table:table-cell>
          <table:table-cell office:value-type="string" table:style-name="ce2">
            <text:p>FESTIVAL DE MUSICA URBANA LETRAS LIMPIAS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7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IERTO CON LA BIG BAN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TUI</text:p>
          </table:table-cell>
          <table:table-cell office:value-type="string" table:style-name="ce2">
            <text:p>CONCIERTO CON LA BIG BAND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IERTO CON LA BIG BAN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TO DOMINGO NORTE</text:p>
          </table:table-cell>
          <table:table-cell office:value-type="string" table:style-name="ce2">
            <text:p>CONCIERTO CON LA BIG BAND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ASIA DE NAVIDA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RAN TEATRO DEL CIBAO</text:p>
          </table:table-cell>
          <table:table-cell office:value-type="string" table:style-name="ce2">
            <text:p>FANTASIA DE NAVIDAD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NACIONAL DE ARTESAN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ESPAÑA</text:p>
          </table:table-cell>
          <table:table-cell office:value-type="string" table:style-name="ce2">
            <text:p>FERIA NACIONAL DE ARTESANIA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8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ENTOS NOVELAS Y ENSAYOS.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RECCION GRAL DEL LIBRO.</text:p>
          </table:table-cell>
          <table:table-cell office:value-type="string" table:style-name="ce2">
            <text:p>CUENTOS NOVELAS Y ENSAYOS.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ENTOS NOVELAS Y ENSAYOS.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RECCION GRAL DEL LIBRO.</text:p>
          </table:table-cell>
          <table:table-cell office:value-type="string" table:style-name="ce2">
            <text:p>CUENTOS NOVELAS Y ENSAYOS.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ENTOS NOVELAS Y ENSAYOS.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RECCION GRAL DEL LIBRO.</text:p>
          </table:table-cell>
          <table:table-cell office:value-type="string" table:style-name="ce2">
            <text:p>CUENTOS NOVELAS Y ENSAYOS.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ENTOS NOVELAS Y ENSAYOS.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DIRECCION GRAL DEL LIBRO.</text:p>
          </table:table-cell>
          <table:table-cell office:value-type="string" table:style-name="ce2">
            <text:p>CUENTOS NOVELAS Y ENSAYOS.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ANTASIA DE NAVIDA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FANTASIA DE NAVIDAD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IERTO CON LA BIG BAN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HIGUEY</text:p>
          </table:table-cell>
          <table:table-cell office:value-type="string" table:style-name="ce2">
            <text:p>CONCIERTO CON LA BIG BAND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KLE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KLE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KLE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KLE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ERKLE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BERKLEE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TO DE CLAUSURA DE BERKLE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TEATRO NACIONAL</text:p>
          </table:table-cell>
          <table:table-cell office:value-type="string" table:style-name="ce2">
            <text:p>ACTO DE CLAUSURA DE BERKLEE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MIO NACIONAL INVESTIGACION CULTURAL. MARCIO VELOZ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REMIO NACIONAL INVESTIGACION CULTURAL. MARCIO VELOZ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CTO DE CIERRE JORNADA DE CAPACITACION 2025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A MAXIMO BLONDA</text:p>
          </table:table-cell>
          <table:table-cell office:value-type="string" table:style-name="ce2">
            <text:p>ACTO DE CIERRE JORNADA DE CAPACITACION 2025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A PROMOCION DE DERECHOS CULTURALES.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ONAO</text:p>
          </table:table-cell>
          <table:table-cell office:value-type="string" table:style-name="ce2">
            <text:p>CHARLA PROMOCION DE DERECHOS CULTURALES.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UNCIO DESFILE DEL CARNAVAL 2026.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DEL MINC.</text:p>
          </table:table-cell>
          <table:table-cell office:value-type="string" table:style-name="ce2">
            <text:p>ANUNCIO DESFILE DEL CARNAVAL 2026.</text:p>
          </table:table-cell>
          <table:table-cell office:value-type="string" table:style-name="ce2">
            <text:p>N/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UEDA DE PRENSA PARA EL CARNAVAL 2026.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RUEDA DE PRENSA PARA EL CARNAVAL 2026.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RECHOS Y AUTORES CULTUR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ZONA COLONIAL</text:p>
          </table:table-cell>
          <table:table-cell office:value-type="string" table:style-name="ce2">
            <text:p>DERECHOS Y AUTORES CULTURALES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 PODER DE 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OBERNACION DE MAO</text:p>
          </table:table-cell>
          <table:table-cell office:value-type="string" table:style-name="ce2">
            <text:p>EL PODER DE LAS BUENAS PALABRAS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HAINA</text:p>
          </table:table-cell>
          <table:table-cell office:value-type="string" table:style-name="ce2">
            <text:p>TARDE DE PARQUE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MOCION DE DERECHOS CULTUR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ZCUE.</text:p>
          </table:table-cell>
          <table:table-cell office:value-type="string" table:style-name="ce2">
            <text:p>PROMOCION DE DERECHOS CULTURALES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AUGURACION ANFITEATRO LA GAVIOT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IUDAD JUAN BOSCH</text:p>
          </table:table-cell>
          <table:table-cell office:value-type="string" table:style-name="ce2">
            <text:p>INAUGURACION ANFITEATRO LA GAVIOTA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ELEBRACION DEL DIA DEL AMOR Y LA AMISTAD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DEL MINC.</text:p>
          </table:table-cell>
          <table:table-cell office:value-type="string" table:style-name="ce2">
            <text:p>CELEBRACION DEL DIA DEL AMOR Y LA AMISTAD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 PODER DE 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OBERNACION DE DAJABON</text:p>
          </table:table-cell>
          <table:table-cell office:value-type="string" table:style-name="ce2">
            <text:p>EL PODER DE LAS BUENAS PALABRAS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RADICION FANTASIA Y MERCAD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L MECENAZGO</text:p>
          </table:table-cell>
          <table:table-cell office:value-type="string" table:style-name="ce2">
            <text:p>TRADICION FANTASIA Y MERCADO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9:0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 "EFICIENCIA ENERGETIC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MEDOR DEL MINC.</text:p>
          </table:table-cell>
          <table:table-cell office:value-type="string" table:style-name="ce2">
            <text:p>TALLER "EFICIENCIA ENERGETICA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 PODER DE 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EDERNALES Y NEIBA</text:p>
          </table:table-cell>
          <table:table-cell office:value-type="string" table:style-name="ce2">
            <text:p>EL PODER DE LAS BUENAS PALABRAS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UESTA EN CIRCULACION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PUESTA EN CIRCULACION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3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MEMORACION DEL NATALIO DE MATIAS RAMON MELL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NTEON DE LA PATRIA</text:p>
          </table:table-cell>
          <table:table-cell office:value-type="string" table:style-name="ce2">
            <text:p>CONMEMORACION DEL NATALIO DE MATIAS RAMON MELLA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FEBRER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FERENCIA SOBRE LA SALUD MENT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MEDOR DEL MINC</text:p>
          </table:table-cell>
          <table:table-cell office:value-type="string" table:style-name="ce2">
            <text:p>CONFERENCIA SOBRE LA SALUD MENTAL</text:p>
          </table:table-cell>
          <table:table-cell office:value-type="string" table:style-name="ce2">
            <text:p>N/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A: CULTURA JUVENTUD Y PENSAMIENT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LON JOSE MARIA BONETTI EN APEC</text:p>
          </table:table-cell>
          <table:table-cell office:value-type="string" table:style-name="ce2">
            <text:p>CHARLA: CULTURA JUVENTUD Y PENSAMIENTO</text:p>
          </table:table-cell>
          <table:table-cell office:value-type="string" table:style-name="ce2">
            <text:p>N/A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IA INTERNACIONAL DE LA MUJER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DIA INTERNACIONAL DE LA MUJER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STIVAL DE LOS ALCARRIZ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ARQUE LAS MARIPOSAS</text:p>
          </table:table-cell>
          <table:table-cell office:value-type="string" table:style-name="ce2">
            <text:p>FESTIVAL DE LOS ALCARRIZOS</text:p>
          </table:table-cell>
          <table:table-cell office:value-type="string" table:style-name="ce2">
            <text:p>N/A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RNAV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ALECON DE SANTO DOMINGO</text:p>
          </table:table-cell>
          <table:table-cell office:value-type="string" table:style-name="ce2">
            <text:p>CARNAVAL DOMINICANO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ONACION DE LIBR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AUDITORIO MUSEO NACIONAL DE HISTORIA Y GEOGRAFIA</text:p>
          </table:table-cell>
          <table:table-cell office:value-type="string" table:style-name="ce2">
            <text:p>DONACION DE LIBROS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NAGUA Y SALCEDO</text:p>
          </table:table-cell>
          <table:table-cell office:value-type="string" table:style-name="ce2">
            <text:p>LAS BUENAS PALABRAS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OCA</text:p>
          </table:table-cell>
          <table:table-cell office:value-type="string" table:style-name="ce2">
            <text:p>LAS BUENAS PALABRAS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TUI Y SAN FRANCISCO DE MACORIS</text:p>
          </table:table-cell>
          <table:table-cell office:value-type="string" table:style-name="ce2">
            <text:p>LAS BUENAS PALABRAS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RZ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UANDO MI PAIS LLORA A MI ME DUELE DISTINT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MUSEO DE ARTE MODERNO</text:p>
          </table:table-cell>
          <table:table-cell office:value-type="string" table:style-name="ce2">
            <text:p>CUANDO MI PAIS LLORA A MI ME DUELE DISTINTO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MAGEN PERSONAL Y PRESENCIAL DIGIT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IMAGEN PERSONAL Y PRESENCIAL DIGITAL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 DE FORMACION PARA JOVENES INVESTIGADOR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OLITECNICO NUESTRA SENORA DE LA ALTAGRACIA EN VILLA ALTAGRACIA</text:p>
          </table:table-cell>
          <table:table-cell office:value-type="string" table:style-name="ce2">
            <text:p>TALLER DE FORMACION PARA JOVENES INVESTIGADORES</text:p>
          </table:table-cell>
          <table:table-cell office:value-type="string" table:style-name="ce2">
            <text:p>N/A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 PODER DE 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EL PODER DE LAS BUENAS PALABRAS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 PODER DE 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EL PODER DE LAS BUENAS PALABRAS</text:p>
          </table:table-cell>
          <table:table-cell office:value-type="string" table:style-name="ce2">
            <text:p>N/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JUAN DE LA MAGUANA</text:p>
          </table:table-cell>
          <table:table-cell office:value-type="string" table:style-name="ce2">
            <text:p>TARDE DE PARQUE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6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HARLA PARA LA PROMOCION DE DERECHOS CULTUR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CHARLA PARA LA PROMOCION DE DERECHOS CULTURALES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7:3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EL PODER DE LAS BUENAS PALABRA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EL PODER DE LAS BUENAS PALABRAS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EMIO NACIONAL DE INVESTIGACION CUL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REMIO NACIONAL DE INVESTIGACION CULTURAL</text:p>
          </table:table-cell>
          <table:table-cell office:value-type="string" table:style-name="ce2">
            <text:p>N/A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N/A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FERIA REGIONAL DEL LIBRO Y LA CULTURA CIBAO 2026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7:0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RNADA DE PROPIEDAD INTELECTUAL PARA EMPRENDEDORES CULTUR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JORNADA DE PROPIEDAD INTELECTUAL PARA EMPRENDEDORES CULTURALES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ORNADA DE PROPIEDAD INTELECTUAL PARA EMPRENDEDORES CULTURAL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JORNADA DE PROPIEDAD INTELECTUAL PARA EMPRENDEDORES CULTURALES</text:p>
          </table:table-cell>
          <table:table-cell office:value-type="string" table:style-name="ce2">
            <text:p>N/A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ABRIL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ICLO DE CHARLAS PARA PROMOCION DE LOS DERECHOS CULTURALES.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CICLO DE CHARLAS PARA PROMOCION DE LOS DERECHOS CULTURALES.</text:p>
          </table:table-cell>
          <table:table-cell office:value-type="string" table:style-name="ce2">
            <text:p>N/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07:3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ESTIVAL DE LA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REGION ENRIQUILLO</text:p>
          </table:table-cell>
          <table:table-cell office:value-type="string" table:style-name="ce2">
            <text:p>FESTIVAL DE LA CULTURA</text:p>
          </table:table-cell>
          <table:table-cell office:value-type="string" table:style-name="ce2">
            <text:p>N/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IMER ENCUENTRO DE CHACABANERO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PRIMER ENCUENTRO DE CHACABANEROS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 DE CAPACITACION SOBRE SISTEMA DE SEGURIDAD SOCIAL Y PROTECCION DE LOS TRABAJADORES CULTURALES.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TALLER DE CAPACITACION SOBRE SISTEMA DE SEGURIDAD SOCIAL Y PROTECCION DE LOS TRABAJADORES CULTURALES.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 DE CAPACITACION SOBRE SISTEMA DE SEGURIDAD SOCIAL Y PROTECCION DE LOS TRABAJADORES CULTURALES.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TALLER DE CAPACITACION SOBRE SISTEMA DE SEGURIDAD SOCIAL Y PROTECCION DE LOS TRABAJADORES CULTURALES.</text:p>
          </table:table-cell>
          <table:table-cell office:value-type="string" table:style-name="ce2">
            <text:p>N/A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 SOBRE CULTURA Y AGENDA 2030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FARO A COLON</text:p>
          </table:table-cell>
          <table:table-cell office:value-type="string" table:style-name="ce2">
            <text:p>TALLER SOBRE CULTURA Y AGENDA 2030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 DE MARKETING DIGIT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TALLER DE MARKETING DIGITAL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LLER DE MARKETING DIGITAL E INTELIGENCIA ARTIFICI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TALLER DE MARKETING DIGITAL E INTELIGENCIA ARTIFICIAL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09:3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BAZAR ARTESANAL DIA DE LAS MADR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LOBBY DEL MINC</text:p>
          </table:table-cell>
          <table:table-cell office:value-type="string" table:style-name="ce2">
            <text:p>BAZAR ARTESANAL DIA DE LAS MADRES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IDENCIA MUSICAL CLEVELAND INSTITU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DE LA MUSICA</text:p>
          </table:table-cell>
          <table:table-cell office:value-type="string" table:style-name="ce2">
            <text:p>RESIDENCIA MUSICAL CLEVELAND INSTITUTE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IDENCIA MUSICAL CLEVELAND INSTITU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DE LA MUSICA</text:p>
          </table:table-cell>
          <table:table-cell office:value-type="string" table:style-name="ce2">
            <text:p>RESIDENCIA MUSICAL CLEVELAND INSTITUTE</text:p>
          </table:table-cell>
          <table:table-cell office:value-type="string" table:style-name="ce2">
            <text:p>N/A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IDENCIA MUSICAL CLEVELAND INSTITU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DE LA MUSICA</text:p>
          </table:table-cell>
          <table:table-cell office:value-type="string" table:style-name="ce2">
            <text:p>RESIDENCIA MUSICAL CLEVELAND INSTITUTE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IDENCIA MUSICAL CLEVELAND INSTITU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DE LA MUSICA</text:p>
          </table:table-cell>
          <table:table-cell office:value-type="string" table:style-name="ce2">
            <text:p>RESIDENCIA MUSICAL CLEVELAND INSTITUTE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SIDENCIA MUSICAL CLEVELAND INSTITUT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ONSERVATORIO DE LA MUSICA</text:p>
          </table:table-cell>
          <table:table-cell office:value-type="string" table:style-name="ce2">
            <text:p>RESIDENCIA MUSICAL CLEVELAND INSTITUTE</text:p>
          </table:table-cell>
          <table:table-cell office:value-type="string" table:style-name="ce2">
            <text:p>N/A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CIERTO FILARMONICO A LAS MADR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RAN TEATRO DEL CIBAO</text:p>
          </table:table-cell>
          <table:table-cell office:value-type="string" table:style-name="ce2">
            <text:p>CONCIERTO FILARMONICO A LAS MADRES</text:p>
          </table:table-cell>
          <table:table-cell office:value-type="string" table:style-name="ce2">
            <text:p>N/A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15:00</text:p>
          </table:table-cell>
          <table:table-cell office:value-type="string" table:style-name="ce2">
            <text:p>MAY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PROGRAMA DE GESTON CUL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IENAGA</text:p>
          </table:table-cell>
          <table:table-cell office:value-type="string" table:style-name="ce2">
            <text:p>PROGRAMA DE GESTON CULTURAL</text:p>
          </table:table-cell>
          <table:table-cell office:value-type="string" table:style-name="ce2">
            <text:p>N/A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INTELIGENCIA EMOCION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INTELIGENCIA EMOCIONAL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ALLE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CALLE CULTURA</text:p>
          </table:table-cell>
          <table:table-cell office:value-type="string" table:style-name="ce2">
            <text:p>N/A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11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INACION EDUCATIVA Y CUL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IENAGA</text:p>
          </table:table-cell>
          <table:table-cell office:value-type="string" table:style-name="ce2">
            <text:p>CORDINACION EDUCATIVA Y CULTURAL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INACION EDUCATIVA Y CUL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IENAGA</text:p>
          </table:table-cell>
          <table:table-cell office:value-type="string" table:style-name="ce2">
            <text:p>CORDINACION EDUCATIVA Y CULTURAL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RDINACION EDUCATIVA Y CULTURAL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IENAGA</text:p>
          </table:table-cell>
          <table:table-cell office:value-type="string" table:style-name="ce2">
            <text:p>CORDINACION EDUCATIVA Y CULTURAL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CONTENIDO CULTURAL CON I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CONTENIDO CULTURAL CON IA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UNION ORDINARIA DEL CONSEJO DE MINISTRO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ADARTE</text:p>
          </table:table-cell>
          <table:table-cell office:value-type="string" table:style-name="ce2">
            <text:p>REUNION ORDINARIA DEL CONSEJO DE MINISTRO/A</text:p>
          </table:table-cell>
          <table:table-cell office:value-type="string" table:style-name="ce2">
            <text:p>N/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UNION ORDINARIA DEL CONSEJO DE MINISTRO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ADARTE</text:p>
          </table:table-cell>
          <table:table-cell office:value-type="string" table:style-name="ce2">
            <text:p>REUNION ORDINARIA DEL CONSEJO DE MINISTRO/A</text:p>
          </table:table-cell>
          <table:table-cell office:value-type="string" table:style-name="ce2">
            <text:p>N/A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UNION ORDINARIA DEL CONSEJO DE MINISTRO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ADARTE</text:p>
          </table:table-cell>
          <table:table-cell office:value-type="string" table:style-name="ce2">
            <text:p>REUNION ORDINARIA DEL CONSEJO DE MINISTRO/A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REUNION ORDINARIA DEL CONSEJO DE MINISTRO/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ENADARTE</text:p>
          </table:table-cell>
          <table:table-cell office:value-type="string" table:style-name="ce2">
            <text:p>REUNION ORDINARIA DEL CONSEJO DE MINISTRO/A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HERRAMIENTAS DIGITALES PARA EMPRENDEDORE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HERRAMIENTAS DIGITALES PARA EMPRENDEDORES</text:p>
          </table:table-cell>
          <table:table-cell office:value-type="string" table:style-name="ce2">
            <text:p>N/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JUNTOS SOMOS CULTUR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JUNTOS SOMOS CULTURA</text:p>
          </table:table-cell>
          <table:table-cell office:value-type="string" table:style-name="ce2">
            <text:p>N/A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FINETA RECORDS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PLAZA DE LA CULTURA</text:p>
          </table:table-cell>
          <table:table-cell office:value-type="string" table:style-name="ce2">
            <text:p>FINETA RECORDS</text:p>
          </table:table-cell>
          <table:table-cell office:value-type="string" table:style-name="ce2">
            <text:p>N/A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08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EGACION TECNICA DE GUATEMAL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DELEGACION TECNICA DE GUATEMALA</text:p>
          </table:table-cell>
          <table:table-cell office:value-type="string" table:style-name="ce2">
            <text:p>N/A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EGACION TECNICA DE GUATEMAL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DELEGACION TECNICA DE GUATEMALA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EGACION TECNICA DE GUATEMAL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DELEGACION TECNICA DE GUATEMALA</text:p>
          </table:table-cell>
          <table:table-cell office:value-type="string" table:style-name="ce2">
            <text:p>N/A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DELEGACION TECNICA DE GUATEMALA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GALERIA RAMON OVIEDO</text:p>
          </table:table-cell>
          <table:table-cell office:value-type="string" table:style-name="ce2">
            <text:p>DELEGACION TECNICA DE GUATEMALA</text:p>
          </table:table-cell>
          <table:table-cell office:value-type="string" table:style-name="ce2">
            <text:p>N/A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09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GESTION CULTURAL COMUNITARI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CIENAGA</text:p>
          </table:table-cell>
          <table:table-cell office:value-type="string" table:style-name="ce2">
            <text:p>GESTION CULTURAL COMUNITARIO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ANIVERSARIO DEL TEATRO ORQUESTAL DOMINICANO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ESCUELA DE BELLAS ARTES</text:p>
          </table:table-cell>
          <table:table-cell office:value-type="string" table:style-name="ce2">
            <text:p>ANIVERSARIO DEL TEATRO ORQUESTAL DOMINICANO</text:p>
          </table:table-cell>
          <table:table-cell office:value-type="string" table:style-name="ce2">
            <text:p>N/A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10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TARDE DE PARQUE</text:p>
          </table:table-cell>
          <table:table-cell office:value-type="string" table:style-name="ce2">
            <text:p>ENTRADA LIBRE</text:p>
          </table:table-cell>
          <table:table-cell office:value-type="string" table:style-name="ce2">
            <text:p>SAN ISIDRO</text:p>
          </table:table-cell>
          <table:table-cell office:value-type="string" table:style-name="ce2">
            <text:p>TARDE DE PARQUE</text:p>
          </table:table-cell>
          <table:table-cell office:value-type="string" table:style-name="ce2">
            <text:p>N/A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14:00</text:p>
          </table:table-cell>
          <table:table-cell office:value-type="string" table:style-name="ce2">
            <text:p>JUNIO</text:p>
          </table:table-cell>
          <table:table-cell office:value-type="float" office:value="2026" table:style-name="ce1">
            <text:p>2026</text:p>
          </table:table-cell>
          <table:table-cell table:number-columns-repeated="16375"/>
        </table:table-row>
        <table:table-row table:number-rows-repeated="10468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Xabier De León</meta:initial-creator>
    <dc:creator>Xabier De León</dc:creator>
    <meta:creation-date>2026-07-15T17:20:29Z</meta:creation-date>
    <dc:date>2026-07-15T17:20:30Z</dc:date>
  </office:meta>
</office:document-meta>
</file>