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style:vertical-align="top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umentos_Nacionales_202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Inmueble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ázar de Colón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umna Chata de la cuesta de San Diego (Reloj de Sol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de la casa que le está contigua /Cap. de los Remedios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uarte 27 de Febrero (del Conde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asílica Metropolitana (Catedral de Santo Domingo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Iglesia del Convento de los P. P. Predicadores (Convento de los Dominicos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ristía de la iglesia de San Lázar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Fuerte del Almirante Don Diego Colón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a de San Dieg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Homenaje (la Torre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de San Nicolás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te de San Jerónim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te de Hain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uarte 27 de Febrer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de la muralla de Santo Domingo, incluidas puertas y fortines que no estén dentro de la Zona Monumenta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y Convento de San Lázaro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ta de San Migue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del Fuerte de San Gi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No. 64 de la calle Sánchez donde nació Ramón Matías Mell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No. 15 de la calle 19 de Marzo donde nació Francisco del Rosario Sánchez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No. 51 de la calle Arzobispo Nouel donde se fundó la sociedad La Trinitari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Zoológico Nacional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menterio de la Avenida Independencia</text:p>
          </table:table-cell>
          <table:table-cell office:value-type="string" table:style-name="ce1">
            <text:p>Monumento Histór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Casa del alcalde Mayor y Casa Consistorial del Honorable Ayuntamiento de la ciudad</text:p>
          </table:table-cell>
          <table:table-cell office:value-type="string" table:style-name="ce1">
            <text:p>Patrimonio Monumental y Riqueza Histórica de la Nació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 Monumental e Histórica de Santo Doming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de la Cultura Juan Pablo Duar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Monumento a los Héroes de la Restauración de la Repúblic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Olímpico Juan Pablo Duar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urón Verde de la ciudad de Santo Doming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ín Botánico Nacional Dr. R. M. P.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eo de los Indios o Mirador del Sur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Conservatorio Nacional de Música y Declamación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Ecológico de la Av. Cayetano Germosén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de las Bellas Arte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de la Independenci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dral de la Epifanía, Iglesia Episcopal Dominicana</text:p>
          </table:table-cell>
          <table:table-cell office:value-type="string" table:style-name="ce1">
            <text:p>Patrimonio Monumental de la Nació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Ermita del Rosari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San Lorenzo Mártir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o a Colón y sus alrededore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urón Verde de la ciudad de Santo Doming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Mirador del Es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uario Nacional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ódromo V Centenario y su entorn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 a la Cañ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Latinoamerican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za de la Av. de las América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 Humedales del Ozam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 de Vida Silvestre Cueva de los Tres Ojos</text:p>
          </table:table-cell>
          <table:table-cell office:value-type="string" table:style-name="ce1">
            <text:p>Monumento Natur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 Parque de las Américas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na de Palavé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del Ingenio de Engombe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urón Verde de la ciudad de Santo Doming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 Autopista Duarte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 6 de noviembre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 Autopista Juan Bosch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y vestigios del Fuerte Virreinal de Haina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Mirador del Oeste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urón Verde de la ciudad de Santo Doming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 Mirador del Norte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 Sierra Prieta</text:p>
          </table:table-cell>
          <table:table-cell office:value-type="string" table:style-name="ce1">
            <text:p>Area Protegi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je de los Congos del Espíritu Santo en Villa Mel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 Humedales del Ozam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 Autopista Juan Bosch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Mirador Manantiales del Norte</text:p>
          </table:table-cell>
          <table:table-cell office:value-type="string" table:style-name="ce1">
            <text:p>Area Protegi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Mirador Manantiales del Cachón de la Rubia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let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bey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ca Chic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és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 Paredones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ucam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Submarino La Calet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-Panteón Indígena La Calet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inas del Ingenio de San José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Xabier De León</meta:initial-creator>
    <dc:creator>Xabier De León</dc:creator>
    <meta:creation-date>2026-06-24T19:28:24Z</meta:creation-date>
    <dc:date>2026-06-26T16:56:28Z</dc:date>
  </office:meta>
</office:document-meta>
</file>